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text-position="super 66.6%"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fo:letter-spacing="0.0027in"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203864"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Suvestinė redakcija nuo 2021-09-11 iki 2021-09-20</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 va</text:span><text:span text:style-name="T32">lstybės lygio ekstremaliosios situacijos valstybės operacijų vadovo paskyrimo“ bei siekdamas užtikrinti COVID-19 ligos (koronaviruso infekcijos) plitimo prevenciją,<text:s/></text:span><text:span text:style-name="T33">n u s p r e n d ž i u</text:span><text:span text:style-name="T34">:<text:s/></text:span></text:p>
      <text:p text:style-name="P35"><text:span text:style-name="T36">1</text:span><text:span text:style-name="T37">. Įpareigoti bendrojo ugdymo mokyklų, vykdančių pradinio, pagr</text:span><text:span text:style-name="T38">indinio ir vidurinio ugdymo programą (toliau – švietimo įstaiga), vadovus organizuoti švietimo įstaigų darbą laikantis šių reikalavimų:</text:span></text:p>
      <text:p text:style-name="P39"><text:span text:style-name="T40">1.1</text:span><text:span text:style-name="T41">. Kad visi vyresni nei 6 metų asmenys švietimo įstaigoje</text:span><text:span text:style-name="T42"><text:s/>uždarose patalpose dėvėtų nosį ir burną dengiančias apsaug</text:span><text:span text:style-name="T43">os priemones (veido kaukes, respiratorius ar kitas priemones), kurios priglunda prie veido ir visiškai dengia nosį ir burną (toliau – kaukės)</text:span><text:span text:style-name="T44">.<text:s/></text:span><text:span text:style-name="T45">Kaukių leidžiama nedėvėti<text:s/></text:span><text:span text:style-name="T46">vaikams, ugdomiems pagal pradinio ugdymo programą, jiems esant ugdymo įstaigoje,<text:s/></text:span><text:span text:style-name="T47">kitiems asmenims sportuojant, veiklų, kurių negalima atlikti būnant su kauke, vykdymo metu</text:span><text:span text:style-name="T48">. Taip pat</text:span><text:span text:style-name="T49"><text:s/>neįgalumą turintiems asmenims, kurie dėl savo sveikatos būklės kaukių dėvėti negali ar jų dėvėjimas gali pakenkti asmens sveikatos būklei (šiems asmenims r</text:span><text:span text:style-name="T50">ekomenduojama nešioti veido skydelį).<text:s/></text:span></text:p>
      <text:p text:style-name="P51"><text:span text:style-name="T52">1.2</text:span><text:span text:style-name="T53">. Organizuojant ugdymo procesą turi būti laikomasi grupių, klasių atskyrimo principo (maksimaliai ribojamas skirtingose grupėse, klasėse esančių mokinių kontaktas tiek pamokų metu, tiek pertraukų metu, tiek po<text:s/></text:span><text:span text:style-name="T54">pamokų):</text:span></text:p>
      <text:p text:style-name="P55"><text:span text:style-name="T56">1.2.1</text:span><text:span text:style-name="T57">. jei nėra galimybės užtikrinti kiekvienos konkrečios grupės, klasės mokinių atskyrimo, gali būti atskiriamos kelios grupės, klasės (toliau – srautas)<text:s/></text:span><text:span text:style-name="T58">laikantis šių principų:</text:span></text:p>
      <text:p text:style-name="P59"><text:span text:style-name="T60">1.2.1.1</text:span><text:span text:style-name="T61">.<text:s/></text:span><text:span text:style-name="T62">srautą turi sudaryti kuo mažiau skirtingų grupių, klas</text:span><text:span text:style-name="T63">ių;</text:span></text:p>
      <text:p text:style-name="P64"><text:span text:style-name="T65">1.2.1.2</text:span><text:span text:style-name="T66">. pradinio ugdymo programoje didžiausias atskiriamas srautas gali būti sudaromas iš ne daugiau kaip 100 tik tos pačios klasių grupės (pvz., 1-ų klasių, 3-ų klasių ir t.t.) mokinių, o esant mažiau nei 100 tos pačios klasių grupės mokinių skai</text:span><text:span text:style-name="T67">čiui, tik tos pačios programos<text:s/></text:span>skirtingų klasių (pvz. 1–2 klasių, 2–3 klasių ir t.t.); </text:p>
      <text:p text:style-name="P68"><text:span text:style-name="T69">1.2.1.3</text:span><text:span text:style-name="T70">. pagrindinio ir vidurinio ugdymo programoje sprendimą dėl didžiausio atskiriamo srauto, suderinęs su mokyklos taryba, priima švietimo įstaigos vadovas;<text:s/></text:span><text:span text:style-name="T71">apie</text:span><text:span text:style-name="T72"><text:s/>priimtą sprendimą informuoja savininko teises ir pareigas įgyvendinančią instituciją (valstybinės mokyklos – biudžetinės įstaigos), savivaldybės vykdomąją instituciją ar jos įgaliotą asmenį (savivaldybės<text:s/></text:span><text:soft-page-break/><text:span text:style-name="T73">mokyklos – biudžetinės įstaigos), dalyvių susirinki</text:span><text:span text:style-name="T74">mą (savininką) (valstybinės, savivaldybės mokyklos – viešosios įstaigos ir nevalstybinės mokyklos);</text:span><text:s/></text:p>
      <text:p text:style-name="P75">Papunkčio pakeitimai:</text:p>
      <text:p text:style-name="P76"><text:span text:style-name="T77">Nr.<text:s/></text:span><text:a xlink:href="https://www.e-tar.lt/portal/legalAct.html?documentId=34615980120e11ec9f09e7df20500045" office:target-frame-name="_top" xlink:show="replace"><text:span text:style-name="T78">V-2050</text:span></text:a><text:span text:style-name="T79">, 2021-09-10, paskelbta</text:span><text:span text:style-name="T80"><text:s/>TAR 2021-09-10, i. k. 2021-19146</text:span></text:p>
      <text:p text:style-name="Normal"/>
      <text:p text:style-name="P81"><text:span text:style-name="T82">1.2.2</text:span><text:span text:style-name="T83">. vienos klasės (grupės, srauto) mokiniams ugdymo veiklos, kurioms nereikia specializuotų patalpų (pvz., laboratorijų ar kitų), visą dieną organizuojamos toje pačioje mokymo patalpoje (jei yra poreikis, skirtingi</text:span><text:span text:style-name="T84"><text:s/>mokytojai turėtų atvykti į klasei (grupei, srautui) priskirtą patalpą, o ne mokiniai vykti pas mokytoją);</text:span></text:p>
      <text:p text:style-name="P85"><text:span text:style-name="T86">1.2.3</text:span><text:span text:style-name="T87">.<text:s/></text:span><text:span text:style-name="T88">esant galimybėms, rekomenduojama koreguoti skirtingų klasių (grupių, srauto) pamokų pradžios ir pabaigos, pertraukų laiką, kad būtų atskir</text:span><text:span text:style-name="T89">iami skirtingose klasėse (grupėse, sraute) ugdomi mokiniai, kai jie atvyksta į ar išvyksta iš švietimo įstaigos, naudojasi bendromis švietimo įstaigos patalpomis, ilsisi pertraukų metu, valgo. Pamokos pirmoje pamainoje gali būti pradedamos anksčiau kaip 8<text:s/></text:span><text:span text:style-name="T90">val. ir pertraukos gali būti numatomos trumpesnės kaip 10 min. tik pritarus mokyklos tarybai (pertraukos trukmė negali būti trumpesnė kaip 5 min.);</text:span></text:p>
      <text:p text:style-name="P91"><text:span text:style-name="T92">1.2.4</text:span><text:span text:style-name="T93">. jei yra galimybė, skirtingoms klasėms (grupėms, srautui) rekomenduojama priskirti skirtingus įėji</text:span><text:span text:style-name="T94">mus ir išėjimus; numatyti atskirus judėjimo maršrutus iki grupės, klasės, valgyklos, specializuotų kabinetų (patalpų), sanitarinių mazgų, persirengimo kambarių;</text:span></text:p>
      <text:p text:style-name="P95"><text:span text:style-name="T96">1.2.5</text:span><text:span text:style-name="T97">. organizuojant fizinio ugdymo pamokas numatoma, kad persirengimo kambariais naudotųsi</text:span><text:span text:style-name="T98"><text:s/>tik tos pačios klasės (grupės, srauto) mokiniai;</text:span></text:p>
      <text:p text:style-name="P99"><text:span text:style-name="T100">1.2.6</text:span><text:span text:style-name="T101">. mokinių spintelės (jei įmanoma) išdėstomos tame pačiame aukšte, kur vyksta pamokos tų klasių (grupių, srauto) mokiniams. Jei rūbine naudojasi kelių klasių (grupių, srautų) mokiniai, drabužinės ga</text:span><text:span text:style-name="T102">li būti įrengiamos prie mokymo patalpų ar jose (pvz., klasėse);</text:span></text:p>
      <text:p text:style-name="P103"><text:span text:style-name="T104">1.2.7</text:span><text:span text:style-name="T105">. esant poreikiui, tualeto patalpos yra priskiriamos naudotis konkrečios klasės (grupės, srauto) mokiniams neskirstant jų pagal lytis;</text:span></text:p>
      <text:p text:style-name="P106"><text:span text:style-name="T107">1.2.8</text:span><text:span text:style-name="T108">. mokyklos teritorijoje lauke numatomos</text:span><text:span text:style-name="T109"><text:s/>erdvės, kuriose pertraukas galėtų leisti skirtingų klasių (grupių, srauto) mokiniai;</text:span></text:p>
      <text:p text:style-name="P110"><text:span text:style-name="T111">1.2.9</text:span><text:span text:style-name="T112">. taikomos kitos organizacinės priemonės.</text:span><text:s/></text:p>
      <text:p text:style-name="P113">Papunkčio pakeitimai:</text:p>
      <text:p text:style-name="P114"><text:span text:style-name="T115">Nr.<text:s/></text:span><text:a xlink:href="https://www.e-tar.lt/portal/legalAct.html?documentId=739b6030055e11ec9f09e7df20500045" office:target-frame-name="_top" xlink:show="replace"><text:span text:style-name="T116">V-1931</text:span></text:a><text:span text:style-name="T117">, 2021-08-25, paskelbta TAR 2021-08-25, i. k. 2021-17878</text:span></text:p>
      <text:p text:style-name="Normal"/>
      <text:p text:style-name="P118"><text:span text:style-name="T119">1.2</text:span><text:span text:style-name="T120">1</text:span><text:span text:style-name="T121">. Pailgintos dienos grupės veikloje leidžiama dalyvauti<text:s/></text:span>tos pačios programos<text:s/><text:span text:style-name="T122">skirtingų klasių mokiniams<text:s/></text:span>(pvz., 2–4 klasių ir t.t.), jei yra užtikrinamas Lietuvos Respublikos<text:s/>sveikatos apsaugos ministro, valstybės lygio ekstremaliosios situacijos valstybės operacijų vadovo 2021 m. kovo 5 d. sprendimu Nr. V-465 „<text:span text:style-name="T123">Dėl<text:s/></text:span>neformaliojo vaikų švietimo organizavimo būtinų sąlygų“ nustatytų reikalavimų vykdymas.<text:s/></text:p>
      <text:p text:style-name="P124">Papildyta papunkčiu:</text:p>
      <text:p text:style-name="P125"><text:span text:style-name="T126">Nr.<text:s/></text:span><text:a xlink:href="https://www.e-tar.lt/portal/legalAct.html?documentId=739b6030055e11ec9f09e7df20500045" office:target-frame-name="_top" xlink:show="replace"><text:span text:style-name="T127">V-1931</text:span></text:a><text:span text:style-name="T128">, 2021-08-25, paskelbta TAR 2021-08-25, i. k. 2021-17878</text:span></text:p>
      <text:p text:style-name="Normal"/>
      <text:p text:style-name="P129"><text:span text:style-name="T130">1.3</text:span><text:span text:style-name="T131">. Turi būti maksimaliai išnaudojamos galimybės pamokas, grupines veiklas organizuoti la</text:span><text:span text:style-name="T132">uke, lauko klasėse.<text:s/></text:span></text:p>
      <text:p text:style-name="P133"><text:span text:style-name="T134">1.4</text:span><text:span text:style-name="T135">. Pertraukų, kurių metu mokiniai maitinami, laikas turi būti sureguliuotas taip, kad būtų užtikrintas klasės (grupės, srauto) izoliacijos principo taikymas. Maitinimas švediško stalo principu, kai maistą įsideda patys mokiniai,<text:s/></text:span><text:span text:style-name="T136">neturi būti organizuojamas. Po kiekvienos klasės (grupės, srauto) valgymo salė turi būti išvėdinama ir išvaloma.</text:span><text:s/></text:p>
      <text:p text:style-name="P137">Papunkčio pakeitimai:</text:p>
      <text:p text:style-name="P138"><text:span text:style-name="T139">Nr.<text:s/></text:span><text:a xlink:href="https://www.e-tar.lt/portal/legalAct.html?documentId=739b6030055e11ec9f09e7df20500045" office:target-frame-name="_top" xlink:show="replace"><text:span text:style-name="T140">V-1931</text:span></text:a><text:span text:style-name="T141">, 2021-08-25</text:span><text:span text:style-name="T142">, paskelbta TAR 2021-08-25, i. k. 2021-17878</text:span></text:p>
      <text:p text:style-name="Normal"/>
      <text:p text:style-name="P143"><text:span text:style-name="T144">1.5</text:span><text:span text:style-name="T145">. Švietimo pagalbos specialistų konsultacijos turi būti teikiamos individualiai ar vienu metu dirbama tik su tos pačios klasės<text:s/></text:span><text:span text:style-name="T146">(grupės, srauto)<text:s/></text:span><text:span text:style-name="T147">mokiniais. Po kiekvienos konsultacijos patalpos turi būti i</text:span><text:span text:style-name="T148">švėdinamos ir nuvalomi dažnai liečiami paviršiai, naudotos priemonės.</text:span><text:s/></text:p>
      <text:p text:style-name="P149">Papunkčio pakeitimai:</text:p>
      <text:p text:style-name="P150"><text:span text:style-name="T151">Nr.<text:s/></text:span><text:a xlink:href="https://www.e-tar.lt/portal/legalAct.html?documentId=739b6030055e11ec9f09e7df20500045" office:target-frame-name="_top" xlink:show="replace"><text:span text:style-name="T152">V-1931</text:span></text:a><text:span text:style-name="T153">, 2021-08-25, paskelbta TAR 2021-08-25, i. k.<text:s/></text:span><text:span text:style-name="T154">2021-17878</text:span></text:p>
      <text:p text:style-name="Normal"/>
      <text:p text:style-name="P155"><text:span text:style-name="T156">1.6</text:span><text:span text:style-name="T157">. Prie įėjimo į švietimo įstaigą mokiniams, jų tėvams (globėjams, rūpintojams), darbuotojams ir kitiems asmenims turi būti pateikta informacija:</text:span><text:span text:style-name="T158"><text:s/></text:span></text:p>
      <text:p text:style-name="P159"><text:span text:style-name="T160">1.6.1</text:span><text:span text:style-name="T161">. apie asmens higienos laikymosi būtinybę (rankų higieną, kosėjimo, čiaudėjimo<text:s/></text:span><text:span text:style-name="T162">etiketą ir kt.);</text:span></text:p>
      <text:p text:style-name="P163"><text:span text:style-name="T164">1.6.2</text:span><text:span text:style-name="T165">. apie nustatytus reikalavimus dėvėti kaukes uždarose patalpose;</text:span></text:p>
      <text:p text:style-name="P166"><text:span text:style-name="T167">1.6.3</text:span><text:span text:style-name="T168">. draudimą į švietimo įstaigą atvykti asmenims, kuriems pasireiškia ūmių viršutinių kvėpavimo takų infekcijų požymiai (pvz., karščiavimas, kosulys, pasunkėj</text:span><text:span text:style-name="T169">ęs kvėpavimas ir pan.).</text:span></text:p>
      <text:p text:style-name="P170"><text:span text:style-name="T171">1.7</text:span><text:span text:style-name="T172">. Mokinių, darbuotojų, mokinius atlydinčių asmenų sveikatos būklė turi būti  stebima:</text:span></text:p>
      <text:p text:style-name="P173"><text:span text:style-name="T174">1.7.1</text:span><text:span text:style-name="T175">. turi būti sudarytos sąlygos mokiniams, darbuotojams, mokinius atlydintiems asmenims matuoti(s) kūno temperatūrą tik atvykus į šv</text:span><text:span text:style-name="T176">ietimo įstaigą;</text:span></text:p>
      <text:p text:style-name="P177"><text:span text:style-name="T178">1.7.2</text:span><text:span text:style-name="T179">. mokinys, kuriam ugdymo proceso metu pasireiškia ūmių viršutinių kvėpavimo takų infekcijų požymiai (pvz., karščiavimas, kosulys, pasunkėjęs kvėpavimas ir pan.) turi būti nedelsiant atskirtas nuo kitų mokinių, o apie mokinio sveika</text:span><text:span text:style-name="T180">tos būklę informuoti jo tėvai (globėjai, rūpintojai). Mokinio tėvams (globėjams, rūpintojams) atvykus pasiimti mokinio rekomenduoti jiems registruoti mokinį<text:s/></text:span><text:span text:style-name="T181">pasitikrinti dėl COVID-19 ligos (koronaviruso infekcijos)<text:s/></text:span><text:span text:style-name="T182">Karštąja koronaviruso linija tel.<text:s/></text:span><text:span text:style-name="T183">1808 ar</text:span><text:span text:style-name="T184">ba pildant elektroninę registracijos formą adresu<text:s/></text:span><text:span text:style-name="T185">www.1808.lt</text:span><text:span text:style-name="T186">;</text:span><text:s/></text:p>
      <text:p text:style-name="P187">Papunkčio pakeitimai:</text:p>
      <text:p text:style-name="P188"><text:span text:style-name="T189">Nr.<text:s/></text:span><text:a xlink:href="https://www.e-tar.lt/portal/legalAct.html?documentId=739b6030055e11ec9f09e7df20500045" office:target-frame-name="_top" xlink:show="replace"><text:span text:style-name="T190">V-1931</text:span></text:a><text:span text:style-name="T191">, 2021-08-25, paskelbta TAR 2021-08-25, i. k. 2021-17878</text:span></text:p>
      <text:p text:style-name="Normal"/>
      <text:p text:style-name="P192"><text:span text:style-name="T193">1.7.3</text:span><text:span text:style-name="T194">. darbuotojas, kuriam darbo metu pasireiškia ūmių viršutinių kvėpavimo takų infekcijų požymiai (pvz., karščiavimas, kosulys, pasunkėjęs kvėpavimas ir pan.), turi nedelsiant apleisti švietimo įstaigos, vykdančios bendrąsias ugdymo programas, teritori</text:span><text:span text:style-name="T195">ją ir patalpas. Darbuotojui rekomenduojama<text:s/></text:span><text:span text:style-name="T196">pasitikrinti dėl COVID-19 ligos (koronaviruso infekcijos) registruojantis<text:s/></text:span><text:span text:style-name="T197">Karštąja koronaviruso linija tel.<text:s/></text:span><text:span text:style-name="T198">1808 arba pildant elektroninę registracijos formą adresu www.1808.lt</text:span><text:span text:style-name="T199">;</text:span><text:s/></text:p>
      <text:p text:style-name="P200">Papunkčio pakeitimai:</text:p>
      <text:p text:style-name="P201"><text:span text:style-name="T202">Nr.<text:s/></text:span><text:a xlink:href="https://www.e-tar.lt/portal/legalAct.html?documentId=739b6030055e11ec9f09e7df20500045" office:target-frame-name="_top" xlink:show="replace"><text:span text:style-name="T203">V-1931</text:span></text:a><text:span text:style-name="T204">, 2021-08-25, paskelbta TAR 2021-08-25, i. k. 2021-17878</text:span></text:p>
      <text:p text:style-name="Normal"/>
      <text:p text:style-name="P205"><text:span text:style-name="T206">1.7.4</text:span><text:span text:style-name="T207">. jeigu švietimo įstaiga iš darbuotojo, mokinio ar jo tėvų (globėjų, rūpintojų) gavo informac</text:span><text:span text:style-name="T208">iją apie darbuotojui ar mokiniui nustatytą COVID-19 ligą (koronaviruso infekciją), apie tai nedelsiant privalo informuoti Nacionalinį visuomenės sveikatos centrą prie Sveikatos apsaugos ministerijos (toliau – NVSC), bendradarbiauti su NVSC nustatant sąlytį</text:span><text:span text:style-name="T209"><text:s/>turėjusius asmenis ir jiems taikant izoliaciją;</text:span></text:p>
      <text:p text:style-name="P210"><text:span text:style-name="T211">1.7.5</text:span><text:span text:style-name="T212">. draudžiama į švietimo įstaigą atvykti asmenims, kuriems privaloma izoliacija, izoliacijos laikotarpiu.</text:span></text:p>
      <text:p text:style-name="P213"><text:span text:style-name="T214">1.8</text:span><text:span text:style-name="T215">. Turi būti užtikrinama, kad mokiniai neturėtų tiesioginio kontakto su darbuotojais<text:s/></text:span><text:span text:style-name="T216">ar kitais asmenimis, į kurių pareigas neįeina tiesioginis darbas su mokiniais.</text:span></text:p>
      <text:p text:style-name="P217"><text:span text:style-name="T218">1.9</text:span><text:span text:style-name="T219">. Vykstant ugdymo procesui pašaliniai asmenys į švietimo įstaigą neturi būti įleidžiami, išskyrus atvejus, kai jie teikia paslaugas, būtinas ugdymo proceso organizavimui<text:s/></text:span><text:span text:style-name="T220">ar vykdo valstybines funkcijas. Mokinius atlydinčių, pasitinkančių tėvų (globėjų, rūpintojų) patekimas į švietimo įstaigos pastato vidų ugdymo proceso metu turi būti ribojamas, nustatomos tam skirtos erdvės ar vietos. Jei nevykstant ugdymo procesui švietim</text:span><text:span text:style-name="T221">o įstaigos patalpos yra panaudojamos kitoms reikmėms, turi būti užtikrinama, kad prieš prasidedant ugdymo procesui patalpos būtų išvėdintos, išvalytos ir dezinfekuotos, laikantis šio sprendimo 1.11 papunktyje nurodytų rekomendacijų.</text:span><text:span text:style-name="T222"><text:s/></text:span></text:p>
      <text:p text:style-name="P223"><text:span text:style-name="T224">1.10</text:span><text:span text:style-name="T225">. Švietimo įst</text:span><text:span text:style-name="T226">aigoje turi būti sudarytos tinkamos sąlygos mokinių ir darbuotojų rankų higienai (praustuvėse tiekiamas šiltas ir šaltas vanduo, prie praustuvių patiekiama skysto muilo, vienkartiniai rankšluosčiai). Turi būti sudaryta galimybė darbuotojų rankų dezinfekcij</text:span><text:span text:style-name="T227">ai (gerai matomoje vietoje prie įėjimo į švietimo įstaigą, tualetuose pakabintos rankų dezinfekcijai skirtos priemonės). Siūloma taip pat paviešinti rekomendacijas dėl tinkamos rankų higienos<text:s/></text:span><text:span text:style-name="T228">(</text:span><text:span text:style-name="T229">https://bit.ly/3f13Bf1</text:span><text:span text:style-name="T230">).</text:span></text:p>
      <text:p text:style-name="P231"><text:span text:style-name="T232">1.11</text:span><text:span text:style-name="T233">. Patalpos, kuriose<text:s/></text:span><text:span text:style-name="T234">organizuojamas mokinių ugdymas turi būti išvėdinamos prieš atvykstant mokiniams ir kiekvienos pertraukos metu. Dažnai liečiami paviršiai (durų rankenos, durų rėmai, stalų paviršiai, kėdžių atramos, laiptinės turėklai, elektros jungikliai ir kt.) valomi pav</text:span><text:span text:style-name="T235">iršiams<text:s/></text:span><text:soft-page-break/><text:span text:style-name="T236">valyti skirtu valikliu ne rečiau kaip 2 kartus per dieną. Jei organizuojant veiklą naudojamos bendros patalpos (specializuoti kabinetai, salės ir pan.), po kiekvienos pamokos jos turi būti išvėdinamos ir išvalomos. Jei mokymo priemone, inventoriumi</text:span><text:span text:style-name="T237"><text:s/>naudojasi daugiau kaip vienas mokinys, jos turi būti išvalomos ir dezinfekuojamos po kiekvieno panaudojimo. Dalijimasis ugdymo priemonėmis turi būti ribojamas. Kitas aplinkos valymas švietimo įstaigoje turi būti atliekamas atsižvelgiant į Sveikatos apsaug</text:span><text:span text:style-name="T238">os ministerijos parengtas rekomendacijas patalpų valymui COVID-19 pandemijos metu (</text:span><text:span text:style-name="T239">https://bit.ly/3hGFqV4</text:span><text:span text:style-name="T240">).</text:span></text:p>
      <text:p text:style-name="P241"><text:span text:style-name="T242">1.12</text:span><text:span text:style-name="T243">. Apgyvendinant mokinius mokyklos bendrabutyje, turi būti laikomasi šiame sprendime nustatytų reikalavimų.</text:span></text:p>
      <text:p text:style-name="P244"><text:span text:style-name="T245">2</text:span><text:span text:style-name="T246">. Įpareigoti mokinių vežim</text:span><text:span text:style-name="T247">o organizatorius ir vykdytojus, užtikrinti priemonių, nustatytų<text:s/></text:span><text:span text:style-name="T248">Lietuvos Respublikos sveikatos apsaugos ministro, valstybės lygio ekstremaliosios situacijos valstybės operacijų vadovo 2021 m. gegužės 31 d. sprendimu Nr. V-1251 „</text:span><text:span text:style-name="T249">Dėl<text:s/></text:span>viešojo transporto<text:s/><text:span text:style-name="T250">bei k</text:span><text:span text:style-name="T251">eleivių vežimo specialiaisiais ir užsakomaisiais reisais<text:s/></text:span>paslaugų teikimo sąlygų<text:span text:style-name="T252">“, laikymąsi.</text:span><text:span text:style-name="T253"><text:s/></text:span></text:p>
      <text:p text:style-name="P254"><text:span text:style-name="T255">3</text:span><text:span text:style-name="T256">. Įpareigoti visus vyresnius nei 6 metų asmenis švietimo įstaigoje uždarose patalpose dėvėti kaukes.</text:span><text:span text:style-name="T257"><text:s/>Kaukių leidžiama nedėvėti<text:s/></text:span><text:span text:style-name="T258">vaikams, ugdomiems pagal prad</text:span><text:span text:style-name="T259">inio ugdymo programą, jiems esant ugdymo įstaigoje, kitiems asmenims sportuojant, veiklų, kurių negalima atlikti būnant su kauke, vykdymo metu</text:span><text:span text:style-name="T260">. Taip pat<text:s/></text:span><text:span text:style-name="T261">neįgalumą turintiems asmenims, kurie dėl savo sveikatos būklės kaukių dėvėti negali ar jų dėvėjimas gal</text:span><text:span text:style-name="T262">i pakenkti asmens sveikatos būklei (šiems asmenims rekomenduojama nešioti veido skydelį).<text:s/></text:span></text:p>
      <text:p text:style-name="P263"><text:span text:style-name="T264">4</text:span><text:span text:style-name="T265">. Nustatyti, kad<text:s/></text:span><text:span text:style-name="T266">laikoma, jog švietimo įstaigoje (-ose) įvestas</text:span><text:span text:style-name="T267"><text:s/></text:span><text:span text:style-name="T268">infekcijų plitimą ribojantis režimas</text:span><text:span text:style-name="T269">:</text:span></text:p>
      <text:p text:style-name="P270"><text:span text:style-name="T271">4.1</text:span><text:span text:style-name="T272">.<text:s/></text:span><text:span text:style-name="T273">kai vadovaujantis Lietuvos Respublikos žmonių užkre</text:span><text:span text:style-name="T274">čiamųjų ligų profilaktikos ir kontrolės įstatymo 26 straipsnio 3 dalimi, esant COVID-19 ligos (koronaviruso infekcijos) išplitimo pavojui, atsižvelgiant į NVSC teikimą raštu,</text:span><text:span text:style-name="T275"><text:s/></text:span><text:span text:style-name="T276">savivaldybės administracijos direktoriaus sprendimu nustatomas savivaldybės terit</text:span><text:span text:style-name="T277">orijoje esančios švietimo įstaigos (-ų) visos ar dalies veiklos ribojimas ir dėl to visa ar dalis švietimo įstaigos veiklos sustabdoma ir (ar) joje mokinių ugdymas organizuojamas nuotoliniu būdu;</text:span></text:p>
      <text:p text:style-name="P278"><text:span text:style-name="T279">4.2</text:span><text:span text:style-name="T280">. kai Lietuvos Respublikos Vyriausybės sprendimu, esa</text:span><text:span text:style-name="T281">nt COVID-19 ligos (koronaviruso infekcijos) išplitimo pavojui, nustatomas visos ar dalies švietimo įstaigų veiklos ribojimas ir dėl to visa ar dalis švietimo įstaigų veiklos sustabdoma ir (ar) jose mokinių ugdymas organizuojamas nuotoliniu būdu.</text:span></text:p>
      <text:p text:style-name="P282"><text:span text:style-name="T283">5</text:span><text:span text:style-name="T284">.<text:s/></text:span><text:span text:style-name="T285">P</text:span><text:span text:style-name="T286"> r i p a ž i n t i</text:span><text:span text:style-name="T287"><text:s/>netekusiais galios:</text:span></text:p>
      <text:p text:style-name="P288"><text:span text:style-name="T289">5.1</text:span><text:span text:style-name="T290">.<text:s/></text:span><text:span text:style-name="T291">Lietuvos Respublikos sveikatos apsaugos ministro, valstybės lygio ekstremaliosios situacijos valstybės operacijų vadovo 2020 m. lapkričio 6 d. sprendimą Nr. V-2545 „Dėl<text:s/></text:span><text:span text:style-name="T292">pagrindinio ir vidurinio ugdymo<text:s/></text:span><text:span text:style-name="T293">organizavimo būtinų sąlygų</text:span><text:span text:style-name="T294">“<text:s/></text:span><text:span text:style-name="T295">su visais pakeitimais ir papildymais.</text:span></text:p>
      <text:p text:style-name="P296"><text:span text:style-name="T297">5.2</text:span><text:span text:style-name="T298"><text:s/>Lietuvos Respublikos sveikatos apsaugos ministro, valstybės lygio ekstremaliosios situacijos valstybės operacijų vadovo 2020 m. gruodžio 17 d. sprendimą Nr. V-2934 „Dėl<text:s/></text:span><text:span text:style-name="T299">pradinio ugdy</text:span><text:span text:style-name="T300">mo organizavimo būtinų sąlygų</text:span><text:span text:style-name="T301">“<text:s/></text:span><text:span text:style-name="T302">su visais pakeitimais ir papildymais.</text:span></text:p>
      <text:p text:style-name="P303">5.3. Lietuvos Respublikos sveikatos apsaugos ministro, valstybės lygio ekstremaliosios situacijos valstybės operacijų vadovo 2020 m. gruodžio 25 d. sprendimą Nr. V-3024 „Dėl mokinių užimtumo organizavimo būtinų sąlygų“<text:span text:style-name="T304"><text:s/>su visais pakeitimais ir papildymais.</text:span></text:p>
      <text:p text:style-name="P305">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 organizavimo įstaigose būtinų sąlygų“<text:span text:style-name="T306"><text:s/>su visais pakeitimais ir papildymais.</text:span></text:p>
      <text:p text:style-name="P307"><text:span text:style-name="T308">5.5</text:span><text:span text:style-name="T309">.<text:s/></text:span><text:span text:style-name="T310">Lietuvos Respublikos sveikatos apsaugos ministro, valstybės</text:span><text:span text:style-name="T311"><text:s/>lygio ekstremaliosios situacijos valstybės operacijų vadovo 2021 m. kovo 19 d. sprendimą Nr. V-585 „Dėl<text:s/></text:span><text:span text:style-name="T312">egzaminų organizavimo būtinų sąlygų</text:span><text:span text:style-name="T313">“<text:s/></text:span><text:span text:style-name="T314">su visais pakeitimais ir papildymais.</text:span></text:p>
      <text:p text:style-name="Normal"/>
      <text:p text:style-name="Normal"/>
      <text:p text:style-name="Normal"/>
      <text:p text:style-name="Normal"><text:span text:style-name="T315">Sveikatos apsaugos ministras,<text:s/></text:span><text:span text:style-name="T316">valstybės lygio</text:span></text:p>
      <text:soft-page-break/>
      <text:p text:style-name="Normal"><text:span text:style-name="T317">ekstremaliosios situaci</text:span><text:span text:style-name="T318">jos valstybės operacijų vadovas<text:s/></text:span><text:span text:style-name="T319"><text:tab/></text:span><text:span text:style-name="T320"><text:tab/><text:s text:c="6"/></text:span><text:span text:style-name="T321">Arūnas Dulkys</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veikatos apsaugos ministerija, Sprendimas</text:span></text:p>
      <text:p text:style-name="P331"><text:span text:style-name="T332">Nr.<text:s/></text:span><text:a xlink:href="https://www.e-tar.lt/portal/legalAct.html?documentId=739b6030055e11ec9f09e7df20500045" office:target-frame-name="_top" xlink:show="replace"><text:span text:style-name="T333">V-1931</text:span></text:a><text:span text:style-name="T334">,<text:s/></text:span><text:span text:style-name="T335">2021-08-25, paskelbta TAR 2021-08-25, i. k. 2021-17878</text:span></text:p>
      <text:p text:style-name="P336"><text:span text:style-name="T337">Dėl Lietuvos Respublikos sveikatos apsaugos ministro, valstybės lygio ekstremaliosios situacijos valstybės operacijų vadovo 2021 m. birželio 30 d. sprendimo Nr. V-1552 „Dėl pradinio, pagrindinio ir vid</text:span><text:span text:style-name="T338">urinio ugdymo organizavimo būtinų sąlygų“ pakeitimo</text:span></text:p>
      <text:p text:style-name="P339"/>
      <text:p text:style-name="P340"><text:span text:style-name="T341">2.</text:span></text:p>
      <text:p text:style-name="P342"><text:span text:style-name="T343">Lietuvos Respublikos sveikatos apsaugos ministerija, Sprendimas</text:span></text:p>
      <text:p text:style-name="P344"><text:span text:style-name="T345">Nr.<text:s/></text:span><text:a xlink:href="https://www.e-tar.lt/portal/legalAct.html?documentId=34615980120e11ec9f09e7df20500045" office:target-frame-name="_top" xlink:show="replace"><text:span text:style-name="T346">V-2050</text:span></text:a><text:span text:style-name="T347">, 2021-09-10, paskelbta TAR<text:s/></text:span><text:span text:style-name="T348">2021-09-10, i. k. 2021-19146</text:span></text:p>
      <text:p text:style-name="P349"><text:span text:style-name="T350">Dėl Lietuvos Respublikos sveikatos apsaugos ministro, valstybės lygio ekstremaliosios situacijos valstybės operacijų vadovo 2021 m. birželio 30 d. sprendimo Nr. V-1552 „Dėl pradinio, pagrindinio ir vidurinio ugdymo organizavimo</text:span><text:span text:style-name="T351"><text:s/>būtinų sąlygų“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21T08:00:00Z</meta:creation-date>
    <dc:date>2021-09-21T08:00:00Z</dc:date>
    <meta:print-date>2020-08-07T07:25:00Z</meta:print-date>
    <meta:template xlink:href="Normal.dotm" xlink:type="simple"/>
    <meta:editing-cycles>2</meta:editing-cycles>
    <meta:editing-duration>PT0S</meta:editing-duration>
    <meta:document-statistic meta:page-count="5" meta:paragraph-count="181" meta:word-count="2124" meta:character-count="16685" meta:row-count="614" meta:non-whitespace-character-count="14742"/>
  </office:meta>
</office:document-meta>
</file>