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letter-spacing="0.0027in"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203864"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7">Suvestinė redakcija nuo 2022-04-01 iki 2022-04-03</text:span></text:p>
      <text:p text:style-name="P8"/>
      <text:p text:style-name="P9"><text:span text:style-name="T10">Sprendimas paskelbtas: TAR 2021-06-30, i. k. 2021-14781</text:span></text:p>
      <text:p text:style-name="P11"/>
      <text:p text:style-name="P12">Nauja redakcija nuo 2022-03-02:</text:p>
      <text:p text:style-name="Normal"><text:span text:style-name="T13">Nr.<text:s/></text:span><text:a xlink:href="https://www.e-tar.lt/portal/legalAct.html?documentId=93ce5180957f11ecaf3aba0cb308998c" office:target-frame-name="_top" xlink:show="replace"><text:span text:style-name="T14">V-420</text:span></text:a><text:span text:style-name="T15">,<text:s/></text:span><text:span text:style-name="T16">2022-02-24, paskelbta TAR 2022-02-24, i. k. 2022-03564</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PRADINIO, PAGRINDINIO IR VIDURINIO UGDYMO ORGANIZAVIMO BŪTINŲ<text:s/></text:span><text:span text:style-name="T28">SĄLYGŲ</text:span></text:p>
      <text:p text:style-name="P29"/>
      <text:p text:style-name="P30">2021 m. birželio 30 d. Nr. V-1552<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text:span><text:span text:style-name="T34">s 1 punktu, Lietuvos Respublikos Vyriausybės 2020 m. vasario 26 d. nutarimo Nr. 152 „Dėl valstybės lygio ekstremaliosios situacijos paskelbimo“<text:s/></text:span><text:span text:style-name="T35">3.2.1.1 papunkčiu</text:span><text:span text:style-name="T36">, Valstybinio ekstremaliųjų situacijų valdymo plano, patvirtinto Lietuvos Respublikos Vyriausyb</text:span><text:span text:style-name="T37">ės 2010 m. spalio 20 d. nutarimu Nr. 1503 „Dėl Valstybinio ekstremaliųjų situacijų valdymo plano patvirtinimo“, 20 punktu, Lietuvos Respublikos Vyriausybės 2020 m. gruodžio 16 d. nutarimu Nr. 1419 „Dėl valstybės lygio ekstremaliosios situacijos valstybės o</text:span><text:span text:style-name="T38">peracijų vadovo paskyrimo“ bei<text:s/></text:span><text:soft-page-break/><text:span text:style-name="T39">siekdamas užtikrinti COVID-19 ligos (koronaviruso infekcijos) plitimo prevenciją, n u s p r e n d ž i u</text:span><text:span text:style-name="T40">:<text:s/></text:span></text:p>
      <text:p text:style-name="P41"><text:span text:style-name="T42">1</text:span><text:span text:style-name="T43">. Įpareigoti bendrojo ugdymo mokyklų, vykdančių pradinio, pagrindinio ir vidurinio ugdymo programą (toliau –<text:s/></text:span><text:span text:style-name="T44">švietimo įstaiga), vadovus organizuoti švietimo įstaigų darbą laikantis šių reikalavimų:</text:span></text:p>
      <text:p text:style-name="P45"><text:span text:style-name="T46">1.1</text:span><text:span text:style-name="T47">. Kad vyresni nei 6 metų asmenys švietimo įstaigoje</text:span><text:span text:style-name="T48"><text:s/>uždarose patalpose dėvėtų medicinines veido kaukes arba respiratorius, kurie priglunda prie veido ir visiškai<text:s/></text:span><text:span text:style-name="T49">dengia nosį ir burną (toliau – kaukės)</text:span><text:span text:style-name="T50">.<text:s/></text:span><text:span text:style-name="T51">Kaukių leidžiama nedėvėti<text:s/></text:span><text:span text:style-name="T52">vaikams, ugdomiems pagal pradinio ugdymo programą, pamokų, pasiekimų patikrinimo metu, taip pat</text:span><text:span text:style-name="T53"><text:s/></text:span><text:span text:style-name="T54">jiems esant švietimo įstaigoje, kai patalpoje yra tik tos pačios klasės vaikai, kitiems asmeni</text:span><text:span text:style-name="T55">ms sportuojant, veiklų, kurių negalima atlikti būnant su kauke, vykdymo metu (pvz., maudantis, dainuojant ir pan.),<text:s/></text:span><text:span text:style-name="T56">taip pat</text:span><text:span text:style-name="T57"><text:s/>neįgalumą turintiems asmenims, kurie dėl savo sveikatos būklės kaukių dėvėti negali ar jų dėvėjimas gali pakenkti asmens sveikatos<text:s/></text:span><text:span text:style-name="T58">būklei (šiems asmenims rekomenduojama nešioti veido skydelį). Jei darbuotojas negali dėvėti kaukės dėl vykdomos veiklos pobūdžio (pvz. darbas su klausos negalią turinčiais asmenimis), gali būti naudojamos kitos riziką mažinančios priemonės (pvz., veido sky</text:span><text:span text:style-name="T59">deliai).</text:span><text:s/></text:p>
      <text:p text:style-name="P60">Papunkčio pakeitimai:</text:p>
      <text:p text:style-name="P61"><text:span text:style-name="T62">Nr.<text:s/></text:span><text:a xlink:href="https://www.e-tar.lt/portal/legalAct.html?documentId=ad849e00b11211ec8d9390588bf2de65" office:target-frame-name="_top" xlink:show="replace"><text:span text:style-name="T63">V-671</text:span></text:a><text:span text:style-name="T64">, 2022-03-31, paskelbta TAR 2022-03-31, i. k. 2022-06525</text:span></text:p>
      <text:p text:style-name="Normal"/>
      <text:p text:style-name="P65"><text:span text:style-name="T66">1.2</text:span><text:span text:style-name="T67">. Organizuojant ugdymo procesą turi būti laikomasi g</text:span><text:span text:style-name="T68">rupių, klasių atskyrimo principo (ribojamas skirtingose grupėse, klasėse esančių mokinių kontaktas tiek pamokų metu, tiek pertraukų metu, tiek po pamokų, o jei nėra galimybės užtikrinti kiekvienos konkrečios grupės, klasės mokinių atskyrimo, atskiriamos ke</text:span><text:span text:style-name="T69">lios grupės, klasės (toliau – srautas)):</text:span><text:s/></text:p>
      <text:p text:style-name="P70">Papunkčio pakeitimai:</text:p>
      <text:p text:style-name="P71"><text:span text:style-name="T72">Nr.<text:s/></text:span><text:a xlink:href="https://www.e-tar.lt/portal/legalAct.html?documentId=ad849e00b11211ec8d9390588bf2de65" office:target-frame-name="_top" xlink:show="replace"><text:span text:style-name="T73">V-671</text:span></text:a><text:span text:style-name="T74">, 2022-03-31, paskelbta TAR 2022-03-31, i. k. 2022-06525</text:span></text:p>
      <text:p text:style-name="P75"><text:span text:style-name="T76">1.2.1</text:span><text:span text:style-name="T77">. esant galimybei,<text:s/></text:span><text:span text:style-name="T78">rekomenduojama vienos klasės (grupės, srauto) mokiniams ugdymo veiklas, kurioms nereikia specializuotų patalpų (pvz., laboratorijų ar kitų), visą dieną organizuoti toje pačioje mokymo patalpoje (esant poreikiui, skirtingiems mokytojams atvykti į klasei (gr</text:span><text:span text:style-name="T79">upei, srautui) priskirtą patalpą, o ne mokiniams vykti pas mokytoją);</text:span></text:p>
      <text:p text:style-name="P80"><text:span text:style-name="T81">1.2.2</text:span><text:span text:style-name="T82">. esant galimybėms, rekomenduojama koreguoti skirtingų klasių (grupių, srauto) pamokų pradžios ir pabaigos, pertraukų laiką, kad būtų atskiriami skirtingose klasėse (grupėse, sr</text:span><text:span text:style-name="T83">aute) ugdomi mokiniai, kai jie atvyksta į ar išvyksta iš švietimo įstaigos, naudojasi bendromis švietimo įstaigos patalpomis, ilsisi pertraukų metu, valgo. Pamokos pirmoje pamainoje gali būti pradedamos anksčiau kaip 8 val. ir pertraukos gali būti numatomo</text:span><text:span text:style-name="T84">s trumpesnės kaip 10 min. tik pritarus mokyklos tarybai (pertraukos trukmė negali būti trumpesnė kaip 5 min.);</text:span></text:p>
      <text:p text:style-name="P85"><text:span text:style-name="T86">1.2.3</text:span><text:span text:style-name="T87">. jei yra galimybė, skirtingoms klasėms (grupėms, srautui) rekomenduojama priskirti skirtingus įėjimus ir išėjimus; numatyti atskirus ju</text:span><text:span text:style-name="T88">dėjimo maršrutus iki grupės, klasės, valgyklos, specializuotų kabinetų (patalpų), sanitarinių mazgų, persirengimo kambarių;</text:span></text:p>
      <text:p text:style-name="P89"><text:span text:style-name="T90">1.2.4</text:span><text:span text:style-name="T91">. organizuojant fizinio ugdymo pamokas rekomenduojama, kad persirengimo kambariais naudotųsi tik tos pačios klasės (grupės,</text:span><text:span text:style-name="T92"><text:s/>srauto) mokiniai;</text:span></text:p>
      <text:p text:style-name="P93"><text:span text:style-name="T94">1.2.5</text:span><text:span text:style-name="T95">. mokinių spintelės (jei įmanoma) išdėstomos tame pačiame aukšte, kur vyksta pamokos tų klasių (grupių, srauto) mokiniams. Jei rūbine naudojasi kelių klasių (grupių, srautų) mokiniai, drabužinės gali būti įrengiamos prie mokymo<text:s/></text:span><text:span text:style-name="T96">patalpų ar jose (pvz., klasėse);</text:span></text:p>
      <text:p text:style-name="P97"><text:span text:style-name="T98">1.2.6</text:span><text:span text:style-name="T99">. esant poreikiui, tualeto patalpos yra priskiriamos naudotis konkrečios klasės (grupės, srauto) mokiniams neskirstant jų pagal lytis;</text:span></text:p>
      <text:p text:style-name="P100"><text:span text:style-name="T101">1.2.7</text:span><text:span text:style-name="T102">. mokyklos teritorijoje lauke numatomos erdvės, kuriose pertraukas gal</text:span><text:span text:style-name="T103">ėtų leisti skirtingų klasių (grupių, srauto) mokiniai;</text:span></text:p>
      <text:p text:style-name="P104"><text:span text:style-name="T105">1.2.8</text:span><text:span text:style-name="T106">. taikomos kitos organizacinės priemonės.</text:span><text:span text:style-name="T107"><text:s/></text:span></text:p>
      <text:p text:style-name="P108"><text:span text:style-name="T109">1.3</text:span><text:span text:style-name="T110">. Pailgintos dienos grupės veikloje leidžiama dalyvauti<text:s/></text:span><text:span text:style-name="T111">tos pačios programos<text:s/></text:span><text:span text:style-name="T112">skirtingų klasių mokiniams<text:s/></text:span><text:span text:style-name="T113">(pvz., 2–4 klasių ir t.t.), jei yra<text:s/></text:span><text:span text:style-name="T114">užtikrinamas Lietuvos Respublikos sveikatos<text:s/></text:span><text:soft-page-break/><text:span text:style-name="T115">apsaugos ministro, valstybės lygio ekstremaliosios situacijos valstybės operacijų vadovo 2021 m. kovo 5 d. sprendimu Nr. V-465 „</text:span><text:span text:style-name="T116">Dėl<text:s/></text:span><text:span text:style-name="T117">neformaliojo vaikų švietimo organizavimo būtinų sąlygų“ nustatytų reikalavimų vy</text:span><text:span text:style-name="T118">kdymas.<text:s/></text:span></text:p>
      <text:p text:style-name="P119"><text:span text:style-name="T120">1.4</text:span><text:span text:style-name="T121">. Turi būti maksimaliai išnaudojamos galimybės pamokas, grupines veiklas organizuoti lauke, lauko klasėse.<text:s/></text:span></text:p>
      <text:p text:style-name="P122"><text:span text:style-name="T123">1.5</text:span><text:span text:style-name="T124">. Pertraukų, kurių metu mokiniai maitinami, laikas turi būti sureguliuotas taip, kad būtų užtikrintas klasės (grupės, srauto)</text:span><text:span text:style-name="T125"><text:s/>izoliacijos principo taikymas. Maitinimas švediško stalo principu, kai maistą įsideda patys mokiniai, neturi būti organizuojamas, išskyrus atvejus, kai maitinimo patalpoje yra organizuojamas maitinimas tik vienai klasei, grupei. Po kiekvienos klasės (grup</text:span><text:span text:style-name="T126">ės, srauto) valgymo salė turi būti išvėdinama ir išvaloma.</text:span><text:s/></text:p>
      <text:p text:style-name="P127">Papunkčio pakeitimai:</text:p>
      <text:p text:style-name="P128"><text:span text:style-name="T129">Nr.<text:s/></text:span><text:a xlink:href="https://www.e-tar.lt/portal/legalAct.html?documentId=ad849e00b11211ec8d9390588bf2de65" office:target-frame-name="_top" xlink:show="replace"><text:span text:style-name="T130">V-671</text:span></text:a><text:span text:style-name="T131">, 2022-03-31, paskelbta TAR 2022-03-31, i. k. 2022-06525</text:span></text:p>
      <text:p text:style-name="Normal"/>
      <text:p text:style-name="P132"><text:span text:style-name="T133">1.6</text:span><text:span text:style-name="T134">.<text:s/></text:span><text:span text:style-name="T135">Švietimo pagalbos specialistų konsultacijos turi būti teikiamos individualiai ar vienu metu dirbama tik su tos pačios klasės (grupės, srauto) mokiniais. Po kiekvienos konsultacijos patalpos turi būti išvėdinamos ir nuvalomi dažnai liečiami paviršiai, naudo</text:span><text:span text:style-name="T136">tos priemonės.</text:span><text:span text:style-name="T137"><text:s/></text:span></text:p>
      <text:p text:style-name="P138"><text:span text:style-name="T139">1.7</text:span><text:span text:style-name="T140">. Prie įėjimo į švietimo įstaigą mokiniams, jų tėvams (globėjams, rūpintojams), darbuotojams ir kitiems asmenims turi būti pateikta informacija:</text:span><text:span text:style-name="T141"><text:s/></text:span></text:p>
      <text:p text:style-name="P142"><text:span text:style-name="T143">1.7.1</text:span><text:span text:style-name="T144">. apie asmens higienos laikymosi būtinybę (rankų higieną, kosėjimo, čiaudėjimo e</text:span><text:span text:style-name="T145">tiketą ir kt.);</text:span></text:p>
      <text:p text:style-name="P146"><text:span text:style-name="T147">1.7.2</text:span><text:span text:style-name="T148">. apie nustatytus reikalavimus dėvėti kaukes uždarose patalpose;</text:span></text:p>
      <text:p text:style-name="P149"><text:span text:style-name="T150">1.7.3</text:span><text:span text:style-name="T151">. draudimą į švietimo įstaigą atvykti asmenims, kuriems pasireiškia ūmių viršutinių kvėpavimo takų infekcijų požymiai (pvz., karščiavimas, kosulys, pasunkėję</text:span><text:span text:style-name="T152">s kvėpavimas ir pan.).</text:span></text:p>
      <text:p text:style-name="P153"><text:span text:style-name="T154">1.8</text:span><text:span text:style-name="T155">. Mokinių, darbuotojų, mokinius atlydinčių asmenų sveikatos būklė turi būti  stebima:</text:span></text:p>
      <text:p text:style-name="P156"><text:span text:style-name="T157">1.8.1</text:span><text:span text:style-name="T158">. turi būti sudarytos sąlygos mokiniams, darbuotojams, mokinius atlydintiems asmenims matuoti(s) kūno temperatūrą tik atvykus į švi</text:span><text:span text:style-name="T159">etimo įstaigą;</text:span></text:p>
      <text:p text:style-name="P160"><text:span text:style-name="T161">1.8.2</text:span><text:span text:style-name="T162">. mokinys, kuriam ugdymo proceso metu pasireiškia ūmių viršutinių kvėpavimo takų infekcijų požymiai (pvz., karščiavimas, kosulys, pasunkėjęs kvėpavimas ir pan.) turi būti nedelsiant atskirtas nuo kitų mokinių, o apie mokinio sveikat</text:span><text:span text:style-name="T163">os būklę informuoti jo tėvai (globėjai, rūpintojai). Mokinio tėvams (globėjams, rūpintojams) atvykus pasiimti mokinio rekomenduoti jiems registruoti mokinį<text:s/></text:span><text:span text:style-name="T164">pasitikrinti dėl COVID-19 ligos (koronaviruso infekcijos) Karštąja koronaviruso linija tel. 1808 arb</text:span><text:span text:style-name="T165">a pildant elektroninę registracijos formą adresu<text:s/></text:span><text:span text:style-name="T166">www.1808.lt</text:span><text:span text:style-name="T167">;</text:span><text:span text:style-name="T168"><text:s/></text:span></text:p>
      <text:p text:style-name="P169"><text:span text:style-name="T170">1.8.3</text:span><text:span text:style-name="T171">. darbuotojas, kuriam darbo metu pasireiškia ūmių viršutinių kvėpavimo takų infekcijų požymiai (pvz., karščiavimas, kosulys, pasunkėjęs kvėpavimas ir pan.), turi nedelsiant apleisti šv</text:span><text:span text:style-name="T172">ietimo įstaigos, vykdančios bendrąsias ugdymo programas, teritoriją ir patalpas. Darbuotojui rekomenduojama<text:s/></text:span><text:span text:style-name="T173">pasitikrinti dėl COVID-19 ligos (koronaviruso infekcijos) registruojantis Karštąja koronaviruso linija tel. 1808 arba pildant elektroninę registraci</text:span><text:span text:style-name="T174">jos formą adresu www.1808.lt</text:span><text:span text:style-name="T175">;</text:span><text:span text:style-name="T176"><text:s/></text:span></text:p>
      <text:p text:style-name="P177"><text:span text:style-name="T178">1.8.4</text:span><text:span text:style-name="T179">. jeigu švietimo įstaiga iš darbuotojo, mokinio ar jo tėvų (globėjų, rūpintojų) gavo informaciją apie darbuotojui ar mokiniui nustatytą COVID-19 ligą (koronaviruso infekciją), apie tai nedelsiant privalo informuoti savivaldybės visuomenės sveikatos biuro s</text:span><text:span text:style-name="T180">pecialistą,<text:s/></text:span><text:span text:style-name="T181">atsakingą už atvejų ir protrūkių epidemiologinės diagnostikos vykdymą švietimo įstaigoje (toliau – VSB specialistas)</text:span><text:span text:style-name="T182">, bendradarbiauti su VSB specialistu <text:s/></text:span><text:span text:style-name="T183">atliekant<text:s/></text:span><text:span text:style-name="T184">atvejo ir protrūkio epidemiologinę diagnostiką</text:span><text:span text:style-name="T185">;</text:span><text:span text:style-name="T186"><text:s/></text:span></text:p>
      <text:p text:style-name="P187"><text:span text:style-name="T188">1.8.5</text:span><text:span text:style-name="T189">. draudžiama į švietim</text:span><text:span text:style-name="T190">o įstaigą atvykti asmenims, kuriems privaloma izoliacija, izoliacijos laikotarpiu.</text:span></text:p>
      <text:p text:style-name="P191"><text:span text:style-name="T192">1.9</text:span><text:span text:style-name="T193">. Mokiniai neturėtų turėti tiesioginio kontakto su darbuotojais ar kitais asmenimis, į kurių pareigas neįeina tiesioginis darbas su mokiniais.</text:span><text:s/></text:p>
      <text:p text:style-name="P194">Papunkčio pakeitimai:</text:p>
      <text:p text:style-name="P195"><text:span text:style-name="T196">Nr.<text:s/></text:span><text:a xlink:href="https://www.e-tar.lt/portal/legalAct.html?documentId=ad849e00b11211ec8d9390588bf2de65" office:target-frame-name="_top" xlink:show="replace"><text:span text:style-name="T197">V-671</text:span></text:a><text:span text:style-name="T198">, 2022-03-31, paskelbta TAR 2022-03-31, i. k. 2022-06525</text:span></text:p>
      <text:p text:style-name="Normal"/>
      <text:p text:style-name="P199"><text:span text:style-name="T200">1.10</text:span><text:span text:style-name="T201">. Vykstant ugdymo procesui rekomenduojama pašalinių asmenų į švietimo įstaigą neįleisti, išskyrus atvejus, kai jie teikia paslaugas, būtinas ugdymo proceso organizavimui ar vykdo valstybines funkcijas. Jei ugdymo veiklose dalyvauja vaikų tėvai<text:s/></text:span><text:span text:style-name="T202">(globėjai, r</text:span><text:span text:style-name="T203">ūpintojai)</text:span><text:span text:style-name="T204">, ar kiti ugdymo veiklose įprastai nedalyvaujantys asmenys, turi būti<text:s/></text:span><text:span text:style-name="T205">užtikrinama, kad tarp šių asmenų ir vaikų būtų išlaikomas saugus ne mažesnis kaip 2 metrų atstumas (ribojimas nėra taikomas vaiko ir jo<text:s/></text:span><text:span text:style-name="T206">tėvų<text:s/></text:span><text:span text:style-name="T207">(globėjų, rūpintojų) kontaktams).<text:s/></text:span><text:span text:style-name="T208">J</text:span><text:span text:style-name="T209">ei nevykstant ugdymo procesui švietimo įstaigos patalpos yra panaudojamos kitoms reikmėms, ar ugdymo veiklose dalyvauja įprastai jose nedalyvaujantys asmenys, turi būti užtikrinama, kad prieš prasidedant ugdymo procesui patalpos būtų išvėdintos, išvalytos<text:s/></text:span><text:span text:style-name="T210">ir dezinfekuotos, laikantis šio sprendimo 1.12 papunktyje nurodytų rekomendacijų.</text:span><text:s/></text:p>
      <text:p text:style-name="P211">Papunkčio pakeitimai:</text:p>
      <text:p text:style-name="P212"><text:span text:style-name="T213">Nr.<text:s/></text:span><text:a xlink:href="https://www.e-tar.lt/portal/legalAct.html?documentId=ad849e00b11211ec8d9390588bf2de65" office:target-frame-name="_top" xlink:show="replace"><text:span text:style-name="T214">V-671</text:span></text:a><text:span text:style-name="T215">, 2022-03-31, paskelbta TAR 2022-03-31, i. k</text:span><text:span text:style-name="T216">. 2022-06525</text:span></text:p>
      <text:p text:style-name="Normal"/>
      <text:p text:style-name="P217"><text:span text:style-name="T218">1.11</text:span><text:span text:style-name="T219">.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220">kų dezinfekcijai (gerai matomoje vietoje prie įėjimo į švietimo įstaigą, tualetuose pakabintos rankų dezinfekcijai skirtos priemonės). Siūloma taip pat paviešinti rekomendacijas dėl tinkamos rankų higienos<text:s/></text:span><text:span text:style-name="T221">(</text:span><text:span text:style-name="T222">https://bit.ly/3f13Bf1</text:span><text:span text:style-name="T223">).</text:span></text:p>
      <text:p text:style-name="P224"><text:span text:style-name="T225">1.12</text:span><text:span text:style-name="T226">. Patalpos, kuri</text:span><text:span text:style-name="T227">ose organizuojamas mokinių ugdymas turi būti išvėdinamos prieš atvykstant mokiniams ir kiekvienos pertraukos metu. Dažnai liečiami paviršiai (durų rankenos, durų rėmai, stalų paviršiai, kėdžių atramos, laiptinės turėklai, elektros jungikliai ir kt.) valomi</text:span><text:span text:style-name="T228"><text:s/>paviršiams valyti skirtu valikliu ne rečiau kaip 2 kartus per dieną. Jei organizuojant veiklą naudojamos bendros patalpos (specializuoti kabinetai, salės ir pan.), po kiekvienos pamokos jos turi būti išvėdinamos ir išvalomos. Jei mokymo priemone, inventor</text:span><text:span text:style-name="T229">iumi naudojasi daugiau kaip vienas mokinys, jos turi būti išvalomos ir dezinfekuojamos po kiekvieno panaudojimo. Dalijimasis<text:s/></text:span><text:soft-page-break/><text:span text:style-name="T230">ugdymo priemonėmis turi būti ribojamas. Kitas aplinkos valymas švietimo įstaigoje turi būti atliekamas atsižvelgiant į Sveikatos ap</text:span><text:span text:style-name="T231">saugos ministerijos parengtas rekomendacijas patalpų valymui COVID-19 pandemijos metu (</text:span><text:span text:style-name="T232">https://bit.ly/3hGFqV4</text:span><text:span text:style-name="T233">).</text:span></text:p>
      <text:p text:style-name="P234"><text:span text:style-name="T235">1.13</text:span><text:span text:style-name="T236">. Apgyvendinant mokinius mokyklos bendrabutyje, turi būti laikomasi šiame sprendime nustatytų reikalavimų.</text:span></text:p>
      <text:p text:style-name="P237"><text:span text:style-name="T238">2</text:span><text:span text:style-name="T239">. Įpareigoti mokinių v</text:span><text:span text:style-name="T240">ežimo organizatorius ir vykdytojus, užtikrinti priemonių, nustatytų<text:s/></text:span><text:span text:style-name="T241">Lietuvos Respublikos sveikatos apsaugos ministro, valstybės lygio ekstremaliosios situacijos valstybės operacijų vadovo 2021 m. gegužės 31 d. sprendimu Nr. V-1251 „</text:span><text:span text:style-name="T242">Dėl keleivių vežimo<text:s/></text:span><text:span text:style-name="T243">pasl</text:span><text:span text:style-name="T244">augų teikimo sąlygų</text:span><text:span text:style-name="T245">“, laikymąsi.</text:span><text:span text:style-name="T246"><text:s/></text:span></text:p>
      <text:p text:style-name="P247"><text:span text:style-name="T248">3</text:span><text:span text:style-name="T249">. Įpareigoti  vyresnius nei 6 metų asmenis švietimo įstaigoje uždarose patalpose dėvėti kaukes.</text:span><text:span text:style-name="T250"><text:s/>Kaukių leidžiama nedėvėti<text:s/></text:span><text:span text:style-name="T251">vaikams, ugdomiems pagal pradinio ugdymo programą, pamokų, pasiekimų patikrinimo metu, taip pat</text:span><text:span text:style-name="T252"><text:s/>jiems esant švietimo įstaigoje, kai patalpoje yra tik vienos klasės vaikai, kitiems asmenims sportuojant, veiklų, kurių negalima atlikti būnant su kauke, vykdymo metu (pvz., maudantis, dainuojant ir pan.),</text:span><text:span text:style-name="T253"><text:s/>taip pat<text:s/></text:span><text:span text:style-name="T254">neįgalumą turintiems asmenims, kurie dėl</text:span><text:span text:style-name="T255"><text:s/>savo sveikatos būklės kaukių dėvėti negali ar jų dėvėjimas gali pakenkti asmens sveikatos būklei (šiems asmenims rekomenduojama nešioti veido skydelį).</text:span><text:s/></text:p>
      <text:p text:style-name="P256">Punkto pakeitimai:</text:p>
      <text:p text:style-name="P257"><text:span text:style-name="T258">Nr.<text:s/></text:span><text:a xlink:href="https://www.e-tar.lt/portal/legalAct.html?documentId=ad849e00b11211ec8d9390588bf2de65" office:target-frame-name="_top" xlink:show="replace"><text:span text:style-name="T259">V-671</text:span></text:a><text:span text:style-name="T260">, 2022-03-31, paskelbta TAR 2022-03-31, i. k. 2022-06525</text:span></text:p>
      <text:p text:style-name="Normal"/>
      <text:p text:style-name="P261"><text:span text:style-name="T262">4</text:span><text:span text:style-name="T263">. Nustatyti, kad<text:s/></text:span><text:span text:style-name="T264">laikoma, jog švietimo įstaigoje (-ose) įvestas</text:span><text:span text:style-name="T265"><text:s/></text:span><text:span text:style-name="T266">infekcijų plitimą ribojantis režimas<text:s/></text:span><text:span text:style-name="T267">(toliau – IPRR)</text:span><text:span text:style-name="T268">:</text:span></text:p>
      <text:p text:style-name="P269"><text:span text:style-name="T270">4.1</text:span><text:span text:style-name="T271">.<text:s/></text:span><text:span text:style-name="T272">kai, esant COVID-19 ligos (koronaviruso infekcijos) išplitimo pavojui, IPRR skelbiamas Lietuvos Respublikos sveikatos apsaugos ministro, valstybės lygio ekstremaliosios situacijos valstybės operacijų vadovo 2021 m. spalio 12 d. sprendime Nr. V-2273 „Dėl in</text:span><text:span text:style-name="T273">fekcijų plitimą ribojančio režimo švietimo teikėjuose, įgyvendinančiuose priešmokyklinio ir bendrojo ugdymo programas, skelbimo tvarkos“ nustatyta tvarka;<text:s/></text:span></text:p>
      <text:p text:style-name="P274"><text:span text:style-name="T275">4.2</text:span><text:span text:style-name="T276">. kai Lietuvos Respublikos Vyriausybės sprendimu, esant COVID-19 ligos (koronaviruso infekcij</text:span><text:span text:style-name="T277">os) išplitimo pavojui, nustatomas visos ar dalies švietimo įstaigų veiklos ribojimas ir dėl to visa ar dalis švietimo įstaigų veiklos sustabdoma ir (ar) jose mokinių ugdymas organizuojamas nuotoliniu būdu.</text:span><text:s/></text:p>
      <text:p text:style-name="Normal"/>
      <text:p text:style-name="Normal"/>
      <text:p text:style-name="Normal"><text:span text:style-name="T278">Sveikatos apsaugos ministras,<text:s/></text:span><text:span text:style-name="T279">valstybės lyg</text:span><text:span text:style-name="T280">io</text:span></text:p>
      <text:p text:style-name="Normal"><text:span text:style-name="T281">ekstremaliosios situacijos valstybės operacijų vadovas<text:s/></text:span><text:span text:style-name="T282"><text:tab/></text:span><text:span text:style-name="T283"><text:tab/><text:s text:c="6"/></text:span><text:span text:style-name="T284">Arūnas Dulkys</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veikatos apsaugos ministerija, Sprendimas</text:span></text:p>
      <text:p text:style-name="P294"><text:span text:style-name="T295">Nr.<text:s/></text:span><text:a xlink:href="https://www.e-tar.lt/portal/legalAct.html?documentId=739b6030055e11ec9f09e7df20500045" office:target-frame-name="_top" xlink:show="replace"><text:span text:style-name="T296">V-1931</text:span></text:a><text:span text:style-name="T297">, 2021-08-25, paskelbta TAR 2021-08-25, i. k. 2021-17878</text:span></text:p>
      <text:p text:style-name="P298"><text:span text:style-name="T299">Dėl Lietuvos Respublikos sveikatos apsaugos ministro, valstybės lygio ekstremaliosios situacijos<text:s/></text:span><text:span text:style-name="T300">valstybės operacijų vadovo 2021 m. birželio 30 d. sprendimo Nr. V-1552 „Dėl pradinio, pagrindinio ir vidurinio ugdymo organizavimo būtinų sąlygų“ pakeitimo</text:span></text:p>
      <text:p text:style-name="P301"/>
      <text:p text:style-name="P302"><text:span text:style-name="T303">2.</text:span></text:p>
      <text:p text:style-name="P304"><text:span text:style-name="T305">Lietuvos Respublikos sveikatos apsaugos ministerija, Sprendimas</text:span></text:p>
      <text:p text:style-name="P306"><text:span text:style-name="T307">Nr.<text:s/></text:span><text:a xlink:href="https://www.e-tar.lt/portal/legalAct.html?documentId=34615980120e11ec9f09e7df20500045" office:target-frame-name="_top" xlink:show="replace"><text:span text:style-name="T308">V-2050</text:span></text:a><text:span text:style-name="T309">, 2021-09-10, paskelbta TAR 2021-09-10, i. k. 2021-19146</text:span></text:p>
      <text:p text:style-name="P310"><text:span text:style-name="T311">Dėl Lietuvos Respublikos sveikatos apsaugos ministro, valstybės lygio ekstremaliosios situacijos valstybės operacijų vadovo</text:span><text:span text:style-name="T312"><text:s/>2021 m. birželio 30 d. sprendimo Nr. V-1552 „Dėl pradinio, pagrindinio ir vidurinio ugdymo organizavimo būtinų sąlygų“ pakeitimo</text:span></text:p>
      <text:p text:style-name="P313"/>
      <text:p text:style-name="P314"><text:span text:style-name="T315">3.</text:span></text:p>
      <text:soft-page-break/>
      <text:p text:style-name="P316"><text:span text:style-name="T317">Lietuvos Respublikos sveikatos apsaugos ministerija, Sprendimas</text:span></text:p>
      <text:p text:style-name="P318"><text:span text:style-name="T319">Nr.<text:s/></text:span><text:a xlink:href="https://www.e-tar.lt/portal/legalAct.html?documentId=8985b9b01a2411ec93af8a5fb475d9bd" office:target-frame-name="_top" xlink:show="replace"><text:span text:style-name="T320">V-2110</text:span></text:a><text:span text:style-name="T321">, 2021-09-20, paskelbta TAR 2021-09-20, i. k. 2021-19696</text:span></text:p>
      <text:p text:style-name="P322"><text:span text:style-name="T323">Dėl Lietuvos Respublikos sveikatos apsaugos ministro, valstybės lygio ekstremaliosios situacijos valstybės operacijų vadovo 2021 m. birželio 30 d. sp</text:span><text:span text:style-name="T324">rendimo Nr. V-1552 „Dėl pradinio, pagrindinio ir vidurinio ugdymo organizavimo būtinų sąlygų“ pakeitimo</text:span></text:p>
      <text:p text:style-name="P325"/>
      <text:p text:style-name="P326"><text:span text:style-name="T327">4.</text:span></text:p>
      <text:p text:style-name="P328"><text:span text:style-name="T329">Lietuvos Respublikos sveikatos apsaugos ministerija, Sprendimas</text:span></text:p>
      <text:p text:style-name="P330"><text:span text:style-name="T331">Nr.<text:s/></text:span><text:a xlink:href="https://www.e-tar.lt/portal/legalAct.html?documentId=ec350a00303d11ec992fe4cdfceb5666" office:target-frame-name="_top" xlink:show="replace"><text:span text:style-name="T332">V-2343</text:span></text:a><text:span text:style-name="T333">, 2021-10-18, paskelbta TAR 2021-10-18, i. k. 2021-21775</text:span></text:p>
      <text:p text:style-name="P334"><text:span text:style-name="T335">Dėl Lietuvos Respublikos sveikatos apsaugos ministro, valstybės lygio ekstremaliosios situacijos valstybės operacijų vadovo 2021 m. birželio 30 d. sprendimo Nr. V-1552 „Dėl pr</text:span><text:span text:style-name="T336">adinio, pagrindinio ir vidurinio ugdymo organizavimo būtinų sąlygų“ pakeitimo</text:span></text:p>
      <text:p text:style-name="P337"/>
      <text:p text:style-name="P338"><text:span text:style-name="T339">5.</text:span></text:p>
      <text:p text:style-name="P340"><text:span text:style-name="T341">Lietuvos Respublikos sveikatos apsaugos ministerija, Sprendimas</text:span></text:p>
      <text:p text:style-name="P342"><text:span text:style-name="T343">Nr.<text:s/></text:span><text:a xlink:href="https://www.e-tar.lt/portal/legalAct.html?documentId=7fb96760463911ec992fe4cdfceb5666" office:target-frame-name="_top" xlink:show="replace"><text:span text:style-name="T344">V-2582</text:span></text:a><text:span text:style-name="T345">,<text:s/></text:span><text:span text:style-name="T346">2021-11-15, paskelbta TAR 2021-11-15, i. k. 2021-23624</text:span></text:p>
      <text:p text:style-name="P347"><text:span text:style-name="T348">Dėl Lietuvos Respublikos sveikatos apsaugos ministro, valstybės lygio ekstremaliosios situacijos valstybės operacijų vadovo 2021 m. birželio 30 d. sprendimo Nr. V-1552 „Dėl pradinio, pagrindinio ir vid</text:span><text:span text:style-name="T349">urinio ugdymo organizavimo būtinų sąlygų“ pakeitimo</text:span></text:p>
      <text:p text:style-name="P350"/>
      <text:p text:style-name="P351"><text:span text:style-name="T352">6.</text:span></text:p>
      <text:p text:style-name="P353"><text:span text:style-name="T354">Lietuvos Respublikos sveikatos apsaugos ministerija, Sprendimas</text:span></text:p>
      <text:p text:style-name="P355"><text:span text:style-name="T356">Nr.<text:s/></text:span><text:a xlink:href="https://www.e-tar.lt/portal/legalAct.html?documentId=fc2983d0487711ec992fe4cdfceb5666" office:target-frame-name="_top" xlink:show="replace"><text:span text:style-name="T357">V-2621</text:span></text:a><text:span text:style-name="T358">, 2021-11-18, paskelbta TAR<text:s/></text:span><text:span text:style-name="T359">2021-11-18, i. k. 2021-23864</text:span></text:p>
      <text:p text:style-name="P360"><text:span text:style-name="T361">Dėl Lietuvos Respublikos sveikatos apsaugos ministro, valstybės lygio ekstremaliosios situacijos valstybės operacijų vadovo 2021 m. birželio 30 d. sprendimo Nr. V-1552 „Dėl pradinio, pagrindinio ir vidurinio ugdymo organizavimo</text:span><text:span text:style-name="T362"><text:s/>būtinų sąlygų“ pakeitimo</text:span></text:p>
      <text:p text:style-name="P363"/>
      <text:p text:style-name="P364"><text:span text:style-name="T365">7.</text:span></text:p>
      <text:p text:style-name="P366"><text:span text:style-name="T367">Lietuvos Respublikos sveikatos apsaugos ministerija, Sprendimas</text:span></text:p>
      <text:p text:style-name="P368"><text:span text:style-name="T369">Nr.<text:s/></text:span><text:a xlink:href="https://www.e-tar.lt/portal/legalAct.html?documentId=5aa0038093e611ecaf3aba0cb308998c" office:target-frame-name="_top" xlink:show="replace"><text:span text:style-name="T370">V-380</text:span></text:a><text:span text:style-name="T371">, 2022-02-22, paskelbta TAR 2022-02-22, i. k.<text:s/></text:span><text:span text:style-name="T372">2022-03269</text:span></text:p>
      <text:soft-page-break/>
      <text:p text:style-name="P373"><text:span text:style-name="T374">Dėl Lietuvos Respublikos sveikatos apsaugos ministro, valstybės lygio ekstremaliosios situacijos valstybės operacijų vadovo 2021 m. birželio 30 d. sprendimo Nr. V-1552 „Dėl pradinio, pagrindinio ir vidurinio ugdymo organizavimo būtinų sąlygų“ pa</text:span><text:span text:style-name="T375">keitimo</text:span></text:p>
      <text:p text:style-name="P376"/>
      <text:p text:style-name="P377"><text:span text:style-name="T378">8.</text:span></text:p>
      <text:p text:style-name="P379"><text:span text:style-name="T380">Lietuvos Respublikos sveikatos apsaugos ministerija, Sprendimas</text:span></text:p>
      <text:p text:style-name="P381"><text:span text:style-name="T382">Nr.<text:s/></text:span><text:a xlink:href="https://www.e-tar.lt/portal/legalAct.html?documentId=93ce5180957f11ecaf3aba0cb308998c" office:target-frame-name="_top" xlink:show="replace"><text:span text:style-name="T383">V-420</text:span></text:a><text:span text:style-name="T384">, 2022-02-24, paskelbta TAR 2022-02-24, i. k. 2022-03564</text:span></text:p>
      <text:p text:style-name="P385"><text:span text:style-name="T386">Dėl Lietuvos Res</text:span><text:span text:style-name="T387">publikos sveikatos apsaugos ministro, valstybės lygio ekstremaliosios situacijos valstybės operacijų vadovo 2021 m. birželio 30 d. sprendimo Nr. V-1552 „Dėl pradinio, pagrindinio ir vidurinio ugdymo organizavimo būtinų sąlygų“ pakeitimo</text:span></text:p>
      <text:p text:style-name="P388"/>
      <text:p text:style-name="P389"><text:span text:style-name="T390">9.</text:span></text:p>
      <text:p text:style-name="P391"><text:span text:style-name="T392">Lietuvos Respub</text:span><text:span text:style-name="T393">likos sveikatos apsaugos ministerija, Sprendimas</text:span></text:p>
      <text:p text:style-name="P394"><text:span text:style-name="T395">Nr.<text:s/></text:span><text:a xlink:href="https://www.e-tar.lt/portal/legalAct.html?documentId=ad849e00b11211ec8d9390588bf2de65" office:target-frame-name="_top" xlink:show="replace"><text:span text:style-name="T396">V-671</text:span></text:a><text:span text:style-name="T397">, 2022-03-31, paskelbta TAR 2022-03-31, i. k. 2022-06525</text:span></text:p>
      <text:p text:style-name="P398"><text:span text:style-name="T399">Dėl Lietuvos Respublikos sveikatos apsaugos</text:span><text:span text:style-name="T400"><text:s/>ministro, valstybės lygio ekstremaliosios situacijos valstybės operacijų vadovo 2021 m. birželio 30 d. sprendimo Nr. V-1552 „Dėl pradinio, pagrindinio ir vidurinio ugdymo organizavimo būtinų sąlygų“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1T14:51:00Z</meta:creation-date>
    <dc:date>2022-04-01T14:51:00Z</dc:date>
    <meta:print-date>2020-08-07T07:25:00Z</meta:print-date>
    <meta:template xlink:href="Normal.dotm" xlink:type="simple"/>
    <meta:editing-cycles>2</meta:editing-cycles>
    <meta:editing-duration>PT0S</meta:editing-duration>
    <meta:document-statistic meta:page-count="10" meta:paragraph-count="72" meta:word-count="2289" meta:character-count="18403" meta:row-count="351" meta:non-whitespace-character-count="16186"/>
  </office:meta>
</office:document-meta>
</file>