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text-position="super 66.6%"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letter-spacing="0.0027in"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03864"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7">Suvestinė redakcija nuo 2021-09-01 iki 2021-09-10</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 va</text:span><text:span text:style-name="T32">lstybės lygio ekstremaliosios situacijos valstybės operacijų vadovo paskyrimo“ bei siekdamas užtikrinti COVID-19 ligos (koronaviruso infekcijos) plitimo prevenciją,<text:s/></text:span><text:span text:style-name="T33">n u s p r e n d ž i u</text:span><text:span text:style-name="T34">:<text:s/></text:span></text:p>
      <text:p text:style-name="P35"><text:span text:style-name="T36">1</text:span><text:span text:style-name="T37">. Įpareigoti bendrojo ugdymo mokyklų, vykdančių pradinio, pagr</text:span><text:span text:style-name="T38">indinio ir vidurinio ugdymo programą (toliau – švietimo įstaiga), vadovus organizuoti švietimo įstaigų darbą laikantis šių reikalavimų:</text:span></text:p>
      <text:p text:style-name="P39"><text:span text:style-name="T40">1.1</text:span><text:span text:style-name="T41">. Kad visi vyresni nei 6 metų asmenys švietimo įstaigoje</text:span><text:span text:style-name="T42"><text:s/>uždarose patalpose dėvėtų nosį ir burną dengiančias apsaug</text:span><text:span text:style-name="T43">os priemones (veido kaukes, respiratorius ar kitas priemones), kurios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text:s/></text:span><text:span text:style-name="T47">kitiems asmenims sportuojant, veiklų, kurių negalima atlikti būnant su kauke, vykdymo metu</text:span><text:span text:style-name="T48">. Taip pat</text:span><text:span text:style-name="T49"><text:s/>neįgalumą turintiems asmenims, kurie dėl savo sveikatos būklės kaukių dėvėti negali ar jų dėvėjimas gali pakenkti asmens sveikatos būklei (šiems asmenims r</text:span><text:span text:style-name="T50">ekomenduojama nešioti veido skydelį).<text:s/></text:span></text:p>
      <text:p text:style-name="P51"><text:span text:style-name="T52">1.2</text:span><text:span text:style-name="T53">. Organizuojant ugdymo procesą turi būti laikomasi grupių, klasių atskyrimo principo (maksimaliai ribojamas skirtingose grupėse, klasėse esančių mokinių kontaktas tiek pamokų metu, tiek pertraukų metu, tiek po<text:s/></text:span><text:span text:style-name="T54">pamokų):</text:span></text:p>
      <text:p text:style-name="P55"><text:span text:style-name="T56">1.2.1</text:span><text:span text:style-name="T57">. jei nėra galimybės užtikrinti kiekvienos konkrečios grupės, klasės mokinių atskyrimo, gali būti atskiriamos kelios grupės, klasės (toliau – srautas)<text:s/></text:span><text:span text:style-name="T58">laikantis šių principų:</text:span></text:p>
      <text:p text:style-name="P59"><text:span text:style-name="T60">1.2.1.1</text:span><text:span text:style-name="T61">.<text:s/></text:span><text:span text:style-name="T62">srautą turi sudaryti kuo mažiau skirtingų grupių, klas</text:span><text:span text:style-name="T63">ių;</text:span></text:p>
      <text:p text:style-name="P64"><text:span text:style-name="T65">1.2.1.2</text:span><text:span text:style-name="T66">. pradinio ugdymo programoje didžiausias atskiriamas srautas gali būti sudaromas iš ne daugiau kaip 100 tik tos pačios klasių grupės (pvz., 1-ų klasių, 3-ų klasių ir t.t.) mokinių</text:span>; </text:p>
      <text:p text:style-name="P67"><text:span text:style-name="T68">1.2.1.3</text:span><text:span text:style-name="T69">. pagrindinio ir vidurinio ugdymo programoje did</text:span><text:span text:style-name="T70">žiausias atskiriamas srautas gali būti sudaromas tik iš tos pačios klasių grupės (pvz., 6-ų klasių, II-ų gimnazijos klasių ir t.t.) mokinių arba iš nedaugiau kaip 100 tik tos pačios programos skirtingų klasių (pvz. 7–9 klasių, III–IV gimnazijos klasių ir t</text:span><text:span text:style-name="T71">.t.) mokinių;</text:span></text:p>
      <text:p text:style-name="P72"><text:span text:style-name="T73">1.2.2</text:span><text:span text:style-name="T74">. vienos klasės (grupės, srauto) mokiniams ugdymo veiklos, kurioms nereikia specializuotų patalpų (pvz., laboratorijų ar kitų), visą dieną organizuojamos toje pačioje mokymo<text:s/></text:span><text:soft-page-break/><text:span text:style-name="T75">patalpoje (jei yra poreikis, skirtingi mokytojai turėtų<text:s/></text:span><text:span text:style-name="T76">atvykti į klasei (grupei, srautui) priskirtą patalpą, o ne mokiniai vykti pas mokytoją);</text:span></text:p>
      <text:p text:style-name="P77"><text:span text:style-name="T78">1.2.3</text:span><text:span text:style-name="T79">.<text:s/></text:span><text:span text:style-name="T80">esant galimybėms, rekomenduojama koreguoti skirtingų klasių (grupių, srauto) pamokų pradžios ir pabaigos, pertraukų laiką, kad būtų atskiriami skirtingose k</text:span><text:span text:style-name="T81">lasėse (grupėse, sraute) ugdomi mokiniai, kai jie atvyksta į ar išvyksta iš švietimo įstaigos, naudojasi bendromis švietimo įstaigos patalpomis, ilsisi pertraukų metu, valgo. Pamokos pirmoje pamainoje gali būti pradedamos anksčiau kaip 8 val. ir pertraukos</text:span><text:span text:style-name="T82"><text:s/>gali būti numatomos trumpesnės kaip 10 min. tik pritarus mokyklos tarybai (pertraukos trukmė negali būti trumpesnė kaip 5 min.);</text:span></text:p>
      <text:p text:style-name="P83"><text:span text:style-name="T84">1.2.4</text:span><text:span text:style-name="T85">. jei yra galimybė, skirtingoms klasėms (grupėms, srautui) rekomenduojama priskirti skirtingus įėjimus ir išėjimus; n</text:span><text:span text:style-name="T86">umatyti atskirus judėjimo maršrutus iki grupės, klasės, valgyklos, specializuotų kabinetų (patalpų), sanitarinių mazgų, persirengimo kambarių;</text:span></text:p>
      <text:p text:style-name="P87"><text:span text:style-name="T88">1.2.5</text:span><text:span text:style-name="T89">. organizuojant fizinio ugdymo pamokas numatoma, kad persirengimo kambariais naudotųsi tik tos pačios kl</text:span><text:span text:style-name="T90">asės (grupės, srauto) mokiniai;</text:span></text:p>
      <text:p text:style-name="P91"><text:span text:style-name="T92">1.2.6</text:span><text:span text:style-name="T93">. mokinių spintelės (jei įmanoma) išdėstomos tame pačiame aukšte, kur vyksta pamokos tų klasių (grupių, srauto) mokiniams. Jei rūbine naudojasi kelių klasių (grupių, srautų) mokiniai, drabužinės gali būti įrengiamos</text:span><text:span text:style-name="T94"><text:s/>prie mokymo patalpų ar jose (pvz., klasėse);</text:span></text:p>
      <text:p text:style-name="P95"><text:span text:style-name="T96">1.2.7</text:span><text:span text:style-name="T97">. esant poreikiui, tualeto patalpos yra priskiriamos naudotis konkrečios klasės (grupės, srauto) mokiniams neskirstant jų pagal lytis;</text:span></text:p>
      <text:p text:style-name="P98"><text:span text:style-name="T99">1.2.8</text:span><text:span text:style-name="T100">. mokyklos teritorijoje lauke numatomos erdvės, kuriose<text:s/></text:span><text:span text:style-name="T101">pertraukas galėtų leisti skirtingų klasių (grupių, srauto) mokiniai;</text:span></text:p>
      <text:p text:style-name="P102"><text:span text:style-name="T103">1.2.9</text:span><text:span text:style-name="T104">. taikomos kitos organizacinės priemonės.</text:span><text:s/></text:p>
      <text:p text:style-name="P105">Papunkčio pakeitimai:</text:p>
      <text:p text:style-name="P106"><text:span text:style-name="T107">Nr.<text:s/></text:span><text:a xlink:href="https://www.e-tar.lt/portal/legalAct.html?documentId=739b6030055e11ec9f09e7df20500045" office:target-frame-name="_top" xlink:show="replace"><text:span text:style-name="T108">V-1931</text:span></text:a><text:span text:style-name="T109">, 2</text:span><text:span text:style-name="T110">021-08-25, paskelbta TAR 2021-08-25, i. k. 2021-17878</text:span></text:p>
      <text:p text:style-name="Normal"/>
      <text:p text:style-name="P111"><text:span text:style-name="T112">1.2</text:span><text:span text:style-name="T113">1</text:span><text:span text:style-name="T114">. Pailgintos dienos grupės veikloje leidžiama dalyvauti<text:s/></text:span>tos pačios programos<text:s/><text:span text:style-name="T115">skirtingų klasių mokiniams<text:s/></text:span>(pvz., 2–4 klasių ir t.t.), jei yra užtikrinamas Lietuvos Respublikos sveikatos apsaugos<text:s/>ministro, valstybės lygio ekstremaliosios situacijos valstybės operacijų vadovo 2021 m. kovo 5 d. sprendimu Nr. V-465 „<text:span text:style-name="T116">Dėl<text:s/></text:span>neformaliojo vaikų švietimo organizavimo būtinų sąlygų“ nustatytų reikalavimų vykdymas.<text:s/></text:p>
      <text:p text:style-name="P117">Papildyta papunkčiu:</text:p>
      <text:p text:style-name="P118"><text:span text:style-name="T119">Nr.<text:s/></text:span><text:a xlink:href="https://www.e-tar.lt/portal/legalAct.html?documentId=739b6030055e11ec9f09e7df20500045" office:target-frame-name="_top" xlink:show="replace"><text:span text:style-name="T120">V-1931</text:span></text:a><text:span text:style-name="T121">, 2021-08-25, paskelbta TAR 2021-08-25, i. k. 2021-17878</text:span></text:p>
      <text:p text:style-name="Normal"/>
      <text:p text:style-name="P122"><text:span text:style-name="T123">1.3</text:span><text:span text:style-name="T124">. Turi būti maksimaliai išnaudojamos galimybės pamokas, grupines veiklas organizuoti lauke, lauko klasėse.<text:s/></text:span></text:p>
      <text:p text:style-name="P125"><text:span text:style-name="T126">1.4</text:span><text:span text:style-name="T127">. Pertraukų, kurių metu mokiniai maitinami, laikas turi būti sureguliuotas taip, kad būtų užtikrintas klasės (grupės, srauto) izoliacijos pri</text:span><text:span text:style-name="T128">ncipo taikymas. Maitinimas švediško stalo principu, kai maistą įsideda patys mokiniai, neturi būti organizuojamas. Po kiekvienos klasės (grupės, srauto) valgymo salė turi būti išvėdinama ir išvaloma.</text:span><text:s/></text:p>
      <text:p text:style-name="P129">Papunkčio pakeitimai:</text:p>
      <text:p text:style-name="P130"><text:span text:style-name="T131">Nr.<text:s/></text:span><text:a xlink:href="https://www.e-tar.lt/portal/legalAct.html?documentId=739b6030055e11ec9f09e7df20500045" office:target-frame-name="_top" xlink:show="replace"><text:span text:style-name="T132">V-1931</text:span></text:a><text:span text:style-name="T133">, 2021-08-25, paskelbta TAR 2021-08-25, i. k. 2021-17878</text:span></text:p>
      <text:p text:style-name="Normal"/>
      <text:p text:style-name="P134"><text:span text:style-name="T135">1.5</text:span><text:span text:style-name="T136">. Švietimo pagalbos specialistų konsultacijos turi būti teikiamos individualiai ar vienu metu dirbama tik su tos pač</text:span><text:span text:style-name="T137">ios klasės<text:s/></text:span><text:span text:style-name="T138">(grupės, srauto)<text:s/></text:span><text:span text:style-name="T139">mokiniais. Po kiekvienos konsultacijos patalpos turi būti išvėdinamos ir nuvalomi dažnai liečiami paviršiai, naudotos priemonės.</text:span><text:s/></text:p>
      <text:p text:style-name="P140">Papunkčio pakeitimai:</text:p>
      <text:p text:style-name="P141"><text:span text:style-name="T142">Nr.<text:s/></text:span><text:a xlink:href="https://www.e-tar.lt/portal/legalAct.html?documentId=739b6030055e11ec9f09e7df20500045" office:target-frame-name="_top" xlink:show="replace"><text:span text:style-name="T143">V-1931</text:span></text:a><text:span text:style-name="T144">, 2021-08-25, paskelbta TAR 2021-08-25, i. k. 2021-17878</text:span></text:p>
      <text:p text:style-name="Normal"/>
      <text:p text:style-name="P145"><text:span text:style-name="T146">1.6</text:span><text:span text:style-name="T147">. Prie įėjimo į švietimo įstaigą mokiniams, jų tėvams (globėjams, rūpintojams), darbuotojams ir kitiems asmenims turi būti pateikta informacija:</text:span><text:span text:style-name="T148"><text:s/></text:span></text:p>
      <text:p text:style-name="P149"><text:span text:style-name="T150">1.6.1</text:span><text:span text:style-name="T151">. apie</text:span><text:span text:style-name="T152"><text:s/>asmens higienos laikymosi būtinybę (rankų higieną, kosėjimo, čiaudėjimo etiketą ir kt.);</text:span></text:p>
      <text:p text:style-name="P153"><text:span text:style-name="T154">1.6.2</text:span><text:span text:style-name="T155">. apie nustatytus reikalavimus dėvėti kaukes uždarose patalpose;</text:span></text:p>
      <text:p text:style-name="P156"><text:span text:style-name="T157">1.6.3</text:span><text:span text:style-name="T158">. draudimą į švietimo įstaigą atvykti asmenims, kuriems pasireiškia ūmių viršutinių</text:span><text:span text:style-name="T159"><text:s/>kvėpavimo takų infekcijų požymiai (pvz., karščiavimas, kosulys, pasunkėjęs kvėpavimas ir pan.).</text:span></text:p>
      <text:p text:style-name="P160"><text:span text:style-name="T161">1.7</text:span><text:span text:style-name="T162">. Mokinių, darbuotojų, mokinius atlydinčių asmenų sveikatos būklė turi būti  stebima:</text:span></text:p>
      <text:p text:style-name="P163"><text:span text:style-name="T164">1.7.1</text:span><text:span text:style-name="T165">. turi būti sudarytos sąlygos mokiniams, darbuotojams, mo</text:span><text:span text:style-name="T166">kinius atlydintiems asmenims matuoti(s) kūno temperatūrą tik atvykus į švietimo įstaigą;</text:span></text:p>
      <text:p text:style-name="P167"><text:span text:style-name="T168">1.7.2</text:span><text:span text:style-name="T169">. mokinys, kuriam ugdymo proceso metu pasireiškia ūmių viršutinių kvėpavimo takų infekcijų požymiai (pvz., karščiavimas, kosulys, pasunkėjęs kvėpavimas ir pan</text:span><text:span text:style-name="T170">.) turi būti nedelsiant atskirtas nuo kitų mokinių, o apie mokinio sveikatos būklę informuoti jo tėvai (globėjai, rūpintojai). Mokinio tėvams (globėjams, rūpintojams) atvykus pasiimti mokinio rekomenduoti jiems registruoti mokinį<text:s/></text:span><text:span text:style-name="T171">pasitikrinti dėl COVID-19<text:s/></text:span><text:span text:style-name="T172">ligos (koronaviruso infekcijos)<text:s/></text:span><text:span text:style-name="T173">Karštąja koronaviruso linija tel.<text:s/></text:span><text:span text:style-name="T174">1808 arba pildant elektroninę registracijos formą adresu<text:s/></text:span><text:span text:style-name="T175">www.1808.lt</text:span><text:span text:style-name="T176">;</text:span><text:s/></text:p>
      <text:p text:style-name="P177">Papunkčio pakeitimai:</text:p>
      <text:p text:style-name="P178"><text:span text:style-name="T179">Nr.<text:s/></text:span><text:a xlink:href="https://www.e-tar.lt/portal/legalAct.html?documentId=739b6030055e11ec9f09e7df20500045" office:target-frame-name="_top" xlink:show="replace"><text:span text:style-name="T180">V-1931</text:span></text:a><text:span text:style-name="T181">, 2021-08-25, paskelbta TAR 2021-08-25, i. k. 2021-17878</text:span></text:p>
      <text:p text:style-name="Normal"/>
      <text:p text:style-name="P182"><text:span text:style-name="T183">1.7.3</text:span><text:span text:style-name="T184">. darbuotojas, kuriam darbo metu pasireiškia ūmių viršutinių kvėpavimo takų infekcijų požymiai (pvz., karščiavimas, kosulys, pasunkėjęs kvėpavimas ir pan.), turi nedelsiant aplei</text:span><text:span text:style-name="T185">sti švietimo įstaigos, vykdančios bendrąsias ugdymo programas, teritoriją ir patalpas. Darbuotojui rekomenduojama<text:s/></text:span><text:span text:style-name="T186">pasitikrinti dėl COVID-19 ligos (koronaviruso infekcijos) registruojantis<text:s/></text:span><text:span text:style-name="T187">Karštąja koronaviruso linija tel.<text:s/></text:span><text:span text:style-name="T188">1808 arba pildant elektroninę regi</text:span><text:span text:style-name="T189">stracijos formą adresu www.1808.lt</text:span><text:span text:style-name="T190">;</text:span><text:s/></text:p>
      <text:p text:style-name="P191">Papunkčio pakeitimai:</text:p>
      <text:p text:style-name="P192"><text:span text:style-name="T193">Nr.<text:s/></text:span><text:a xlink:href="https://www.e-tar.lt/portal/legalAct.html?documentId=739b6030055e11ec9f09e7df20500045" office:target-frame-name="_top" xlink:show="replace"><text:span text:style-name="T194">V-1931</text:span></text:a><text:span text:style-name="T195">, 2021-08-25, paskelbta TAR 2021-08-25, i. k. 2021-17878</text:span></text:p>
      <text:p text:style-name="Normal"/>
      <text:p text:style-name="P196"><text:span text:style-name="T197">1.7.4</text:span><text:span text:style-name="T198">. jeigu švietimo įstai</text:span><text:span text:style-name="T199">ga iš darbuotojo, mokinio ar jo tėvų (globėjų, rūpintojų) gavo informaciją apie darbuotojui ar mokiniui nustatytą COVID-19 ligą (koronaviruso infekciją), apie tai nedelsiant privalo informuoti Nacionalinį visuomenės sveikatos centrą prie Sveikatos apsaugos</text:span><text:span text:style-name="T200"><text:s/>ministerijos (toliau – NVSC), bendradarbiauti su NVSC nustatant sąlytį turėjusius asmenis ir jiems taikant izoliaciją;</text:span></text:p>
      <text:p text:style-name="P201"><text:span text:style-name="T202">1.7.5</text:span><text:span text:style-name="T203">. draudžiama į švietimo įstaigą atvykti asmenims, kuriems privaloma izoliacija, izoliacijos laikotarpiu.</text:span></text:p>
      <text:p text:style-name="P204"><text:span text:style-name="T205">1.8</text:span><text:span text:style-name="T206">. Turi būti<text:s/></text:span><text:span text:style-name="T207">užtikrinama, kad mokiniai neturėtų tiesioginio kontakto su darbuotojais ar kitais asmenimis, į kurių pareigas neįeina tiesioginis darbas su mokiniais.</text:span></text:p>
      <text:p text:style-name="P208"><text:span text:style-name="T209">1.9</text:span><text:span text:style-name="T210">. Vykstant ugdymo procesui pašaliniai asmenys į švietimo įstaigą neturi būti įleidžiami, išskyrus<text:s/></text:span><text:span text:style-name="T211">atvejus, kai jie teikia paslaugas, būtinas ugdymo proceso organizavimui ar vykdo valstybines funkcijas. Mokinius atlydinčių, pasitinkančių tėvų (globėjų, rūpintojų) patekimas į švietimo įstaigos pastato vidų ugdymo proceso metu turi būti ribojamas, nustato</text:span><text:span text:style-name="T212">mos tam skirtos erdvės ar vietos. Jei nevykstant ugdymo procesui švietimo įstaigos patalpos yra panaudojamos kitoms reikmėms, turi būti užtikrinama, kad prieš prasidedant ugdymo procesui patalpos būtų išvėdintos, išvalytos ir dezinfekuotos, laikantis šio s</text:span><text:span text:style-name="T213">prendimo 1.11 papunktyje nurodytų rekomendacijų.</text:span><text:span text:style-name="T214"><text:s/></text:span></text:p>
      <text:p text:style-name="P215"><text:span text:style-name="T216">1.10</text:span><text:span text:style-name="T217">. Švietimo įstaigoje turi būti sudarytos tinkamos sąlygos mokinių ir darbuotojų rankų higienai (praustuvėse tiekiamas šiltas ir šaltas vanduo, prie praustuvių patiekiama skysto muilo, vienkartiniai<text:s/></text:span><text:span text:style-name="T218">rankšluosčiai). Turi būti sudaryta galimybė darbuotojų rankų dezinfekcijai (gerai matomoje vietoje prie įėjimo į švietimo įstaigą, tualetuose pakabintos rankų dezinfekcijai skirtos priemonės). Siūloma taip pat paviešinti rekomendacijas dėl tinkamos rankų h</text:span><text:span text:style-name="T219">igienos<text:s/></text:span><text:span text:style-name="T220">(</text:span><text:span text:style-name="T221">https://bit.ly/3f13Bf1</text:span><text:span text:style-name="T222">).</text:span></text:p>
      <text:p text:style-name="P223"><text:span text:style-name="T224">1.11</text:span><text:span text:style-name="T225">. Patalpos, kuriose organizuojamas mokinių ugdymas turi būti išvėdinamos prieš atvykstant mokiniams ir kiekvienos pertraukos metu. Dažnai liečiami paviršiai (durų rankenos, durų rėmai, stalų paviršiai, kėdžių atram</text:span><text:span text:style-name="T226">os, laiptinės turėklai, elektros jungikliai ir kt.) valomi paviršiams valyti skirtu valikliu ne rečiau kaip 2 kartus per dieną. Jei organizuojant veiklą naudojamos bendros patalpos (specializuoti kabinetai, salės ir pan.), po kiekvienos pamokos jos turi bū</text:span><text:span text:style-name="T227">ti išvėdinamos ir išvalomos. Jei mokymo priemone, inventoriumi naudojasi daugiau kaip vienas mokinys, jos turi būti išvalomos ir dezinfekuojamos po kiekvieno panaudojimo. Dalijimasis ugdymo priemonėmis turi būti ribojamas. Kitas aplinkos valymas švietimo į</text:span><text:span text:style-name="T228">staigoje turi būti atliekamas atsižvelgiant į Sveikatos apsaugos ministerijos parengtas rekomendacijas patalpų valymui COVID-19 pandemijos metu (</text:span><text:span text:style-name="T229">https://bit.ly/3hGFqV4</text:span><text:span text:style-name="T230">).</text:span></text:p>
      <text:p text:style-name="P231"><text:span text:style-name="T232">1.12</text:span><text:span text:style-name="T233">. Apgyvendinant mokinius mokyklos bendrabutyje, turi būti laikomasi šiame spre</text:span><text:span text:style-name="T234">ndime nustatytų reikalavimų.</text:span></text:p>
      <text:p text:style-name="P235"><text:span text:style-name="T236">2</text:span><text:span text:style-name="T237">. Įpareigoti mokinių vežimo organizatorius ir vykdytojus, užtikrinti priemonių, nustatytų<text:s/></text:span><text:span text:style-name="T238">Lietuvos Respublikos sveikatos apsaugos ministro, valstybės lygio ekstremaliosios situacijos valstybės operacijų vadovo 2021 m. ge</text:span><text:span text:style-name="T239">gužės 31 d. sprendimu Nr. V-1251 „</text:span><text:span text:style-name="T240">Dėl<text:s/></text:span>viešojo transporto<text:s/><text:span text:style-name="T241">bei keleivių vežimo specialiaisiais ir užsakomaisiais reisais<text:s/></text:span>paslaugų teikimo sąlygų<text:span text:style-name="T242">“, laikymąsi.</text:span><text:span text:style-name="T243"><text:s/></text:span></text:p>
      <text:p text:style-name="P244"><text:span text:style-name="T245">3</text:span><text:span text:style-name="T246">. Įpareigoti visus vyresnius nei 6 metų asmenis švietimo įstaigoje uždarose patalpose dėvėti k</text:span><text:span text:style-name="T247">aukes.</text:span><text:span text:style-name="T248"><text:s/>Kaukių leidžiama nedėvėti<text:s/></text:span><text:span text:style-name="T249">vaikams, ugdomiems pagal pradinio ugdymo programą, jiems esant ugdymo įstaigoje, kitiems asmenims sportuojant, veiklų, kurių negalima atlikti būnant su kauke, vykdymo metu</text:span><text:span text:style-name="T250">. Taip pat<text:s/></text:span><text:span text:style-name="T251">neįgalumą turintiems asmenims, kurie dėl<text:s/></text:span><text:span text:style-name="T252">savo sveikatos būklės kaukių dėvėti negali ar jų dėvėjimas gali pakenkti asmens sveikatos būklei (šiems asmenims rekomenduojama nešioti veido skydelį).<text:s/></text:span></text:p>
      <text:p text:style-name="P253"><text:span text:style-name="T254">4</text:span><text:span text:style-name="T255">. Nustatyti, kad<text:s/></text:span><text:span text:style-name="T256">laikoma, jog švietimo įstaigoje (-ose) įvestas</text:span><text:span text:style-name="T257"><text:s/></text:span><text:span text:style-name="T258">infekcijų plitimą ribojantis režim</text:span><text:span text:style-name="T259">as</text:span><text:span text:style-name="T260">:</text:span></text:p>
      <text:p text:style-name="P261"><text:span text:style-name="T262">4.1</text:span><text:span text:style-name="T263">.<text:s/></text:span><text:span text:style-name="T264">kai vadovaujantis Lietuvos Respublikos žmonių užkrečiamųjų ligų profilaktikos ir kontrolės įstatymo 26 straipsnio 3 dalimi, esant COVID-19 ligos (koronaviruso infekcijos) išplitimo pavojui, atsižvelgiant į NVSC teikimą raštu,</text:span><text:span text:style-name="T265"><text:s/></text:span><text:span text:style-name="T266">savivaldybės<text:s/></text:span><text:span text:style-name="T267">administracijos direktoriaus sprendimu nustatomas savivaldybės teritorijoje esančios švietimo įstaigos (-ų) visos ar dalies veiklos ribojimas ir dėl to visa ar dalis švietimo įstaigos veiklos sustabdoma ir (ar) joje mokinių ugdymas organizuojamas nuotolini</text:span><text:span text:style-name="T268">u būdu;</text:span></text:p>
      <text:p text:style-name="P269"><text:span text:style-name="T270">4.2</text:span><text:span text:style-name="T271">. kai Lietuvos Respublikos Vyriausybės sprendimu, esant COVID-19 ligos (koronaviruso infekcijos) išplitimo pavojui, nustatomas visos ar dalies švietimo įstaigų veiklos ribojimas ir dėl to visa ar dalis švietimo įstaigų veiklos sustabdoma ir<text:s/></text:span><text:span text:style-name="T272">(ar) jose mokinių ugdymas organizuojamas nuotoliniu būdu.</text:span></text:p>
      <text:p text:style-name="P273"><text:span text:style-name="T274">5</text:span><text:span text:style-name="T275">.<text:s/></text:span><text:span text:style-name="T276">P</text:span><text:span text:style-name="T277"> r i p a ž i n t i</text:span><text:span text:style-name="T278"><text:s/>netekusiais galios:</text:span></text:p>
      <text:p text:style-name="P279"><text:span text:style-name="T280">5.1</text:span><text:span text:style-name="T281">.<text:s/></text:span><text:span text:style-name="T282">Lietuvos Respublikos sveikatos apsaugos ministro, valstybės lygio ekstremaliosios situacijos valstybės operacijų vadovo 2020 m. lapkričio 6 d.</text:span><text:span text:style-name="T283"><text:s/>sprendimą Nr. V-2545 „Dėl<text:s/></text:span><text:span text:style-name="T284">pagrindinio ir vidurinio ugdymo organizavimo būtinų sąlygų</text:span><text:span text:style-name="T285">“<text:s/></text:span><text:span text:style-name="T286">su visais pakeitimais ir papildymais.</text:span></text:p>
      <text:p text:style-name="P287"><text:span text:style-name="T288">5.2</text:span><text:span text:style-name="T289"><text:s/>Lietuvos Respublikos sveikatos apsaugos ministro, valstybės lygio ekstremaliosios situacijos valstybės operacijų vadovo 202</text:span><text:span text:style-name="T290">0 m. gruodžio 17 d. sprendimą Nr. V-2934 „Dėl<text:s/></text:span><text:span text:style-name="T291">pradinio ugdymo organizavimo būtinų sąlygų</text:span><text:span text:style-name="T292">“<text:s/></text:span><text:span text:style-name="T293">su visais pakeitimais ir papildymais.</text:span></text:p>
      <text:p text:style-name="P294">5.3. Lietuvos Respublikos sveikatos apsaugos ministro, valstybės lygio ekstremaliosios situacijos valstybės operacijų vadovo<text:s/>2020 m. gruodžio 25 d. sprendimą Nr. V-3024 „Dėl mokinių užimtumo organizavimo būtinų sąlygų“<text:span text:style-name="T295"><text:s/>su visais pakeitimais ir papildymais.</text:span></text:p>
      <text:p text:style-name="P296">5.4. Lietuvos Respublikos sveikatos apsaugos ministro, valstybės lygio ekstremaliosios situacijos valstybės operacijų<text:s/>vadovo 2020 m. gruodžio 31 d. sprendimą Nr. V-3080 „Dėl vaikų, ugdomų pagal pradinio, pagrindinio ir vidurinio ugdymo programas, nuotolinio ugdymo, priežiūros ir maitinimo organizavimo įstaigose būtinų sąlygų“<text:span text:style-name="T297"><text:s/>su visais pakeitimais ir papildymais.</text:span></text:p>
      <text:p text:style-name="P298"><text:span text:style-name="T299">5.5</text:span><text:span text:style-name="T300">.</text:span><text:span text:style-name="T301"><text:s/></text:span><text:span text:style-name="T302">Lietuvos Respublikos sveikatos apsaugos ministro, valstybės lygio ekstremaliosios situacijos valstybės operacijų vadovo 2021 m. kovo 19 d. sprendimą Nr. V-585 „Dėl<text:s/></text:span><text:span text:style-name="T303">egzaminų organizavimo būtinų sąlygų</text:span><text:span text:style-name="T304">“<text:s/></text:span><text:span text:style-name="T305">su visais pakeitimais ir papildymais.</text:span></text:p>
      <text:p text:style-name="Normal"/>
      <text:p text:style-name="Normal"/>
      <text:p text:style-name="Normal"/>
      <text:p text:style-name="Normal"><text:span text:style-name="T306">Sveikatos</text:span><text:span text:style-name="T307"><text:s/>apsaugos ministras,<text:s/></text:span><text:span text:style-name="T308">valstybės lygio</text:span></text:p>
      <text:p text:style-name="Normal"><text:span text:style-name="T309">ekstremaliosios situacijos valstybės operacijų vadovas<text:s/></text:span><text:span text:style-name="T310"><text:tab/></text:span><text:span text:style-name="T311"><text:tab/><text:s text:c="6"/></text:span><text:span text:style-name="T312">Arūnas Dulkys</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veikatos apsaugos ministerija, Sprendimas</text:span></text:p>
      <text:p text:style-name="P322"><text:span text:style-name="T323">Nr.<text:s/></text:span><text:a xlink:href="https://www.e-tar.lt/portal/legalAct.html?documentId=739b6030055e11ec9f09e7df20500045" office:target-frame-name="_top" xlink:show="replace"><text:span text:style-name="T324">V-1931</text:span></text:a><text:span text:style-name="T325">, 2021-08-25, paskelbta TAR 2021-08-25, i. k. 2021-17878</text:span></text:p>
      <text:soft-page-break/>
      <text:p text:style-name="P326"><text:span text:style-name="T327">Dėl Lietuvos Respublikos sveikatos apsaugos ministro, valstybės lygio ekstremaliosios situacijos<text:s/></text:span><text:span text:style-name="T328">valstybės operacijų vadovo 2021 m. birželio 30 d. sprendimo Nr. V-1552 „Dėl pradinio, pagrindinio ir vidurinio ugdymo organizavimo būtinų sąlygų“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13T05:14:00Z</meta:creation-date>
    <dc:date>2021-09-13T05:14:00Z</dc:date>
    <meta:print-date>2020-08-07T07:25:00Z</meta:print-date>
    <meta:template xlink:href="Normal.dotm" xlink:type="simple"/>
    <meta:editing-cycles>2</meta:editing-cycles>
    <meta:editing-duration>PT0S</meta:editing-duration>
    <meta:document-statistic meta:page-count="5" meta:paragraph-count="198" meta:word-count="2069" meta:character-count="15651" meta:row-count="353" meta:non-whitespace-character-count="13780"/>
  </office:meta>
</office:document-meta>
</file>