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15" style:parent-style-name="Normal" style:family="paragraph">
      <style:paragraph-properties style:snap-to-layout-grid="false" fo:text-align="center" style:line-height-at-least="0.1666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keep-with-next="always" style:snap-to-layout-grid="false"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" style:parent-style-name="Normal" style:family="paragraph">
      <style:paragraph-properties style:snap-to-layout-grid="false" fo:text-align="center"/>
      <style:text-properties fo:color="#000080" style:font-size-complex="12pt" style:language-asian="ar" style:country-asian="SA" fo:hyphenate="false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fo:letter-spacing="0.043in" style:font-size-complex="12pt" style:language-asian="ar" style:country-asian="SA"/>
    </style:style>
    <style:style style:name="T39" style:parent-style-name="DefaultParagraphFont" style:family="text">
      <style:text-properties fo:letter-spacing="0.043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3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letter-spacing="0.043in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paragraph-properties fo:text-align="justify" fo:line-height="150%"/>
      <style:text-properties fo:hyphenate="false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4-08</text:span></text:p>
      <text:p text:style-name="P9"/>
      <text:p text:style-name="P10"><text:span text:style-name="T11">Įsakymas paskelbtas: TAR 2022-01-05, i. k. 2022-00126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"><text:s/></text:span></text:p>
      <text:p text:style-name="P18">Valstybės sienos apsaugos tarnybos</text:p>
      <text:p text:style-name="P19"><text:span text:style-name="T20">PRIE LIETUVOS RESPUBLIKOS<text:s/></text:span><text:span text:style-name="T21">Vidaus reikalų ministerijos</text:span></text:p>
      <text:p text:style-name="P22"><text:span text:style-name="T23">Vadas</text:span></text:p>
      <text:p text:style-name="P24"/>
      <text:p text:style-name="P25"/>
      <text:p text:style-name="P26">ĮSAKYMAS</text:p>
      <text:h text:style-name="P27" text:outline-level="2">DĖL SPRENDIMO DĖL<text:s/>UŽSIENIEČIO APGYVENDINIMO, NESUTEIKIANT TEISĖS LAISVAI JUDĖTI LIETUVOS RESPUBLIKOS TERITORIJOJE, PAVYZDINĖS FORMOS PATVIRTINIMO IR ĮGALIOJIMŲ SUTEIKIMO</text:h>
      <text:p text:style-name="P28"/>
      <text:p text:style-name="P29">2022 m. sausio 5 d. Nr. 4-2</text:p>
      <text:p text:style-name="P30">Vilnius</text:p>
      <text:p text:style-name="P31"/>
      <text:p text:style-name="P32"><text:span text:style-name="T33">Vadovaudamasis Lietuvos Respublikos įstatymo „Dėl užsieniečių<text:s/></text:span><text:span text:style-name="T34">teisinės padėties“ 140</text:span><text:span text:style-name="T35">8</text:span><text:span text:style-name="T36"><text:s/>straipsnio 7 dalimi:</text:span></text:p>
      <text:p text:style-name="P37"><text:span text:style-name="T38">1</text:span><text:span text:style-name="T39">.Tvirtinu<text:s/></text:span><text:span text:style-name="T40">Sprendimo dėl užsieniečio apgyvendinimo, nesuteikiant teisės laisvai judėti Lietuvos Respublikos teritorijoje, pavyzdinę formą (pridedama).</text:span></text:p>
      <text:p text:style-name="P41"><text:span text:style-name="T42">2</text:span><text:span text:style-name="T43">. <text:s/></text:span><text:span text:style-name="T44">Įgalioju</text:span><text:span text:style-name="T45"><text:s/>priimti sprendimus dėl užsieniečio apgy</text:span><text:span text:style-name="T46">vendinimo</text:span><text:span text:style-name="T47"><text:s/>pasienio kontrolės punktuose, tranzito zonose, Valstybės sienos apsaugos tarnyboje prie Lietuvos Respublikos vidaus reikalų ministerijos<text:s/></text:span><text:span text:style-name="T48">(toliau – tarnyba)</text:span><text:span text:style-name="T49">, Pabėgėlių priėmimo centre ar kituose apgyvendinimo centruose, apgyvendinimo vietose, apgy</text:span><text:span text:style-name="T50">vendinimo patalpose, laikiname būste ar kitose tam pritaikytose vietose</text:span><text:span text:style-name="T51">, nesuteikiant jam teisės laisvai judėti Lietuvos Respublikos teritorijoje, šiuos tarnybos pareigūnus: tarnybos Migracijos valdybos Užsieniečių grąžinimo skyriaus, tarnybos užsieniečių<text:s/></text:span><text:span text:style-name="T52">registracijos centrų tyrimų skyrių, pasienio rinktinių migracijos skyrių viršininkus, vyriausiuosius specialistus, vyresniuosius specialistus, specialistus.</text:span></text:p>
      <text:p text:style-name="P53"><text:span text:style-name="T54">3</text:span><text:span text:style-name="T55">. </text:span><text:span text:style-name="T56">Įpareigoju<text:s/></text:span><text:span text:style-name="T57">šio įsakymo 2 punkte nurodytus pareigūnus, vadovaujantis Lietuvos migracijos info</text:span><text:span text:style-name="T58">rmacinės sistemos nuostatų, patvirtintų Lietuvos Respublikos vidaus reikalų ministro 2018 m. vasario 22 d. įsakymu Nr. 1V-149 „Dėl Lietuvos migracijos informacinės sistemos nuostatų patvirtinimo“, 21.5.1 papunkčiu, įvesti duomenis apie priimtą sprendimą į<text:s/></text:span><text:span text:style-name="T59">Lietuvos migracijos informacinę sistemą.<text:s/></text:span></text:p>
      <text:p text:style-name="P60"><text:span text:style-name="T61">4</text:span><text:span text:style-name="T62">. P a</text:span><text:span text:style-name="T63"><text:s/>v e d u įsakymo vykdymo kontrolę tarnybos vado pavaduotojui pagal administruojamą veiklos sritį.</text:span></text:p>
      <text:p text:style-name="P64"><text:span text:style-name="T65">5</text:span><text:span text:style-name="T66">. N u s t a t a u, kad įsakymas skelbtinas<text:s/></text:span><text:span text:style-name="T67">tarnybos interneto svetainėje ir Teisės aktų registre.</text:span></text:p>
      <text:p text:style-name="P68"/>
      <text:p text:style-name="P69"/>
      <text:p text:style-name="P70"/>
      <text:p text:style-name="P71"><text:span text:style-name="T72">Tarnybos vadas</text:span><text:span text:style-name="T73"><text:tab/></text:span><text:span text:style-name="T74"><text:tab/></text:span><text:span text:style-name="T75"><text:tab/></text:span><text:span text:style-name="T76"><text:tab/><text:s text:c="13"/>Rustamas Liubajeva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Sprendimo dėl užsieniečio apgyvendinimo, nesuteikiant teisės laisvai judėt2 (pagal 4-136)</text:p>
      <text:p text:style-name="P79">Priedo pakeitimai:</text:p>
      <text:p text:style-name="P80"><text:span text:style-name="T81">Nr.<text:s/></text:span><text:a xlink:href="https://www.e-tar.lt/portal/legalAct.html?documentId=3a19a820b65811ec8d9390588bf2de65" office:target-frame-name="_top" xlink:show="replace"><text:span text:style-name="T82">4-136</text:span></text:a><text:span text:style-name="T83">, 2022-04-07, paskelbta TAR 2022-04-07, i. k. 2022-07236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ės sienos apsaugos tarnyba prie Lietuvos Respublikos vidaus reikalų<text:s/></text:span><text:span text:style-name="T93">ministerijos, Įsakymas</text:span></text:p>
      <text:p text:style-name="P94"><text:span text:style-name="T95">Nr.<text:s/></text:span><text:a xlink:href="https://www.e-tar.lt/portal/legalAct.html?documentId=3a19a820b65811ec8d9390588bf2de65" office:target-frame-name="_top" xlink:show="replace"><text:span text:style-name="T96">4-136</text:span></text:a><text:span text:style-name="T97">, 2022-04-07, paskelbta TAR 2022-04-07, i. k. 2022-07236</text:span></text:p>
      <text:p text:style-name="P98"><text:span text:style-name="T99">Dėl Valstybės sienos apsaugos tarnybos prie Lietuvos Respublikos vida</text:span><text:span text:style-name="T100">us reikalų ministerijos vado 2022 m. sausio 5 d. įsakymo Nr. 4-2 „Dėl Sprendimo dėl užsieniečio apgyvendinimo, nesuteikiant teisės laisvai judėti Lietuvos Respublikos teritorijoje, pavyzdinės formos patvirtinimo ir įgaliojimų suteik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Plotnikoviene</meta:initial-creator>
    <dc:creator>adlibuser</dc:creator>
    <meta:creation-date>2022-04-08T08:13:00Z</meta:creation-date>
    <dc:date>2022-04-08T08:13:00Z</dc:date>
    <meta:print-date>2008-12-03T13:1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53" meta:character-count="2961" meta:row-count="87" meta:non-whitespace-character-count="2632"/>
  </office:meta>
</office:document-meta>
</file>