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6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FF"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he" style:country-complex="IL"/>
    </style:style>
    <style:style style:name="T490" style:parent-style-name="DefaultParagraphFont" style:family="text">
      <style:text-properties fo:color="#000000" style:font-size-complex="12pt" style:language-asian="lt" style:country-asian="LT" style:language-complex="he" style:country-complex="IL"/>
    </style:style>
    <style:style style:name="T491" style:parent-style-name="DefaultParagraphFont" style:family="text">
      <style:text-properties fo:color="#000000" style:font-size-complex="12pt" style:language-asian="lt" style:country-asian="LT" style:language-complex="he" style:country-complex="IL"/>
    </style:style>
    <style:style style:name="T492" style:parent-style-name="DefaultParagraphFont" style:family="text">
      <style:text-properties fo:color="#000000" style:font-size-complex="12pt" style:language-asian="lt" style:country-asian="LT" style:language-complex="he" style:country-complex="IL"/>
    </style:style>
    <style:style style:name="P49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44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644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44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44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text-properties fo:font-weight="bold" style:font-weight-asian="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line-height="150%" fo:text-indent="0.5in">
        <style:tab-stops>
          <style:tab-stop style:type="left" style:position="0.3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5in" fo:text-indent="0.5in">
        <style:tab-stops/>
      </style:paragraph-properties>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text-transform="uppercase"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75in"/>
        </style:tab-stops>
      </style:paragraph-properties>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fo:text-transform="uppercase" style:font-size-complex="12pt" style:language-asian="lt" style:country-asian="LT"/>
    </style:style>
    <style:style style:name="P669" style:parent-style-name="Normal" style:family="paragraph">
      <style:paragraph-properties fo:text-align="justify" fo:line-height="150%" fo:text-indent="0.5in"/>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line-height="150%" fo:text-indent="0.5in">
        <style:tab-stops>
          <style:tab-stop style:type="left" style:position="0.375in"/>
        </style:tab-stops>
      </style:paragraph-properties>
    </style:style>
    <style:style style:name="P695" style:parent-style-name="Normal" style:family="paragraph">
      <style:paragraph-properties fo:text-align="justify" fo:line-height="150%" fo:text-indent="0.5in">
        <style:tab-stops>
          <style:tab-stop style:type="left" style:position="0.37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3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margin-right="-0.0576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language-complex="he" style:country-complex="IL"/>
    </style:style>
    <style:style style:name="T796" style:parent-style-name="DefaultParagraphFont" style:family="text">
      <style:text-properties fo:color="#000000" style:font-size-complex="12pt" style:language-asian="lt" style:country-asian="LT" style:language-complex="he" style:country-complex="IL"/>
    </style:style>
    <style:style style:name="T797" style:parent-style-name="DefaultParagraphFont" style:family="text">
      <style:text-properties fo:color="#000000" style:font-size-complex="12pt" style:language-asian="lt" style:country-asian="LT" style:language-complex="he" style:country-complex="IL"/>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language-complex="he" style:country-complex="IL"/>
    </style:style>
    <style:style style:name="T800" style:parent-style-name="DefaultParagraphFont" style:family="text">
      <style:text-properties fo:color="#000000" style:font-size-complex="12pt" style:language-asian="lt" style:country-asian="LT" style:language-complex="he" style:country-complex="IL"/>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language-complex="he" style:country-complex="IL"/>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language-complex="he" style:country-complex="IL"/>
    </style:style>
    <style:style style:name="T805" style:parent-style-name="DefaultParagraphFont" style:family="text">
      <style:text-properties fo:color="#000000" style:font-size-complex="12pt" style:language-asian="lt" style:country-asian="LT" style:language-complex="he" style:country-complex="IL"/>
    </style:style>
    <style:style style:name="T806" style:parent-style-name="DefaultParagraphFont" style:family="text">
      <style:text-properties fo:color="#000000" style:font-size-complex="12pt" style:language-asian="lt" style:country-asian="LT" style:language-complex="he" style:country-complex="IL"/>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language-complex="he" style:country-complex="IL"/>
    </style:style>
    <style:style style:name="T809" style:parent-style-name="DefaultParagraphFont" style:family="text">
      <style:text-properties fo:color="#000000" style:font-size-complex="12pt" style:language-asian="lt" style:country-asian="LT" style:language-complex="he" style:country-complex="IL"/>
    </style:style>
    <style:style style:name="T810" style:parent-style-name="DefaultParagraphFont" style:family="text">
      <style:text-properties fo:color="#000000" style:font-size-complex="12pt" style:language-asian="lt" style:country-asian="LT" style:language-complex="he" style:country-complex="IL"/>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language-complex="he" style:country-complex="IL"/>
    </style:style>
    <style:style style:name="T813" style:parent-style-name="DefaultParagraphFont" style:family="text">
      <style:text-properties fo:color="#000000" style:font-size-complex="12pt" style:language-asian="lt" style:country-asian="LT" style:language-complex="he" style:country-complex="IL"/>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language-complex="he" style:country-complex="IL"/>
    </style:style>
    <style:style style:name="T816" style:parent-style-name="DefaultParagraphFont" style:family="text">
      <style:text-properties fo:color="#000000" style:font-size-complex="12pt" style:language-asian="lt" style:country-asian="LT" style:language-complex="he" style:country-complex="IL"/>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color="#000000" style:font-size-complex="12pt" style:language-asian="lt" style:country-asian="LT" style:language-complex="he" style:country-complex="IL"/>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language-complex="he" style:country-complex="IL"/>
    </style:style>
    <style:style style:name="T823" style:parent-style-name="DefaultParagraphFont" style:family="text">
      <style:text-properties fo:color="#000000" style:font-size-complex="12pt" style:language-asian="lt" style:country-asian="LT" style:language-complex="he" style:country-complex="IL"/>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language-complex="he" style:country-complex="IL"/>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477in" fo:text-indent="-0.977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margin-left="0.1965in" fo:text-indent="0.5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margin-left="-0.2479in" fo:text-indent="0.5in">
        <style:tab-stops/>
      </style:paragraph-properties>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fo:line-height="150%" fo:margin-left="0.375in" fo:text-indent="0.5in">
        <style:tab-stops/>
      </style:paragraph-properties>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language-complex="he" style:country-complex="IL"/>
    </style:style>
    <style:style style:name="T1035" style:parent-style-name="DefaultParagraphFont" style:family="text">
      <style:text-properties style:font-size-complex="12pt" style:language-asian="lt" style:country-asian="LT" style:language-complex="he" style:country-complex="IL"/>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language-complex="he" style:country-complex="IL"/>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language-complex="he" style:country-complex="IL"/>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language-complex="he" style:country-complex="IL"/>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language-complex="he" style:country-complex="IL"/>
    </style:style>
    <style:style style:name="T1084" style:parent-style-name="DefaultParagraphFont" style:family="text">
      <style:text-properties style:font-size-complex="12pt" style:language-asian="lt" style:country-asian="LT" style:language-complex="he" style:country-complex="IL"/>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language-complex="he" style:country-complex="IL"/>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margin-right="0.0027in" fo:text-indent="0.5in">
        <style:tab-stops>
          <style:tab-stop style:type="left" style:position="0.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text-transform="uppercas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fo:background-color="#FFFFFF" style:language-asian="lt" style:country-asian="LT"/>
    </style:style>
    <style:style style:name="T1250" style:parent-style-name="DefaultParagraphFont" style:family="text">
      <style:text-properties fo:font-weight="bold" style:font-weight-asian="bold" style:font-size-complex="12pt" fo:background-color="#FFFFFF" style:language-asian="lt" style:country-asian="LT"/>
    </style:style>
    <style:style style:name="T1251" style:parent-style-name="DefaultParagraphFont" style:family="text">
      <style:text-properties fo:font-weight="bold" style:font-weight-asian="bold" style:font-size-complex="12pt" fo:background-color="#FFFFFF" style:language-asian="lt" style:country-asian="LT"/>
    </style:style>
    <style:style style:name="P1252" style:parent-style-name="Normal" style:family="paragraph">
      <style:paragraph-properties fo:text-align="justify" fo:line-height="150%" fo:text-indent="0.5in">
        <style:tab-stops>
          <style:tab-stop style:type="left" style:position="4.703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4.703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4.7034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4.7034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4.703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margin-left="0.1562in" fo:text-indent="0.5in">
        <style:tab-stops/>
      </style:paragraph-properties>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fo:line-height="150%"/>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tab-stops>
          <style:tab-stop style:type="left" style:position="0.37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fo:line-height="150%" fo:margin-left="1.8708in" fo:text-indent="-1.3708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tab-stops>
          <style:tab-stop style:type="left" style:position="0.37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tab-stops>
          <style:tab-stop style:type="left" style:position="0.3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tab-stops>
          <style:tab-stop style:type="left" style:position="0.375in"/>
        </style:tab-stops>
      </style:paragraph-properties>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justify" fo:line-height="150%" fo:text-indent="0.5in">
        <style:tab-stops>
          <style:tab-stop style:type="left" style:position="0.1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tab-stops>
          <style:tab-stop style:type="left" style:position="0.12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tab-stops>
          <style:tab-stop style:type="left" style:position="0.37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5in">
        <style:tab-stops>
          <style:tab-stop style:type="left" style:position="0.375in"/>
        </style:tab-stops>
      </style:paragraph-properties>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8" style:parent-style-name="Normal" style:family="paragraph">
      <style:paragraph-properties fo:text-align="justify" fo:line-height="150%" fo:margin-left="1.477in" fo:text-indent="-0.977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2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tyle-complex="italic" fo:color="#000000" style:font-size-complex="12pt" style:language-asian="lt" style:country-asian="LT"/>
    </style:style>
    <style:style style:name="T1645" style:parent-style-name="DefaultParagraphFont" style:family="text">
      <style:text-properties style:font-weight-complex="bold" style:font-style-complex="italic"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tyle-complex="italic" fo:color="#000000" style:font-size-complex="12pt" style:language-asian="lt" style:country-asian="LT"/>
    </style:style>
    <style:style style:name="T1649" style:parent-style-name="DefaultParagraphFont" style:family="text">
      <style:text-properties style:font-weight-complex="bold" style:font-style-complex="italic" fo:color="#000000"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line-height="150%" fo:text-indent="0.5in"/>
    </style:style>
    <style:style style:name="P1659" style:parent-style-name="Normal" style:family="paragraph">
      <style:paragraph-properties fo:text-align="justify" fo:line-height="150%" fo:margin-left="1.575in" fo:text-indent="-1.075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82" style:parent-style-name="Normal" style:family="paragraph">
      <style:paragraph-properties fo:break-before="page"/>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fo:margin-left="0.1562in" fo:margin-right="0.1562in">
        <style:tab-stops/>
      </style:paragraph-properties>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text-transform="uppercase"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12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1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12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1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1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1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text-transform="uppercase"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text-transform="uppercas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text-transform="uppercase"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text-transform="uppercas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text-transform="uppercase"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fo:text-transform="uppercase" style:font-size-complex="12pt"/>
    </style:style>
    <style:style style:name="T1851" style:parent-style-name="DefaultParagraphFont" style:family="text">
      <style:text-properties fo:font-weight="bold" style:font-weight-asian="bold" fo:text-transform="uppercase"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fo:text-transform="uppercase"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tab-stops>
          <style:tab-stop style:type="left" style:position="0.6444in"/>
        </style:tab-stops>
      </style:paragraph-properties>
    </style:style>
    <style:style style:name="T1856" style:parent-style-name="DefaultParagraphFont" style:family="text">
      <style:text-properties fo:text-transform="uppercase" style:font-size-complex="12pt"/>
    </style:style>
    <style:style style:name="T1857" style:parent-style-name="DefaultParagraphFont" style:family="text">
      <style:text-properties fo:text-transform="uppercase"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644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6444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444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44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text-transform="uppercase" style:font-size-complex="12pt"/>
    </style:style>
    <style:style style:name="T1914" style:parent-style-name="DefaultParagraphFont" style:family="text">
      <style:text-properties fo:text-transform="uppercase"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line-height="150%" fo:text-indent="0.5in"/>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margin-right="0.0701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0.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text-transform="uppercase" style:font-size-complex="12pt"/>
    </style:style>
    <style:style style:name="T1986" style:parent-style-name="DefaultParagraphFont" style:family="text">
      <style:text-properties fo:text-transform="uppercase"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text-transform="uppercase"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text-transform="uppercase" style:font-size-complex="12pt"/>
    </style:style>
    <style:style style:name="T1997" style:parent-style-name="DefaultParagraphFont" style:family="text">
      <style:text-properties fo:text-transform="uppercase"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tab-stops>
          <style:tab-stop style:type="left" style:position="0.375in"/>
        </style:tab-stops>
      </style:paragraph-properties>
    </style:style>
    <style:style style:name="P2046" style:parent-style-name="Normal" style:family="paragraph">
      <style:paragraph-properties fo:text-align="center" fo:line-height="150%">
        <style:tab-stops>
          <style:tab-stop style:type="left" style:position="0.375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tab-stops>
          <style:tab-stop style:type="left" style:position="0.37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52" style:parent-style-name="Normal" style:family="paragraph">
      <style:paragraph-properties fo:text-align="justify" fo:line-height="150%" fo:margin-left="1.6736in" fo:text-indent="-1.1736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line-height="150%" fo:margin-right="0.0673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margin-right="0.0673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margin-right="0.1562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margin-right="0.1562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margin-right="0.1562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margin-right="0.1562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margin-right="0.1562in"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margin-right="0.1562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margin-right="0.1562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margin-left="1.575in" fo:text-indent="-1.075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tab-stops>
          <style:tab-stop style:type="left" style:position="0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tab-stops>
          <style:tab-stop style:type="left" style:position="0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tab-stops>
          <style:tab-stop style:type="left" style:position="0.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center" fo:line-height="150%">
        <style:tab-stops>
          <style:tab-stop style:type="left" style:position="0.375in"/>
        </style:tab-stops>
      </style:paragraph-properties>
    </style:style>
    <style:style style:name="T2175" style:parent-style-name="DefaultParagraphFont" style:family="text">
      <style:text-properties fo:font-weight="bold" style:font-weight-asian="bold" style:font-weight-complex="bold" style:font-style-complex="italic" fo:color="#000000" style:font-size-complex="12pt"/>
    </style:style>
    <style:style style:name="T2176" style:parent-style-name="DefaultParagraphFont" style:family="text">
      <style:text-properties fo:font-weight="bold" style:font-weight-asian="bold" style:font-weight-complex="bold" style:font-style-complex="italic" fo:color="#000000" style:font-size-complex="12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font-style-complex="italic" fo:color="#000000" style:font-size-complex="12p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weight-complex="bold" style:font-style-complex="italic" fo:color="#000000" style:font-size-complex="12pt"/>
    </style:style>
    <style:style style:name="P2181"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font-weight-complex="bold" style:font-style-complex="italic" fo:color="#000000" style:font-size-complex="12pt"/>
    </style:style>
    <style:style style:name="T2184" style:parent-style-name="DefaultParagraphFont" style:family="text">
      <style:text-properties fo:font-weight="bold" style:font-weight-asian="bold" style:font-weight-complex="bold" style:font-style-complex="italic" fo:color="#000000"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90" style:parent-style-name="Normal" style:family="paragraph">
      <style:paragraph-properties fo:text-align="justify" fo:line-height="150%" fo:margin-left="1.575in" fo:text-indent="-1.075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weight-complex="bold" style:font-style-complex="italic" fo:color="#000000"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tyle-complex="italic" fo:color="#000000" style:font-size-complex="12pt"/>
    </style:style>
    <style:style style:name="T2198" style:parent-style-name="DefaultParagraphFont" style:family="text">
      <style:text-properties style:font-weight-complex="bold" style:font-style-complex="italic" fo:color="#000000"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tyle-complex="italic" fo:color="#000000" style:font-size-complex="12pt"/>
    </style:style>
    <style:style style:name="T2201" style:parent-style-name="DefaultParagraphFont" style:family="text">
      <style:text-properties style:font-weight-complex="bold" style:font-style-complex="italic" fo:color="#000000"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tyle-complex="italic" fo:color="#000000"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tyle-complex="italic"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tyle-complex="italic"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tyle-complex="italic" fo:color="#000000" style:font-size-complex="12pt"/>
    </style:style>
    <style:style style:name="T2213" style:parent-style-name="DefaultParagraphFont" style:family="text">
      <style:text-properties style:font-weight-complex="bold" style:font-style-complex="italic"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tab-stops>
          <style:tab-stop style:type="left" style:position="0.3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tab-stops>
          <style:tab-stop style:type="left" style:position="0.3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tab-stops>
          <style:tab-stop style:type="left" style:position="0.12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tyle-complex="italic"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tab-stops>
          <style:tab-stop style:type="left" style:position="0.3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tyle-complex="italic" fo:color="#000000"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tyle-complex="italic" fo:color="#000000" style:font-size-complex="12pt"/>
    </style:style>
    <style:style style:name="P2277" style:parent-style-name="Normal" style:family="paragraph">
      <style:paragraph-properties fo:text-align="justify" fo:line-height="150%" fo:text-indent="0.5in">
        <style:tab-stops>
          <style:tab-stop style:type="left" style:position="0.3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line-height="150%" fo:text-indent="0.5in"/>
    </style:style>
    <style:style style:name="P2282" style:parent-style-name="Normal" style:family="paragraph">
      <style:paragraph-properties fo:text-align="justify" fo:line-height="150%" fo:margin-left="1.575in" fo:text-indent="-1.075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weight-complex="bold" style:font-style-complex="italic" fo:color="#000000" style:font-size-complex="12p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tyle-complex="italic"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tyle-complex="italic" fo:color="#000000"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tyle-complex="italic"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line-height="150%" fo:text-indent="0.5in"/>
      <style:text-properties style:font-size-complex="12pt" style:language-asian="lt" style:country-asian="LT"/>
    </style:style>
    <style:style style:name="P2346" style:parent-style-name="Normal" style:family="paragraph">
      <style:paragraph-properties fo:text-align="center" fo:line-height="150%"/>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style:font-weight-complex="bold" style:font-style-complex="italic" fo:color="#000000" style:font-size-complex="12pt"/>
    </style:style>
    <style:style style:name="T2349" style:parent-style-name="DefaultParagraphFont" style:family="text">
      <style:text-properties fo:font-weight="bold" style:font-weight-asian="bold" style:font-weight-complex="bold" style:font-style-complex="italic" fo:color="#000000"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line-height="150%" fo:text-indent="0.5in"/>
      <style:text-properties fo:font-weight="bold" style:font-weight-asian="bold" style:font-size-complex="12pt" style:language-asian="lt" style:country-asian="LT"/>
    </style:style>
    <style:style style:name="P2357" style:parent-style-name="Normal" style:family="paragraph">
      <style:paragraph-properties fo:text-align="justify" fo:line-height="150%" fo:margin-left="1.575in" fo:text-indent="-1.075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62" style:parent-style-name="Normal" style:family="paragraph">
      <style:paragraph-properties fo:text-align="justify" fo:line-height="150%" fo:text-indent="0.5in">
        <style:tab-stops>
          <style:tab-stop style:type="left" style:position="0.3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tab-stops>
          <style:tab-stop style:type="left" style:position="0.12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0.5in">
        <style:tab-stops>
          <style:tab-stop style:type="left" style:position="0.12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line-height="150%" fo:text-indent="0.5in">
        <style:tab-stops>
          <style:tab-stop style:type="left" style:position="0.375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line-height="150%" fo:text-indent="0.5in">
        <style:tab-stops>
          <style:tab-stop style:type="left" style:position="0.3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tyle-complex="italic" fo:color="#000000"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3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375in"/>
        </style:tab-stops>
      </style:paragraph-properties>
    </style:style>
    <style:style style:name="P2420" style:parent-style-name="Normal" style:family="paragraph">
      <style:paragraph-properties fo:text-align="justify" fo:line-height="150%" fo:margin-left="1.575in" fo:text-indent="-1.075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tyle-complex="italic"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center" fo:line-height="150%" fo:text-indent="0.5in"/>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fo:font-weight="bold" style:font-weight-asian="bold" fo:color="#000000" style:font-size-complex="12pt"/>
    </style:style>
    <style:style style:name="P2446" style:parent-style-name="Normal" style:family="paragraph">
      <style:paragraph-properties fo:text-align="center" fo:line-height="150%">
        <style:tab-stops>
          <style:tab-stop style:type="left" style:position="0.375in"/>
        </style:tab-stops>
      </style:paragraph-properties>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7" style:parent-style-name="Normal" style:family="paragraph">
      <style:paragraph-properties fo:text-align="justify" fo:line-height="150%" fo:margin-left="1.477in" fo:text-indent="-0.977in">
        <style:tab-stops/>
      </style:paragraph-properties>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50%" fo:text-indent="0.5in">
        <style:tab-stops>
          <style:tab-stop style:type="left" style:position="0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language-complex="he" style:country-complex="IL"/>
    </style:style>
    <style:style style:name="T2520" style:parent-style-name="DefaultParagraphFont" style:family="text">
      <style:text-properties fo:text-transform="uppercase" fo:color="#000000" style:font-size-complex="12pt" style:language-complex="he" style:country-complex="IL"/>
    </style:style>
    <style:style style:name="T2521" style:parent-style-name="DefaultParagraphFont" style:family="text">
      <style:text-properties fo:color="#000000" style:font-size-complex="12pt" style:language-complex="he" style:country-complex="IL"/>
    </style:style>
    <style:style style:name="T2522" style:parent-style-name="DefaultParagraphFont" style:family="text">
      <style:text-properties style:font-size-complex="12pt"/>
    </style:style>
    <style:style style:name="T2523" style:parent-style-name="DefaultParagraphFont" style:family="text">
      <style:text-properties fo:text-transform="uppercase"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text-transform="uppercase"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5in">
        <style:tab-stops>
          <style:tab-stop style:type="left" style:position="0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0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margin-left="1.575in" fo:text-indent="-1.075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fo:color="#000000"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P2582" style:parent-style-name="Normal" style:family="paragraph">
      <style:paragraph-properties fo:text-align="justify" fo:line-height="150%" fo:text-indent="0.5in">
        <style:tab-stops>
          <style:tab-stop style:type="left" style:position="0.644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tab-stops>
          <style:tab-stop style:type="left" style:position="0.644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tab-stops>
          <style:tab-stop style:type="left" style:position="0.6444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language-complex="he" style:country-complex="IL"/>
    </style:style>
    <style:style style:name="T2621" style:parent-style-name="DefaultParagraphFont" style:family="text">
      <style:text-properties fo:color="#000000" style:font-size-complex="12pt" style:language-asian="lt" style:country-asian="LT" style:language-complex="he" style:country-complex="IL"/>
    </style:style>
    <style:style style:name="T2622" style:parent-style-name="DefaultParagraphFont" style:family="text">
      <style:text-properties fo:text-transform="uppercase" fo:color="#000000" style:font-size-complex="12pt" style:language-asian="lt" style:country-asian="LT" style:language-complex="he" style:country-complex="IL"/>
    </style:style>
    <style:style style:name="T2623" style:parent-style-name="DefaultParagraphFont" style:family="text">
      <style:text-properties fo:color="#000000" style:font-size-complex="12pt" style:language-asian="lt" style:country-asian="LT" style:language-complex="he" style:country-complex="IL"/>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tab-stops>
          <style:tab-stop style:type="left" style:position="0.6444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language-complex="he" style:country-complex="IL"/>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line-height="150%" fo:text-indent="0.5in">
        <style:tab-stops>
          <style:tab-stop style:type="left" style:position="0.6444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tab-stops>
          <style:tab-stop style:type="left" style:position="0.6444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line-height="150%" fo:text-indent="0.5in">
        <style:tab-stops>
          <style:tab-stop style:type="left" style:position="0.6444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6444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6444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tab-stops>
          <style:tab-stop style:type="left" style:position="0.6444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50%" fo:text-indent="0.5in">
        <style:tab-stops>
          <style:tab-stop style:type="left" style:position="0.6444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margin-left="1.575in" fo:text-indent="-1.07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line-height="150%" fo:margin-left="1.575in" fo:text-indent="-1.075in">
        <style:tab-stops/>
      </style:paragraph-properties>
    </style:style>
    <style:style style:name="P2760" style:parent-style-name="Normal" style:family="paragraph">
      <style:paragraph-properties fo:text-align="justify" fo:line-height="150%" fo:margin-left="1.575in" fo:text-indent="-1.075in">
        <style:tab-stops/>
      </style:paragraph-properties>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6895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6895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6895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6895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6895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style="italic" style:font-style-asian="italic"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margin-left="1.575in" fo:text-indent="-1.075in">
        <style:tab-stops/>
      </style:paragraph-properties>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P2851" style:parent-style-name="Normal" style:family="paragraph">
      <style:paragraph-properties fo:text-align="justify" fo:line-height="150%" fo:margin-left="1.575in" fo:text-indent="-1.075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font-style="italic" style:font-style-asian="italic"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font-style="italic" style:font-style-asian="italic"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margin-left="1.575in" fo:text-indent="-1.075in">
        <style:tab-stops/>
      </style:paragraph-properties>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font-size-complex="12pt" style:language-asian="lt" style:country-asian="L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font-weight="bold" style:font-weight-asian="bold" fo:color="#000000" style:font-size-complex="12pt" style:language-asian="lt" style:country-asian="LT"/>
    </style:style>
    <style:style style:name="T2986" style:parent-style-name="DefaultParagraphFont" style:family="text">
      <style:text-properties fo:font-weight="bold" style:font-weight-asian="bold" fo:color="#000000" style:font-size-complex="12p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break-before="page"/>
      <style:text-properties fo:font-weight="bold" style:font-weight-asian="bold" style:font-size-complex="12pt" style:language-asian="lt" style:country-asian="LT"/>
    </style:style>
    <style:style style:name="P3026" style:parent-style-name="Normal" style:family="paragraph">
      <style:paragraph-properties fo:text-align="center" fo:line-height="150%" fo:text-indent="0.5in"/>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fo:line-height="150%"/>
      <style:text-properties fo:font-weight="bold" style:font-weight-asian="bold" style:font-size-complex="12pt" style:language-asian="lt" style:country-asian="LT"/>
    </style:style>
    <style:style style:name="P3034" style:parent-style-name="Normal" style:family="paragraph">
      <style:paragraph-properties fo:line-height="150%" fo:text-indent="0.5in"/>
      <style:text-properties style:font-size-complex="12pt" style:language-asian="lt" style:country-asian="LT"/>
    </style:style>
    <style:style style:name="P3035" style:parent-style-name="Normal" style:family="paragraph">
      <style:paragraph-properties fo:text-align="justify" fo:line-height="150%" fo:margin-left="1.575in" fo:text-indent="-1.075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fo:color="#000000" style:font-size-complex="12p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margin-left="1.6736in" fo:text-indent="-1.1736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margin-right="0.1562in"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margin-left="1.575in" fo:text-indent="-1.075in">
        <style:tab-stops/>
      </style:paragraph-properties>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fo:color="#000000" style:font-size-complex="12p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margin-right="0.0673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margin-right="0.0673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8"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9" style:parent-style-name="Normal" style:family="paragraph">
      <style:paragraph-properties fo:break-before="page"/>
    </style:style>
    <style:style style:name="P3250" style:parent-style-name="Normal" style:family="paragraph">
      <style:paragraph-properties fo:text-align="center" fo:line-height="150%"/>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59" style:parent-style-name="Normal" style:family="paragraph">
      <style:paragraph-properties fo:text-align="justify" fo:line-height="150%" fo:margin-left="1.575in" fo:text-indent="-1.075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line-height="150%" fo:text-indent="0.5in">
        <style:tab-stops>
          <style:tab-stop style:type="left" style:position="0.12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50%" fo:text-indent="0.5in">
        <style:tab-stops>
          <style:tab-stop style:type="left" style:position="0.1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tab-stops>
          <style:tab-stop style:type="left" style:position="0.37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5in">
        <style:tab-stops>
          <style:tab-stop style:type="left" style:position="0.3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0.125in"/>
        </style:tab-stops>
      </style:paragraph-properties>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font-style="italic" style:font-style-asian="italic" fo:color="#000000" style:font-size-complex="12pt"/>
    </style:style>
    <style:style style:name="T3348" style:parent-style-name="DefaultParagraphFont" style:family="text">
      <style:text-properties fo:font-style="italic" style:font-style-asian="italic"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text-indent="0.5in">
        <style:tab-stops>
          <style:tab-stop style:type="left" style:position="0.375in"/>
        </style:tab-stops>
      </style:paragraph-properties>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font-style="italic" style:font-style-asian="italic"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0.375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text-indent="0.5in">
        <style:tab-stops>
          <style:tab-stop style:type="left" style:position="0.375in"/>
        </style:tab-stops>
      </style:paragraph-properties>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tab-stops>
          <style:tab-stop style:type="left" style:position="0.3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tab-stops>
          <style:tab-stop style:type="left" style:position="0.375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5in">
        <style:tab-stops>
          <style:tab-stop style:type="left" style:position="0.375in"/>
        </style:tab-stops>
      </style:paragraph-properties>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375in"/>
        </style:tab-stops>
      </style:paragraph-properties>
    </style:style>
    <style:style style:name="P3412" style:parent-style-name="Normal" style:family="paragraph">
      <style:paragraph-properties fo:text-align="justify" fo:line-height="150%" fo:margin-left="1.575in" fo:text-indent="-1.075in">
        <style:tab-stops>
          <style:tab-stop style:type="left" style:position="-1.2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margin-right="-0.059in"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margin-right="-0.059in"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tab-stops>
          <style:tab-stop style:type="left" style:position="0.1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5in">
        <style:tab-stops>
          <style:tab-stop style:type="left" style:position="0.1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tab-stops>
          <style:tab-stop style:type="left" style:position="0.375in"/>
        </style:tab-stops>
      </style:paragraph-properties>
    </style:style>
    <style:style style:name="P3460" style:parent-style-name="Normal" style:family="paragraph">
      <style:paragraph-properties fo:text-align="justify" fo:line-height="150%" fo:margin-left="1.6736in" fo:text-indent="-1.1736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line-height="150%" fo:margin-right="0.0673in"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margin-right="0.0666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margin-right="0.0666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margin-right="0.0673in" fo:text-indent="0.5in"/>
    </style:style>
    <style:style style:name="P3503" style:parent-style-name="Normal" style:family="paragraph">
      <style:paragraph-properties fo:text-align="justify" fo:line-height="150%" fo:margin-left="1.575in" fo:text-indent="-1.075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style:font-weight-complex="bold"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fo:color="#000000" style:font-size-complex="12pt"/>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style>
    <style:style style:name="P3557" style:parent-style-name="Normal" style:family="paragraph">
      <style:paragraph-properties fo:text-align="center" fo:line-height="150%" fo:text-indent="0.5in"/>
    </style:style>
    <style:style style:name="P3558" style:parent-style-name="Normal" style:family="paragraph">
      <style:paragraph-properties fo:text-align="center" fo:line-height="150%"/>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64" style:parent-style-name="Normal" style:family="paragraph">
      <style:paragraph-properties fo:line-height="150%" fo:text-indent="0.5in"/>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0.644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644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6444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ab-stops>
          <style:tab-stop style:type="left" style:position="0.6444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tab-stops>
          <style:tab-stop style:type="left" style:position="0.6444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FF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6444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tab-stops>
          <style:tab-stop style:type="left" style:position="0.6444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tab-stops>
          <style:tab-stop style:type="left" style:position="0.6444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tab-stops>
          <style:tab-stop style:type="left" style:position="0.644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tab-stops>
          <style:tab-stop style:type="left" style:position="0.6444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tab-stops>
          <style:tab-stop style:type="left" style:position="0.6444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tab-stops>
          <style:tab-stop style:type="left" style:position="0.6444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tab-stops>
          <style:tab-stop style:type="left" style:position="0.6444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644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margin-left="1.575in" fo:text-indent="-1.075in">
        <style:tab-stops/>
      </style:paragraph-properties>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25in"/>
        </style:tab-stops>
      </style:paragraph-properties>
    </style:style>
    <style:style style:name="P3740"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language-complex="he" style:country-complex="IL"/>
    </style:style>
    <style:style style:name="T3746" style:parent-style-name="DefaultParagraphFont" style:family="text">
      <style:text-properties style:font-size-complex="12pt" style:language-asian="lt" style:country-asian="LT" style:language-complex="he" style:country-complex="IL"/>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language-complex="he" style:country-complex="IL"/>
    </style:style>
    <style:style style:name="P3749" style:parent-style-name="Normal" style:family="paragraph">
      <style:paragraph-properties fo:text-align="justify" fo:line-height="150%" fo:text-indent="0.5in">
        <style:tab-stops>
          <style:tab-stop style:type="left" style:position="0.8409in"/>
        </style:tab-stops>
      </style:paragraph-properties>
    </style:style>
    <style:style style:name="T3750" style:parent-style-name="DefaultParagraphFont" style:family="text">
      <style:text-properties style:font-size-complex="12pt" style:language-asian="lt" style:country-asian="LT" style:language-complex="he" style:country-complex="IL"/>
    </style:style>
    <style:style style:name="T3751" style:parent-style-name="DefaultParagraphFont" style:family="text">
      <style:text-properties style:font-size-complex="12pt" style:language-asian="lt" style:country-asian="LT" style:language-complex="he" style:country-complex="IL"/>
    </style:style>
    <style:style style:name="T3752" style:parent-style-name="DefaultParagraphFont" style:family="text">
      <style:text-properties style:font-size-complex="12pt" style:language-asian="lt" style:country-asian="LT" style:language-complex="he" style:country-complex="IL"/>
    </style:style>
    <style:style style:name="P3753" style:parent-style-name="Normal" style:family="paragraph">
      <style:paragraph-properties fo:text-align="justify" fo:line-height="150%" fo:text-indent="0.5in">
        <style:tab-stops>
          <style:tab-stop style:type="left" style:position="0.8409in"/>
        </style:tab-stops>
      </style:paragraph-properties>
    </style:style>
    <style:style style:name="T3754" style:parent-style-name="DefaultParagraphFont" style:family="text">
      <style:text-properties style:font-style-complex="italic" style:font-size-complex="12pt" style:language-asian="lt" style:country-asian="LT" style:language-complex="he" style:country-complex="IL"/>
    </style:style>
    <style:style style:name="T3755" style:parent-style-name="DefaultParagraphFont" style:family="text">
      <style:text-properties style:font-style-complex="italic" style:font-size-complex="12pt" style:language-asian="lt" style:country-asian="LT" style:language-complex="he" style:country-complex="IL"/>
    </style:style>
    <style:style style:name="T3756" style:parent-style-name="DefaultParagraphFont" style:family="text">
      <style:text-properties style:font-style-complex="italic" style:font-size-complex="12pt" style:language-asian="lt" style:country-asian="LT" style:language-complex="he" style:country-complex="IL"/>
    </style:style>
    <style:style style:name="T3757" style:parent-style-name="DefaultParagraphFont" style:family="text">
      <style:text-properties style:font-style-complex="italic" style:font-size-complex="12pt" style:language-asian="lt" style:country-asian="LT" style:language-complex="he" style:country-complex="IL"/>
    </style:style>
    <style:style style:name="P3758" style:parent-style-name="Normal" style:family="paragraph">
      <style:paragraph-properties fo:text-align="justify" fo:line-height="150%" fo:text-indent="0.5in">
        <style:tab-stops>
          <style:tab-stop style:type="left" style:position="0.8409in"/>
        </style:tab-stops>
      </style:paragraph-properties>
    </style:style>
    <style:style style:name="T3759" style:parent-style-name="DefaultParagraphFont" style:family="text">
      <style:text-properties style:font-style-complex="italic" style:font-size-complex="12pt" style:language-asian="lt" style:country-asian="LT" style:language-complex="he" style:country-complex="IL"/>
    </style:style>
    <style:style style:name="T3760" style:parent-style-name="DefaultParagraphFont" style:family="text">
      <style:text-properties style:font-style-complex="italic" style:font-size-complex="12pt" style:language-asian="lt" style:country-asian="LT" style:language-complex="he" style:country-complex="IL"/>
    </style:style>
    <style:style style:name="P3761" style:parent-style-name="Normal" style:family="paragraph">
      <style:paragraph-properties fo:text-align="justify" fo:line-height="150%" fo:text-indent="0.5in">
        <style:tab-stops>
          <style:tab-stop style:type="left" style:position="0.8409in"/>
        </style:tab-stops>
      </style:paragraph-properties>
    </style:style>
    <style:style style:name="T3762" style:parent-style-name="DefaultParagraphFont" style:family="text">
      <style:text-properties style:font-style-complex="italic" style:font-size-complex="12pt" style:language-asian="lt" style:country-asian="LT" style:language-complex="he" style:country-complex="IL"/>
    </style:style>
    <style:style style:name="T3763" style:parent-style-name="DefaultParagraphFont" style:family="text">
      <style:text-properties style:font-style-complex="italic" style:font-size-complex="12pt" style:language-asian="lt" style:country-asian="LT" style:language-complex="he" style:country-complex="IL"/>
    </style:style>
    <style:style style:name="T3764" style:parent-style-name="DefaultParagraphFont" style:family="text">
      <style:text-properties style:font-style-complex="italic" style:font-size-complex="12pt" style:language-asian="lt" style:country-asian="LT" style:language-complex="he" style:country-complex="IL"/>
    </style:style>
    <style:style style:name="P3765" style:parent-style-name="Normal" style:family="paragraph">
      <style:paragraph-properties fo:text-align="justify" fo:line-height="150%" fo:text-indent="0.5in">
        <style:tab-stops>
          <style:tab-stop style:type="left" style:position="0.8409in"/>
        </style:tab-stops>
      </style:paragraph-properties>
    </style:style>
    <style:style style:name="T3766" style:parent-style-name="DefaultParagraphFont" style:family="text">
      <style:text-properties style:font-style-complex="italic" style:font-size-complex="12pt" style:language-asian="lt" style:country-asian="LT" style:language-complex="he" style:country-complex="IL"/>
    </style:style>
    <style:style style:name="T3767" style:parent-style-name="DefaultParagraphFont" style:family="text">
      <style:text-properties style:font-style-complex="italic" style:font-size-complex="12pt" style:language-asian="lt" style:country-asian="LT" style:language-complex="he" style:country-complex="IL"/>
    </style:style>
    <style:style style:name="P3768" style:parent-style-name="Normal" style:family="paragraph">
      <style:paragraph-properties fo:text-align="justify" fo:line-height="150%" fo:text-indent="0.5in">
        <style:tab-stops>
          <style:tab-stop style:type="left" style:position="0.8409in"/>
        </style:tab-stops>
      </style:paragraph-properties>
    </style:style>
    <style:style style:name="T3769" style:parent-style-name="DefaultParagraphFont" style:family="text">
      <style:text-properties style:font-style-complex="italic" style:font-size-complex="12pt" style:language-asian="lt" style:country-asian="LT" style:language-complex="he" style:country-complex="IL"/>
    </style:style>
    <style:style style:name="T3770" style:parent-style-name="DefaultParagraphFont" style:family="text">
      <style:text-properties style:font-style-complex="italic" style:font-size-complex="12pt" style:language-asian="lt" style:country-asian="LT" style:language-complex="he" style:country-complex="IL"/>
    </style:style>
    <style:style style:name="T3771"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72" style:parent-style-name="DefaultParagraphFont" style:family="text">
      <style:text-properties style:font-style-complex="italic" style:font-size-complex="12pt" style:language-asian="lt" style:country-asian="LT" style:language-complex="he" style:country-complex="IL"/>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tyle-complex="italic" style:font-size-complex="12pt" style:language-asian="lt" style:country-asian="LT" style:language-complex="he" style:country-complex="IL"/>
    </style:style>
    <style:style style:name="P3775" style:parent-style-name="Normal" style:family="paragraph">
      <style:paragraph-properties fo:text-align="justify" fo:line-height="150%" fo:text-indent="0.5in">
        <style:tab-stops>
          <style:tab-stop style:type="left" style:position="0.8409in"/>
        </style:tab-stops>
      </style:paragraph-properties>
    </style:style>
    <style:style style:name="T3776" style:parent-style-name="DefaultParagraphFont" style:family="text">
      <style:text-properties style:font-style-complex="italic" style:font-size-complex="12pt" style:language-asian="lt" style:country-asian="LT" style:language-complex="he" style:country-complex="IL"/>
    </style:style>
    <style:style style:name="T3777" style:parent-style-name="DefaultParagraphFont" style:family="text">
      <style:text-properties style:font-style-complex="italic" style:font-size-complex="12pt" style:language-asian="lt" style:country-asian="LT" style:language-complex="he" style:country-complex="IL"/>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tyle-complex="italic" style:font-size-complex="12pt" style:language-asian="lt" style:country-asian="LT" style:language-complex="he" style:country-complex="IL"/>
    </style:style>
    <style:style style:name="P3780" style:parent-style-name="Normal" style:family="paragraph">
      <style:paragraph-properties fo:text-align="justify" fo:line-height="150%" fo:text-indent="0.5in">
        <style:tab-stops>
          <style:tab-stop style:type="left" style:position="0.8409in"/>
        </style:tab-stops>
      </style:paragraph-properties>
    </style:style>
    <style:style style:name="T3781" style:parent-style-name="DefaultParagraphFont" style:family="text">
      <style:text-properties style:font-size-complex="12pt" style:language-asian="lt" style:country-asian="LT" style:language-complex="he" style:country-complex="IL"/>
    </style:style>
    <style:style style:name="T3782" style:parent-style-name="DefaultParagraphFont" style:family="text">
      <style:text-properties style:font-size-complex="12pt" style:language-asian="lt" style:country-asian="LT" style:language-complex="he" style:country-complex="IL"/>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language-complex="he" style:country-complex="IL"/>
    </style:style>
    <style:style style:name="P3785" style:parent-style-name="Normal" style:family="paragraph">
      <style:paragraph-properties fo:text-align="justify" fo:line-height="150%" fo:text-indent="0.5in">
        <style:tab-stops>
          <style:tab-stop style:type="left" style:position="0.2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language-complex="he" style:country-complex="IL"/>
    </style:style>
    <style:style style:name="T3791" style:parent-style-name="DefaultParagraphFont" style:family="text">
      <style:text-properties style:font-size-complex="12pt" style:language-asian="lt" style:country-asian="LT" style:language-complex="he" style:country-complex="IL"/>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language-complex="he" style:country-complex="IL"/>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language-complex="he" style:country-complex="IL"/>
    </style:style>
    <style:style style:name="T3796" style:parent-style-name="DefaultParagraphFont" style:family="text">
      <style:text-properties style:font-size-complex="12pt" style:language-asian="lt" style:country-asian="LT" style:language-complex="he" style:country-complex="IL"/>
    </style:style>
    <style:style style:name="T3797" style:parent-style-name="DefaultParagraphFont" style:family="text">
      <style:text-properties style:font-size-complex="12pt" style:language-asian="lt" style:country-asian="LT" style:language-complex="he" style:country-complex="IL"/>
    </style:style>
    <style:style style:name="T3798" style:parent-style-name="DefaultParagraphFont" style:family="text">
      <style:text-properties style:font-size-complex="12pt" style:language-asian="lt" style:country-asian="LT" style:language-complex="he" style:country-complex="IL"/>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language-complex="he" style:country-complex="IL"/>
    </style:style>
    <style:style style:name="T3801" style:parent-style-name="DefaultParagraphFont" style:family="text">
      <style:text-properties style:font-size-complex="12pt" style:language-asian="lt" style:country-asian="LT" style:language-complex="he" style:country-complex="IL"/>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language-complex="he" style:country-complex="IL"/>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language-complex="he" style:country-complex="IL"/>
    </style:style>
    <style:style style:name="P3806" style:parent-style-name="Normal" style:family="paragraph">
      <style:paragraph-properties fo:text-align="justify" fo:line-height="150%" fo:text-indent="0.5in">
        <style:tab-stops>
          <style:tab-stop style:type="left" style:position="0.375in"/>
        </style:tab-stops>
      </style:paragraph-properties>
    </style:style>
    <style:style style:name="P3807" style:parent-style-name="Normal" style:family="paragraph">
      <style:paragraph-properties fo:text-align="justify" fo:line-height="150%" fo:margin-left="1.575in" fo:text-indent="-1.075in">
        <style:tab-stops/>
      </style:paragraph-properties>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language-complex="he" style:country-complex="IL"/>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margin-right="-0.0576in" fo:text-indent="0.5in"/>
    </style:style>
    <style:style style:name="P3823" style:parent-style-name="Normal" style:family="paragraph">
      <style:paragraph-properties fo:text-align="justify" fo:line-height="150%" fo:margin-left="1.6736in" fo:margin-right="-0.0576in" fo:text-indent="-1.1736in">
        <style:tab-stops/>
      </style:paragraph-properties>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fo:line-height="150%" fo:margin-right="-0.0576in"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margin-right="-0.0576in"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margin-right="-0.0576in"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margin-right="-0.0576in"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line-height="150%" fo:text-indent="0.5in"/>
    </style:style>
    <style:style style:name="P3845" style:parent-style-name="Normal" style:family="paragraph">
      <style:paragraph-properties fo:text-align="justify" fo:line-height="150%" fo:margin-left="1.575in" fo:text-indent="-1.075in">
        <style:tab-stops/>
      </style:paragraph-properties>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tab-stops>
          <style:tab-stop style:type="left" style:position="0.125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language-complex="he" style:country-complex="IL"/>
    </style:style>
    <style:style style:name="T3884" style:parent-style-name="DefaultParagraphFont" style:family="text">
      <style:text-properties fo:color="#000000" style:font-size-complex="12pt" style:language-asian="lt" style:country-asian="LT" style:language-complex="he" style:country-complex="IL"/>
    </style:style>
    <style:style style:name="P3885" style:parent-style-name="Normal" style:family="paragraph">
      <style:paragraph-properties fo:text-align="justify" fo:line-height="150%" fo:text-indent="0.5in">
        <style:tab-stops>
          <style:tab-stop style:type="left" style:position="0.125in"/>
        </style:tab-stops>
      </style:paragraph-properties>
    </style:style>
    <style:style style:name="T3886" style:parent-style-name="DefaultParagraphFont" style:family="text">
      <style:text-properties fo:color="#000000" style:font-size-complex="12pt" style:language-asian="lt" style:country-asian="LT" style:language-complex="he" style:country-complex="IL"/>
    </style:style>
    <style:style style:name="T3887" style:parent-style-name="DefaultParagraphFont" style:family="text">
      <style:text-properties fo:color="#000000" style:font-size-complex="12pt" style:language-asian="lt" style:country-asian="LT" style:language-complex="he" style:country-complex="IL"/>
    </style:style>
    <style:style style:name="T3888" style:parent-style-name="DefaultParagraphFont" style:family="text">
      <style:text-properties style:font-size-complex="12pt" style:language-asian="lt" style:country-asian="LT" style:language-complex="he" style:country-complex="IL"/>
    </style:style>
    <style:style style:name="P3889" style:parent-style-name="Normal" style:family="paragraph">
      <style:paragraph-properties fo:text-align="justify" fo:line-height="150%" fo:text-indent="0.5in">
        <style:tab-stops>
          <style:tab-stop style:type="left" style:position="0.125in"/>
        </style:tab-stops>
      </style:paragraph-properties>
    </style:style>
    <style:style style:name="T3890" style:parent-style-name="DefaultParagraphFont" style:family="text">
      <style:text-properties fo:color="#000000" style:font-size-complex="12pt" style:language-asian="lt" style:country-asian="LT" style:language-complex="he" style:country-complex="IL"/>
    </style:style>
    <style:style style:name="T3891" style:parent-style-name="DefaultParagraphFont" style:family="text">
      <style:text-properties fo:color="#000000" style:font-size-complex="12pt" style:language-asian="lt" style:country-asian="LT" style:language-complex="he" style:country-complex="IL"/>
    </style:style>
    <style:style style:name="T3892" style:parent-style-name="DefaultParagraphFont" style:family="text">
      <style:text-properties style:font-size-complex="12pt" style:language-asian="lt" style:country-asian="LT" style:language-complex="he" style:country-complex="IL"/>
    </style:style>
    <style:style style:name="P3893" style:parent-style-name="Normal" style:family="paragraph">
      <style:paragraph-properties fo:text-align="justify" fo:line-height="150%" fo:text-indent="0.5in">
        <style:tab-stops>
          <style:tab-stop style:type="left" style:position="0.125in"/>
        </style:tab-stops>
      </style:paragraph-properties>
    </style:style>
    <style:style style:name="T3894" style:parent-style-name="DefaultParagraphFont" style:family="text">
      <style:text-properties fo:color="#000000" style:font-size-complex="12pt" style:language-asian="lt" style:country-asian="LT" style:language-complex="he" style:country-complex="IL"/>
    </style:style>
    <style:style style:name="T3895" style:parent-style-name="DefaultParagraphFont" style:family="text">
      <style:text-properties fo:color="#000000" style:font-size-complex="12pt" style:language-asian="lt" style:country-asian="LT" style:language-complex="he" style:country-complex="IL"/>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color="#000000" style:font-size-complex="12pt" style:language-asian="lt" style:country-asian="LT" style:language-complex="he" style:country-complex="IL"/>
    </style:style>
    <style:style style:name="P3898" style:parent-style-name="Normal" style:family="paragraph">
      <style:paragraph-properties fo:text-align="justify" fo:line-height="150%" fo:text-indent="0.5in">
        <style:tab-stops>
          <style:tab-stop style:type="left" style:position="0.1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tyle="italic" style:font-style-asian="italic"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line-height="150%" fo:text-indent="0.5in"/>
    </style:style>
    <style:style style:name="P3916" style:parent-style-name="Normal" style:family="paragraph">
      <style:paragraph-properties fo:text-align="center" fo:line-height="150%"/>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center" fo:line-height="150%"/>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style:tab-stops>
          <style:tab-stop style:type="left" style:position="0.25in"/>
        </style:tab-stops>
      </style:paragraph-properties>
    </style:style>
    <style:style style:name="T3927" style:parent-style-name="DefaultParagraphFont" style:family="text">
      <style:text-properties style:font-name-asian="SimSun" style:font-size-complex="12pt" style:language-asian="zh" style:country-asian="CN"/>
    </style:style>
    <style:style style:name="T3928" style:parent-style-name="DefaultParagraphFont" style:family="text">
      <style:text-properties style:font-name-asian="SimSun" style:font-size-complex="12pt" style:language-asian="zh" style:country-asian="CN"/>
    </style:style>
    <style:style style:name="T3929" style:parent-style-name="DefaultParagraphFont" style:family="text">
      <style:text-properties style:font-name-asian="SimSun" style:font-size-complex="12pt" style:language-asian="zh" style:country-asian="CN"/>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tab-stops>
          <style:tab-stop style:type="left" style:position="0.25in"/>
        </style:tab-stops>
      </style:paragraph-properties>
    </style:style>
    <style:style style:name="T3984" style:parent-style-name="DefaultParagraphFont" style:family="text">
      <style:text-properties style:font-name-asian="SimSun" style:font-size-complex="12pt" style:language-asian="zh" style:country-asian="CN"/>
    </style:style>
    <style:style style:name="T3985" style:parent-style-name="DefaultParagraphFont" style:family="text">
      <style:text-properties style:font-name-asian="SimSun" style:font-size-complex="12pt" style:language-asian="zh" style:country-asian="CN"/>
    </style:style>
    <style:style style:name="T3986" style:parent-style-name="DefaultParagraphFont" style:family="text">
      <style:text-properties style:font-name-asian="SimSun" style:font-size-complex="12pt" style:language-asian="zh" style:country-asian="CN"/>
    </style:style>
    <style:style style:name="P3987" style:parent-style-name="Normal" style:family="paragraph">
      <style:paragraph-properties fo:text-align="justify" fo:line-height="150%" fo:text-indent="0.5in">
        <style:tab-stops>
          <style:tab-stop style:type="left" style:position="0.25in"/>
        </style:tab-stops>
      </style:paragraph-properties>
    </style:style>
    <style:style style:name="T3988" style:parent-style-name="DefaultParagraphFont" style:family="text">
      <style:text-properties style:font-name-asian="SimSun" style:font-size-complex="12pt" style:language-asian="zh" style:country-asian="CN"/>
    </style:style>
    <style:style style:name="T3989" style:parent-style-name="DefaultParagraphFont" style:family="text">
      <style:text-properties style:font-name-asian="SimSun" style:font-size-complex="12pt" style:language-asian="zh" style:country-asian="CN"/>
    </style:style>
    <style:style style:name="T3990" style:parent-style-name="DefaultParagraphFont" style:family="text">
      <style:text-properties style:font-name-asian="SimSun" style:font-size-complex="12pt" style:language-asian="zh" style:country-asian="CN"/>
    </style:style>
    <style:style style:name="P3991" style:parent-style-name="Normal" style:family="paragraph">
      <style:paragraph-properties fo:text-align="justify" fo:line-height="150%" fo:text-indent="0.5in">
        <style:tab-stops>
          <style:tab-stop style:type="left" style:position="0.25in"/>
        </style:tab-stops>
      </style:paragraph-properties>
    </style:style>
    <style:style style:name="T3992" style:parent-style-name="DefaultParagraphFont" style:family="text">
      <style:text-properties style:font-name-asian="SimSun" style:font-size-complex="12pt" style:language-asian="zh" style:country-asian="CN"/>
    </style:style>
    <style:style style:name="T3993" style:parent-style-name="DefaultParagraphFont" style:family="text">
      <style:text-properties style:font-name-asian="SimSun" style:font-size-complex="12pt" style:language-asian="zh" style:country-asian="CN"/>
    </style:style>
    <style:style style:name="T3994" style:parent-style-name="DefaultParagraphFont" style:family="text">
      <style:text-properties style:font-name-asian="SimSun" style:font-size-complex="12pt" style:language-asian="zh" style:country-asian="CN"/>
    </style:style>
    <style:style style:name="T3995" style:parent-style-name="DefaultParagraphFont" style:family="text">
      <style:text-properties style:font-name-asian="SimSun" style:font-size-complex="12pt" style:language-asian="zh" style:country-asian="CN"/>
    </style:style>
    <style:style style:name="P3996" style:parent-style-name="Normal" style:family="paragraph">
      <style:paragraph-properties fo:text-align="justify" fo:line-height="150%" fo:text-indent="0.5in">
        <style:tab-stops>
          <style:tab-stop style:type="left" style:position="0.25in"/>
        </style:tab-stops>
      </style:paragraph-properties>
    </style:style>
    <style:style style:name="T3997" style:parent-style-name="DefaultParagraphFont" style:family="text">
      <style:text-properties style:font-name-asian="SimSun" style:font-size-complex="12pt" style:language-asian="zh" style:country-asian="CN"/>
    </style:style>
    <style:style style:name="T3998" style:parent-style-name="DefaultParagraphFont" style:family="text">
      <style:text-properties style:font-name-asian="SimSun" style:font-size-complex="12pt" style:language-asian="zh" style:country-asian="CN"/>
    </style:style>
    <style:style style:name="T3999" style:parent-style-name="DefaultParagraphFont" style:family="text">
      <style:text-properties style:font-name-asian="SimSun" style:font-weight-complex="bold" style:font-size-complex="12pt" style:language-asian="zh" style:country-asian="CN"/>
    </style:style>
    <style:style style:name="T4000" style:parent-style-name="DefaultParagraphFont" style:family="text">
      <style:text-properties style:font-name-asian="SimSun" style:font-size-complex="12pt" style:language-asian="zh" style:country-asian="CN"/>
    </style:style>
    <style:style style:name="T4001" style:parent-style-name="DefaultParagraphFont" style:family="text">
      <style:text-properties style:font-name-asian="SimSun" style:font-weight-complex="bold" style:font-size-complex="12pt" style:language-asian="zh" style:country-asian="CN"/>
    </style:style>
    <style:style style:name="T4002" style:parent-style-name="DefaultParagraphFont" style:family="text">
      <style:text-properties style:font-name-asian="SimSun" style:font-size-complex="12pt" style:language-asian="zh" style:country-asian="CN"/>
    </style:style>
    <style:style style:name="T4003" style:parent-style-name="DefaultParagraphFont" style:family="text">
      <style:text-properties style:font-name-asian="SimSun" style:font-weight-complex="bold" style:font-size-complex="12pt" style:language-asian="zh" style:country-asian="CN"/>
    </style:style>
    <style:style style:name="T4004" style:parent-style-name="DefaultParagraphFont" style:family="text">
      <style:text-properties style:font-name-asian="SimSun" style:font-size-complex="12pt" style:language-asian="zh" style:country-asian="CN"/>
    </style:style>
    <style:style style:name="T4005" style:parent-style-name="DefaultParagraphFont" style:family="text">
      <style:text-properties style:font-name-asian="SimSun" style:font-weight-complex="bold" style:font-size-complex="12pt" style:language-asian="zh" style:country-asian="CN"/>
    </style:style>
    <style:style style:name="T4006" style:parent-style-name="DefaultParagraphFont" style:family="text">
      <style:text-properties style:font-name-asian="SimSun" style:font-size-complex="12pt" style:language-asian="zh" style:country-asian="CN"/>
    </style:style>
    <style:style style:name="T4007" style:parent-style-name="DefaultParagraphFont" style:family="text">
      <style:text-properties style:font-name-asian="SimSun" style:font-weight-complex="bold" style:font-size-complex="12pt" style:language-asian="zh" style:country-asian="CN"/>
    </style:style>
    <style:style style:name="T4008" style:parent-style-name="DefaultParagraphFont" style:family="text">
      <style:text-properties style:font-name-asian="SimSun" style:font-size-complex="12pt" style:language-asian="zh" style:country-asian="CN"/>
    </style:style>
    <style:style style:name="T4009" style:parent-style-name="DefaultParagraphFont" style:family="text">
      <style:text-properties style:font-name-asian="SimSun" style:font-weight-complex="bold" style:font-size-complex="12pt" style:language-asian="zh" style:country-asian="CN"/>
    </style:style>
    <style:style style:name="T4010" style:parent-style-name="DefaultParagraphFont" style:family="text">
      <style:text-properties style:font-name-asian="SimSun" style:font-size-complex="12pt" style:language-asian="zh" style:country-asian="CN"/>
    </style:style>
    <style:style style:name="T4011" style:parent-style-name="DefaultParagraphFont" style:family="text">
      <style:text-properties style:font-name-asian="SimSun" style:font-weight-complex="bold" style:font-size-complex="12pt" style:language-asian="zh" style:country-asian="CN"/>
    </style:style>
    <style:style style:name="P4012" style:parent-style-name="Normal" style:family="paragraph">
      <style:paragraph-properties fo:text-align="justify" fo:line-height="150%" fo:text-indent="0.5in">
        <style:tab-stops>
          <style:tab-stop style:type="left" style:position="0.625in"/>
        </style:tab-stops>
      </style:paragraph-properties>
    </style:style>
    <style:style style:name="P4013" style:parent-style-name="Normal" style:family="paragraph">
      <style:paragraph-properties fo:text-align="justify" fo:line-height="150%" fo:text-indent="0.5in"/>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tab-stops>
          <style:tab-stop style:type="left" style:position="0.375in"/>
        </style:tab-stops>
      </style:paragraph-properties>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margin-left="0.0236in" fo:text-indent="0.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margin-left="0.0236in" fo:text-indent="0.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margin-left="0.0236in" fo:text-indent="0.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90" style:parent-style-name="Normal" style:family="paragraph">
      <style:paragraph-properties fo:text-align="justify" fo:line-height="150%" fo:margin-left="0.0236in" fo:text-indent="0.5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tab-stops>
          <style:tab-stop style:type="left" style:position="0.25in"/>
        </style:tab-stops>
      </style:paragraph-properties>
    </style:style>
    <style:style style:name="P4129"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P4133"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42" style:parent-style-name="Normal" style:family="paragraph">
      <style:paragraph-properties fo:text-align="center" fo:line-height="150%">
        <style:tab-stops>
          <style:tab-stop style:type="left" style:position="0.375in"/>
        </style:tab-stops>
      </style:paragraph-properties>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P4145" style:parent-style-name="Normal" style:family="paragraph">
      <style:paragraph-properties fo:keep-with-next="always" fo:text-align="center" fo:line-height="150%"/>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line-height="150%" fo:text-indent="0.5in"/>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P415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7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language-complex="he" style:country-complex="IL"/>
    </style:style>
    <style:style style:name="T4188" style:parent-style-name="DefaultParagraphFont" style:family="text">
      <style:text-properties fo:color="#000000" style:font-size-complex="12pt" style:language-asian="lt" style:country-asian="LT" style:language-complex="he" style:country-complex="IL"/>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weight-complex="bold" fo:color="#000000"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fo:color="#000000" style:font-size-complex="12pt" style:language-asian="lt" style:country-asian="LT"/>
    </style:style>
    <style:style style:name="P423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text-indent="0.5in"/>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font-weight="bold" style:font-weight-asian="bold" style:font-weight-complex="bold" fo:color="#000000" style:font-size-complex="12pt" style:language-asian="lt" style:country-asian="LT"/>
    </style:style>
    <style:style style:name="P424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51" style:parent-style-name="Normal" style:family="paragraph">
      <style:paragraph-properties fo:line-height="150%" fo:margin-left="3.8395in" fo:text-indent="0.5in">
        <style:tab-stops/>
      </style:paragraph-properties>
    </style:style>
    <style:style style:name="P4252" style:parent-style-name="Normal" style:family="paragraph">
      <style:paragraph-properties fo:text-align="justify" fo:line-height="150%" fo:text-indent="0.5in"/>
    </style:style>
    <style:style style:name="T4253" style:parent-style-name="DefaultParagraphFont" style:family="text">
      <style:text-properties fo:font-style="italic" style:font-style-asian="italic" style:font-size-complex="12pt"/>
    </style:style>
    <style:style style:name="T4254" style:parent-style-name="DefaultParagraphFont" style:family="text">
      <style:text-properties fo:font-style="italic" style:font-style-asian="italic" style:font-size-complex="12pt"/>
    </style:style>
    <style:style style:name="P4255" style:parent-style-name="Normal" style:family="paragraph">
      <style:paragraph-properties fo:line-height="150%"/>
      <style:text-properties fo:font-style="italic" style:font-style-asian="italic" style:font-size-complex="12pt"/>
    </style:style>
    <style:style style:name="P4256" style:parent-style-name="Normal" style:family="paragraph">
      <style:paragraph-properties fo:line-height="150%"/>
      <style:text-properties fo:font-style="italic" style:font-style-asian="italic" style:font-size-complex="12pt"/>
    </style:style>
    <style:style style:name="P4257" style:parent-style-name="Normal" style:family="paragraph">
      <style:paragraph-properties>
        <style:tab-stops>
          <style:tab-stop style:type="right" style:position="6.4972in"/>
        </style:tab-stops>
      </style:paragraph-properties>
    </style:style>
    <style:style style:name="T4258" style:parent-style-name="DefaultParagraphFont" style:family="text">
      <style:text-properties fo:text-transform="uppercase"/>
    </style:style>
    <style:style style:name="S1" style:family="section">
      <style:section-properties fo:margin-left="0in" fo:margin-right="0in" style:writing-mode="lr-tb"/>
    </style:style>
    <style:style style:name="P4259" style:parent-style-name="Normal" style:family="paragraph">
      <style:paragraph-properties>
        <style:tab-stops>
          <style:tab-stop style:type="center" style:position="3.3465in"/>
          <style:tab-stop style:type="right" style:position="6.693in"/>
        </style:tab-stops>
      </style:paragraph-properties>
    </style:style>
    <style:style style:name="P4260" style:parent-style-name="Normal" style:family="paragraph">
      <style:paragraph-properties fo:margin-left="3.5in">
        <style:tab-stops/>
      </style:paragraph-properties>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margin-left="3.5in">
        <style:tab-stops/>
      </style:paragraph-properties>
      <style:text-properties style:font-size-complex="12pt" style:language-asian="lt" style:country-asian="LT"/>
    </style:style>
    <style:style style:name="P4263" style:parent-style-name="Normal" style:family="paragraph">
      <style:paragraph-properties fo:margin-left="3.5in">
        <style:tab-stops/>
      </style:paragraph-properties>
      <style:text-properties style:font-size-complex="12pt" style:language-asian="lt" style:country-asian="LT"/>
    </style:style>
    <style:style style:name="P4264" style:parent-style-name="Normal" style:family="paragraph">
      <style:paragraph-properties fo:margin-left="3.5in">
        <style:tab-stops/>
      </style:paragraph-properties>
      <style:text-properties style:font-size-complex="12pt" style:language-asian="lt" style:country-asian="LT"/>
    </style:style>
    <style:style style:name="P4265" style:parent-style-name="Normal" style:family="paragraph">
      <style:paragraph-properties fo:margin-left="3.5in">
        <style:tab-stops/>
      </style:paragraph-properties>
      <style:text-properties style:font-size-complex="12pt" style:language-asian="lt" style:country-asian="LT"/>
    </style:style>
    <style:style style:name="P4266" style:parent-style-name="Normal" style:family="paragraph">
      <style:paragraph-properties fo:line-height="150%" fo:text-indent="0.5in"/>
      <style:text-properties style:font-size-complex="12pt"/>
    </style:style>
    <style:style style:name="P4267" style:parent-style-name="Normal" style:family="paragraph">
      <style:paragraph-properties fo:keep-with-next="always" fo:text-align="center" fo:line-height="150%"/>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line-height="150%" fo:text-indent="0.5in"/>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tyle-complex="italic"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margin-right="0.0027in" fo:text-indent="0.5in">
        <style:tab-stops>
          <style:tab-stop style:type="left" style:position="0.5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01 iki 2018-06-14</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 ribos. Šio įstatymo paskirtis – užtikrinti, kad būtų apsaugoti profesionaliesiems investuotojams skirtų kolektyvinio investavimo subjektų dalyvių interesai.</text:span></text:p>
      <text:p text:style-name="P45"><text:span text:style-name="T46">2</text:span><text:span text:style-name="T47">. Šiuo įstatymu įgyvendinami šio įstatymo priede nurodyti Europ</text:span><text:span text:style-name="T48">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profesionaliesiems investuotojams skirtų kolektyvinio investavimo subjektų valdymo įmonių veiklai. Šiame įstatyme nustatytų reikalavimų turi laikytis:</text:span></text:p>
      <text:p text:style-name="P57"><text:span text:style-name="T58">1</text:span><text:span text:style-name="T59">)</text:span><text:span text:style-name="T60"><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1">estuotojams skirtų kolektyvinio investavimo subjektų;</text:span></text:p>
      <text:p text:style-name="P62"><text:span text:style-name="T63">2</text:span><text:span text:style-name="T64">) trečiojoje valstybėje įsteigtos profesionaliesiems investuotojams skirtų kolektyvinio investavimo subjektų valdymo įmonės, kurios valdo bent vieną Lietuvos Respublikoje įsteigtą profesionaliesiem</text:span><text:span text:style-name="T65">s investuotojams skirtą kolektyvinio investavimo subjektą;</text:span></text:p>
      <text:p text:style-name="P66"><text:span text:style-name="T67">3</text:span><text:span text:style-name="T68">) trečiojoje valstybėje įsteigtos profesionaliesiems investuotojams skirtų kolektyvinio investavimo subjektų valdymo įmonės, kurios platina bent vieno profesionaliesiems investuotojams skirto<text:s/></text:span><text:span text:style-name="T69">kolektyvinio investavimo subjekto, įsteigto Lietuvos Respublikoje, kitoje valstybėje narėje ar trečiojoje valstybėje, investicinius vienetus ar akcijas Lietuvos Respublikoje.</text:span></text:p>
      <text:p text:style-name="P70"><text:span text:style-name="T71">2</text:span><text:span text:style-name="T72">. Šio įstatymo, išskyrus 12 straipsnį, nuostatos netaikomos:</text:span></text:p>
      <text:p text:style-name="P73"><text:span text:style-name="T74">1</text:span><text:span text:style-name="T75">) finansin</text:span><text:span text:style-name="T76">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7">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78">jektų turto;</text:span></text:p>
      <text:p text:style-name="P79"><text:span text:style-name="T80">2</text:span><text:span text:style-name="T81">) kolektyvinio investavimo subjektų valdymo įmonėms, kurios tiesiogiai ar per kitos įmonės kontrolę, su kuria kolektyvinio investavimo subjektų valdymo įmonės yra susijusios bendru valdymu ar kontrole arba tiesiogiai ar netiesiogiai valdo</text:span><text:span text:style-name="T82">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3">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4"><text:s/>investicinių vienetų ar akcijų išpirkimo ar įnašų grąžinimo.<text:s/></text:span></text:p>
      <text:p text:style-name="P85"><text:span text:style-name="T86">3</text:span><text:span text:style-name="T87">. Šio įstatymo nuostatos netaikomos:</text:span></text:p>
      <text:p text:style-name="P88"><text:span text:style-name="T89">1</text:span><text:span text:style-name="T90">) vienoje ar daugiau bendrovių akcijų paketą turinčioms bendrovėms, kurių tikslas yra per joms pavaldžias ir susijusias bendroves arba dalyvaujant</text:span><text:span text:style-name="T91"><text:s/>kapitale įgyvendinti verslo strategiją arba strategijas, siekiant padidinti jų ilgalaikę vertę, ir kurios arba veikia savarankiškai ir jų akcijos yra įtrauktos į prekybą reguliuojamoje rinkoje, arba<text:s/></text:span><text:span text:style-name="T92">pagal kurių metinį pranešimą ar kitus oficialius dokumen</text:span><text:span text:style-name="T93">tus jų įsteigimo pagrindinis tikslas nėra siekti uždirbti investuotojams pelno parduodant joms pavaldžių arba susijusių bendrovių turtą</text:span><text:span text:style-name="T94"><text:s/>(kontroliuojančiosios bendrovės);</text:span></text:p>
      <text:p text:style-name="P95"><text:span text:style-name="T96">2</text:span><text:span text:style-name="T97">) profesinių pensijų fondų dalyvių asociacijoms ir gyvybės draudimo įmonėms, turi</text:span><text:span text:style-name="T98">nčioms teisę vykdyti profesinių pensijų kaupimo veiklą, jeigu jos nevaldo profesionaliesiems investuotojams skirtų kolektyvinio investavimo subjektų;</text:span></text:p>
      <text:p text:style-name="P99"><text:span text:style-name="T100">3</text:span><text:span text:style-name="T101">) Lietuvos bankui, išskyrus atvejus, kai Lietuvos bankas atlieka priežiūros funkcijas, kitų valstybių</text:span><text:span text:style-name="T102"><text:s/>narių centriniams bankams;<text:s/></text:span></text:p>
      <text:p text:style-name="P103"><text:span text:style-name="T104">4</text:span><text:span text:style-name="T105">) Valstybinio socialinio draudimo fondo valdybai prie Socialinės apsaugos ir darbo ministerijos;<text:s/></text:span></text:p>
      <text:p text:style-name="P106"><text:span text:style-name="T107">5</text:span><text:span text:style-name="T108">) pakeitimo vertybiniais popieriais subjektams;</text:span></text:p>
      <text:p text:style-name="P109"><text:span text:style-name="T110">6</text:span><text:span text:style-name="T111">)</text:span><text:span text:style-name="T112"><text:s/></text:span><text:span text:style-name="T113">Europos centriniam bankui, Europos investicijų bankui, Europos<text:s/></text:span><text:span text:style-name="T114">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5">valdo vieną ar daugiau profesionaliesiems investuotojams skirtų kolektyvinio investavimo subjektų ir jeigu šie profesionaliesiems investuotojams skirti kolektyvinio investavimo subjektai veikia viešojo intereso labui;</text:span></text:p>
      <text:p text:style-name="P116"><text:span text:style-name="T117">7</text:span><text:span text:style-name="T118">) darbuotojų santaupų kaupimo sis</text:span><text:span text:style-name="T119">temoms;</text:span></text:p>
      <text:p text:style-name="P120"><text:span text:style-name="T121">8</text:span><text:span text:style-name="T122">) valstybės, regionų ir vietos valdžios institucijoms ir įstaigoms ar kitoms institucijoms, kurios valdo fondus, remiančius socialinės apsaugos ir pensijų sistemas.</text:span></text:p>
      <text:p text:style-name="P123"><text:span text:style-name="T124">4</text:span><text:span text:style-name="T125">. Jeigu, atsižvelgiant į šio straipsnio 2 dalies nuostatas, kolektyvini</text:span><text:span text:style-name="T126">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7"><text:s/>įmonių teisėmis, ji turi šiame įstatyme nustatyta tvarka kreiptis į priežiūros instituciją su prašymu išduoti licenciją.</text:span></text:p>
      <text:p text:style-name="P128"><text:span text:style-name="T129">5</text:span><text:span text:style-name="T130">. Profesionaliesiems investuotojams skirtų kolektyvinio investavimo subjektų valdymo įmonėms Lietuvos Respublikos akcinių bendrov</text:span><text:span text:style-name="T131">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2">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3">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4">lektyvinio investavimo subjekto valdymo įmonė privalo registruotis priežiūros institucijoje, kaip tai nustatyta šio įstatymo 12 straipsnyje.</text:span></text:p>
      <text:p text:style-name="P135"><text:span text:style-name="T136">6</text:span><text:span text:style-name="T137">.<text:s/></text:span><text:span text:style-name="T138">Valdymo įmonėms, veikiančioms<text:s/></text:span><text:span text:style-name="T139">pagal Kolektyvinio investavimo subjektų įstatymą arba</text:span><text:span text:style-name="T140"><text:s/>pagal Lietuvos Respublik</text:span><text:span text:style-name="T141">os<text:s/></text:span><text:span text:style-name="T142">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3">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4">ldomų kolektyvinio investavimo subjektų (išskyrus suderintuosius kolektyvinio investavimo subjektus) turtui pasiekus šio straipsnio 2 dalyje nustatytus dydžius, valdymo įmonė turi šio įstatymo<text:s/></text:span><text:soft-page-break/><text:span text:style-name="T145">nustatyta tvarka kreiptis į priežiūros instituciją su prašymu i</text:span><text:span text:style-name="T146">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7">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8">bjektų įstatyme nustatytų reikalavimų. Tačiau, jeigu valdymo įmonė pasirenka ir toliau naudotis šio straipsnio 7 dalyje numatyta teise, ji papildomai turi laikytis atitinkamai Kolektyvinio investavimo subjektų įstatyme arba</text:span><text:span text:style-name="T149"><text:s/></text:span><text:span text:style-name="T150">Informuotiesiems investuotojams<text:s/></text:span><text:span text:style-name="T151">skirtų kolektyvinio investavimo subjektų įstatyme nustatytų reikalavimų, užtikrinančių investuotojų interesų apsaugą.</text:span></text:p>
      <text:p text:style-name="P152"><text:span text:style-name="T153">7</text:span><text:span text:style-name="T154">. Valdymo įmonės, veikiančios pagal Kolektyvinio investavimo subjektų įstatymą arba pagal Informuotiesiems investuotojams skirtų kole</text:span><text:span text:style-name="T155">ktyvinio investavimo subjektų įstatymą ir valdančios specialiuosius kolektyvinio investavimo subjektus ir (arba) informuotiesiems investuotojams skirtus kolektyvinio investavimo subjektus,<text:s/></text:span><text:span text:style-name="T156">turi teisę ir toliau steigti ir (arba) valdyti tokius kolektyvinio<text:s/></text:span><text:span text:style-name="T157">investavimo subjektus ir platinti tokių savo valdomų specialiųjų kolektyvinio investavimo subjektų ir (arba)</text:span><text:span text:style-name="T158"><text:s/>informuotiesiems</text:span><text:span text:style-name="T159"><text:s/>investuotojams skirtų kolektyvinio investavimo subjektų investicinius vienetus ar akcijas atitinkamai neprofesionaliesiems investu</text:span><text:span text:style-name="T160">otojams ir (arba) informuotiesiems investuotojams taip pat ir tuo atveju, kai<text:s/></text:span><text:span text:style-name="T161">valdymo įmonės valdomų kolektyvinio investavimo subjektų (išskyrus suderintuosius kolektyvinio investavimo subjektus) turtas pasiekia šio straipsnio 2 dalyje nustatytus dydžius a</text:span><text:span text:style-name="T162">rba valdymo įmonė pasirenka veikti pagal šį įstatymą šio straipsnio 4 dalyje nustatyta tvarka.<text:s/></text:span></text:p>
      <text:p text:style-name="P163"><text:span text:style-name="T164">8</text:span><text:span text:style-name="T165">. P</text:span><text:span text:style-name="T166">agal Kolektyvinio investavimo subjektų įstatymą ir<text:s/></text:span><text:span text:style-name="T167">Informuotiesiems investuotojams skirtų kolektyvinio investavimo subjektų įstatymą veikiančioms i</text:span><text:span text:style-name="T168">nvest</text:span><text:span text:style-name="T169">icinėms bendrovėms, kurių valdymas nėra perduotas valdymo įmonei,<text:s/></text:span><text:span text:style-name="T170">mutatis mutandis</text:span><text:span text:style-name="T171"><text:s/>taikomos šio straipsnio 6 ir 7 dalių nuostatos</text:span><text:span text:style-name="T172">.</text:span></text:p>
      <text:p text:style-name="P173"><text:span text:style-name="T174">9</text:span><text:span text:style-name="T175">. Pagal šį įstatymą licenciją gavusios valdymo įmonės, kitose valstybėse narėse licenciją gavusios profesionaliesiems<text:s/></text:span><text:span text:style-name="T176">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7">ę platinti savo valdomų kolektyvinio investavimo subjektų investicinius vienetus ar akcijas Lietuvos Respublikoje tik profesionaliesiems investuotojams.</text:span></text:p>
      <text:p text:style-name="P178"><text:span text:style-name="T179">10</text:span><text:span text:style-name="T180">. Šio straipsnio 9 dalies apribojimas netaikomas kolektyvinio investavimo subjektų, įsteigtų ir v</text:span><text:span text:style-name="T181">aldomų pagal Kolektyvinio investavimo subjektų įstatymą arba pagal<text:s/></text:span><text:soft-page-break/><text:span text:style-name="T182">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 tiesiogiai ar netiesiogiai valdoma valdymo įmonės įstatinio kapitalo ar balsavimo teisių dalis, sudaranti ne mažiau kaip 1/10 įstatinio kapitalo ar balsavimo teisių arba leidžianti daryti esminį poveikį valdymo įmonės valdymui. Ska</text:span><text:span text:style-name="T441">ičiuojant, ar valdymo įmonės įstatinio kapitalo ar balsavimo teisių dalis sudaro ne mažiau kaip 1/10 įstatinio kapitalo, vadovaujamasi Lietuvos Respublikos vertybinių popierių įstatyme (toliau – Vertybinių popierių įstatymas) nustatyta pareiga pranešti api</text:span><text:span text:style-name="T442">e akcijų paketo įsigijimą ar jo netekimą ir asmens turimų balsų skaičiavimo tvarka.</text:span><text:span text:style-name="T443"><text:s/></text:span></text:p>
      <text:p text:style-name="P444">Straipsnio dalies pakeitimai:</text:p>
      <text:p text:style-name="P445"><text:span text:style-name="T446">Nr.<text:s/></text:span><text:a xlink:href="https://www.e-tar.lt/portal/legalAct.html?documentId=73ffbe3099c711e58fd1fc0b9bba68a7" office:target-frame-name="_top" xlink:show="replace"><text:span text:style-name="T447">XII-2079</text:span></text:a><text:span text:style-name="T448">, 2015-11-26, paskelbta TAR<text:s/></text:span><text:span text:style-name="T449">2015-12-03, i. k. 2015-19287</text:span></text:p>
      <text:p text:style-name="Normal"/>
      <text:p text:style-name="P450"><text:span text:style-name="T451">30</text:span><text:span text:style-name="T452">.<text:s/></text:span><text:span text:style-name="T453">Profesionaliesiems investuotojams skirto kolektyvinio investavimo subjekto valdymo įmonės atlygio dalis<text:s/></text:span><text:span text:style-name="T454">–</text:span><text:span text:style-name="T455"><text:s/></text:span><text:span text:style-name="T456">valdymo įmonei tenkanti atlygio dalis, gaunama už profesionaliesiems investuotojams skirto kolektyvinio investav</text:span><text:span text:style-name="T457">imo subjekto valdymą. Į šią atlygio dalį neįeina valdymo įmonės investicijų į profesionaliesiems investuotojams skirtą kolektyvinio investavimo subjektą grąža.</text:span></text:p>
      <text:p text:style-name="P458"><text:span text:style-name="T459">31</text:span><text:span text:style-name="T460">.<text:s/></text:span><text:span text:style-name="T461">Profesionaliesiems investuotojams skirto kolektyvinio investavimo subjekto valdymo įmonė</text:span><text:span text:style-name="T462">s buveinės valstybė narė<text:s/></text:span><text:span text:style-name="T463">–</text:span><text:span text:style-name="T464"><text:s/></text:span><text:span text:style-name="T465">valstybė narė, kurioje</text:span><text:span text:style-name="T466"><text:s/></text:span><text:span text:style-name="T467">valdymo įmonė turi registruotą buveinę. Kai valdymo įmonė įsteigta trečiojoje valstybėje, buveinės valstybe nare laikytina referencinė valstybė narė.</text:span></text:p>
      <text:p text:style-name="P468"><text:span text:style-name="T469">32</text:span><text:span text:style-name="T470">.<text:s/></text:span><text:span text:style-name="T471">Profesionaliesiems investuotojams skirto kolekty</text:span><text:span text:style-name="T472">vinio investavimo subjekto valdymo įmonės filialas</text:span><text:span text:style-name="T473"><text:s/>– neturintis juridinio asmens statuso valdymo įmonės struktūrinis padalinys. Šiame įstatyme visi vienos valdymo įmonės Lietuvos Respublikoje įsteigti filialai laikomi vienu filialu.</text:span></text:p>
      <text:p text:style-name="P474"><text:span text:style-name="T475">33</text:span><text:span text:style-name="T476">.<text:s/></text:span><text:span text:style-name="T477">Profesionaliesi</text:span><text:span text:style-name="T478">ems investuotojams skirto kolektyvinio investavimo subjekto</text:span><text:span text:style-name="T479"><text:s/></text:span><text:span text:style-name="T480">valdymo įmonės</text:span><text:span text:style-name="T481"><text:s/></text:span><text:span text:style-name="T482">nuosavos lėšos</text:span><text:span text:style-name="T483"><text:s/>– valdymo įmonės pinigai ar jų ekvivalentai, kitas likvidus turtas, taip pat investicijos į likvidžias žemos rizikos finansines priemones ir kitas turtas.</text:span></text:p>
      <text:p text:style-name="P484"><text:span text:style-name="T485">34</text:span><text:span text:style-name="T486">.<text:s/></text:span><text:span text:style-name="T487">Profesionaliesiems investuotojams skirto kolektyvinio investavimo subjekto valdymo įmonės priimančioji valstybė narė</text:span><text:span text:style-name="T488"><text:s/>–<text:s/></text:span><text:span text:style-name="T489">valstybė narė, kurioje valdomi profesionaliesiems investuotojams skirti kolektyvinio investavimo subjektai, platinami šių subjektų invest</text:span><text:span text:style-name="T490">iciniai vienetai ar akcijos arba teikiamos šio įstatymo 5 straipsnio 2 dalies 4 ir 5<text:s/></text:span><text:soft-page-break/><text:span text:style-name="T491">punktuose nurodytos paslaugos, bet kuri nėra valdymo įmonės buveinės valstybė narė, o tais atvejais, kai valdymo įmonė nėra įsteigta Europos Sąjungoje ar Europos ekonominė</text:span><text:span text:style-name="T492">je erdvėje, – valstybė narė, kuri nėra referencinė valstybė narė.<text:s/></text:span></text:p>
      <text:p text:style-name="P493"><text:span text:style-name="T494">35</text:span><text:span text:style-name="T495">.<text:s/></text:span><text:span text:style-name="T496">Profesionaliesiems investuotojams skirto kolektyvinio investavimo subjekto valdymo įmonės vadovai</text:span><text:span text:style-name="T497"><text:s/>–</text:span><text:span text:style-name="T498"><text:s/></text:span><text:span text:style-name="T499">valdymo įmonės ar investicinės bendrovės vadovas, valdybos nariai, stebėtojų tary</text:span><text:span text:style-name="T500">bos nariai ir tikrosios ar komanditinės ūkinės bendrijos tikrieji nariai.</text:span><text:span text:style-name="T501"><text:s/></text:span></text:p>
      <text:p text:style-name="P502"><text:span text:style-name="T503">36</text:span><text:span text:style-name="T504">.<text:s/></text:span><text:span text:style-name="T505">Profesionalusis investuotojas</text:span><text:span text:style-name="T506"><text:s/>– investuotojas, atitinkantis Finansinių priemonių rinkų įstatyme profesionaliajam klientui nustatytus kriterijus.</text:span></text:p>
      <text:p text:style-name="P507"><text:span text:style-name="T508">37</text:span><text:span text:style-name="T509">.<text:s/></text:span><text:span text:style-name="T510">Trečioji valstybė</text:span><text:span text:style-name="T511"><text:s/>–<text:s/></text:span><text:span text:style-name="T512">valstybė, kuri nėra Europos Sąjungos narė, taip pat nėra Europos ekonominės erdvės valstybė</text:span><text:span text:style-name="T513">.<text:s/></text:span></text:p>
      <text:p text:style-name="P514"><text:span text:style-name="T515">38</text:span><text:span text:style-name="T516">.<text:s/></text:span><text:span text:style-name="T517">Trečiosios valstybės priežiūros institucija</text:span><text:span text:style-name="T518"><text:s/>– kompetentinga trečiosios valstybės institucija, pagal toje valstybėje galiojančias teisės aktų nuostatas atl</text:span><text:span text:style-name="T519">iekanti profesionaliesiems investuotojams skirtų<text:s/></text:span><text:span text:style-name="T520">kolektyvinio investavimo subjektų ir jų valdymo įmonių priežiūros funkcijas savo valstybėje.</text:span></text:p>
      <text:p text:style-name="P521"><text:span text:style-name="T522">39</text:span><text:span text:style-name="T523">.<text:s/></text:span><text:span text:style-name="T524">Turto arba verslo vertinimo įmonė</text:span><text:span text:style-name="T525"><text:s/>– kaip tai apibrėžta Lietuvos Respublikos turto ir verslo vertinimo pagr</text:span><text:span text:style-name="T526">indų įstatyme.</text:span></text:p>
      <text:p text:style-name="P527"><text:span text:style-name="T528">40</text:span><text:span text:style-name="T529">.<text:s/></text:span><text:span text:style-name="T530">Uždarojo tipo profesionaliesiems investuotojams skirtas kolektyvinio investavimo subjektas</text:span><text:span text:style-name="T531"><text:s/>– profesionaliesiems investuotojams skirtas kolektyvinio investavimo subjektas, įskaitant jo subfondus, kurio investiciniai vienetai, akcijos<text:s/></text:span><text:span text:style-name="T532">išperkami arba įnašas į tikrąją ar komanditinę ūkinę bendriją grąžinamas tik pasibaigus kolektyvinio investavimo subjekto</text:span><text:span text:style-name="T533"><text:s/></text:span><text:span text:style-name="T534">steigimo dokumentuose nustatytam laikotarpiui arba kitu juose iš anksto nustatytu terminu.</text:span></text:p>
      <text:p text:style-name="P535"><text:span text:style-name="T536">41</text:span><text:span text:style-name="T537">.<text:s/></text:span><text:span text:style-name="T538">Valstybė narė</text:span><text:span text:style-name="T539"><text:s/></text:span><text:span text:style-name="T540">–<text:s/></text:span><text:span text:style-name="T541">Europos Sąjungos<text:s/></text:span><text:span text:style-name="T542">valstybė narė, taip pat Europos ekonominės erdvės valstybė.</text:span></text:p>
      <text:p text:style-name="P543"><text:span text:style-name="T544">42</text:span><text:span text:style-name="T545">. Kitos šiame įstatyme vartojamos sąvokos suprantamos taip, kaip jos apibrėžtos Finansinių priemonių rinkų įstatyme, Finansų įstaigų įstatyme, Įmonių grupių konsoliduotosios finansinės atska</text:span><text:span text:style-name="T546">itomybės įstatyme, Kolektyvinio investavimo subjektų įstatyme ir Vertybinių popierių įstatyme.</text:span></text:p>
      <text:p text:style-name="P547"/>
      <text:p text:style-name="P548"><text:span text:style-name="T549">II</text:span><text:span text:style-name="T550"><text:s/>SKYRIUS</text:span></text:p>
      <text:p text:style-name="P551"><text:span text:style-name="T552">VALDYMO ĮMONIŲ VEIKLA</text:span></text:p>
      <text:p text:style-name="P553"/>
      <text:p text:style-name="P554"><text:span text:style-name="T555">PIRMASIS</text:span><text:span text:style-name="T556"><text:s/>SKIRSNIS</text:span></text:p>
      <text:p text:style-name="P557"><text:span text:style-name="T558">VALDYMO ĮMONĖS IR JŲ FUNKCIJOS</text:span></text:p>
      <text:p text:style-name="P559"/>
      <text:p text:style-name="P560"><text:span text:style-name="T561">4</text:span><text:span text:style-name="T562"><text:s/>straipsnis.<text:s/></text:span><text:span text:style-name="T563">Kolektyvinio investavimo subjektų formos ir<text:s/></text:span><text:span text:style-name="T564">tipai</text:span></text:p>
      <text:p text:style-name="P565"><text:span text:style-name="T566">1</text:span><text:span text:style-name="T567">. Profesionaliesiems investuotojams skirtas kolektyvinio investavimo subjektas (toliau –<text:s/></text:span><text:span text:style-name="T568">k</text:span><text:span text:style-name="T569">olektyvinio investavimo subjektas) gali veikti Lietuvos Respublikoje įsteigto investicinio fondo ar investicinės bendrovės forma.<text:s/></text:span></text:p>
      <text:p text:style-name="P570"><text:span text:style-name="T571">2</text:span><text:span text:style-name="T572">. Pagal šį įstatymą</text:span><text:span text:style-name="T573"><text:s/>ketinanti veikti investicinė bendrovė gali būti šių teisinių formų:</text:span></text:p>
      <text:p text:style-name="P574"><text:span text:style-name="T575">1</text:span><text:span text:style-name="T576">) akcinė bendrovė;</text:span></text:p>
      <text:p text:style-name="P577"><text:span text:style-name="T578">2</text:span><text:span text:style-name="T579">) uždaroji akcinė bendrovė;</text:span></text:p>
      <text:p text:style-name="P580"><text:span text:style-name="T581">3</text:span><text:span text:style-name="T582">) tikroji ūkinė bendrija;</text:span></text:p>
      <text:p text:style-name="P583"><text:span text:style-name="T584">4</text:span><text:span text:style-name="T585">) komanditinė ūkinė bendrija.</text:span></text:p>
      <text:p text:style-name="P586"><text:span text:style-name="T587">3</text:span><text:span text:style-name="T588">. Investiciniai fondai ar investicinės bendrovės gali būti<text:s/></text:span><text:span text:style-name="T589">atvirojo arba uždarojo tipo, kaip tai nurodyta jų steigimo dokumentuose.<text:s/></text:span></text:p>
      <text:p text:style-name="P590"><text:span text:style-name="T591">4</text:span><text:span text:style-name="T592">. Investicinių bendrovių, kurių teisinė forma yra tikroji ūkinė bendrija ar komanditinė ūkinė bendrija, steigimo sandoryje nustatyta ir taikoma tvarka gali skirtis nuo Lietuvos<text:s/></text:span><text:span text:style-name="T593">Respublikos ūkinių bendrijų įstatyme nustatytos įnašų įnešimo ir (arba) grąžinimo tvarkos ir pelno paskirstymo tikrosios ūkinės bendrijos ar komanditinės ūkinės bendrijos dalyviams tvarkos.</text:span></text:p>
      <text:p text:style-name="P594"/>
      <text:p text:style-name="P595"><text:span text:style-name="T596">5</text:span><text:span text:style-name="T597"><text:s/>straipsnis.<text:s/></text:span><text:span text:style-name="T598">Kolektyvinio investavimo subjektų valdymo įmo</text:span><text:span text:style-name="T599">nių veikla</text:span></text:p>
      <text:p text:style-name="P600"><text:span text:style-name="T601">1</text:span><text:span text:style-name="T602">. Kolektyvinio investavimo subjekto valdymo įmonė (toliau – valdymo įmonė), valdydama kolektyvinio investavimo subjektus, turi užsiimti investicinio portfelio valdymo ir su tuo susijusios rizikos valdymo veikla.</text:span></text:p>
      <text:p text:style-name="P603"><text:span text:style-name="T604">2</text:span><text:span text:style-name="T605">. Valdymo įmonė gali<text:s/></text:span><text:span text:style-name="T606">teikti kitas su kolektyvinio investavimo subjektu susijusias papildomas paslaugas, jeigu jos numatytos jai išduotoje licencijoje ir jeigu ji verčiasi šia pagrindine veikla</text:span><text:span text:style-name="T607">:</text:span></text:p>
      <text:p text:style-name="P608"><text:span text:style-name="T609">1</text:span><text:span text:style-name="T610">) administravimas: buhalterinės apskaitos tvarkymas, atsakymai į klientų klausim</text:span><text:span text:style-name="T611">us, grynųjų aktyvų skaičiavimas, teisės aktų laikymosi vidaus kontrolė, investicinių vienetų ar akcijų savininkų registro tvarkymas, pajamų paskirstymas, investicinių vienetų ar akcijų kainos nustatymas, jų išleidimas ir išpirkimas, atsiskaitymas sandorių<text:s/></text:span><text:span text:style-name="T612">pagrindu, duomenų apie atliktas operacijas saugojimas;</text:span></text:p>
      <text:p text:style-name="P613"><text:span text:style-name="T614">2</text:span><text:span text:style-name="T615">) kolektyvinio investavimo subjekto investicinių vienetų ar akcijų platinimas;</text:span></text:p>
      <text:p text:style-name="P616"><text:span text:style-name="T617">3</text:span><text:span text:style-name="T618">) kita su kolektyvinio investavimo subjekto turtu susijusi veikla, tokia kaip paslaugų, reikalingų valdymo įmonė</text:span><text:span text:style-name="T619">s pareigoms atlikti, teikimas, infrastruktūros valdymas, nekilnojamojo turto administravimo veikla, įmonių konsultavimas kapitalo struktūros, pramonės strategijos ir susijusiais klausimais, konsultacijos ir paslaugos, susijusios su įmonių jungimusi ir pirk</text:span><text:span text:style-name="T620">imu, bei<text:s/></text:span><text:soft-page-break/><text:span text:style-name="T621">kitos paslaugos, susijusios su kolektyvinio investavimo subjekto, taip pat bendrovių ir kito turto, į kurį jis yra investavęs, valdymu;</text:span></text:p>
      <text:p text:style-name="P622"><text:span text:style-name="T623">4</text:span><text:span text:style-name="T624">) pensijų fondų</text:span><text:span text:style-name="T625"><text:s/>ir kitų asmenų finansinių priemonių portfelių valdymas</text:span><text:span text:style-name="T626">, jeigu<text:s/></text:span><text:span text:style-name="T627">valdymo<text:s/></text:span><text:span text:style-name="T628">įmonė atitinka pensi</text:span><text:span text:style-name="T629">jų kaupimo veiklą reglamentuojančių įstatym</text:span><text:span text:style-name="T630">ų ar investicinių portfelių valdymo veiklą<text:s/></text:span><text:span text:style-name="T631">reglamentuojančių įstatym</text:span><text:span text:style-name="T632">ų ir</text:span><text:span text:style-name="T633"><text:s/>kitų teisės aktų reikalavimus;</text:span></text:p>
      <text:p text:style-name="P634"><text:span text:style-name="T635">5</text:span><text:span text:style-name="T636">) kitos paslaugos:<text:s/></text:span><text:span text:style-name="T637">rekomendacijų dėl investavimo į finansines priemones teikimas;<text:s/></text:span><text:span text:style-name="T638">kolektyvinio investavi</text:span><text:span text:style-name="T639">mo subjektų investicinių vienetų ar akcijų saugojimas ir tvarkymas; pavedimų dėl finansinių priemonių priėmimas ir teikimas</text:span><text:span text:style-name="T640">.</text:span></text:p>
      <text:p text:style-name="P641"><text:span text:style-name="T642">3</text:span><text:span text:style-name="T643">. Valdymo įmonei, teikiančiai šio straipsnio 2 dalies 4 ir 5 punktuose nurodytas investicines paslaugas,<text:s/></text:span><text:span text:style-name="T644">mutatis mutandis<text:s/></text:span><text:span text:style-name="T645">ta</text:span><text:span text:style-name="T646">ikomi Finansinių priemonių rinkų įstatymo 2 straipsnio 5 dalies, 12, 13 ir 22 straipsnių reikalavimai ir juos įgyvendinantys priežiūros institucijos teisės aktai.</text:span></text:p>
      <text:p text:style-name="P647"><text:span text:style-name="T648">4</text:span><text:span text:style-name="T649">. Valdymo įmonė gali teikti šio straipsnio 2 dalies 5 punkte nurodytas paslaugas tik tuo</text:span><text:span text:style-name="T650"><text:s/>atveju, jeigu jai išduotoje licencijoje numatyta galimybė teikti šio straipsnio 2 dalies 4 punkte nurodytas paslaugas.</text:span></text:p>
      <text:p text:style-name="P651"><text:span text:style-name="T652">5</text:span><text:span text:style-name="T653">. Investicinė bendrovė, kurios valdymas neperduotas valdymo įmonei, turi teisę užsiimti tik šio straipsnio 1 dalyje ir 2 dalies 1, 2 ir 3 punktuose numatyta veikla, susijusia su investicinės bendrovės valdymu.<text:s/></text:span></text:p>
      <text:p text:style-name="P654"><text:span text:style-name="T655">6</text:span><text:span text:style-name="T656">. Kolektyvinio investavimo subjektas gal</text:span><text:span text:style-name="T657">i turėti tik vieną valdymo įmonę, užtikrinančią atitiktį šio įstatymo reikalavimams.</text:span></text:p>
      <text:p text:style-name="P658"><text:span text:style-name="T659">7</text:span><text:span text:style-name="T660">. Valdymo įmonės, teikiančios šio straipsnio 2 dalies 4 ir 5 punktuose nustatytas paslaugas, privalo apdrausti susijusius įsipareigojimus investuotojams Lietuvos Resp</text:span><text:span text:style-name="T661">ublikos indėlių ir įsipareigojimų investuotojams draudimo įstatymo nustatyta tvarka.</text:span></text:p>
      <text:p text:style-name="P662"/>
      <text:p text:style-name="P663"><text:span text:style-name="T664">ANTRASIS</text:span><text:span text:style-name="T665"><text:s/>SKIRSNIS</text:span></text:p>
      <text:p text:style-name="P666"><text:span text:style-name="T667">VALDYMO ĮMONĖS LICENCIJOS IŠDAVIMAS<text:s/></text:span><text:span text:style-name="T668">IR valdymo įmonės REGISTRAVIMASIS priežiūros institucijoje</text:span></text:p>
      <text:p text:style-name="P669"/>
      <text:p text:style-name="P670"><text:span text:style-name="T671">6</text:span><text:span text:style-name="T672"><text:s/>straipsnis.<text:s/></text:span><text:span text:style-name="T673">Teisė verstis<text:s/></text:span><text:span text:style-name="T674">valdymo įmonės</text:span><text:span text:style-name="T675"><text:s/>veikla</text:span></text:p>
      <text:p text:style-name="P676"><text:span text:style-name="T677">1</text:span><text:span text:style-name="T678">. Verstis pagal šį įstatymą veikiančios valdymo įmonės veikla turi teisę tik uždaroji akcinė bendrovė ir akcinė bendrovė, turinčios priežiūros institucijos išduotą licenciją. Licencija turi būti gauta prieš bendrovei pradedant verstis šiame įs</text:span><text:span text:style-name="T679">tatyme nustatyta kolektyvinio investavimo subjektų valdymo veikla.<text:s/></text:span></text:p>
      <text:p text:style-name="P680"><text:span text:style-name="T681">2</text:span><text:span text:style-name="T682">. Lietuvos Respublikoje įsteigtus kolektyvinio investavimo subjektus turi teisę valdyti ir kitose valstybėse narėse pagal šių valstybių narių teisę įsteigtos valdymo įmonės.</text:span></text:p>
      <text:p text:style-name="P683"><text:span text:style-name="T684">3</text:span><text:span text:style-name="T685">. Pa</text:span><text:span text:style-name="T686">gal priežiūros institucijos ar kitos valstybės narės priežiūros institucijos išduotą finansų maklerio įmonės licenciją ar kredito įstaigos licenciją, jeigu kredito įstaigos licencija suteikia teisę teikti investicines paslaugas, veikiančios finansų makleri</text:span><text:span text:style-name="T687">o įmonės ar kredito įstaigos neprivalo gauti atskiros licencijos teikti su kolektyvinio investavimo subjektu susijusias investicines paslaugas, įskaitant portfelio valdymo ar investicinių vienetų platinimo paslaugas. Finansų maklerio įmonės</text:span><text:span text:style-name="T688"><text:s/>gali tiesiogiai</text:span><text:span text:style-name="T689"><text:s/>ar netiesiogiai viešai ar neviešai siūlyti kolektyvinio investavimo subjekto investicinius vienetus ar akcijas investuotojams tik tuo atveju ir tokiu mastu, kokiu investicinius vienetus ar akcijas galima platinti pagal šį įstatymą.</text:span></text:p>
      <text:p text:style-name="P690"><text:span text:style-name="T691">4</text:span><text:span text:style-name="T692">. Jeigu valdymo įm</text:span><text:span text:style-name="T693">onė yra gavusi licenciją kitoje valstybėje narėje ir ji atitinka kitoje valstybėje narėje priimtų teisės aktų, perkeliančių Direktyvos 2011/61/ES nuostatas, reikalavimus, ji gali veikti Lietuvos Respublikoje. <text:s/></text:span></text:p>
      <text:p text:style-name="P694"/>
      <text:p text:style-name="P695"><text:span text:style-name="T696">7</text:span><text:span text:style-name="T697"><text:s/>straipsnis.<text:s/></text:span><text:span text:style-name="T698">Valdymo įmonės licencijo</text:span><text:span text:style-name="T699">s išdavimo tvarka<text:s/></text:span></text:p>
      <text:p text:style-name="P700"><text:span text:style-name="T701">1</text:span><text:span text:style-name="T702">. Valdymo įmonės licenciją siekiantis gauti juridinis asmuo priežiūros institucijai pateikia prašymą ir šio straipsnio 2 dalyje nurodytus dokumentus ir informaciją.<text:s/></text:span></text:p>
      <text:p text:style-name="P703"><text:span text:style-name="T704">2</text:span><text:span text:style-name="T705">. Kartu su prašymu valdymo įmonės licenciją siekiantis gauti<text:s/></text:span><text:span text:style-name="T706">juridinis asmuo turi pateikti:</text:span></text:p>
      <text:p text:style-name="P707"><text:span text:style-name="T708">1</text:span><text:span text:style-name="T709">) kiekvieno kandidato į valdymo įmonės vadovo ir investicinius sprendimus priimsiančio asmens pareigas parašu patvirtintą gyvenimo aprašymą, nurodant jo parengimo datą ir kitą informaciją, patvirtinančią, kad šie asmenys a</text:span><text:span text:style-name="T710">titinka šiame įstatyme ir kituose teisės aktuose nustatytus reikalavimus;</text:span></text:p>
      <text:p text:style-name="P711"><text:span text:style-name="T712">2</text:span><text:span text:style-name="T713">) informaciją apie valdymo įmonės akcijų paketų savininkų tapatybę ir jų turimų akcijų paketų dydį. Šiame punkte nurodyti duomenys pateikiami apie valdymo įmonės akcijų paketų s</text:span><text:span text:style-name="T714">avininkus. Jeigu valdymo įmonės akcijų paketų savininkės yra akcinės bendrovės ar uždarosios akcinės bendrovės, atskleidžiami duomenys</text:span><text:span text:style-name="T715"><text:s/></text:span><text:span text:style-name="T716">fizinių asmenų, tose bendrovėse turinčių daugiau kaip 10 procentų balsavimo teisių ir (ar) įstatinio kapitalo, jeigu vald</text:span><text:span text:style-name="T717">ymo įmonės akcijų paketų savininkės yra tikrosios ūkinės bendrijos ar komanditinės ūkinės bendrijos,</text:span><text:span text:style-name="T718"><text:s/></text:span><text:span text:style-name="T719">atskleidžiami duomenys jų dalyvių – fizinių asmenų (jeigu valdymo įmonės akcijų paketą turinčios tikrosios ūkinės bendrijos ar komanditinės ūkinės bendrijo</text:span><text:span text:style-name="T720">s dalyviai yra akcinės bendrovės ar uždarosios akcinės bendrovės, atskleidžiami</text:span><text:span text:style-name="T721"><text:s/></text:span><text:span text:style-name="T722">duomenys fizinių asmenų, tose bendrovėse turinčių daugiau kaip 10 procentų balsavimo teisių ir (ar) įstatinio kapitalo);</text:span></text:p>
      <text:p text:style-name="P723"><text:span text:style-name="T724">3</text:span><text:span text:style-name="T725">) veiklos planą, kuriame, be kita ko, yra aprašyto</text:span><text:span text:style-name="T726">s numatomos vykdyti veiklos sritys, pateikta juridinio asmens organizacinė struktūra, taip pat informacija apie juridinį asmenį, jo dalyvius, vadovus, veiklą, kapitalo ir kitų riziką ribojančių reikalavimų tenkinimą;</text:span></text:p>
      <text:p text:style-name="P727"><text:span text:style-name="T728">4</text:span><text:span text:style-name="T729">) informaciją apie valdymo įmonės<text:s/></text:span><text:span text:style-name="T730">atlyginimų nustatymo politiką ir praktiką;</text:span></text:p>
      <text:p text:style-name="P731"><text:span text:style-name="T732">5</text:span><text:span text:style-name="T733">) informaciją apie susitarimus pavesti dalį savo funkcijų kitai įmonei pagal šio įstatymo 14 straipsnį;</text:span></text:p>
      <text:p text:style-name="P734"><text:span text:style-name="T735">6</text:span><text:span text:style-name="T736">) informaciją apie ketinamų valdyti kolektyvinio investavimo subjektų investavimo strategijas, įska</text:span><text:span text:style-name="T737">itant pagrindinių kolektyvinio investavimo subjektų tipus, jeigu kolektyvinio investavimo subjektas investuoja į kitus kolektyvinio investavimo subjektus;</text:span></text:p>
      <text:p text:style-name="P738"><text:span text:style-name="T739">7</text:span><text:span text:style-name="T740">) ketinamų valdyti kolektyvinio investavimo subjektų finansinio sverto naudojimo politiką;</text:span></text:p>
      <text:p text:style-name="P741"><text:span text:style-name="T742">8</text:span><text:span text:style-name="T743">) informaciją apie ketinamų valdyti kolektyvinio investavimo subjektų rizikos pobūdį ir kitas savybes, taip pat nurodant informaciją apie valstybes nares arba trečiąsias valstybes, kuriose tokie kolektyvinio investavimo subjektai yra įsteigti arba kuriose<text:s/></text:span><text:span text:style-name="T744">juos ketinama įsteigti;<text:s/></text:span></text:p>
      <text:p text:style-name="P745"><text:span text:style-name="T746">9</text:span><text:span text:style-name="T747">) informaciją apie finansuojamojo kolektyvinio investavimo subjekto įsteigimo vietą, jeigu kolektyvinio investavimo subjektas yra finansuojantysis kolektyvinio investavimo subjektas;<text:s/></text:span></text:p>
      <text:p text:style-name="P748"><text:span text:style-name="T749">10</text:span><text:span text:style-name="T750">) kiekvieno kolektyvinio investavimo subjekto, kurį valdymo įmonė ketina valdyti, steigimo dokumentus;<text:s/></text:span></text:p>
      <text:p text:style-name="P751"><text:span text:style-name="T752">11</text:span><text:span text:style-name="T753">) sutartis su būsimu kolektyvinio investavimo subjekto depozitoriumu (jeigu sudaryta), sąskaitų tvarkytoju, administracines paslaugas teiksiančiu<text:s/></text:span><text:span text:style-name="T754">asmeniu ir kitais paslaugų teikėjais, kurių paslaugos darys esminę įtaką valdymo įmonės veiklai;<text:s/></text:span></text:p>
      <text:p text:style-name="P755"><text:span text:style-name="T756">12</text:span><text:span text:style-name="T757">) depozitoriumo paskyrimo kiekvienam kolektyvinio investavimo subjektui, kurį valdymo įmonė ketina valdyti, tvarkos aprašą pagal šio įstatymo 23 straips</text:span><text:span text:style-name="T758">nį;<text:s/></text:span></text:p>
      <text:p text:style-name="P759"><text:span text:style-name="T760">13</text:span><text:span text:style-name="T761">) kitą priežiūros institucijos paprašytą ir šio įstatymo 18 straipsnyje nurodytą papildomą informaciją apie kiekvieną kolektyvinio investavimo subjektą, kurį valdymo įmonė valdo ar ketina valdyti.</text:span></text:p>
      <text:p text:style-name="P762"><text:span text:style-name="T763">3</text:span><text:span text:style-name="T764">.<text:s/></text:span><text:span text:style-name="T765">Priežiūros institucija, siekdama įsitik</text:span><text:span text:style-name="T766">inti, kad juridinis asmuo atitinka visus šiame įstatyme ir Europos Sąjungos teisės aktuose nustatytus valdymo įmonei keliamus reikalavimus, turi teisę reikalauti papildomų su valdymo įmonės planuojama vykdyti veikla susijusių dokumentų ir (ar) informacijos</text:span><text:span text:style-name="T767">.<text:s/></text:span></text:p>
      <text:p text:style-name="P768"><text:span text:style-name="T769">4</text:span><text:span text:style-name="T770">. Kai juridinis asmuo, gavęs valdymo įmonės licenciją pagal Kolektyvinio investavimo subjektų įstatymą arba valdymo įmonės veiklos leidimą pagal Informuotiesiems investuotojams skirtų kolektyvinio investavimo subjektų įstatymą, kreipiasi dėl valdym</text:span><text:span text:style-name="T771">o įmonės licencijos išdavimo pagal šį įstatymą, jis neturi antrą kartą priežiūros institucijai pateikti dokumentų ir (ar) informacijos, kurie jau buvo pateikti kreipiantis dėl licencijos pagal Kolektyvinio investavimo subjektų įstatymą</text:span><text:span text:style-name="T772"><text:s/></text:span><text:span text:style-name="T773">arba dėl veiklos lei</text:span><text:span text:style-name="T774">dimo pagal Informuotiesiems investuotojams skirtų kolektyvinio investavimo subjektų įstatymą, jeigu juridinis asmuo informuoja priežiūros instituciją, kad pateiktų dokumentų ir (ar) informacijos turinys yra aktualus.</text:span></text:p>
      <text:p text:style-name="P775"><text:span text:style-name="T776">5</text:span><text:span text:style-name="T777">. Jeigu valdymo įmonė paveda tam t</text:span><text:span text:style-name="T778">ikras valdymo ar administravimo funkcijas kitai įmonei, informacija apie šių funkcijų pavedimą ir pavedimo tvarką, kaip ji nustatyta šio įstatymo 14 straipsnyje, turi būti pateikta priežiūros institucijai kreipiantis dėl licencijos išdavimo.<text:s/></text:span></text:p>
      <text:p text:style-name="P779"><text:span text:style-name="T780">6</text:span><text:span text:style-name="T781">. Valdym</text:span><text:span text:style-name="T782">o įmonei išduota licencija galioja visoje Europos Sąjungoje ar Europos ekonominėje erdvėje.</text:span></text:p>
      <text:p text:style-name="P783"/>
      <text:p text:style-name="P784"/>
      <text:p text:style-name="P785"><text:span text:style-name="T786">8</text:span><text:span text:style-name="T787"><text:s/>straipsnis.<text:s/></text:span><text:span text:style-name="T788">Priežiūros institucijos atsisakymas išduoti valdymo įmonės licenciją<text:s/></text:span></text:p>
      <text:p text:style-name="P789"><text:span text:style-name="T790">1</text:span><text:span text:style-name="T791">. Priežiūros institucija atsisako išduoti valdymo įmonės licenciją</text:span><text:span text:style-name="T792">,</text:span><text:span text:style-name="T793"><text:s/>jeigu:</text:span></text:p>
      <text:p text:style-name="P794"><text:span text:style-name="T795">1</text:span><text:span text:style-name="T796">) pateikti ne visi šio įstatymo 7 straipsnio 2 dalyje nurodyti priežiūros institucijos prašomi dokumentai ir (ar) informacija ar papildomi pagal šio įstatymo 7 straipsnio 3 dalį priežiūros institucijos prašomi dokumentai ir (ar) informacija ir p</text:span><text:span text:style-name="T797">er priežiūros institucijos nustatytą laikotarpį neįvykdytas priežiūros institucijos reikalavimas ištaisyti šiuos trūkumus;<text:s/></text:span></text:p>
      <text:p text:style-name="P798"><text:span text:style-name="T799">2</text:span><text:span text:style-name="T800">)<text:s/></text:span><text:span text:style-name="T801">valdymo įmonė neatitinka pradinio kapitalo ar nuosavoms lėšoms keliamų reikalavimų;</text:span><text:span text:style-name="T802"><text:s/></text:span></text:p>
      <text:p text:style-name="P803"><text:span text:style-name="T804">3</text:span><text:span text:style-name="T805">) valdymo įmonės pateikti dokumenta</text:span><text:span text:style-name="T806">i ir (ar) informacija neatitinka šio įstatymo ir jo pagrindu priimtų teisės aktų reikalavimų;</text:span></text:p>
      <text:p text:style-name="P807"><text:span text:style-name="T808">4</text:span><text:span text:style-name="T809">) valdymo įmonės vadovai neatitinka šio įstatymo ir jo pagrindu priimtų teisės aktų reikalavimų dėl nepriekaištingos reputacijos, kvalifikacijos ar darbo pat</text:span><text:span text:style-name="T810">irties;</text:span></text:p>
      <text:p text:style-name="P811"><text:span text:style-name="T812">5</text:span><text:span text:style-name="T813">) yra pagrindas manyti, kad pasirinktas depozitoriumas tinkamai nevykdys jam šiame įstatyme nustatytų pareigų;</text:span></text:p>
      <text:p text:style-name="P814"><text:span text:style-name="T815">6</text:span><text:span text:style-name="T816">) priežiūros institucijai kyla pagrįstų abejonių dėl kolektyvinio investavimo subjekto ir jo<text:s/></text:span><text:span text:style-name="T817">valdymo įmonės<text:s/></text:span><text:span text:style-name="T818">rizikos valdymo pro</text:span><text:span text:style-name="T819">ceso veiksmingumo ar atitikties</text:span><text:span text:style-name="T820"><text:s/>šio įstatymo ir jo įgyvendinamųjų teisės aktų reikalavimams;</text:span></text:p>
      <text:p text:style-name="P821"><text:span text:style-name="T822">7</text:span><text:span text:style-name="T823">) yra pagrindas manyti, kad veiksmingai atlikti priežiūros funkcijas trukdys<text:s/></text:span><text:span text:style-name="T824">valdymo įmonės ir kitų fizinių ar juridinių asmenų glaudūs ryšiai;</text:span></text:p>
      <text:p text:style-name="P825"><text:span text:style-name="T826">8</text:span><text:span text:style-name="T827">)<text:s/></text:span><text:span text:style-name="T828">kvalifi</text:span><text:span text:style-name="T829">kuotąsias akcijų paketų dalis turintys<text:s/></text:span><text:span text:style-name="T830">valdymo įmonės<text:s/></text:span><text:span text:style-name="T831">akcininkai arba nariai nėra tinkami, atsižvelgiant į būtinybę užtikrinti patikimą ir riziką ribojantį<text:s/></text:span><text:span text:style-name="T832">valdymo įmonės</text:span><text:span text:style-name="T833"><text:s/>valdymą</text:span><text:span text:style-name="T834">;</text:span></text:p>
      <text:p text:style-name="P835"><text:span text:style-name="T836">9</text:span><text:span text:style-name="T837">)<text:s/></text:span><text:span text:style-name="T838">yra pagrindas manyti, kad veiksmingai atlikti priežiūros funkcijas trukdys<text:s/></text:span><text:span text:style-name="T839">trečiojoje valstybėje registruotų ar įsteigtų fizinių ar juridinių asmenų, su kuriais valdymo įmonė turi glaudžius ryšius, teisinis reguliavimas ir jo įgyvendinimas;</text:span></text:p>
      <text:p text:style-name="P840"><text:span text:style-name="T841">10</text:span><text:span text:style-name="T842">) juridin</text:span><text:span text:style-name="T843">io asmens nuolatinio valdymo organo buvimo vieta ir (arba) juridinio asmens registruota buveinė yra ne Lietuvos Respublikoje.</text:span></text:p>
      <text:p text:style-name="P844"><text:span text:style-name="T845">2</text:span><text:span text:style-name="T846">. Priežiūros institucija per 3 mėnesius nuo išsamios informacijos pateikimo dienos praneša juridiniam asmeniui raštu, ar ja</text:span><text:span text:style-name="T847">m išduodama licencija. Informacija laikoma išsamia, jeigu juridinis asmuo pateikė bent jau šio įstatymo 7 straipsnio 2 dalies 1–4 ir 6–9 punktuose nurodytą informaciją. Ypatingais atvejais priežiūros institucija turi teisę pratęsti šį terminą, bet ne daugi</text:span><text:span text:style-name="T848">au kaip 3 mėnesiais. Apie tokį sprendimą turi būti pranešama ne vėliau kaip per 3 darbo dienas nuo atitinkamo sprendimo priėmimo dienos.</text:span></text:p>
      <text:p text:style-name="P849"><text:span text:style-name="T850">3</text:span><text:span text:style-name="T851">. Valdymo įmonė gali pradėti valdyti kolektyvinio investavimo subjektą gavusi licenciją, tačiau ne anksčiau kaip po 30 kalendorinių dienų nuo šio įstatymo 7 straipsnio 2 dalies 5, 10, 11, 12 ir 13 punktuose nurodytos trūkstamos dalies informacijos pateikim</text:span><text:span text:style-name="T852">o, jeigu ši informacija nepateikta ar pateikta ne visa kartu su prašymu išduoti valdymo įmonės licenciją.<text:s/></text:span></text:p>
      <text:p text:style-name="P853"><text:span text:style-name="T854">4</text:span><text:span text:style-name="T855">. Priežiūros institucija, prieš išduodama licenciją, konsultuojasi su kitos valstybės narės priežiūros institucija dėl licencijos išdavimo, jeig</text:span><text:span text:style-name="T856">u:</text:span></text:p>
      <text:p text:style-name="P857"><text:span text:style-name="T858">1</text:span><text:span text:style-name="T859">) licencija išduodama kitos valdymo įmonės, suderintojo kolektyvinio investavimo subjekto valdymo įmonės, finansų maklerio įmonės, kredito įstaigos arba draudimo įmonės, kurioms licencija išduota kitoje valstybėje narėje, patronuojamai įmonei arba</text:span></text:p>
      <text:p text:style-name="P860"><text:span text:style-name="T861">2</text:span><text:span text:style-name="T862">) licencija išduodama kitos valdymo įmonės, suderintojo kolektyvinio investavimo subjekto valdymo įmonės, finansų maklerio įmonės, kredito įstaigos arba draudimo įmonės, kurioms licencija išduota kitoje valstybėje narėje, patronuojančiosios įmonės valdo</text:span><text:span text:style-name="T863">mai įmonei, arba</text:span></text:p>
      <text:p text:style-name="P864"><text:span text:style-name="T865">3</text:span><text:span text:style-name="T866">) licencija išduodama bendrovei, kontroliuojamai tų pačių fizinių ar juridinių asmenų, kurie kontroliuoja kitą valdymo įmonę, suderintojo kolektyvinio investavimo subjekto valdymo įmonę, investicinę įmonę, kredito įstaigą arba draudim</text:span><text:span text:style-name="T867">o įmonę, kurioms licencija išduota kitoje valstybėje narėje.</text:span></text:p>
      <text:p text:style-name="P868"/>
      <text:p text:style-name="P869"><text:span text:style-name="T870">9</text:span><text:span text:style-name="T871"><text:s/>straipsnis.<text:s/></text:span><text:span text:style-name="T872">Licenciją siekiančiai gauti ar turinčiai valdymo įmonei keliami pradinio kapitalo reikalavimai</text:span></text:p>
      <text:p text:style-name="P873"><text:span text:style-name="T874">1</text:span><text:span text:style-name="T875">. Valdymo įmonė privalo turėti ne mažesnį kaip 125 000 eurų pradinį kapi</text:span><text:span text:style-name="T876">talą.</text:span></text:p>
      <text:p text:style-name="P877"><text:span text:style-name="T878">2</text:span><text:span text:style-name="T879">. Investicinės bendrovės, kurios valdymas neperduotas valdymo įmonei, pradinis kapitalas turi būti ne mažesnis kaip 300 000 eurų.<text:s/></text:span></text:p>
      <text:p text:style-name="P880"><text:span text:style-name="T881">3</text:span><text:span text:style-name="T882">. Jeigu valdymo įmonės valdomų kolektyvinio investavimo subjektų portfelių vertė viršija 250 milijonų eurų, v</text:span><text:span text:style-name="T883">aldymo įmonė privalo turėti papildomą nuosavų lėšų sumą. Ši papildoma nuosavų lėšų suma turi būti ne mažesnė kaip 0,02 procento sumos, kuria kolektyvinio investavimo subjekto portfelių vertė viršija 250 milijonų eurų, tačiau reikalaujamas pradinis kapitala</text:span><text:span text:style-name="T884">s kartu su papildoma nuosavų lėšų suma negali viršyti 10 milijonų eurų.<text:s/></text:span></text:p>
      <text:p text:style-name="P885"><text:span text:style-name="T886">4</text:span><text:span text:style-name="T887">. Valdymo įmonė gali neturėti iki 50 procentų šio straipsnio 3 dalyje nurodytos papildomos nuosavų lėšų sumos, jeigu valdymo įmonė naudojasi trūkstamos sumos dydžio valstybėje na</text:span><text:span text:style-name="T888">rėje įsteigtos kredito įstaigos suteikta garantija ar draudimo įmonės laidavimu. Valdymo įmonė privalo pateikti tokią garantiją ar laidavimą priežiūros institucijai.<text:s/></text:span><text:span text:style-name="T889">Garantija ar laidavimas gali būti pateikti ir iš trečiojoje valstybėje įsteigtos kredito į</text:span><text:span text:style-name="T890">staigos ar draudimo įmonės, kai joje galioja veiklos riziką ribojančios taisyklės, kurios, priežiūros institucijos nuomone, tolygios nustatytosioms Europos Sąjungos teisės.</text:span></text:p>
      <text:p text:style-name="P891"><text:span text:style-name="T892">5</text:span><text:span text:style-name="T893">. Valdymo įmonė ar investicinė bendrovė, kurios valdymas neperduotas valdymo į</text:span><text:span text:style-name="T894">monei, gali padengti galimą profesinės civilinės atsakomybės riziką nuosavomis lėšomis arba civilinės atsakomybės draudimu.</text:span><text:span text:style-name="T895"><text:s/></text:span><text:span text:style-name="T896">Valdymo įmonė ar investicinė bendrovė, kurios valdymas neperduotas valdymo įmonei, apdrausdama galimą civilinės atsakomybės riziką c</text:span><text:span text:style-name="T897">ivilinės atsakomybės draudimu turi laikytis Europos Komisijos nustatytų taisyklių.</text:span></text:p>
      <text:p text:style-name="P898"><text:span text:style-name="T899">6</text:span><text:span text:style-name="T900">. Jeigu valdymo įmonė taip pat valdo suderintuosius kolektyvinio investavimo subjektus, šio straipsnio 1, 2, 3 ir 4 dalių nuostatos jai nėra taikomos.</text:span></text:p>
      <text:p text:style-name="P901"><text:span text:style-name="T902">7</text:span><text:span text:style-name="T903">. Valdymo<text:s/></text:span><text:span text:style-name="T904">įmonės nuosavų lėšų suma turi atitikti priežiūros institucijos nustatytus reikalavimus.</text:span></text:p>
      <text:p text:style-name="P905"><text:span text:style-name="T906">8</text:span><text:span text:style-name="T907">. Taikant šio straipsnio 3 dalies nuostatas, valdymo įmonių portfeliais laikomi visi valdymo įmonių valdomi kolektyvinio investavimo subjektai, įskaitant kolektyvi</text:span><text:span text:style-name="T908">nio investavimo subjektus, kurių vieną ar daugiau funkcijų valdymo įmonės pavedė kitam subjektui, išskyrus kolektyvinio investavimo subjektų portfelius, kurių valdymo funkcijos yra pavestos toms valdymo įmonėms.</text:span></text:p>
      <text:p text:style-name="P909"/>
      <text:p text:style-name="P910"><text:span text:style-name="T911">10</text:span><text:span text:style-name="T912"><text:s/>straipsnis.<text:s/></text:span><text:span text:style-name="T913">Valdymo įmonės licenci</text:span><text:span text:style-name="T914">jos pakeitimas</text:span></text:p>
      <text:p text:style-name="P915"><text:span text:style-name="T916">1</text:span><text:span text:style-name="T917">. Prieš įgyvendindama esminius pakeitimus, dėl kurių keistųsi pagal šio įstatymo 7 straipsnį teikiama informacija, taip pat prieš įgyvendindama kitus galinčius būti esminiais vykdomos veiklos pakeitimus, valdymo įmonė privalo iš anksto,</text:span><text:span text:style-name="T918"><text:s/>prieš protingą laiką, tačiau ne vėliau kaip prieš mėnesį iki planuojamų pakeitimų, apie planuojamus pakeitimus informuoti priežiūros instituciją.</text:span></text:p>
      <text:p text:style-name="P919"><text:span text:style-name="T920">2</text:span><text:span text:style-name="T921">. Priežiūros institucija, nusprendusi apriboti arba atmesti valdymo įmonės planuojamus veiklos pakeitimu</text:span><text:span text:style-name="T922">s, apie tai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923"><text:span text:style-name="T924">3</text:span><text:span text:style-name="T925">. Jeigu priežiūros institucija nepateikia pranešimo apie planuojamų pakeitimų apribojimą arba atmetimą pagal šio straipsnio 2 dalį, valdymo įmonė gali įgyvendinti planuojamus pakeitimus.</text:span></text:p>
      <text:p text:style-name="P926"/>
      <text:p text:style-name="P927"><text:span text:style-name="T928">11</text:span><text:span text:style-name="T929"><text:s/>straipsnis.<text:s/></text:span><text:span text:style-name="T930">Valdymo įmonės licencijos galiojimo<text:s/></text:span><text:span text:style-name="T931">panaikinimas</text:span></text:p>
      <text:p text:style-name="P932"><text:span text:style-name="T933">Priežiūros institucija teisės aktų nustatyta tvarka turi teisę panaikinti valdymo įmonei išduotos licencijos galiojimą, jeigu:<text:s/></text:span></text:p>
      <text:p text:style-name="P934"><text:span text:style-name="T935">1</text:span><text:span text:style-name="T936">) licencijos turėtojas pats raštu kreipiasi dėl licencijos galiojimo panaikinimo;</text:span></text:p>
      <text:p text:style-name="P937"><text:span text:style-name="T938">2</text:span><text:span text:style-name="T939">) licencijos turėtojas<text:s/></text:span><text:span text:style-name="T940">per 12 mėnesių nepradeda naudotis licencijos suteiktomis teisėmis ar daugiau kaip paskutinius 6 mėnesius nevykdo veiklos;</text:span></text:p>
      <text:p text:style-name="P941"><text:span text:style-name="T942">3</text:span><text:span text:style-name="T943">) išaiškėja, kad licencijos turėtojas gavo licenciją pateikęs tikrovės neatitinkančius duomenis ar informaciją arba siekdamas gau</text:span><text:span text:style-name="T944">ti licenciją veikė pažeisdamas Lietuvos Respublikos įstatymus ar kitus teisės aktus;</text:span></text:p>
      <text:p text:style-name="P945"><text:span text:style-name="T946">4</text:span><text:span text:style-name="T947">) licencijos turėtojas nebeatitinka reikalavimų valdymo įmonės licencijai gauti;<text:s/></text:span></text:p>
      <text:p text:style-name="P948"><text:span text:style-name="T949">5</text:span><text:span text:style-name="T950">) licencijos turėtojas nevykdo pareigų pagal savo įsipareigojimus arba yra duom</text:span><text:span text:style-name="T951">enų, kad negalės to padaryti ateityje;</text:span></text:p>
      <text:p text:style-name="P952"><text:span text:style-name="T953">6</text:span><text:span text:style-name="T954">) licencijos turėtojas nebeatitinka keliamų kapitalo pakankamumo reikalavimų, teikiant šio įstatymo 5 straipsnio 2 dalies 4 punkte nurodytą portfelio valdymo savo nuožiūra paslaugas;</text:span></text:p>
      <text:p text:style-name="P955"><text:span text:style-name="T956">7</text:span><text:span text:style-name="T957">) licencijos turėtojas š</text:span><text:span text:style-name="T958">iurkščiai ir (ar) pakartotinai pažeidinėja šiame įstatyme keliamus reikalavimus ir taip pažeidžia ar gali pažeisti kolektyvinio investavimo subjekto dalyvių interesus;</text:span></text:p>
      <text:p text:style-name="P959"><text:span text:style-name="T960">8</text:span><text:span text:style-name="T961">) kitais Lietuvos Respublikos įstatymuose nustatytais atvejais.</text:span></text:p>
      <text:p text:style-name="P962"/>
      <text:p text:style-name="P963"><text:span text:style-name="T964">12</text:span><text:span text:style-name="T965"><text:s/>straipsnis.<text:s/></text:span><text:span text:style-name="T966">Valdymo įmonės registravimasis priežiūros institucijoje</text:span></text:p>
      <text:p text:style-name="P967"><text:span text:style-name="T968">1</text:span><text:span text:style-name="T969">. Šio įstatymo 2 straipsnio 2 dalyje nurodyti subjektai turi registruotis priežiūros institucijoje.</text:span></text:p>
      <text:p text:style-name="P970"><text:span text:style-name="T971">2</text:span><text:span text:style-name="T972">. Registruodamasi valdymo įmonė priežiūros institucijai turi pateikti informa</text:span><text:span text:style-name="T973">ciją apie save ir valdomus kolektyvinio investavimo subjektus ir jų</text:span><text:span text:style-name="T974"><text:s/>investavimo strategijas.</text:span></text:p>
      <text:p text:style-name="P975"><text:span text:style-name="T976">3</text:span><text:span text:style-name="T977">. Ne rečiau kaip kartą per 6 mėnesius, taip pat jeigu yra reikšmingų pasikeitimų arba per 5 darbo dienas po priežiūros institucijos prašymo pateikti informaci</text:span><text:span text:style-name="T978">ją gavimo dienos,<text:s/></text:span><text:span text:style-name="T979">valdymo įmonė turi priežiūros institucijai<text:s/></text:span><text:span text:style-name="T980">pateikti informaciją apie platinamus investicinius vienetus ar akcijas ir apie savo valdomų kolektyvinio investavimo subjektų pagrindines pozicijas bei rizikos koncentracijas, kad kompetentingos<text:s/></text:span><text:span text:style-name="T981">institucijos galėtų veiksmingai prižiūrėti sisteminę riziką.<text:s/></text:span></text:p>
      <text:p text:style-name="P982"><text:span text:style-name="T983">4</text:span><text:span text:style-name="T984">. Jeigu valdymo įmonės valdomų<text:s/></text:span><text:span text:style-name="T985">kolektyvinio investavimo subjektų turtas<text:s/></text:span><text:span text:style-name="T986">peržengia šio įstatymo 2 straipsnio 2 dalyje nustatytas ribas, valdymo įmonė turi nedelsdama, tačiau ne vėliau kaip p</text:span><text:span text:style-name="T987">er 5 darbo die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8"/>
      <text:p text:style-name="P989"><text:span text:style-name="T990">TREČIASIS</text:span><text:span text:style-name="T991"><text:s/>SKIRSNIS</text:span></text:p>
      <text:p text:style-name="P992"><text:span text:style-name="T993">REIKALAVIMAI VALDYMO ĮMONIŲ VEIKLAI</text:span></text:p>
      <text:p text:style-name="P994"/>
      <text:p text:style-name="P995"><text:span text:style-name="T996">13</text:span><text:span text:style-name="T997"><text:s/>straipsnis.<text:s/></text:span><text:span text:style-name="T998">Reikalavimai valdymo įmonių veiklai ir riziką ribojantys reikalavimai<text:s/></text:span></text:p>
      <text:p text:style-name="P999"><text:span text:style-name="T1000">1</text:span><text:span text:style-name="T1001">. Valdymo įmonė privalo:</text:span></text:p>
      <text:p text:style-name="P1002"><text:span text:style-name="T1003">1</text:span><text:span text:style-name="T1004">)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5"><text:span text:style-name="T1006">2</text:span><text:span text:style-name="T1007">)</text:span><text:span text:style-name="T1008"><text:s/>turėti ir naudoti veiklai reikalingas priemones ir procedūras;</text:span></text:p>
      <text:p text:style-name="P1009"><text:span text:style-name="T1010">3</text:span><text:span text:style-name="T1011">) užtikrinti, kad visi kolektyvinio investavimo subjekto dalyviai atitiktų šiame įstatyme ir kituose teisės aktuose profesionaliajam investuotojui nustatytus reikalavimus; sudaryti ir pri</text:span><text:span text:style-name="T1012">reikus nedelsdama atnaujinti kolektyvinio investavimo subjekto dalyvių sąrašą;</text:span></text:p>
      <text:p text:style-name="P1013"><text:span text:style-name="T1014">4</text:span><text:span text:style-name="T1015">) dalyviui atskleisti su jo investicijomis susijusią ir kitą šiame įstatyme nurodytą informaciją;</text:span></text:p>
      <text:p text:style-name="P1016"><text:span text:style-name="T1017">5</text:span><text:span text:style-name="T1018">)<text:s/></text:span><text:span text:style-name="T1019">turėti tokią organizacinę interesų konfliktų nustatymo, prevencijos</text:span><text:span text:style-name="T1020">, valdymo ir stebėsenos struktūrą, kuria būtų atskiriami galimai nesuderinami valdymo įmonės uždaviniai ir pareigos ir būtų galima išvengti interesų konfliktų tarp valdymo įmonės ir jos valdomo<text:s/></text:span><text:span text:style-name="T1021">kolektyvinio investavimo subjekto</text:span><text:span text:style-name="T1022"><text:s/>ar<text:s/></text:span><text:span text:style-name="T1023">kolektyvinio investavimo<text:s/></text:span><text:span text:style-name="T1024">subjekto</text:span><text:span text:style-name="T1025"><text:s/>investuotojų; tarp valdymo įmonės valdomo<text:s/></text:span><text:span text:style-name="T1026">kolektyvinio investavimo subjekto</text:span><text:span text:style-name="T1027"><text:s/>ar jo investuotojų ir kito<text:s/></text:span><text:span text:style-name="T1028">kolektyvinio investavimo subjekto</text:span><text:span text:style-name="T1029"><text:s/>ar jo investuotojų</text:span><text:span text:style-name="T1030">; kolektyvinio investavimo subjekto</text:span><text:span text:style-name="T1031"><text:s/>arba<text:s/></text:span><text:span text:style-name="T1032">kolektyvinio investavimo subjekto</text:span><text:span text:style-name="T1033"><text:s/>investuotojų ir v</text:span><text:span text:style-name="T1034">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5">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6"><text:span text:style-name="T1037">6</text:span><text:span text:style-name="T1038">)<text:s/></text:span><text:span text:style-name="T1039">užtikrint</text:span><text:span text:style-name="T1040">i, kad sprendimus dėl<text:s/></text:span><text:span text:style-name="T1041">kolektyvinio investavimo subjekto</text:span><text:span text:style-name="T1042"><text:s/>turto valdymo priimantys asmenys turėtų tinkamą kvalifikaciją, patirtį</text:span><text:span text:style-name="T1043"><text:s/>ir</text:span><text:span text:style-name="T1044"><text:s/>būtų nepriekaištingos reputacijos;</text:span></text:p>
      <text:p text:style-name="P1045"><text:span text:style-name="T1046">7</text:span><text:span text:style-name="T1047">) nuolat kontroliuoti, kaip vykdomos esminės valdymo įmonės ir kolektyvinio investavim</text:span><text:span text:style-name="T1048">o subjekto valdymo funkcijos (toliau – esminių funkcijų vykdymo kontrolė), ir ne rečiau kaip kartą per metus pateikti priežiūros institucijai esminių funkcijų vykdymo kontrolės ataskaitą;</text:span></text:p>
      <text:p text:style-name="P1049"><text:span text:style-name="T1050">8</text:span><text:span text:style-name="T1051">) laikytis kolektyvinio investavimo subjekto priežiūros institu</text:span><text:span text:style-name="T1052">cijos nustatytos rizikos nustatymo, valdymo bei įvertinimo politikos ir bent kartą per metus atlikti susijusių vidaus tvarkos taisyklių peržiūrą;<text:s/></text:span></text:p>
      <text:p text:style-name="P1053"><text:span text:style-name="T1054">9</text:span><text:span text:style-name="T1055">) vertindama kolektyvinio investavimo subjekto turto kredito riziką, nepasitikėti vien tik kredito reiti</text:span><text:span text:style-name="T1056">ngų agentūrų pagal R</text:span><text:span text:style-name="T1057">eglamentą (EB) Nr. 1060/2009<text:s/></text:span><text:span text:style-name="T1058">suteiktais kredito reitingais (toliau – kredito reitingai) ir automatiškai jais nesikliauti;</text:span></text:p>
      <text:p text:style-name="P1059"><text:span text:style-name="T1060">10</text:span><text:span text:style-name="T1061">) funkciškai ir hierarchiškai atskirti rizikos valdymo funkciją nuo kitų valdymo įmonės funkcijų ir bent kar</text:span><text:span text:style-name="T1062">tą per metus atlikti peržiūrą, ar kolektyvinio investavimo subjekto rizikos pobūdis atitinka kolektyvinio investavimo subjekto dydį, portfelio struktūrą, investavimo strategijas ir tikslus, nustatytus kolektyvinio investavimo subjekto steigimo dokumentuose</text:span><text:span text:style-name="T1063">, prospekte ir kituose veiklą apibrėžiančiuose dokumentuose;</text:span></text:p>
      <text:p text:style-name="P1064"><text:span text:style-name="T1065">11</text:span><text:span text:style-name="T1066">)<text:s/></text:span><text:span text:style-name="T1067">kolektyvinio investavimo subjektui</text:span><text:span text:style-name="T1068">, kuris yra uždarojo tipo finansinį svertą taikantis<text:s/></text:span><text:span text:style-name="T1069">kolektyvinio investavimo subjektas</text:span><text:span text:style-name="T1070">, taikyti tinkamą<text:s/></text:span><text:span text:style-name="T1071">kolektyvinio investavimo subjekto</text:span><text:span text:style-name="T1072"><text:s/>strategijos, l</text:span><text:span text:style-name="T1073">ikvidumo ir išpirkimo politikos suderinamumo sistemą ir procedūras;</text:span></text:p>
      <text:p text:style-name="P1074"><text:span text:style-name="T1075">12</text:span><text:span text:style-name="T1076">) periodiškai, tačiau ne rečiau kaip kartą per 12 mėnesių, atlikti testavimą nepalankiausiomis sąlygomis, kurį naudojant galima įvertinti<text:s/></text:span><text:span text:style-name="T1077">kolektyvinio investavimo subjekto</text:span><text:span text:style-name="T1078"><text:s/>likvidumą<text:s/></text:span><text:span text:style-name="T1079">ir užtikrinti, kad likvidumo reikalavimų būtų tinkamai laikomasi, ir pateikti rezultatus priežiūros institucijai;</text:span></text:p>
      <text:p text:style-name="P1080"><text:span text:style-name="T1081">13</text:span><text:span text:style-name="T1082">) užtikrinti, kad administravimo ir apskaitos procedūros,<text:s/></text:span><text:span text:style-name="T1083">elektroninių duomenų apdorojimo kontrolės ir apsaugos priemonės būtų patikimos</text:span><text:span text:style-name="T1084"><text:s/>ir kad iš jų būtų galima sužinoti visų sandorių šalis, sandorių turinį, laiką ir vietą, nustatyti, ar turtas investuojamas laikantis<text:s/></text:span><text:span text:style-name="T1085">kolektyvinio investavimo subjekto<text:s/></text:span><text:span text:style-name="T1086">steigimo dokumentuose nurodytų sąlygų ir teisės aktuose nustatytų reikalavimų;</text:span></text:p>
      <text:p text:style-name="P1087"><text:span text:style-name="T1088">14</text:span><text:span text:style-name="T1089">) u</text:span><text:span text:style-name="T1090">žtikrinti, kad sudarytų sandorių dokumentai ir investuotojų prašymai įsigyti ar išpirkti investicinius vienetus, akcijas arba įnešti ar grąžinti įnašus būtų saugomi visą kolektyvinio investavimo subjekto veiklos laikotarpį ir ne mažiau kaip 5 metus po šios</text:span><text:span text:style-name="T1091"><text:s/>veiklos nutraukimo;</text:span></text:p>
      <text:p text:style-name="P1092"><text:span text:style-name="T1093">15</text:span><text:span text:style-name="T1094">) užtikrinti, kad kiekvienam jos valdomam kolektyvinio investavimo subjektui būtų nustatytos tinkamos ir nuoseklios procedūros, kad pagal šį įstatymą ir kolektyvinio investavimo subjekto steigimo dokumentus būtų galima atlikti ti</text:span><text:span text:style-name="T1095">nkamą ir nepriklausomą kolektyvinio investavimo subjekto turto vertinimą ir kad kolektyvinio investavimo subjekto investicinio vieneto ar akcijos kaina būtų apskaičiuojama ir pateikiama investuotojams laikantis šio įstatymo nuostatų ir kolektyvinio investa</text:span><text:span text:style-name="T1096">vimo subjekto steigimo dokumentų;</text:span></text:p>
      <text:p text:style-name="P1097"><text:span text:style-name="T1098">16</text:span><text:span text:style-name="T1099">) priežiūros institucijai teikti visą jos prašomą kolektyvinio investavimo subjekto ir valdymo įmonės priežiūrai reikalingą informaciją;<text:s/></text:span></text:p>
      <text:p text:style-name="P1100"><text:span text:style-name="T1101">17</text:span><text:span text:style-name="T1102">) laikytis visų šiame įstatyme, kituose teisės aktuose ir<text:s/></text:span><text:span text:style-name="T1103">kolektyvinio investavimo subjekto<text:s/></text:span><text:span text:style-name="T1104">steigimo dokumentuose nustatytų reikalavimų;</text:span></text:p>
      <text:p text:style-name="P1105"><text:span text:style-name="T1106">18</text:span><text:span text:style-name="T1107">) vykdyti priežiūros institucijos nurodymus.</text:span></text:p>
      <text:p text:style-name="P1108"><text:span text:style-name="T1109">2</text:span><text:span text:style-name="T1110">. Valdymo įmonė neturi teisės taikyti palankesnių sąlygų jokiems investuotojams, nebent tokios palankesnės sąlygos nust</text:span><text:span text:style-name="T1111">atytos atitinkamo kolektyvinio investavimo subjekto steigimo dokumentuose.</text:span></text:p>
      <text:p text:style-name="P1112"><text:span text:style-name="T1113">3</text:span><text:span text:style-name="T1114">. Valdymo įmonė privalo užtikrinti, kad kolektyvinio investavimo subjektas laikytųsi šiame įstatyme nustatytų veiklos reikalavimų.</text:span></text:p>
      <text:p text:style-name="P1115"><text:span text:style-name="T1116">4</text:span><text:span text:style-name="T1117">. Priežiūros institucija, atsižvelgdama<text:s/></text:span><text:span text:style-name="T1118">į kolektyvinio investavimo subjekto pobūdį, mastą ir sudėtingumą, stebi<text:s/></text:span><text:span text:style-name="T1119">valdymo įmonės<text:s/></text:span><text:span text:style-name="T1120">kredito rizikos vertinimo procesų tinkamumą, įskaitant nuorodų į kredito reitingus kolektyvinio investavimo subjekto investavimo politikoje naudojimo vertinimą atsižvelg</text:span><text:span text:style-name="T1121">iant į šio straipsnio 1 dalies 9 punkto reikalavimus. Prireikus priežiūros institucija skatina mažinti tokių nuorodų daromą įtaką siekdama, kad būtų mažiau automatiškai pasikliaunama tokiais kredito reitingais.</text:span></text:p>
      <text:p text:style-name="P1122"><text:span text:style-name="T1123">5</text:span><text:span text:style-name="T1124">. Jeigu valdymo įmonė valdo pensijų fond</text:span><text:span text:style-name="T1125">us ir (arba) kitų asmenų finansinių priemonių portfelius pagal šio įstatymo 5 straipsnio 2 dalies 4 punktą,</text:span><text:span text:style-name="T1126"><text:s/>ji gali investuoti visas ar dalį kliento portfelio lėšų į savo valdomo kolektyvinio investavimo subjekto investicinius vienetus ar akcijas tik gavus</text:span><text:span text:style-name="T1127">i išankstinį kliento sutikimą.</text:span></text:p>
      <text:p text:style-name="P1128"><text:span text:style-name="T1129">6</text:span><text:span text:style-name="T1130">.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31">uciją ir, jeigu kolektyvinio investavimo subjektas registruotas kitoje valstybėje narėje, šios valstybės narės priežiūros instituciją.<text:s/></text:span></text:p>
      <text:p text:style-name="P1132"><text:span text:style-name="T1133">7</text:span><text:span text:style-name="T1134">. Jeigu nesilaikoma šio straipsnio 6 dalyje numatytų pareigų ir nėra galimybės užtikrinti jų laikymosi, priežiūros<text:s/></text:span><text:span text:style-name="T1135">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6">ijos galiojimą arba uždrausti kitoje valstybėje narėje ar trečiojoje valstybėje įsisteigusios valdymo įmonės veiklą.<text:s/></text:span></text:p>
      <text:p text:style-name="P1137"><text:span text:style-name="T1138">8</text:span><text:span text:style-name="T1139">. Atsižvelgiant į šio straipsnio 7 dalies nuostatas, reikalavimų neatitinkančių kolektyvinio investavimo subjektų investicinių vienet</text:span><text:span text:style-name="T1140">ų ar akcijų platinimas Lietuvos Respublikoje yra draudžiamas priežiūros institucijai pareikalavus sustabdyti valdymo įmonės veiklą.</text:span></text:p>
      <text:p text:style-name="P1141"><text:span text:style-name="T1142">9</text:span><text:span text:style-name="T1143">. Jeigu<text:s/></text:span><text:span text:style-name="T1144">valdymo įmonės</text:span><text:span text:style-name="T1145"><text:s/>taikomos interesų konfliktų nustatymo, prevencijos, valdymo ir stebėsenos organizacinės procedūr</text:span><text:span text:style-name="T1146">os yra nepakankamos ir dėl galimo interesų konflikto galėtų<text:s/></text:span><text:soft-page-break/><text:span text:style-name="T1147">kilti grėsmė investuotojų interesams, prieš imdamasi veiklos jų vardu,<text:s/></text:span><text:span text:style-name="T1148">valdymo įmonė</text:span><text:span text:style-name="T1149"><text:s/>turi aiškiai informuoti investuotojus apie interesų konfliktų bendrą pobūdį arba priežastis ir parengti atitink</text:span><text:span text:style-name="T1150">amą politiką ir procedūras.</text:span></text:p>
      <text:p text:style-name="P1151"><text:span text:style-name="T1152">10</text:span><text:span text:style-name="T1153">.<text:s/></text:span><text:span text:style-name="T1154">Funkcinį ir hierarchinį rizikos valdymo funkcijų atskyrimą pagal šio straipsnio 1 dalies 10 punktą įvertina<text:s/></text:span><text:span text:style-name="T1155">priežiūros institucija.</text:span><text:span text:style-name="T1156"><text:s/>Vertindama priežiūros institucija turi laikytis principo, kad<text:s/></text:span><text:span text:style-name="T1157">valdymo įmonė</text:span><text:span text:style-name="T1158"><text:s/>turi pareigą įrodyti, kad interesų konfliktų prevencijos priemonės sudaro galimybes nepriklausomai vykdyti rizikos valdymo veiklą ir kad rizikos valdymo procesas atitinka šio straipsnio reikalavimus ir yra nuolat veiksmingas.</text:span></text:p>
      <text:p text:style-name="P1159"><text:span text:style-name="T1160">11</text:span><text:span text:style-name="T1161">. Priežiūros institucij</text:span><text:span text:style-name="T1162">a apie šio straipsnio 7 dalyje nurodytą valdymo įmonės licencijos galiojimo sustabdymą arba panaikinimą arba kitoje valstybėje narėje ar trečiojoje valstybėje įsisteigusios valdymo įmonės veiklos uždraudimą ne vėliau kaip per 3 darbo dienas informuoja vald</text:span><text:span text:style-name="T1163">ymo įmonės priimančiosios valstybės narės priežiūros instituciją.</text:span></text:p>
      <text:p text:style-name="P1164"/>
      <text:p text:style-name="P1165"><text:span text:style-name="T1166">14</text:span><text:span text:style-name="T1167"><text:s/>straipsnis.<text:s/></text:span><text:span text:style-name="T1168">Valdymo įmonės teisė pavesti dalį savo funkcijų kitai įmonei</text:span></text:p>
      <text:p text:style-name="P1169"><text:span text:style-name="T1170">1</text:span><text:span text:style-name="T1171">. Valdymo įmonė turi teisę dalį savo valdymo funkcijų pavesti atlikti kitam subjektui, turinčiam teisę</text:span><text:span text:style-name="T1172"><text:s/>teikti 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73"><text:span text:style-name="T1174">2</text:span><text:span text:style-name="T1175">. Pavesti atlikti dalį valdymo funkcijų galima tik tuo atveju, jeigu:</text:span></text:p>
      <text:p text:style-name="P1176"><text:span text:style-name="T1177">1</text:span><text:span text:style-name="T1178">) valdymo įmonė gali pagrįsti savo funkcijų pavedimą objektyviomis priežastimis;</text:span></text:p>
      <text:p text:style-name="P1179"><text:span text:style-name="T1180">2</text:span><text:span text:style-name="T1181">) pavedimą priimsianti įmonė (įgaliotinis) turi pakankamai išteklių atitinkamoms užduotims<text:s/></text:span><text:span text:style-name="T1182">atlikti, o faktiškai pavedimą priimsiančios įmonės (įgaliotinio) veiklą vykdantys asmenys yra nepriekaištingos reputacijos ir turintys darbo patirties<text:s/></text:span><text:span text:style-name="T1183">valdymo įmonėje ar joms prilygintose įmonėse</text:span><text:span text:style-name="T1184">;</text:span></text:p>
      <text:p text:style-name="P1185"><text:span text:style-name="T1186">3</text:span><text:span text:style-name="T1187">) pavedamos portfelio arba rizikos valdymo funkcijos,<text:s/></text:span><text:span text:style-name="T1188">įgaliojimai gali būti suteikti tik toms įmonėms, kurios turi licenciją arba yra įregistruotos turtui valdyti ir kurioms taikomi tokie patys veiklos reikalavimai. Kai nurodytų sąlygų patenkinti nėra galimybės, su portfelio arba rizikos valdymu susijusios fu</text:span><text:span text:style-name="T1189">nkcijos gali būti perduodamos tik tuo atveju, jeigu gautas išankstinis valdymo įmonės priežiūros institucijos leidimas. Toks pavedimas galimas tik tuo atveju, kai valdymo įmonės priežiūros institucija ir įmonės priežiūros institucija, įsikūrusi trečiojoje<text:s/></text:span><text:span text:style-name="T1190">valstybėje, yra</text:span><text:span text:style-name="T1191"><text:s/></text:span><text:span text:style-name="T1192">pasirašiusios susitarimus dėl bendradarbiavimo ir keitimosi informacija;</text:span></text:p>
      <text:p text:style-name="P1193"><text:span text:style-name="T1194">4</text:span><text:span text:style-name="T1195">) dalies savo funkcijų pavedimas netrukdo ar neturėtų trukdyti veiksmingai valdymo įmonės priežiūrai ir netrukdo ar neturėtų trukdyti valdymo įmonės veiklai ir ka</text:span><text:span text:style-name="T1196">rtu kolektyvinio investavimo subjekto valdymui, kuriais siekiama kuo didesnės naudos dalyviams;</text:span></text:p>
      <text:p text:style-name="P1197"><text:span text:style-name="T1198">5</text:span><text:span text:style-name="T1199">) valdymo įmonė įrodo, kad pavedimą priimsianti įmonė (įgaliotinis) yra kompetentinga (kompetentingas) ir pajėgi (pajėgus) prisiimti atitinkamas funkcijas,</text:span><text:span text:style-name="T1200"><text:s/>kad ji (jis) buvo atidžiai atrinkta (atrinktas) ir kad valdymo įmonė gali veiksmingai nuolat stebėti perduotos veiklos vykdymą, bet kada pavedimą priėmusiai įmonei (įgaliotiniui) pateikti papildomus nurodymus ir nedelsdama atšaukti funkcijų pavedimą, kai<text:s/></text:span><text:span text:style-name="T1201">tai būtina atsižvelgiant į dalyvių interesus.<text:s/></text:span></text:p>
      <text:p text:style-name="P1202"><text:span text:style-name="T1203">3</text:span><text:span text:style-name="T1204">. Valdymo įmonė nuolat tikrina kiekvienos pavedimą priėmusios įmonės (įgaliotinio) teikiamas paslaugas.</text:span></text:p>
      <text:p text:style-name="P1205"><text:span text:style-name="T1206">4</text:span><text:span text:style-name="T1207">. Valdymo įmonė negali perleisti portfelio arba rizikos valdymo funkcijų:</text:span></text:p>
      <text:p text:style-name="P1208"><text:span text:style-name="T1209">1</text:span><text:span text:style-name="T1210">) depozitoriumui</text:span><text:span text:style-name="T1211"><text:s/>ar depozitoriumo funkcijas priimsiančiai ar priėmusiai įmonei (įgaliotiniui) arba</text:span></text:p>
      <text:p text:style-name="P1212"><text:span text:style-name="T1213">2</text:span><text:span text:style-name="T1214">) bet kokiam kitam subjektui, kurio interesai gali prieštarauti valdymo įmonės arba kolektyvinio investavimo subjekto dalyvių interesams, nebent toks subjektas funkcišk</text:span><text:span text:style-name="T1215">ai ir hierarchiškai atskirtų savo portfelio arba rizikos valdymo užduočių atlikimą nuo savo kitų galimai prieštaringų užduočių ir būtų tinkamai nustatyti, valdomi, stebimi ir kolektyvinio investavimo subjekto dalyviams atskleisti galimi interesų konfliktai</text:span><text:span text:style-name="T1216">.</text:span></text:p>
      <text:p text:style-name="P1217"><text:span text:style-name="T1218">5</text:span><text:span text:style-name="T1219">. Įmonė, kuriai pavestos tam tikros valdymo įmonės funkcijos, gali perduoti bet kokią priimtą funkciją, jeigu yra tenkinamos šios sąlygos:</text:span></text:p>
      <text:p text:style-name="P1220"><text:span text:style-name="T1221">1</text:span><text:span text:style-name="T1222">) yra gautas valdymo įmonės pritarimas tolesniam funkcijų perdavimui;</text:span></text:p>
      <text:p text:style-name="P1223"><text:span text:style-name="T1224">2</text:span><text:span text:style-name="T1225">) valdymo įmonė apie<text:s/></text:span><text:span text:style-name="T1226">planuojamą tolesnį funkcijų perdavimą informavo priežiūros instituciją prieš įsigaliojant tolesnio funkcijų perdavimo susitarimams;</text:span></text:p>
      <text:p text:style-name="P1227"><text:span text:style-name="T1228">3</text:span><text:span text:style-name="T1229">) funkcijų perdavimas atitinka šio straipsnio 2 dalies reikalavimus.</text:span></text:p>
      <text:p text:style-name="P1230"><text:span text:style-name="T1231">6</text:span><text:span text:style-name="T1232">. Pavedimą priėmusi įmonė (įgaliotinis) neg</text:span><text:span text:style-name="T1233">ali perduoti portfelio arba rizikos valdymo funkcijų šio straipsnio 4 dalyje nurodytiems subjektams.<text:s/></text:span></text:p>
      <text:p text:style-name="P1234"><text:span text:style-name="T1235">7</text:span><text:span text:style-name="T1236">. Jeigu pavedimą priėmusi įmonė (įgaliotinis) priimtas funkcijas perduoda kitoms įmonėms, ji (jis) turi nuolat tikrinti kiekvienos įmonės, kuriai tol</text:span><text:span text:style-name="T1237">iau perduotos funkcijos, teikiamas paslaugas.<text:s/></text:span></text:p>
      <text:p text:style-name="P1238"><text:span text:style-name="T1239">8</text:span><text:span text:style-name="T1240">. Valdymo įmonės atsakomybei kolektyvinio investavimo subjektui ir jo dalyviams poveikio nedaro faktas, kad valdymo įmonė pavedė savo funkcijas kitai įmonei arba kad buvo perduotos pavestos funkcijos, val</text:span><text:span text:style-name="T1241">dymo įmonė taip pat neturi teisės pavesti savo funkcijų tokiu mastu, kad jos iš esmės būtų nebegalima laikyti valdymo įmone.</text:span></text:p>
      <text:p text:style-name="P1242"><text:span text:style-name="T1243">9</text:span><text:span text:style-name="T1244">. Kai pavedimą priėmusi įmonė (įgaliotinis) toliau perduoda bet kokią jai (jam) pavestą funkciją,<text:s/></text:span><text:span text:style-name="T1245">mutatis mutandis</text:span><text:span text:style-name="T1246"><text:s/>taikomos šio straipsnio 5, 6 ir 7 dalyse nustatytos sąlygos.</text:span></text:p>
      <text:p text:style-name="P1247"/>
      <text:p text:style-name="P1248"><text:span text:style-name="T1249">15</text:span><text:span text:style-name="T1250"><text:s/>straipsnis.<text:s/></text:span><text:span text:style-name="T1251">Atlyginimų nustatymo politika</text:span></text:p>
      <text:p text:style-name="P1252"><text:span text:style-name="T1253">1</text:span><text:span text:style-name="T1254">.<text:s/></text:span><text:span text:style-name="T1255">Valdymo įmonė</text:span><text:span text:style-name="T1256"><text:s/>turi nustatyti vyresniųjų vadovų, už riziką atsakingų ir kontrolės funkcijas atliekančių darbuotojų atlyginimų nustatymo<text:s/></text:span><text:span text:style-name="T1257">politiką.</text:span></text:p>
      <text:p text:style-name="P1258"><text:span text:style-name="T1259">2</text:span><text:span text:style-name="T1260">. Valdymo įmonė turi nustatyti darbuotojų, kurių gaunamo atlyginimo dydis siekia vyresniųjų vadovų ir už riziką atsakingų darbuotojų atlyginimų dydį ir kurių profesinė veikla turi esminį poveikį<text:s/></text:span><text:span text:style-name="T1261">valdymo įmonei</text:span><text:span text:style-name="T1262"><text:s/>ar jų valdomų<text:s/></text:span><text:span text:style-name="T1263">kolektyvinio inve</text:span><text:span text:style-name="T1264">stavimo subjektų<text:s/></text:span><text:span text:style-name="T1265">rizikos pobūdžiui, atlyginimų nustatymo politiką.</text:span></text:p>
      <text:p text:style-name="P1266"><text:span text:style-name="T1267">3</text:span><text:span text:style-name="T1268">. Atlyginimų nustatymo politika turėtų derėti su patikimu ir veiksmingu rizikos valdymu ir jį skatinti.</text:span></text:p>
      <text:p text:style-name="P1269"><text:span text:style-name="T1270">4</text:span><text:span text:style-name="T1271">. Atlyginimų nustatymo politika neturėtų būti skatinama prisiimti papildomą</text:span><text:span text:style-name="T1272"><text:s/>riziką, kuri būtų nesuderinama su kolektyvinio investavimo subjekto steigimo dokumentais.</text:span></text:p>
      <text:p text:style-name="P1273"><text:span text:style-name="T1274">5</text:span><text:span text:style-name="T1275">. Atlyginimų nustatymo politika turi atitikti priežiūros institucijos patvirtintas ir šį įstatymą bei kitus teisės aktus įgyvendinančias taisykles.</text:span></text:p>
      <text:p text:style-name="P1276"/>
      <text:p text:style-name="P1277"><text:span text:style-name="T1278">KETVI</text:span><text:span text:style-name="T1279">RTASIS</text:span><text:span text:style-name="T1280"><text:s/>SKIRSNIS</text:span></text:p>
      <text:p text:style-name="P1281"><text:span text:style-name="T1282">KOLEKTYVINIO INVESTAVIMO SUBJEKTO GRYNŲJŲ AKTYVŲ VERTĖ</text:span></text:p>
      <text:p text:style-name="P1283"/>
      <text:p text:style-name="P1284"><text:span text:style-name="T1285">16</text:span><text:span text:style-name="T1286"><text:s/>straipsnis.<text:s/></text:span><text:span text:style-name="T1287">Grynųjų aktyvų vertės nustatymas<text:s/></text:span></text:p>
      <text:p text:style-name="P1288"><text:span text:style-name="T1289">1</text:span><text:span text:style-name="T1290">. Kolektyvinio investavimo subjekto grynųjų aktyvų vertė ir investicinių vienetų ar akcijų kaina nustatoma bent kartą per me</text:span><text:span text:style-name="T1291">tus, atsižvelgiant į kolektyvinio investavimo subjekto turto rinkos kainą ir vadovaujantis<text:s/></text:span><text:span text:style-name="T1292">kolektyvinio investavimo subjekto<text:s/></text:span><text:span text:style-name="T1293">steigimo dokumentuose nurodytomis grynųjų aktyvų vertės nustatymo taisyklėmis bei rinkoje pripažintų asocijuotų struktūrų rekomendu</text:span><text:span text:style-name="T1294">ojamais turto vertinimo principais ir metodais.</text:span></text:p>
      <text:p text:style-name="P1295"><text:span text:style-name="T1296">2</text:span><text:span text:style-name="T1297">.<text:s/></text:span><text:span text:style-name="T1298">Jeigu kolektyvinio investavimo subjektas yra atvirojo tipo, grynųjų aktyvų vertės nustatymas turi būti vykdomas tokiu dažnumu, kiek tikslinga atsižvelgiant į kolektyvinio investavimo subjekto turimą tu</text:span><text:span text:style-name="T1299">rtą bei jo išleidimo ir išpirkimo dažnumą. Vertės nustatymas turi būti vykdomas vadovaujantis Europos Komisijos patvirtintomis taisyklėmis.<text:s/></text:span></text:p>
      <text:p text:style-name="P1300"><text:span text:style-name="T1301">3</text:span><text:span text:style-name="T1302">. Jeigu kolektyvinio investavimo subjektas yra uždarojo tipo,<text:s/></text:span><text:span text:style-name="T1303">grynųjų aktyvų</text:span><text:span text:style-name="T1304"><text:s/>vertinimas ir apskaičiavimas turė</text:span><text:span text:style-name="T1305">tų būti įvykdytas po to, kai padidėja ar sumažėja kolektyvinio investavimo subjekto kapitalas.</text:span></text:p>
      <text:p text:style-name="P1306"/>
      <text:p text:style-name="P1307"><text:span text:style-name="T1308">17</text:span><text:span text:style-name="T1309"><text:s/>straipsnis.<text:s/></text:span><text:span text:style-name="T1310">Reikalavimai<text:s/></text:span><text:span text:style-name="T1311">kolektyvinio investavimo subjekto</text:span><text:span text:style-name="T1312"><text:s/>turto vertintojui</text:span></text:p>
      <text:p text:style-name="P1313"><text:span text:style-name="T1314">1</text:span><text:span text:style-name="T1315">.<text:s/></text:span><text:span text:style-name="T1316">Kolektyvinio investavimo subjekto</text:span><text:span text:style-name="T1317"><text:s/>turto vertintoju gali būti:</text:span></text:p>
      <text:p text:style-name="P1318"><text:span text:style-name="T1319">1</text:span><text:span text:style-name="T1320">) išorės vertintojas – pagal Lietuvos Respublikos teisės aktus įsteigta nepriklausoma ir su<text:s/></text:span><text:span text:style-name="T1321">kolektyvinio investavimo subjektu</text:span><text:span text:style-name="T1322"><text:s/>ar valdymo įmone nesusijusi<text:s/></text:span><text:span text:style-name="T1323">turto ir verslo vertinimo įmonė, kuriai<text:s/></text:span><text:span text:style-name="T1324">valdymo įmonė paveda turto vertinimo funkcijas;</text:span></text:p>
      <text:p text:style-name="P1325"><text:span text:style-name="T1326">2</text:span><text:span text:style-name="T1327">) pati valdymo įmonė, tačiau tik tais atvejais, kai yra išvengiama interesų konflikto tarp valdymo įmonės vykdomo turto vertinimo ir<text:s/></text:span><text:span text:style-name="T1328">kolektyvinio investavimo subjekto</text:span><text:span text:style-name="T1329"><text:s/>darbuotojų, valdymo įmonės darbuotojų ar kitų susijusių ir (ar) priklausomų asmenų intere</text:span><text:span text:style-name="T1330">sų. Valdymo įmonė privalo užtikrinti, kad atliekamas turto vertinimas yra funkciškai nepriklausomas nuo portfelio valdymo ir atlyginimų nustatymo politikos.</text:span></text:p>
      <text:p text:style-name="P1331"><text:span text:style-name="T1332">2</text:span><text:span text:style-name="T1333">. Turto vertintoju gali būti ir depozitoriumas, tačiau tik tais atvejais, kai depozitoriumo<text:s/></text:span><text:span text:style-name="T1334">funkcinė organizacinė struktūra leidžia atskirti<text:s/></text:span><text:span text:style-name="T1335">kolektyvinio investavimo subjekto</text:span><text:span text:style-name="T1336"><text:s/>depozitoriumo funkcijas nuo<text:s/></text:span><text:span text:style-name="T1337">kolektyvinio investavimo subjekto</text:span><text:span text:style-name="T1338"><text:s/>turto vertintojo atliekamų užduočių ir apie tokio turto vertintojo pasirinkimą ir iš to kylančias interesų konf</text:span><text:span text:style-name="T1339">likto grėsmes buvo iš anksto raštu ar tam prilyginama forma pranešta<text:s/></text:span><text:span text:style-name="T1340">kolektyvinio investavimo subjekto</text:span><text:span text:style-name="T1341"><text:s/>dalyviams.</text:span></text:p>
      <text:p text:style-name="P1342"><text:span text:style-name="T1343">3</text:span><text:span text:style-name="T1344">. Visais atvejais valdymo įmonė atsako<text:s/></text:span><text:span text:style-name="T1345">kolektyvinio investavimo subjektui</text:span><text:span text:style-name="T1346"><text:s/>ir jo dalyviams už tinkamą<text:s/></text:span><text:span text:style-name="T1347">kolektyvinio investavimo subjekto</text:span><text:span text:style-name="T1348"><text:s/>tu</text:span><text:span text:style-name="T1349">rto vertinimą, taip pat už grynųjų aktyvų vertės apskaičiavimą ir už tų grynųjų aktyvų vertės paskelbimą. Šio straipsnio 1 dalies 1 punkte nurodyti asmenys atsako valdymo įmonei už visus valdymo įmonės nuostolius, patirtus dėl turto vertintojo kaltės.</text:span></text:p>
      <text:p text:style-name="P1350"><text:span text:style-name="T1351">4</text:span><text:span text:style-name="T1352">. Šio straipsnio 1 dalies 1 punkte nurodyti asmenys negali pavesti<text:s/></text:span><text:span text:style-name="T1353">kolektyvinio investavimo subjekto</text:span><text:span text:style-name="T1354"><text:s/>turto vertinimo funkcijos kitoms įmonėms.</text:span></text:p>
      <text:p text:style-name="P1355"><text:span text:style-name="T1356">5</text:span><text:span text:style-name="T1357">. Valdymo įmonė turi pranešti priežiūros institucijai apie pagal šio straipsnio 1 dalies 1 punktą paskirtą<text:s/></text:span><text:span text:style-name="T1358">turto vertintoją. Priežiūros institucija gali pareikalauti, kad būtų paskirtas kitas šio straipsnio 1 dalies 1 punkte numatytas turto vertintojas, jeigu, priežiūros institucijos nuomone, planuojamas paskirti turto vertintojas neturi pakankamai kompetencijo</text:span><text:span text:style-name="T1359">s, profesionalumo, patirties arba neatitinka kitų šiame įstatyme nustatytų reikalavimų.</text:span></text:p>
      <text:p text:style-name="P1360"><text:span text:style-name="T1361">6</text:span><text:span text:style-name="T1362">. Prieš atlikdamas turto vertinimą šio straipsnio 1 dalies 1 punkte nurodytas asmuo turi pateikti informaciją apie savo patirtį, įrodančią, kad jis gali veiksminga</text:span><text:span text:style-name="T1363">i atlikti atitinkamas vertinimo funkcijas.</text:span></text:p>
      <text:p text:style-name="P1364"><text:span text:style-name="T1365">7</text:span><text:span text:style-name="T1366">. Turto vertinimo funkcijų perleidimui šio straipsnio 1 dalies 1 punkte nurodytam asmeniui<text:s/></text:span><text:span text:style-name="T1367">mutatis mutandis</text:span><text:span text:style-name="T1368"><text:s/>taikomos šio įstatymo 14 straipsnio 2, 3 ir 4 dalių nuostatos.</text:span></text:p>
      <text:p text:style-name="P1369"><text:span text:style-name="T1370">8</text:span><text:span text:style-name="T1371">. Jeigu valdymo įmonės atliktas<text:s/></text:span><text:span text:style-name="T1372">turto vertinimas yra neišsamus, netikslus ar galimai neatskleidžiantis esamos kolektyvinio investavimo subjekto grynųjų aktyvų vertės, priežiūros institucija turi teisę iš valdymo įmonės pareikalauti, kad turto vertinimą valdymo įmonės lėšomis patikrintų n</text:span><text:span text:style-name="T1373">epriklausomas turto vertintojas ir (ar) auditorius.</text:span></text:p>
      <text:p text:style-name="P1374"><text:span text:style-name="T1375">9</text:span><text:span text:style-name="T1376">. Turto vertinimas atliekamas nešališkai, profesionaliai, apdairiai ir stropiai.</text:span></text:p>
      <text:p text:style-name="P1377"/>
      <text:p text:style-name="P1378"><text:span text:style-name="T1379">III</text:span><text:span text:style-name="T1380"><text:s/>SKYRIUS</text:span></text:p>
      <text:p text:style-name="P1381"><text:span text:style-name="T1382">INVESTUOTOJAMS TEIKIAMA INFORMACIJA<text:s/></text:span></text:p>
      <text:p text:style-name="P1383"/>
      <text:p text:style-name="P1384"><text:span text:style-name="T1385">18</text:span><text:span text:style-name="T1386"><text:s/>straipsnis.<text:s/></text:span><text:span text:style-name="T1387">Informacijos teikimo kolektyvinio inve</text:span><text:span text:style-name="T1388">stavimo subjekto investuotojams tvarka</text:span></text:p>
      <text:p text:style-name="P1389"><text:span text:style-name="T1390">1</text:span><text:span text:style-name="T1391">.<text:s/></text:span><text:span text:style-name="T1392">Prieš pradedant investuoti</text:span><text:span text:style-name="T1393"><text:s/>valdymo įmonė kolektyvinio investavimo subjekto investuotojams<text:s/></text:span><text:span text:style-name="T1394">turi pateikti:</text:span></text:p>
      <text:p text:style-name="P1395"><text:span text:style-name="T1396">1</text:span><text:span text:style-name="T1397">) kolektyvinio investavimo subjekto investavimo strategijos ir uždavinių aprašą;</text:span></text:p>
      <text:p text:style-name="P1398"><text:span text:style-name="T1399">2</text:span><text:span text:style-name="T1400">) informaciją<text:s/></text:span><text:span text:style-name="T1401">apie tai, kur įsisteigęs finansuojamasis kolektyvinio investavimo subjektas;</text:span></text:p>
      <text:p text:style-name="P1402"><text:span text:style-name="T1403">3</text:span><text:span text:style-name="T1404">) jeigu kolektyvinio investavimo subjektas investuoja į kitus kolektyvinio investavimo subjektus, – turto, į kurį kolektyvinio investavimo subjektas gali investuoti, rūšių ir</text:span><text:span text:style-name="T1405"><text:s/>būdų, kuriuos kolektyvinio investavimo subjektas gali naudoti, visų su tuo susijusios rizikos rūšių, visų galiojančių investavimo apribojimų, aplinkybių, kuriomis kolektyvinio investavimo subjektas turi teisę naudoti finansinį svertą, leidžiamų finansinio</text:span><text:span text:style-name="T1406"><text:s/>sverto tipų ir šaltinių, su jais susijusios rizikos, visų finansinio sverto naudojimo apribojimų aprašą ir visus susitarimus dėl pakartotinio įkeisto turto ir turto naudojimo bei didžiausią finansinio sverto lygį, kurį valdymo įmonė turi teisę taikyti kol</text:span><text:span text:style-name="T1407">ektyvinio investavimo subjekto vardu;</text:span></text:p>
      <text:p text:style-name="P1408"><text:span text:style-name="T1409">4</text:span><text:span text:style-name="T1410">) procedūrų, kurių laikydamasis<text:s/></text:span><text:span text:style-name="T1411">kolektyvinio investavimo subjektas</text:span><text:span text:style-name="T1412"><text:s/>gali keisti savo investavimo strategiją ir (arba) investavimo politiką, aprašą;<text:s/></text:span></text:p>
      <text:p text:style-name="P1413"><text:span text:style-name="T1414">5</text:span><text:span text:style-name="T1415">)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6">kolektyvinio i</text:span><text:span text:style-name="T1417">nvestavimo subjektas</text:span><text:span text:style-name="T1418"><text:s/>yra įsteigtas, teritorijoje, buvimą arba nebuvimą;<text:s/></text:span></text:p>
      <text:p text:style-name="P1419"><text:span text:style-name="T1420">6</text:span><text:span text:style-name="T1421">)<text:s/></text:span><text:span text:style-name="T1422">valdymo įmonės</text:span><text:span text:style-name="T1423">,<text:s/></text:span><text:span text:style-name="T1424">kolektyvinio investavimo subjekto depozitoriumo</text:span><text:span text:style-name="T1425">, auditoriaus ir visų kitų paslaugų teikėjų pareigų bei investuotojų teisių aprašą ir nurodyti jų tapatybę;<text:s/></text:span></text:p>
      <text:p text:style-name="P1426"><text:span text:style-name="T1427">7</text:span><text:span text:style-name="T1428">) aprašą, kaip<text:s/></text:span><text:span text:style-name="T1429">valdymo įmonė</text:span><text:span text:style-name="T1430"><text:s/>laikosi papildomų nuosavų lėšų ir (ar) civilinės atsakomybės draudimo reikalavimų;<text:s/></text:span></text:p>
      <text:p text:style-name="P1431"><text:span text:style-name="T1432">8</text:span><text:span text:style-name="T1433">) visų<text:s/></text:span><text:span text:style-name="T1434">valdymo įmonės</text:span><text:span text:style-name="T1435"><text:s/>perleistų valdymo funkcijų ir visų depozitoriumo perleistų saugojimo funkcijų aprašą, nurodyti įgaliotinio tapatybę</text:span><text:span text:style-name="T1436"><text:s/>ir pateikti informaciją apie dėl funkcijų perdavimo galinčius kilti interesų konfliktus;<text:s/></text:span></text:p>
      <text:p text:style-name="P1437"><text:span text:style-name="T1438">9</text:span><text:span text:style-name="T1439">)<text:s/></text:span><text:span text:style-name="T1440">kolektyvinio investavimo subjekto</text:span><text:span text:style-name="T1441"><text:s/>grynųjų aktyvų vertinimo procedūros ir vertinamo turto įkainojimo metodikos aprašą;<text:s/></text:span></text:p>
      <text:p text:style-name="P1442"><text:span text:style-name="T1443">10</text:span><text:span text:style-name="T1444">)<text:s/></text:span><text:span text:style-name="T1445">kolektyvinio investavimo subjek</text:span><text:span text:style-name="T1446">to</text:span><text:span text:style-name="T1447"><text:s/>likvidumo rizikos valdymo aprašą, įskaitant išpirkimo teises tiek įprastinėmis, tiek išskirtinėmis aplinkybėmis, galiojančius išpirkimo susitarimus su investuotojais;<text:s/></text:span></text:p>
      <text:p text:style-name="P1448"><text:span text:style-name="T1449">11</text:span><text:span text:style-name="T1450">) visų įmokų, mokesčių ir išlaidų, tiesiogiai ar netiesiogiai taikomų investuot</text:span><text:span text:style-name="T1451">ojams, ir didžiausių jų sumų aprašą;<text:s/></text:span></text:p>
      <text:p text:style-name="P1452"><text:span text:style-name="T1453">12</text:span><text:span text:style-name="T1454">) aprašą, kaip<text:s/></text:span><text:span text:style-name="T1455">valdymo įmonė</text:span><text:span text:style-name="T1456"><text:s/>užtikrina sąžiningą elgesį su investuotojais, kai investuotojui nustatoma pirmumo teisė arba teisė įgyti tokią pirmumo teisę, – jai suteiktos pirmumo teisės aprašą ir investuotojų, ku</text:span><text:span text:style-name="T1457">rie įgyją tokia pirmumo teisę, sąrašą, ir tam tikrais atvejais jų teisinių ar ekonominių sąsajų su kolektyvinio investavimo subjektu ar valdymo įmone aprašą;<text:s/></text:span></text:p>
      <text:p text:style-name="P1458"><text:span text:style-name="T1459">13</text:span><text:span text:style-name="T1460">)<text:s/></text:span><text:span text:style-name="T1461">kolektyvinio investavimo subjekto</text:span><text:span text:style-name="T1462"><text:s/>paskutinių<text:s/></text:span><text:span text:style-name="T1463">finansinių metų</text:span><text:span text:style-name="T1464"><text:s/>ataskaitą;<text:s/></text:span></text:p>
      <text:p text:style-name="P1465"><text:span text:style-name="T1466">14</text:span><text:span text:style-name="T1467">) investicinių vienetų arba akcijų išleidimo ir pardavimo tvarkos ir sąlygų aprašą;<text:s/></text:span></text:p>
      <text:p text:style-name="P1468"><text:span text:style-name="T1469">15</text:span><text:span text:style-name="T1470">) naujausią<text:s/></text:span><text:span text:style-name="T1471">kolektyvinio investavimo subjekto</text:span><text:span text:style-name="T1472"><text:s/>grynųjų aktyvų vertę arba naujausią<text:s/></text:span><text:span text:style-name="T1473">kolektyvinio investavimo subjekto</text:span><text:span text:style-name="T1474"><text:s/>investicinio vieneto arba akcijos rinkos kainą pa</text:span><text:span text:style-name="T1475">gal šiame įstatyme nurodytą turto vertinimo metodiką;<text:s/></text:span></text:p>
      <text:p text:style-name="P1476"><text:span text:style-name="T1477">16</text:span><text:span text:style-name="T1478">) ankstesnius<text:s/></text:span><text:span text:style-name="T1479">kolektyvinio investavimo subjekto</text:span><text:span text:style-name="T1480"><text:s/>rezultatus, jeigu jie žinomi;</text:span></text:p>
      <text:p text:style-name="P1481"><text:span text:style-name="T1482">17</text:span><text:span text:style-name="T1483">) duomenis apie pagrindinį finansų tarpininką, visų esminių<text:s/></text:span><text:span text:style-name="T1484">kolektyvinio investavimo subjekto</text:span><text:span text:style-name="T1485"><text:s/>susitarimų su pag</text:span><text:span text:style-name="T1486">rindiniais finansų tarpininkais aprašą, taip pat aprašą, kaip valdomi su tuo susiję interesų konfliktai, atitinkamais atvejais sutarties su depozitoriumu nuostatą dėl galimybės perduoti ir dar kartą panaudoti<text:s/></text:span><text:span text:style-name="T1487">kolektyvinio investavimo subjekto</text:span><text:span text:style-name="T1488"><text:s/>turtą ir info</text:span><text:span text:style-name="T1489">rmaciją apie visus galimai įvykusius atsakomybės perdavimo atvejus pagrindiniam finansų tarpininkui;<text:s/></text:span></text:p>
      <text:p text:style-name="P1490"><text:span text:style-name="T1491">18</text:span><text:span text:style-name="T1492">) periodiškai atnaujinamos informacijos apie<text:s/></text:span><text:span text:style-name="T1493">kolektyvinio investavimo subjektus atskleidimo taisykles.</text:span></text:p>
      <text:p text:style-name="P1494"><text:span text:style-name="T1495">2</text:span><text:span text:style-name="T1496">.<text:s/></text:span><text:span text:style-name="T1497">Valdymo įmonė</text:span><text:span text:style-name="T1498"><text:s/>informuoja investuotoj</text:span><text:span text:style-name="T1499">us apie visus depozitoriumo sudarytus susitarimus sutartiniu pagrindu būti atleistam nuo atsakomybės ir kitus depozitoriumo atsakomybės pakeitimus.</text:span></text:p>
      <text:p text:style-name="P1500"><text:span text:style-name="T1501">3</text:span><text:span text:style-name="T1502">. Papildoma informacija turėtų būti skelbiama atskirai arba kaip prospektą papildanti informacija.</text:span></text:p>
      <text:p text:style-name="P1503"/>
      <text:p text:style-name="P1504"><text:span text:style-name="T1505">19</text:span><text:span text:style-name="T1506"><text:s/>straipsnis.<text:s/></text:span><text:span text:style-name="T1507">Periodiškai atskleidžiama informacija apie<text:s/></text:span><text:span text:style-name="T1508">kolektyvinio investavimo subjektą</text:span></text:p>
      <text:p text:style-name="P1509"><text:span text:style-name="T1510">1</text:span><text:span text:style-name="T1511">. Valdymo įmonė turi nuolat atnaujinti</text:span><text:span text:style-name="T1512"><text:s/>ir padaryti prieinamą investuotojams ir priežiūros institucijai informaciją apie:</text:span></text:p>
      <text:p text:style-name="P1513"><text:span text:style-name="T1514">1</text:span><text:span text:style-name="T1515">)<text:s/></text:span><text:span text:style-name="T1516">kolektyvinio investavimo subje</text:span><text:span text:style-name="T1517">kto</text:span><text:span text:style-name="T1518"><text:s/>turto procentinę dalį, kuriai taikoma speciali tvarka dėl šio turto nelikvidumo;<text:s/></text:span></text:p>
      <text:p text:style-name="P1519"><text:span text:style-name="T1520">2</text:span><text:span text:style-name="T1521">) visas naujas<text:s/></text:span><text:span text:style-name="T1522">kolektyvinio investavimo subjekto</text:span><text:span text:style-name="T1523"><text:s/>likvidumo valdymo priemones;<text:s/></text:span></text:p>
      <text:p text:style-name="P1524"><text:span text:style-name="T1525">3</text:span><text:span text:style-name="T1526">)<text:s/></text:span><text:span text:style-name="T1527">kolektyvinio investavimo subjekto</text:span><text:span text:style-name="T1528"><text:s/>rizikos pobūdį ir valdymo įmonės taikomas rizikos valdymo sistemas tai rizikai valdyti.</text:span></text:p>
      <text:p text:style-name="P1529"><text:span text:style-name="T1530">2</text:span><text:span text:style-name="T1531">. Informacija turi būti atnaujinama ne rečiau kaip kartą per 3 mėnesius.</text:span></text:p>
      <text:p text:style-name="P1532"/>
      <text:p text:style-name="P1533"><text:span text:style-name="T1534">20</text:span><text:span text:style-name="T1535"><text:s/>straipsnis.<text:s/></text:span><text:span text:style-name="T1536">Kita<text:s/></text:span><text:span text:style-name="T1537">valdymo įmonės</text:span><text:span text:style-name="T1538"><text:s/>periodiškai atskleidžiama informacija<text:s/></text:span></text:p>
      <text:p text:style-name="P1539"><text:span text:style-name="T1540">Valdymo įmonė,</text:span><text:span text:style-name="T1541"><text:s/>valdanti Lietuvos Respublikoje ar kitoje valstybėje narėje įsteigtus<text:s/></text:span><text:span text:style-name="T1542">kolektyvinio investavimo subjektus</text:span><text:span text:style-name="T1543">, naudojančius finansinius svertus arba platinančius finansinius svertus naudojančių<text:s/></text:span><text:span text:style-name="T1544">kolektyvinio investavimo subjektų<text:s/></text:span><text:span text:style-name="T1545">investicinius viene</text:span><text:span text:style-name="T1546">tus ar akcijas, ne rečiau kaip kartą per mėnesį atnaujina ir padaro prieinamą investuotojams informaciją apie:<text:s/></text:span></text:p>
      <text:p text:style-name="P1547"><text:span text:style-name="T1548">1</text:span><text:span text:style-name="T1549">) didžiausio finansinio sverto, kurį<text:s/></text:span><text:span text:style-name="T1550">valdymo įmonė</text:span><text:span text:style-name="T1551"><text:s/>gali naudoti<text:s/></text:span><text:span text:style-name="T1552">kolektyvinio investavimo subjekto</text:span><text:span text:style-name="T1553"><text:s/>vardu, lygio ir teisės pakartotinai naudoti</text:span><text:span text:style-name="T1554"><text:s/>įkeistą turtą arba garantijų pagal finansinio sverto susitarimus pakeitimus;<text:s/></text:span></text:p>
      <text:p text:style-name="P1555"><text:span text:style-name="T1556">2</text:span><text:span text:style-name="T1557">) bendrą finansinio sverto, kurį naudoja tas<text:s/></text:span><text:span text:style-name="T1558">kolektyvinio investavimo subjektas</text:span><text:span text:style-name="T1559">, sumą.</text:span></text:p>
      <text:p text:style-name="P1560"/>
      <text:p text:style-name="P1561"><text:span text:style-name="T1562">IV</text:span><text:span text:style-name="T1563"><text:s/>SKYRIUS</text:span></text:p>
      <text:p text:style-name="P1564"><text:span text:style-name="T1565">KOLEKTYVINIO INVESTAVIMO SUBJEKTŲ METŲ ATASKAITOS REIKALAVIMAI<text:s/></text:span><text:span text:style-name="T1566">IR AUDITAS</text:span></text:p>
      <text:p text:style-name="P1567"/>
      <text:p text:style-name="P1568"><text:span text:style-name="T1569">21</text:span><text:span text:style-name="T1570"><text:s/>straipsnis.<text:s/></text:span><text:span text:style-name="T1571">Valdymo įmonės, jos valdomų kolektyvinio investavimo subjektų metų ataskaita<text:s/></text:span></text:p>
      <text:p text:style-name="P1572"><text:span text:style-name="T1573">1</text:span><text:span text:style-name="T1574">.</text:span><text:span text:style-name="T1575"><text:s/></text:span><text:span text:style-name="T1576">Ne vėliau kaip per 6 mėnesius nuo finansinių metų pabaigos valdymo įmonė pateikia kiekvieno savo valdomo valstybėje narėje įsteigto kolektyv</text:span><text:span text:style-name="T1577">inio investavimo subjekto ir kiekvieno kolektyvinio investavimo subjekto, kurio investicinius vienetus ar akcijas ji platina Europos Sąjungoje ar Europos ekonominėje erdvėje, paskutinių finansinių metų ataskaitą. Metų ataskaita pateikiama valdymo įmonės bu</text:span><text:span text:style-name="T1578">veinės valstybės narės ir, to pareikalavus, kolektyvinio investavimo subjekto buveinės valstybės narės priežiūros institucijoms.</text:span></text:p>
      <text:p text:style-name="P1579"><text:span text:style-name="T1580">2</text:span><text:span text:style-name="T1581">. Metų ataskaita investuotojams pateikiama jų prašymu. Jeigu kolektyvinio investavimo subjektas, vadovaudamasis Vertybinių</text:span><text:span text:style-name="T1582"><text:s/>popierių įstatymo nuostatomis, privalo viešai paskelbti metinę informaciją, investuotojams jų prašymu turi būti atskirai pateikiama tik papildoma informacija. Ši papildoma informacija gali būti pateikiama ir kaip papildoma metinės informacijos dalis.<text:s/></text:span></text:p>
      <text:p text:style-name="P1583"><text:span text:style-name="T1584">3</text:span><text:span text:style-name="T1585">.<text:s/></text:span><text:span text:style-name="T1586">Valdymo įmonės<text:s/></text:span><text:span text:style-name="T1587">apskaita tvarkoma ir finansinių ataskaitų rinkinys sudaromas vadovaujantis Lietuvos Respublikos įstatymais, kitais teisės aktais ir tarptautiniais apskaitos standartais.</text:span></text:p>
      <text:p text:style-name="P1588"><text:span text:style-name="T1589">4</text:span><text:span text:style-name="T1590">.</text:span><text:span text:style-name="T1591"><text:s/></text:span><text:span text:style-name="T1592">Kolektyvinio investavimo subjekto</text:span><text:span text:style-name="T1593"><text:s/></text:span><text:span text:style-name="T1594">apskaita tvarkoma ir<text:s/></text:span><text:span text:style-name="T1595">finansinių ataskaitų rinkinys sudaromas Lietuvos Respublikos įstatymuose ir kituose teisės aktuose nustatyta tvarka.</text:span></text:p>
      <text:p text:style-name="P1596"><text:span text:style-name="T1597">5</text:span><text:span text:style-name="T1598">.<text:s/></text:span><text:span text:style-name="T1599">Valdymo įmonė, kurios buveinė yra registruota Lietuvos Respublikoje, priežiūros institucijos nustatyta tvarka ir apimtimi teikia jai</text:span><text:span text:style-name="T1600"><text:s/>ataskaitas, kuriose, be kita ko, nurodo pagrindines rinkas, kuriose investuoja, priemones, kuriomis ji prekiauja savo valdomų<text:s/></text:span><text:span text:style-name="T1601">kolektyvinio investavimo subjektų</text:span><text:span text:style-name="T1602"><text:s/>vardu, ir kiekvieno valdomo<text:s/></text:span><text:span text:style-name="T1603">kolektyvinio investavimo subjektų</text:span><text:span text:style-name="T1604"><text:s/>pagrindines pozicijas bei svarbia</text:span><text:span text:style-name="T1605">usias koncentracijas.</text:span></text:p>
      <text:p text:style-name="P1606"><text:span text:style-name="T1607">6</text:span><text:span text:style-name="T1608">. Kolektyvinio investavimo subjekto metų ataskaitoje privalo būti pateikiama:</text:span></text:p>
      <text:p text:style-name="P1609"><text:span text:style-name="T1610">1</text:span><text:span text:style-name="T1611">)<text:s/></text:span><text:span text:style-name="T1612">jeigu kolektyvinio investavimo subjektas veikia kaip investicinis fondas, – grynųjų aktyvų ataskaita</text:span><text:span text:style-name="T1613">,<text:s/></text:span><text:span text:style-name="T1614">grynųjų aktyvų pokyčio ataskaita ir<text:s/></text:span><text:span text:style-name="T1615">aiškinamasis raštas, o jeigu kolektyvinio investavimo subjektas veikia kaip investicinė bendrovė, – balansas, pelno (nuostolių) ataskaita</text:span><text:span text:style-name="T1616">,<text:s/></text:span><text:span text:style-name="T1617">nuosavo kapitalo pokyčių ataskaita</text:span><text:span text:style-name="T1618">,<text:s/></text:span><text:span text:style-name="T1619">pinigų srautų ataskaita ir aiškinamasis raštas</text:span><text:span text:style-name="T1620">;<text:s/></text:span></text:p>
      <text:p text:style-name="P1621"><text:span text:style-name="T1622">2</text:span><text:span text:style-name="T1623">) metinis pranešimas;</text:span></text:p>
      <text:p text:style-name="P1624"><text:span text:style-name="T1625">3</text:span><text:span text:style-name="T1626">) informacija apie esminius investuotojams skirtos informacijos pasikeitimus;</text:span></text:p>
      <text:p text:style-name="P1627"><text:span text:style-name="T1628">4</text:span><text:span text:style-name="T1629">)<text:s/></text:span><text:span text:style-name="T1630">visa per metus gauto atlyginimo suma, padalyta į fiksuotą ir kintamąjį atlyginimą, kurį valdymo įmonė moka savo darbuotojams, naudos gavėjų skaičius ir atitinkamais atveja</text:span><text:span text:style-name="T1631">is<text:s/></text:span><text:span text:style-name="T1632">valdymo įmonės atlygio dalis</text:span><text:span text:style-name="T1633">;</text:span><text:span text:style-name="T1634"><text:s/></text:span></text:p>
      <text:p text:style-name="P1635"><text:span text:style-name="T1636">5</text:span><text:span text:style-name="T1637">)<text:s/></text:span><text:span text:style-name="T1638">bendra atlyginimo suma, paskirstyta valdymo įmonės vadovams ir kitiems darbuotojams, kurių veiksmai daro esminį poveikį<text:s/></text:span><text:span text:style-name="T1639">kolektyvinio investavimo subjekto</text:span><text:span text:style-name="T1640"><text:s/>rizikos pobūdžiui;</text:span></text:p>
      <text:p text:style-name="P1641"><text:span text:style-name="T1642">6</text:span><text:span text:style-name="T1643">)<text:s/></text:span><text:span text:style-name="T1644">tais atvejais, kai, vadovaujantis š</text:span><text:span text:style-name="T1645">io įstatymo 31</text:span><text:span text:style-name="T1646"><text:s/>straipsnio 1 dalimi, kolektyvinio investavimo subjektas kontroliuoja</text:span><text:span text:style-name="T1647"><text:s/>į biržos prekybos sąrašus neįtrauktas bendroves, – tokių bendrovių</text:span><text:span text:style-name="T1648"><text:s/>verslo plėtros apžvalga, kurioje būtų numatyti visi svarbūs įvykiai, įvykę nuo praėjusių finansinių metų pabaigos, bendrovės plėtros perspektyvos ir informacija apie savų akcijų įsigijimą, kaip numatyta Lietuvos Respublikos įmonių finansinės atskaitomybės</text:span><text:span text:style-name="T1649"><text:s/>įstatyme</text:span><text:span text:style-name="T1650">;<text:s/></text:span></text:p>
      <text:p text:style-name="P1651"><text:span text:style-name="T1652">7</text:span><text:span text:style-name="T1653">) kita svarbi informacija, iš kurios investuotojai galėtų daryti pagrįstas išvadas dėl kolektyvinio investavimo subjekto ir jo rezultatų.<text:s/></text:span></text:p>
      <text:p text:style-name="P1654"><text:span text:style-name="T1655">7</text:span><text:span text:style-name="T1656">. Metų ataskaita turi būti parengta laikantis Europos Komisijos nustatytų turinio ir formos r</text:span><text:span text:style-name="T1657">eikalavimų.</text:span></text:p>
      <text:p text:style-name="P1658"/>
      <text:p text:style-name="P1659"><text:span text:style-name="T1660">22</text:span><text:span text:style-name="T1661"><text:s/>straipsnis.<text:s/></text:span><text:span text:style-name="T1662">Valdymo įmonės, jos valdomų kolektyvinio investavimo subjektų auditas</text:span></text:p>
      <text:p text:style-name="P1663"><text:span text:style-name="T1664">1</text:span><text:span text:style-name="T1665">. Valdymo įmonės auditui taikomi Lietuvos Respublikos audito įstatyme, Finansų įstaigų įstatyme ir šiame straipsnyje nustatyti reikalavimai.</text:span></text:p>
      <text:p text:style-name="P1666"><text:span text:style-name="T1667">2</text:span><text:span text:style-name="T1668">.</text:span><text:span text:style-name="T1669"><text:s/>Kolektyvinio investavimo subjekto<text:s/></text:span><text:span text:style-name="T1670">metinių finansinių ataskaitų rinkinio</text:span><text:span text:style-name="T1671"><text:s/>duomenys turi būti audituoti.<text:s/></text:span><text:span text:style-name="T1672">Audito įmonė, atlikusi kolektyvinio investavimo subjekto metinių finansinių ataskaitų rinkinio auditą, turi pateikti auditoriaus išvadą dėl šių ataskaitų</text:span><text:span text:style-name="T1673"><text:s/>ir audito ataskaitą.<text:s/></text:span><text:soft-page-break/><text:span text:style-name="T1674">Audito ataskaitoje auditorius turi pateikti informaciją, ar teisingai skaičiuojama grynųjų aktyvų vertė, ar turtas investuotas pagal<text:s/></text:span><text:span text:style-name="T1675">kolektyvinio investavimo subjekto<text:s/></text:span><text:span text:style-name="T1676">steigimo dokumentus, ar<text:s/></text:span><text:span text:style-name="T1677">įvertintas su kolektyvinio investavimo subj</text:span><text:span text:style-name="T1678">ektu susijusių valdymo įmonės ar investicinės bendrovės, kurios valdymas neperduotas valdymo įmonei, patvirtintų esminių funkcijų vykdymo kontrolės ir investavimo rizikos išskaidymo priemonių veiksmingumas,<text:s/></text:span><text:span text:style-name="T1679">taip pat nurodyti visus nustatytus šio įstatymo i</text:span><text:span text:style-name="T1680">r kitų teisės aktų pažeidimus.</text:span></text:p>
      <text:p text:style-name="P1681"/>
      <text:p text:style-name="P1682"/>
      <text:p text:style-name="P1683"><text:span text:style-name="T1684">V</text:span><text:span text:style-name="T1685"><text:s/>SKYRIUS</text:span></text:p>
      <text:p text:style-name="P1686"><text:span text:style-name="T1687">DEPOZITORIUMAS</text:span></text:p>
      <text:p text:style-name="P1688"/>
      <text:p text:style-name="P1689"><text:span text:style-name="T1690">23</text:span><text:span text:style-name="T1691"><text:s/>straipsnis.<text:s/></text:span><text:span text:style-name="T1692">Pareiga perduoti turtą depozitoriumui ir depozitoriumo veikla</text:span></text:p>
      <text:p text:style-name="P1693"><text:span text:style-name="T1694">1</text:span><text:span text:style-name="T1695">.<text:s/></text:span><text:span text:style-name="T1696">K</text:span><text:span text:style-name="T1697">olektyvinio investavimo subjekto turtas privalo būti saugomas viename depozitoriume, kurio<text:s/></text:span><text:span text:style-name="T1698">paskyrimo faktas patvirtinamas rašytine sutartimi. Sutartyje, be kita ko, turi būti aptartas keitimasis informacija, reikalinga depozitoriumui vykdyti jam pavestas funkcijas.</text:span></text:p>
      <text:p text:style-name="P1699"><text:span text:style-name="T1700">2</text:span><text:span text:style-name="T1701">. Kolektyvinio investavimo subjekto depozitoriumu gali būti:</text:span></text:p>
      <text:p text:style-name="P1702"><text:span text:style-name="T1703">1</text:span><text:span text:style-name="T1704">)<text:s/></text:span><text:span text:style-name="T1705">licencijuota kredito įstaiga, turinti teisę Lietuvos Respublikoje ar kitoje valstybėje narėje teikti investicines paslaugas;</text:span></text:p>
      <text:p text:style-name="P1706"><text:span text:style-name="T1707">2</text:span><text:span text:style-name="T1708">) licencijuota finansų maklerio įmonė, turinti teisę Lietuvos Respublikoje ar kitoje valstybėje narėje teikti papildomas pasla</text:span><text:span text:style-name="T1709">ugas – finansinių priemonių saugojimą ir administravimą klientų sąskaita – ir turinti ne mažesnį kaip 730 000 eurų pradinį kapitalą.</text:span></text:p>
      <text:p text:style-name="P1710"><text:span text:style-name="T1711">3</text:span><text:span text:style-name="T1712">. Lietuvos Respublikoje ar kitoje valstybėje narėje įsteigto<text:s/></text:span><text:span text:style-name="T1713">kolektyvinio investavimo subjekto depozitoriumas turi b</text:span><text:span text:style-name="T1714">ūti įsteigtas toje pačioje valstybėje narėje, kurioje įsteigtas kolektyvinio investavimo subjektas.</text:span></text:p>
      <text:p text:style-name="P1715"><text:span text:style-name="T1716">4</text:span><text:span text:style-name="T1717">. Trečiojoje valstybėje įsteigto kolektyvinio investavimo subjekto depozitoriumas gali būti įsteigtas:</text:span></text:p>
      <text:p text:style-name="P1718"><text:span text:style-name="T1719">1</text:span><text:span text:style-name="T1720">) trečiojoje valstybėje, kurioje įsteigtas ko</text:span><text:span text:style-name="T1721">lektyvinio investavimo subjektas;</text:span></text:p>
      <text:p text:style-name="P1722"><text:span text:style-name="T1723">2</text:span><text:span text:style-name="T1724">) Lietuvos Respublikoje, jeigu trečiojoje valstybėje įsteigtą kolektyvinio investavimo subjektą valdo Lietuvos Respublikoje licenciją gavusi valdymo įmonė;</text:span></text:p>
      <text:p text:style-name="P1725"><text:span text:style-name="T1726">3</text:span><text:span text:style-name="T1727">) kitoje valstybėje narėje, kuri yra trečiojoje valstybė</text:span><text:span text:style-name="T1728">je įsteigtos valdymo įmonės referencinė valstybė narė.</text:span></text:p>
      <text:p text:style-name="P1729"><text:span text:style-name="T1730">5</text:span><text:span text:style-name="T1731">. Trečiojoje valstybėje įsteigto kolektyvinio investavimo subjekto depozitoriumas gali būti įsteigtas trečiojoje valstybėje, kai tenkinamos visos šios sąlygos:</text:span></text:p>
      <text:p text:style-name="P1732"><text:span text:style-name="T1733">1</text:span><text:span text:style-name="T1734">) depozitoriumo įsteigimo vieta</text:span><text:span text:style-name="T1735"><text:s/>atitinka šio straipsnio 4 dalies reikalavimus;</text:span></text:p>
      <text:p text:style-name="P1736"><text:span text:style-name="T1737">2</text:span><text:span text:style-name="T1738">) depozitoriumui taikomi rizikos ribojimo reikalavimai, įskaitant minimalaus kapitalo reikalavimus;</text:span></text:p>
      <text:p text:style-name="P1739"><text:span text:style-name="T1740">3</text:span><text:span text:style-name="T1741">) depozitoriumo priežiūros institucijos vykdoma priežiūra ir poveikio priemonės yra tokios pat ar<text:s/></text:span><text:span text:style-name="T1742">griežtesnės negu nustatytos Lietuvos Respublikoje, o jų įgyvendinimas veiksmingai užtikrinamas;</text:span></text:p>
      <text:p text:style-name="P1743"><text:span text:style-name="T1744">4</text:span><text:span text:style-name="T1745">) priežiūros institucija yra pasirašiusi susitarimus dėl bendradarbiavimo ir keitimosi informacija su depozitoriumo priežiūros institucija;</text:span></text:p>
      <text:p text:style-name="P1746"><text:span text:style-name="T1747">5</text:span><text:span text:style-name="T1748">) Lietuvos</text:span><text:span text:style-name="T1749"><text:s/>Respublika, kurioje yra registruota trečiojoje valstybėje įsteigto kolektyvinio investavimo subjekto valdymo įmonė, ir kitos valstybės narės, kuriose ketinama platinti<text:s/></text:span><text:soft-page-break/><text:span text:style-name="T1750">trečiojoje valstybėje įsteigto kolektyvinio investavimo subjekto investicinius vienetus</text:span><text:span text:style-name="T1751"><text:s/>ar akcijas, yra su trečiąja valstybe, kurioje įsisteigęs depozitoriumas, pasirašiusios susitarimą, kuris visiškai atitinka reikalavimus, nustatytus Ekonominio bendradarbiavimo ir plėtros organizacijos Pavyzdinės pajamų ir kapitalo mokesčių konvencijos 26<text:s/></text:span><text:span text:style-name="T1752">straipsnyje, ir kuriuo užtikrinamas veiksmingas keitimasis informacija mokesčių klausimais (įskaitant daugiašalius susitarimus dėl mokesčių);</text:span></text:p>
      <text:p text:style-name="P1753"><text:span text:style-name="T1754">6</text:span><text:span text:style-name="T1755">)<text:s/></text:span><text:span text:style-name="T1756">t</text:span><text:span text:style-name="T1757">rečioji valstybė, kurioje įsteigtas<text:s/></text:span><text:span text:style-name="T1758">kolektyvinio investavimo subjekto depozitoriumas</text:span><text:span text:style-name="T1759">, nėra įtraukta į Fina</text:span><text:span text:style-name="T1760">nsinių veiksmų darbo grupės kovai su pinigų plovimu (FATF)<text:s/></text:span><text:span text:style-name="T1761">sudarytą</text:span><text:span text:style-name="T1762"><text:s/>Nebendradarbiaujančių valstybių ir teritorijų sąrašą;</text:span></text:p>
      <text:p text:style-name="P1763"><text:span text:style-name="T1764">7</text:span><text:span text:style-name="T1765">)</text:span><text:span text:style-name="T1766"><text:s/></text:span><text:span text:style-name="T1767">trečiojoje valstybėje įsteigto<text:s/></text:span><text:span text:style-name="T1768">kolektyvinio investavimo subjekto depozitoriumo atsakomybės taikymo sąlygos yra ne mažesnės negu</text:span><text:span text:style-name="T1769"><text:s/>nurodyta šio įstatymo 27 straipsnyje ir depozitoriumas yra aiškiai išreiškęs sutikimą laikytis šio įstatymo 25 straipsnyje nustatytų reikalavimų, taikomų depozitoriumo funkcijų perdavimui.</text:span></text:p>
      <text:p text:style-name="P1770"><text:span text:style-name="T1771">6</text:span><text:span text:style-name="T1772">. Be kitų šiame straipsnyje nurodytų funkcijų, depozitoriumas:<text:s/></text:span></text:p>
      <text:p text:style-name="P1773"><text:span text:style-name="T1774">1</text:span><text:span text:style-name="T1775">) užtikrina, kad kolektyvinio investavimo subjekto investicinių vienetų ar akcijų pardavimas, išleidimas, atpirkimas, išpirkimas ir panaikinimas būtų vykdomi pagal taikytiną nacionalinę tei</text:span><text:span text:style-name="T1776">sę ir kolektyvinio investavimo subjekto steigimo dokumentus;</text:span></text:p>
      <text:p text:style-name="P1777"><text:span text:style-name="T1778">2</text:span><text:span text:style-name="T1779">) užtikrina, kad kolektyvinio investavimo subjekto investicinių vienetų ar akcijų vertė būtų apskaičiuojama pagal taikytiną nacionalinę teisę ir kolektyvinio investavimo subjekto steigimo do</text:span><text:span text:style-name="T1780">kumentus bei šio įstatymo 16 ir 17 straipsniuose nustatytą tvarką;</text:span></text:p>
      <text:p text:style-name="P1781"><text:span text:style-name="T1782">3</text:span><text:span text:style-name="T1783">) vykdo valdymo įmonės nurodymus, nebent jie prieštarautų taikytinai nacionalinei teisei ar kolektyvinio investavimo subjekto steigimo dokumentams;</text:span></text:p>
      <text:p text:style-name="P1784"><text:span text:style-name="T1785">4</text:span><text:span text:style-name="T1786">) užtikrina, kad sandorių, susi</text:span><text:span text:style-name="T1787">jusių su kolektyvinio investavimo subjekto turtu, atveju kiekviena kolektyvinio investavimo subjektui priklausanti suma būtų pervedama kolektyvinio investavimo subjektui laiku, kaip tai nustato su depozitoriumu pasirašyta sutartis ar teisės aktai;</text:span></text:p>
      <text:p text:style-name="P1788"><text:span text:style-name="T1789">5</text:span><text:span text:style-name="T1790">) u</text:span><text:span text:style-name="T1791">žtikrina, kad kolektyvinio investavimo subjekto pajamos būtų naudojamos vadovaujantis taikytina nacionaline teise ir kolektyvinio investavimo subjekto steigimo dokumentais.</text:span></text:p>
      <text:p text:style-name="P1792"><text:span text:style-name="T1793">7</text:span><text:span text:style-name="T1794">. Vykdydamas pavestas funkcijas, depozitoriumas veikia nešališkai, sąžininga</text:span><text:span text:style-name="T1795">i ir geriausiais kolektyvinio investavimo subjekto ir jo investuotojų interesais, privalo vengti interesų konfliktų, o jeigu kyla jų grėsmė, nedelsdamas apie tai pranešti valdymo įmonei. Depozitoriumas negali naudoti kolektyvinio investavimo subjektui prik</text:span><text:span text:style-name="T1796">lausančių saugomų finansinių priemonių, nebent tam yra gautas išankstinis kolektyvinio investavimo subjekto ar jo valdymo įmonės sutikimas.</text:span></text:p>
      <text:p text:style-name="P1797"><text:span text:style-name="T1798">8</text:span><text:span text:style-name="T1799">. Depozitoriumas nevykdo su kolektyvinio investavimo subjektu arba jo valdymo įmone susijusios veiklos, kuri ga</text:span><text:span text:style-name="T1800">li sukelti kolektyvinio investavimo subjekto, kolektyvinio investavimo subjekto investuotojų, valdymo įmonės ir jo paties interesų konfliktą, nebent depozitoriumas funkciškai ir hierarchiškai būtų atskyręs savo depozitoriumo užduočių atlikimą nuo savo kitų</text:span><text:span text:style-name="T1801"><text:s/>interesų konfliktą galinčių sukelti užduočių, taip pat būtų tinkamai nustatyti, valdomi, stebimi ir kolektyvinio investavimo subjekto investuotojams atskleisti galimi interesų konfliktai.<text:s/></text:span></text:p>
      <text:p text:style-name="P1802"><text:span text:style-name="T1803">9</text:span><text:span text:style-name="T1804">.<text:s/></text:span><text:span text:style-name="T1805">Jeigu priežiūros institucija nesutinka su kitos valstybės narės priežiūros institucijos atliktais vertinimais dėl<text:s/></text:span><text:span text:style-name="T1806">kolektyvinio investavimo subjekto depozitoriumo įsisteigimo vietos, ji gali kreiptis su prašymu imtis veiksmų pagal 2010 m. lapkričio 24 d. Eu</text:span><text:span text:style-name="T1807">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1808">B (OL 2010 L 331, p. 84) (toliau – Reglamentas (ES) Nr. 1095/2010), į Europos vertybinių popierių ir rinkų instituciją, kuri gali imtis veiksmų atsižvelgdama į įgaliojimus, suteiktus jai remiantis Reglamento (ES) Nr. 1095/2010 19 straipsniu.</text:span></text:p>
      <text:p text:style-name="P1809"><text:span text:style-name="T1810">10</text:span><text:span text:style-name="T1811">. Depozi</text:span><text:span text:style-name="T1812">toriumas užtikrina tinkamą kolektyvinio investavimo subjekto pinigų srautų priežiūrą, ypač užtikrindamas, kad būtų gauti visi investuotojų arba jų vardu atliekami mokėjimai įsigijus kolektyvinio investavimo subjekto investicinius vienetus ar akcijas ir vis</text:span><text:span text:style-name="T1813">os kolektyvinio investavimo subjekto lėšos būtų įrašytos sąskaitose, atidarytose kolektyvinio investavimo subjekto vardu arba kolektyvinio investavimo subjekto vardu veikiančios valdymo įmonės vardu, arba kolektyvinio investavimo subjekto vardu veikiančio<text:s/></text:span><text:span text:style-name="T1814">depozitoriumo vardu subjekte arba kitame to paties pobūdžio subjekte atitinkamoje rinkoje, kurioje reikalingos sąskaitos, jeigu tokiam subjektui taikomas Europos Sąjungos teisę atitinkantis rizikos ribojimo reguliavimas ir priežiūra, o jų įgyvendinimas vei</text:span><text:span text:style-name="T1815">ksmingai užtikrinamas (toliau – sąskaitos atidarymo subjektas).<text:s/></text:span><text:span text:style-name="T1816">Į sąskaitos atidarymo subjekte kolektyvinio investavimo subjekto vardu veikiančio depozitoriumo vardu atidarytas sąskaitas neįskaitomi sąskaitos atidarymo subjekto ir depozitoriumo pinigai.</text:span></text:p>
      <text:p text:style-name="P1817">Straipsnio dalies pakeitimai:</text:p>
      <text:p text:style-name="P1818"><text:span text:style-name="T1819">Nr.<text:s/></text:span><text:a xlink:href="https://www.e-tar.lt/portal/legalAct.html?documentId=38e24190ac9711e6b844f0f29024f5ac" office:target-frame-name="_top" xlink:show="replace"><text:span text:style-name="T1820">XII-2774</text:span></text:a><text:span text:style-name="T1821">, 2016-11-10, paskelbta TAR 2016-11-17, i. k. 2016-26975</text:span></text:p>
      <text:p text:style-name="Normal"/>
      <text:p text:style-name="P1822"><text:span text:style-name="T1823">24</text:span><text:span text:style-name="T1824"><text:s/>straipsnis<text:s/></text:span><text:span text:style-name="T1825">Depozitoriume saugomo turto teisinis<text:s/></text:span><text:span text:style-name="T1826">režimas</text:span></text:p>
      <text:p text:style-name="P1827"><text:span text:style-name="T1828">1</text:span><text:span text:style-name="T1829">. Jeigu yra saugomos finansinės priemonės</text:span><text:span text:style-name="T1830">,<text:s/></text:span><text:span text:style-name="T1831">kurios gali būti registruojamos depozitoriumo atidarytose finansinių priemonių sąskaitose, depozitoriumas užtikrina, kad visos tos finansinės priemonės būtų registruojamos depozitoriumo atidarytose fi</text:span><text:span text:style-name="T1832">nansinių priemonių sąskaitose kolektyvinio investavimo subjekto vardu arba kolektyvinio investavimo subjekto vardu veikiančios valdymo įmonės vardu atidarytose atskirose sąskaitose, vadovaujantis principais, nustatytais 2006 m. rugpjūčio 10 d. Europos Komi</text:span><text:span text:style-name="T1833">sijos direktyvos 2006/73/EB, kuria įgyvendinama Europos Parlamento ir Tarybos direktyva 2004/39/EB dėl investicinių įmonių organizacinių reikalavimų ir veiklos sąlygų bei toje direktyvoje apibrėžti terminai (OL 2006 L 241, p. 26) 16 straipsnyje,</text:span><text:span text:style-name="T1834"><text:s/></text:span><text:span text:style-name="T1835">kad pagal<text:s/></text:span><text:span text:style-name="T1836">taikytinus teisės aktus visada būtų galima aiškiai nustatyti, jog jos priklauso kolektyvinio investavimo subjektui</text:span><text:span text:style-name="T1837">.</text:span></text:p>
      <text:p text:style-name="P1838"><text:span text:style-name="T1839">2</text:span><text:span text:style-name="T1840">.<text:s/></text:span><text:span text:style-name="T1841">K</text:span><text:span text:style-name="T1842">ito turto atveju, taip pat tais atvejais, kai yra saugomos finansinės priemonės, kurios perduodamos depozitoriumui fiziškai, depozit</text:span><text:span text:style-name="T1843">oriumas patikrina kolektyvinio investavimo subjekto arba kolektyvinio investavimo subjekto vardu veikiančios valdymo įmonės nuosavybės teisę į tokį turtą ar minėtas finansines priemones ir įtraukia turtą į apskaitą</text:span><text:span text:style-name="T1844">.<text:s/></text:span><text:span text:style-name="T1845">Vertinant, ar turtas yra kolektyvinio in</text:span><text:span text:style-name="T1846">vestavimo subjekto ar kolektyvinio investavimo subjekto dalyvių, vadovaujamasi kolektyvinio investavimo subjekto ar valdymo įmonės pateikta informacija, dokumentais ir, jeigu tai yra įmanoma ir reikalinga, kitais įrodymais. Visa ši informacija turi būti nu</text:span><text:span text:style-name="T1847">olat atnaujinama.<text:s/></text:span></text:p>
      <text:p text:style-name="P1848"/>
      <text:p text:style-name="P1849"><text:span text:style-name="T1850">25</text:span><text:span text:style-name="T1851"><text:s/></text:span><text:span text:style-name="T1852">straipsnis</text:span><text:span text:style-name="T1853">.<text:s/></text:span><text:span text:style-name="T1854">Depozitoriumo teisė pavesti dalį savo funkcijų kitai įmonei<text:s/></text:span></text:p>
      <text:p text:style-name="P1855"><text:span text:style-name="T1856">1</text:span><text:span text:style-name="T1857">.<text:s/></text:span><text:span text:style-name="T1858">Depozitoriumas gali pavesti kitoms įmonėms saugoti finansines priemones arba kitą kolektyvinio investavimo subjekto ar kolektyvinio investavimo sub</text:span><text:span text:style-name="T1859">jekto vardu veikiančios valdymo įmonės turtą. Depozitoriumas negali pavesti kitai įmonei jokių kitų šiame įstatyme numatytų funkcijų.<text:s/></text:span></text:p>
      <text:p text:style-name="P1860"><text:span text:style-name="T1861">2</text:span><text:span text:style-name="T1862">. Depozitoriumo turto saugojimo funkcija negali būti pavedama siekiant išvengti šio įstatymo ar jo įgyvendinamųjų te</text:span><text:span text:style-name="T1863">isės aktų reikalavimų.</text:span></text:p>
      <text:p text:style-name="P1864"><text:span text:style-name="T1865">3</text:span><text:span text:style-name="T1866">. Depozitoriumas gali turto saugojimo funkcijas pavesti kitai įmonei tik tada, kai pavedimas vykdomas dėl objektyvios priežasties.</text:span></text:p>
      <text:p text:style-name="P1867"><text:span text:style-name="T1868">4</text:span><text:span text:style-name="T1869">. Depozitoriumas, pasirinkdamas kitą įmonę, jai pavesdamas turto saugojimo funkciją, periodi</text:span><text:span text:style-name="T1870">škai peržiūrėdamas turto saugojimo funkcijos pavedimą ir stebėdamas įmonę, kuriai pavesta turto saugojimo funkcija, ir tokio pavedimo sąlygas, turi elgtis profesionaliai, apdairiai ir stropiai.</text:span></text:p>
      <text:p text:style-name="P1871"><text:span text:style-name="T1872">5</text:span><text:span text:style-name="T1873">. Depozitoriumas turi užtikrinti, kad įmonė, kuriai paves</text:span><text:span text:style-name="T1874">ta turto saugojimo funkcija, vykdydama jai pavestas užduotis nuolat atitinka šias sąlygas:</text:span></text:p>
      <text:p text:style-name="P1875"><text:span text:style-name="T1876">1</text:span><text:span text:style-name="T1877">) įmonės struktūra ir kompetencija yra proporcingos pavesto saugoti valdymo įmonės arba kolektyvinio investavimo subjekto turto pobūdžiui ir sudėtingumui;</text:span></text:p>
      <text:p text:style-name="P1878"><text:span text:style-name="T1879">2</text:span><text:span text:style-name="T1880">)<text:s/></text:span><text:span text:style-name="T1881">finansinių priemonių saugojimo perdavimo atveju tokiai įmonei taikomi rizikos ribojimo reikalavimai, įskaitant kapitalo reikalavimus, nuolatinė priežiūra ir išorės auditas, siekiant užtikrinti, kad įmonė turi finansines priemones;</text:span></text:p>
      <text:p text:style-name="P1882"><text:span text:style-name="T1883">3</text:span><text:span text:style-name="T1884">) depozitoriumo klie</text:span><text:span text:style-name="T1885">ntų, kurių turto saugojimas buvo perduotas depozitoriumui, turtą įmonė atskiria nuo nuosavo ir depozitoriumo turto tokiu būdu, kad būtų galima bet kuriuo metu aiškiai nustatyti, jog šis turtas priklauso atitinkamo depozitoriumo klientams;</text:span></text:p>
      <text:p text:style-name="P1886"><text:span text:style-name="T1887">4</text:span><text:span text:style-name="T1888">) įmonė nega</text:span><text:span text:style-name="T1889">li saugoti perduoto turto panaudoti be išankstinio kolektyvinio investavimo subjekto, valdymo įmonės ar depozitoriumo sutikimo;</text:span></text:p>
      <text:p text:style-name="P1890"><text:span text:style-name="T1891">5</text:span><text:span text:style-name="T1892">) įmonė laikosi šio įstatymo 23 straipsnio 4 ir 5 dalyse ir 24 straipsnio 1 ir 2 dalyse depozitoriumui nustatytų reikalavimų.<text:s/></text:span></text:p>
      <text:p text:style-name="P1893"><text:span text:style-name="T1894">6</text:span><text:span text:style-name="T1895">. Kai pagal trečiosios valstybės teisę reikalaujama, kad tam tikras finansines priemones saugotų vietinė įmonė, ir nėra vi</text:span><text:span text:style-name="T1896">etinių įmonių, kurios tenkintų šio straipsnio 5 dalies 2 punkte nustatytus depozitoriumo funkcijų pavedimo reikalavimus, depozitoriumas gali pavesti savo funkcijas tokiai vietinei įmonei tik ta apimtimi, kiek tai yra reikalaujama pagal trečiosios valstybės</text:span><text:span text:style-name="T1897"><text:s/>teisę, ir tik tol, kol nėra vietinių įmonių, kurios tenkintų funkcijų pavedimo reikalavimus. Šis pavedimas galimas tuo atveju, kai<text:s/></text:span><text:span text:style-name="T1898">kolektyvinio investavimo subjekto</text:span><text:span text:style-name="T1899"><text:s/>dalyviai yra iš anksto tinkamai ir išsamiai informuoti apie funkcijų pavedimą ir jo aplink</text:span><text:span text:style-name="T1900">ybes, nurodant, kad toks funkcijų pavedimas yra būtinas<text:s/></text:span><text:span text:style-name="T1901">dėl trečiosios šalies teisės nustatytų teisinių suvaržymų</text:span><text:span text:style-name="T1902">, ir kai<text:s/></text:span><text:span text:style-name="T1903">kolektyvinio investavimo subjektas</text:span><text:span text:style-name="T1904"><text:s/>ar valdymo įmonė raštu nurodo depozitoriumui perduoti tokių finansinių priemonių saugojimą nurodyta</text:span><text:span text:style-name="T1905">i vietinei įmonei.</text:span></text:p>
      <text:p text:style-name="P1906"><text:span text:style-name="T1907">7</text:span><text:span text:style-name="T1908">. Įmonė, kuriai depozitoriumas pavedė atlikti turto saugojimo funkciją, gali pavesti funkcijas kitoms įmonėms, jeigu jos tenkina visus šiame įstatyme nustatytus depozitoriumo funkcijų pavedimui taikomus reikalavimus ir yra gautas de</text:span><text:span text:style-name="T1909">pozitoriumo sutikimas. Tokiu atveju<text:s/></text:span><text:span text:style-name="T1910">mutatis mutandis</text:span><text:span text:style-name="T1911"><text:s/>taikomos šio straipsnio nuostatos.<text:s/></text:span></text:p>
      <text:p text:style-name="P1912"><text:span text:style-name="T1913">8</text:span><text:span text:style-name="T1914">. d</text:span><text:span text:style-name="T1915">epozitoriumo funkcijų pavedimu nelaikomos vertybinių popierių atsiskaitymo sistemų teikiamos paslaugos arba panašios trečiųjų šalių vertybinių popierių atsiska</text:span><text:span text:style-name="T1916">itymo sistemų teikiamos paslaugos.</text:span></text:p>
      <text:p text:style-name="P1917"/>
      <text:p text:style-name="P1918"><text:span text:style-name="T1919">26</text:span><text:span text:style-name="T1920"><text:s/>straipsnis.<text:s/></text:span><text:span text:style-name="T1921">Pagrindinio finansų tarpininko atskyrimas nuo depozitoriumo</text:span></text:p>
      <text:p text:style-name="P1922"><text:span text:style-name="T1923">1</text:span><text:span text:style-name="T1924">. Valdymo įmonė turi deramai, profesionaliai, apdairiai ir stropiai pasirinkti ir paskirti pagrindinį finansų tarpininką ir apie tai<text:s/></text:span><text:span text:style-name="T1925">informuoti depozitoriumą.</text:span></text:p>
      <text:p text:style-name="P1926"><text:span text:style-name="T1927">2</text:span><text:span text:style-name="T1928">. Kai valdymo įmonė naudojasi pagrindinio finansų tarpininko paslaugomis, jų teikimo sąlygos turi būti nustatomos rašytine sutartimi. Tokioje sutartyje turi būti nurodomos bent jau kolektyvinio investavimo subjekto turto perd</text:span><text:span text:style-name="T1929">avimo ir naudojimo galimybės, kuriomis naudojamasi laikantis kolektyvinio investavimo subjekto steigimo dokumentų. Sutartyje taip pat turi būti numatoma, kad apie jos sudarymą būtų informuotas depozitoriumas.</text:span></text:p>
      <text:p text:style-name="P1930"><text:span text:style-name="T1931">3</text:span><text:span text:style-name="T1932">. Pagrindinio finansų tarpininko vadovai</text:span><text:span text:style-name="T1933"><text:s/></text:span><text:span text:style-name="T1934">i</text:span><text:span text:style-name="T1935">r darbuotoja</text:span><text:span text:style-name="T1936">i</text:span><text:span text:style-name="T1937"><text:s/>negali būti depozitoriumo, kuris saugo kolektyvinio investavimo subjekto turtą, vadov</text:span><text:span text:style-name="T1938">ais<text:s/></text:span><text:span text:style-name="T1939">ar darbuotoj</text:span><text:span text:style-name="T1940">ais</text:span><text:span text:style-name="T1941">, kuri</text:span><text:span text:style-name="T1942">ų</text:span><text:span text:style-name="T1943"><text:s/>funkcijos tiesiogiai susijusios su depozitoriumo veikla.<text:s/></text:span></text:p>
      <text:p text:style-name="P1944"><text:span text:style-name="T1945">4</text:span><text:span text:style-name="T1946">. Pagrindinis finansų tarpininkas gali atlikti depozitoriumo funkci</text:span><text:span text:style-name="T1947">jas tik tais atvejais, kai pagrindinio finansų tarpininko funkcinė organizacinė struktūra leidžia atskirti<text:s/></text:span><text:span text:style-name="T1948">kolektyvinio investavimo subjekto</text:span><text:span text:style-name="T1949"><text:s/>depozitoriumo funkcijas nuo<text:s/></text:span><text:span text:style-name="T1950">kolektyvinio investavimo subjekto</text:span><text:span text:style-name="T1951"><text:s/>pagrindinio finansų tarpininko atliekamų užduočių ir<text:s/></text:span><text:span text:style-name="T1952">funkcijų ir apie tokio depozitoriumo pasirinkimą ir iš to kylančias interesų konflikto grėsmes buvo tinkamai pranešta<text:s/></text:span><text:span text:style-name="T1953">kolektyvinio investavimo subjekto</text:span><text:span text:style-name="T1954"><text:s/>investuotojams.</text:span></text:p>
      <text:p text:style-name="P1955"/>
      <text:p text:style-name="P1956"><text:span text:style-name="T1957">27</text:span><text:span text:style-name="T1958"><text:s/>straipsnis.<text:s/></text:span><text:span text:style-name="T1959">Depozitoriumo atsakomybė</text:span></text:p>
      <text:p text:style-name="P1960"><text:span text:style-name="T1961">1</text:span><text:span text:style-name="T1962">. Depozitoriumas atsako kolektyvinio investavimo subjektui arba kolektyvinio investavimo subjekto dalyviams už jo saugomas ir kitoms įmonėms perduotas saugoti finansines priemones.<text:s/></text:span></text:p>
      <text:p text:style-name="P1963"><text:span text:style-name="T1964">2</text:span><text:span text:style-name="T1965">. Finansinių priemonių, saugomų depozitoriume, praradimo atveju depoz</text:span><text:span text:style-name="T1966">itoriumas privalo nedelsdamas, tačiau ne vėliau kaip per 20 darbo dienų nuo praradimo paaiškėjimo dienos, grąžinti tokios pat rūšies finansines priemones arba atitinkamą sumą, kuri nustatyta pagal finansinės priemonės rinkos kainą praradimo momentu. Suma a</text:span><text:span text:style-name="T1967">rba finansinės priemonės grąžinamos kolektyvinio investavimo subjektui arba kolektyvinio investavimo subjekto vardu veikiančiai valdymo įmonei.</text:span></text:p>
      <text:p text:style-name="P1968"><text:span text:style-name="T1969">3</text:span><text:span text:style-name="T1970">.<text:s/></text:span><text:span text:style-name="T1971">Jeigu depozitoriumas aplaidžiai ar sąmoningai netinkamai vykdė savo pareigas pagal šį įstatymą, jis priva</text:span><text:span text:style-name="T1972">lo kolektyvinio investavimo subjektui ir (ar) valdymo įmonei atlyginti ir visus kitus su netinkamu pareigų vykdymu susijusius nuostolius.</text:span></text:p>
      <text:p text:style-name="P1973"><text:span text:style-name="T1974">4</text:span><text:span text:style-name="T1975">.<text:s/></text:span><text:span text:style-name="T1976">Depozitoriumo turto saugojimo funkcijos perdavimas kitoms įmonėms neatleidžia depozitoriumo nuo atsakomybės.<text:s/></text:span></text:p>
      <text:p text:style-name="P1977"><text:span text:style-name="T1978">5</text:span><text:span text:style-name="T1979">. Perdavus kolektyvinio investavimo subjekto arba kolektyvinio investavimo subjekto vardu veikiančios valdymo įmonės finansines priemones kitai įmonei, depozitoriumas gali būti atleidžiamas nuo atsakomybės, jeigu jis gali įrodyti, kad yra tenkinamos vi</text:span><text:span text:style-name="T1980">sos šios sąlygos:</text:span></text:p>
      <text:p text:style-name="P1981"><text:span text:style-name="T1982">1</text:span><text:span text:style-name="T1983">) depozitoriumas laikėsi visų šiame įstatyme ir kituose teisės aktuose nustatytų reikalavimų turto perdavimui;</text:span></text:p>
      <text:p text:style-name="P1984"><text:span text:style-name="T1985">2</text:span><text:span text:style-name="T1986">)<text:s/></text:span><text:span text:style-name="T1987">tarp depozitoriumo ir įmonės, kuriai perduotas turto saugojimas, yra sudaryta rašytinė sutartis dėl depozitoriumo ats</text:span><text:span text:style-name="T1988">akomybės perleidimo įmonei, kuriai perduotas turto saugojimas, o kolektyvinio investavimo subjektas, jo vardu veikianti valdymo įmonė arba depozitoriumas turi teisę pateikti pretenzijas dėl finansinių priemonių praradimo įmonei, kuriai buvo perduotas kolek</text:span><text:span text:style-name="T1989">tyvinio investavimo subjekto turto saugojimas;<text:s/></text:span></text:p>
      <text:p text:style-name="P1990"><text:span text:style-name="T1991">3</text:span><text:span text:style-name="T1992">)<text:s/></text:span><text:span text:style-name="T1993">kiekvienu konkrečiu atveju depozitoriumas ir kolektyvinio investavimo subjektas arba kolektyvinio investavimo subjekto vardu veikianti valdymo įmonė yra sudarę rašytinę sutartį dėl depozitoriumo atleid</text:span><text:span text:style-name="T1994">imo nuo atsakomybės, kurioje yra nustatytos objektyvios priežastys taikyti atleidimą nuo atsakomybės.</text:span></text:p>
      <text:p text:style-name="P1995"><text:span text:style-name="T1996">6</text:span><text:span text:style-name="T1997">.<text:s/></text:span><text:span text:style-name="T1998">Kai trečiosios valstybės teisės aktai reikalauja, kad tam tikros finansinės priemonės būtų saugomos toje trečiojoje valstybėje įsteigtoje įmonėje</text:span><text:span text:style-name="T1999">, tačiau nė viena įmonė netenkina šio įstatymo 25 straipsnio 5 dalies 2 punkte nustatytų depozitoriumo užduočių pavedimo reikalavimų, depozitoriumas gali būti atleidžiamas nuo atsakomybės, jeigu yra tenkinamos visos šios sąlygos:</text:span></text:p>
      <text:p text:style-name="P2000"><text:span text:style-name="T2001">1</text:span><text:span text:style-name="T2002">) kolektyvinio investav</text:span><text:span text:style-name="T2003">imo subjekto steigimo dokumentuose aiškiai numatyta galimybė tokiu atveju atleisti depozitoriumą nuo atsakomybės laikantis šioje dalyje nustatytų sąlygų;</text:span></text:p>
      <text:p text:style-name="P2004"><text:span text:style-name="T2005">2</text:span><text:span text:style-name="T2006">) kolektyvinio investavimo subjekto investuotojai prieš investuodami buvo tinkamai informuoti api</text:span><text:span text:style-name="T2007">e galimybę atleisti depozitoriumą nuo atsakomybės ir apie atleidimą nuo atsakomybės pateisinančias aplinkybes;</text:span></text:p>
      <text:p text:style-name="P2008"><text:span text:style-name="T2009">3</text:span><text:span text:style-name="T2010">) kolektyvinio investavimo subjektas arba jo vardu veikianti valdymo įmonė nurodė depozitoriumui perduoti šių finansinių priemonių saugojimą</text:span><text:span text:style-name="T2011"><text:s/>trečiojoje valstybėje įsteigtai įmonei;</text:span></text:p>
      <text:p text:style-name="P2012"><text:span text:style-name="T2013">4</text:span><text:span text:style-name="T2014">) depozitoriumas ir kolektyvinio investavimo subjektas arba jo vardu veikianti valdymo įmonė yra sudarę rašytinį susitarimą, leidžiantį depozitoriumo atleidimą nuo atsakomybės;</text:span></text:p>
      <text:p text:style-name="P2015"><text:span text:style-name="T2016">5</text:span><text:span text:style-name="T2017">) yra sudarytas susitarimas<text:s/></text:span><text:span text:style-name="T2018">tarp depozitoriumo ir trečiojoje valstybėje įsteigtos įmonės, kuria depozitoriumo atsakomybė aiškiai perkeliama trečiojoje valstybėje įsteigtai įmonei ir sudaromos galimybės kolektyvinio investavimo subjektui, jo vardu veikiančiai valdymo įmonei arba depoz</text:span><text:span text:style-name="T2019">itoriumui pateikti trečiojoje valstybėje įsteigtai įmonei pretenzijas dėl perduotų saugoti finansinių priemonių praradimo.</text:span></text:p>
      <text:p text:style-name="P2020"><text:span text:style-name="T2021">7</text:span><text:span text:style-name="T2022">. Depozitoriumas neatsako, jeigu jis gali įrodyti, kad nuostoliai kilo dėl išorės įvykio, kurio jis negalėjo pagrįstai<text:s/></text:span><text:span text:style-name="T2023">kontroliuoti ir kurio padarinių nebūtų buvę galima išvengti, nors tam ir buvo pagrįstai dėtos visos pastangos (</text:span><text:span text:style-name="T2024">force majeure</text:span><text:span text:style-name="T2025">).</text:span></text:p>
      <text:p text:style-name="P2026"><text:span text:style-name="T2027">8</text:span><text:span text:style-name="T2028">. Kolektyvinio investavimo subjekto dalyviai, atsižvelgdami į santykių tarp depozitoriumo, valdymo įmonės ir dalyvių teisinį</text:span><text:span text:style-name="T2029"><text:s/>pobūdį, gali iš depozitoriumo reikalauti atlyginti nuostolius kreipdamiesi į jį tiesiogiai arba per valdymo įmonę.</text:span></text:p>
      <text:p text:style-name="P2030"/>
      <text:p text:style-name="P2031"><text:span text:style-name="T2032">28</text:span><text:span text:style-name="T2033"><text:s/>straipsnis.<text:s/></text:span><text:span text:style-name="T2034">Depozitoriumo pakeitimas</text:span></text:p>
      <text:p text:style-name="P2035"><text:span text:style-name="T2036">1</text:span><text:span text:style-name="T2037">. Kolektyvinio investavimo subjektas arba kolektyvinio investavimo subjekto vardu veikia</text:span><text:span text:style-name="T2038">nti valdymo įmonė depozitoriumą gali pakeisti tik tuo atveju, jeigu tam priežiūros institucija<text:s/></text:span><text:span text:style-name="T2039">išdavė išankstinį leidimą</text:span><text:span text:style-name="T2040">.</text:span></text:p>
      <text:p text:style-name="P2041"><text:span text:style-name="T2042">2</text:span><text:span text:style-name="T2043">. Jeigu depozitoriumas nesilaiko teisės aktų reikalavimų, nevykdo savo įsipareigojimų ar netinkamai juos vykdo, priežiūros instit</text:span><text:span text:style-name="T2044">ucija, siekdama užtikrinti kolektyvinio investavimo subjekto investuotojų teises, turi teisę nurodyti valdymo įmonei pakeisti depozitoriumą.</text:span></text:p>
      <text:p text:style-name="P2045"/>
      <text:p text:style-name="P2046"><text:span text:style-name="T2047">VI</text:span><text:span text:style-name="T2048"><text:s/>SKYRIUS</text:span></text:p>
      <text:p text:style-name="P2049"><text:span text:style-name="T2050">FINANSINIS SVERTAS</text:span></text:p>
      <text:p text:style-name="P2051"/>
      <text:p text:style-name="P2052"><text:span text:style-name="T2053">29</text:span><text:span text:style-name="T2054"><text:s/>straipsnis.<text:s/></text:span><text:span text:style-name="T2055">Reikalavimai valdymo įmonėms, valdančioms finansinį sver</text:span><text:span text:style-name="T2056">tą taikančius kolektyvinio investavimo subjektus</text:span></text:p>
      <text:p text:style-name="P2057"><text:span text:style-name="T2058">1</text:span><text:span text:style-name="T2059">. Valdymo įmonės turi nustatyti didžiausią finansinio sverto, kurį valdymo įmonė gali naudoti kiekvieno savo valdomo kolektyvinio investavimo subjekto vardu, lygį ir finansinio sverto susitarimui įvykdy</text:span><text:span text:style-name="T2060">ti pakartotinai naudojamo užstato arba garantijos mastą.</text:span></text:p>
      <text:p text:style-name="P2061"><text:span text:style-name="T2062">2</text:span><text:span text:style-name="T2063">. Skaičiuodama finansinio sverto lygį, valdymo įmonė privalo atsižvelgti į:</text:span></text:p>
      <text:p text:style-name="P2064"><text:span text:style-name="T2065">1</text:span><text:span text:style-name="T2066">) kolektyvinio investavimo subjekto tipą;</text:span></text:p>
      <text:p text:style-name="P2067"><text:span text:style-name="T2068">2</text:span><text:span text:style-name="T2069">) kolektyvinio investavimo subjekto investavimo strategiją;</text:span></text:p>
      <text:p text:style-name="P2070"><text:span text:style-name="T2071">3</text:span><text:span text:style-name="T2072">) k</text:span><text:span text:style-name="T2073">olektyvinio investavimo subjekto finansinio sverto šaltinius;</text:span></text:p>
      <text:p text:style-name="P2074"><text:span text:style-name="T2075">4</text:span><text:span text:style-name="T2076">) kitus tarpusavio ryšius arba svarbius ryšius su kitomis finansų įstaigomis, kurie galėtų kelti sisteminės rizikos grėsmę;</text:span></text:p>
      <text:p text:style-name="P2077"><text:span text:style-name="T2078">5</text:span><text:span text:style-name="T2079">) būtinybę apriboti poziciją sandorio šalies atžvilgiu;</text:span></text:p>
      <text:p text:style-name="P2080"><text:span text:style-name="T2081">6</text:span><text:span text:style-name="T2082">) mastą, kuriuo finansinis svertas padengiamas įkeistu turtu;</text:span></text:p>
      <text:p text:style-name="P2083"><text:span text:style-name="T2084">7</text:span><text:span text:style-name="T2085">) turto ir įsipareigojimų santykį;</text:span></text:p>
      <text:p text:style-name="P2086"><text:span text:style-name="T2087">8</text:span><text:span text:style-name="T2088">) valdymo įmonės veiklos atitinkamose rinkose pobūdį ir apimtį.</text:span></text:p>
      <text:p text:style-name="P2089"><text:span text:style-name="T2090">3</text:span><text:span text:style-name="T2091">. Valdymo įmonės turi pateikti priežiūros institucijai įrodymus, kad jų nusta</text:span><text:span text:style-name="T2092">tytos kiekvieno jų valdomo kolektyvinio investavimo subjekto finansinio sverto ribos yra pagrįstos ir kad jos visada laikosi tų ribų.</text:span></text:p>
      <text:p text:style-name="P2093"><text:span text:style-name="T2094">4</text:span><text:span text:style-name="T2095">. Valdymo įmonė, valdanti finansinį svertą naudojantį kolektyvinio investavimo subjektą, privalo priežiūros instituci</text:span><text:span text:style-name="T2096">jai pateikti informaciją apie kiekvieno jos valdomo kolektyvinio investavimo subjekto bendrą finansinio sverto lygį, finansinio sverto, susijusio su grynųjų pinigų arba vertybinių popierių skolinimusi, ir finansinio sverto, susijusio su išvestinėmis finans</text:span><text:span text:style-name="T2097">inėmis priemonėmis, dydžius ir kolektyvinio investavimo subjekto turto pakartotinio panaudojimo pagal finansinio sverto susitarimus apimtį.</text:span></text:p>
      <text:p text:style-name="P2098"><text:span text:style-name="T2099">5</text:span><text:span text:style-name="T2100">. Pateikdama šio straipsnio 4 dalyje nurodytą informaciją, valdymo įmonė identifikuoja kiekvieno valdymo įmonės</text:span><text:span text:style-name="T2101"><text:s/>valdomo kolektyvinio investavimo subjekto penkis didžiausius grynųjų pinigų arba vertybinių popierių skolinimosi šaltinius ir finansinio sverto sumas, kurias suteikė kiekvienas iš tų penkių šaltinių kiekvienam iš tų kolektyvinio investavimo subjektui.</text:span></text:p>
      <text:p text:style-name="P2102"><text:span text:style-name="T2103">6</text:span><text:span text:style-name="T2104">. Šio straipsnio 4 ir 5 dalių nuostatos trečiosiose valstybėse įsteigtoms valdymo įmonėms taikomos tik tiems kolektyvinio investavimo subjektams, kurie yra įsteigti Lietuvos Respublikoje arba kurie yra įsteigti trečiosiose valstybėse, bet jų investicinia</text:span><text:span text:style-name="T2105">i vienetai ar akcijos yra platinami Lietuvos Respublikoje.<text:s/></text:span></text:p>
      <text:p text:style-name="P2106"><text:span text:style-name="T2107">7</text:span><text:span text:style-name="T2108">. Priežiūros institucija gali pareikalauti iš valdymo įmonės papildomos informacijos, reikalingos veiksmingai sisteminės rizikos stebėsenai vykdyti. Priežiūros institucija informuoja Europos<text:s/></text:span><text:span text:style-name="T2109">vertybinių popierių ir rinkos instituciją apie papildomos informacijos reikalavimus.</text:span></text:p>
      <text:p text:style-name="P2110"/>
      <text:p text:style-name="P2111"><text:span text:style-name="T2112">30</text:span><text:span text:style-name="T2113"><text:s/>straipsnis.<text:s/></text:span><text:span text:style-name="T2114">Priežiūros institucijos funkcijos prižiūrint Lietuvos Respublikoje įsteigtų valdymo įmonių veiksmus taikant finansinį svertą</text:span></text:p>
      <text:p text:style-name="P2115"><text:span text:style-name="T2116">1</text:span><text:span text:style-name="T2117">. Priežiūros instit</text:span><text:span text:style-name="T2118">ucija renka duomenis apie Lietuvos Respublikoje įsteigtų valdymo įmonių veiklą ir naudojasi šiais duomenimis siekdama<text:s/></text:span><text:span text:style-name="T2119">nustatyti mastą, kuriuo finansinio sverto naudojimas didina finansų sistemos sisteminę riziką, sumaišties rinkose riziką arba ilgalaikiam<text:s/></text:span><text:span text:style-name="T2120">ekonomikos augimui keliamą riziką.</text:span><text:span text:style-name="T2121"><text:s/></text:span></text:p>
      <text:p text:style-name="P2122"><text:span text:style-name="T2123">2</text:span><text:span text:style-name="T2124">. Vertindama šio straipsnio 1 dalyje numatytą riziką, priežiūros institucija bendradarbiauja su<text:s/></text:span><text:span text:style-name="T2125">kitų valstybių narių, trečiųjų valstybių, Europos Sąjungos finansų rinkų<text:s/></text:span><text:span text:style-name="T2126">priežiūros institucijomis, keičiasi su jomis p</text:span><text:span text:style-name="T2127">riežiūrai reikalinga informacija.</text:span></text:p>
      <text:p text:style-name="P2128"><text:span text:style-name="T2129">3</text:span><text:span text:style-name="T2130">.<text:s/></text:span><text:span text:style-name="T2131">Priežiūros institucija turi įvertinti riziką, kuri galėtų atsirasti Lietuvos Respublikoje įsteigtai valdymo įmonei naudojant finansinį svertą jos valdomo<text:s/></text:span><text:span text:style-name="T2132">kolektyvinio investavimo subjekto</text:span><text:span text:style-name="T2133"><text:s/>atžvilgiu.</text:span></text:p>
      <text:p text:style-name="P2134"><text:span text:style-name="T2135">4</text:span><text:span text:style-name="T2136">.<text:s/></text:span><text:span text:style-name="T2137">Siekdama<text:s/></text:span><text:span text:style-name="T2138">finansų sistemos stabilumo ir vientisumo, priežiūros institucija gali nustatyti finansinio sverto, kurį valdymo įmonė turi teisę taikyti, lygio ribas arba bet kokius kitus<text:s/></text:span><text:span text:style-name="T2139">kolektyvinio investavimo subjekto</text:span><text:span text:style-name="T2140"><text:s/>valdymo apribojimus jos valdomų<text:s/></text:span><text:span text:style-name="T2141">kolektyvinio inves</text:span><text:span text:style-name="T2142">tavimo subjektų</text:span><text:span text:style-name="T2143"><text:s/>atžvilgiu siekiant apriboti mastą, kuriuo finansinio sverto naudojimas didina finansų sistemos sisteminę riziką arba sumaišties rinkose riziką.</text:span></text:p>
      <text:p text:style-name="P2144"><text:span text:style-name="T2145">5</text:span><text:span text:style-name="T2146">. Apie šio straipsnio 4 dalyje nurodytas planuojamas taikyti priemones priežiūros<text:s/></text:span><text:span text:style-name="T2147">institucija turi pranešti Europos vertybinių popierių ir rinkų institucijai, Eu</text:span><text:span text:style-name="T2148">ropos sisteminės rizikos valdybai</text:span><text:span text:style-name="T2149"><text:s/>ir<text:s/></text:span><text:span text:style-name="T2150">valdymo įmonės valdomo</text:span><text:span text:style-name="T2151"><text:s/></text:span><text:span text:style-name="T2152">kolektyvinio investavimo subjekto</text:span><text:span text:style-name="T2153"><text:s/>priežiūros institucijoms ne vėliau kaip prieš 10 darbo dienų iki sprendimo dėl prie</text:span><text:span text:style-name="T2154">monės taikymo įsigaliojimo. Pranešime pateikiama informacija apie siūlomą priemonę, nurodomos jos taikymo priežastys ir kada turėtų įsigalioti sprendimas dėl jos taikymo.<text:s/></text:span></text:p>
      <text:p text:style-name="P2155"><text:span text:style-name="T2156">6</text:span><text:span text:style-name="T2157">. Išskirtinėmis aplinkybėmis, kurios keltų realią grėsmę investuotojų interesam</text:span><text:span text:style-name="T2158">s, priežiūros institucija gali nuspręsti, kad sprendimas dėl siūlomos priemonės taikymo turi <text:s text:c="11"/>įsigalioti nesulaukus šio straipsnio 5 dalyje nurodyto 10 darbo dienų laikotarpio pabaigos.</text:span></text:p>
      <text:p text:style-name="P2159"><text:span text:style-name="T2160">7</text:span><text:span text:style-name="T2161">. Per 10 darbo dienų po pranešimo<text:s/></text:span><text:span text:style-name="T2162">Europos vertybinių po</text:span><text:span text:style-name="T2163">pierių ir rinkų institucijai</text:span><text:span text:style-name="T2164"><text:s/>pateikimo negavusi<text:s/></text:span><text:span text:style-name="T2165">Europos vertybinių popierių ir rinkų institucijos nuomonės dėl siūlomos pagal šio straipsnio 4 dalį priemonės tinkamumo,</text:span><text:span text:style-name="T2166"><text:s/>priežiūros institucija gali pradėti taikyti šią priemonę.</text:span></text:p>
      <text:p text:style-name="P2167"><text:span text:style-name="T2168">8</text:span><text:span text:style-name="T2169">. Jeigu šio straipsnio 4</text:span><text:span text:style-name="T2170"><text:s/>dalyje nurodytos priemonės yra pradėtos taikyti, o vėliau gautoje Europos vertybinių popierių ir rinkų institucijos nuomonėje teigiama, kad nėra tenkinamos sąlygos imtis šių priemonių ir (arba) priemonės yra netinkamos, ir (arba) priemonių galiojimo termi</text:span><text:span text:style-name="T2171">nas yra netinkamas, priežiūros institucija turi sustabdyti priemonių taikymą arba Europos vertybinių popierių ir rinkų institucijai pateikti paaiškinimą, argumentuodama, kodėl, nepaisant Europos vertybinių popierių ir rinkų institucijos rekomendacijų, yra<text:s/></text:span><text:span text:style-name="T2172">taikomos nurodytos priemonės.</text:span></text:p>
      <text:p text:style-name="P2173"/>
      <text:p text:style-name="P2174"><text:span text:style-name="T2175">VII</text:span><text:span text:style-name="T2176"><text:s/>SKYRIUS</text:span></text:p>
      <text:p text:style-name="P2177"><text:span text:style-name="T2178">VALDYMO ĮMONIŲ, VALDANČIŲ<text:s/></text:span><text:span text:style-name="T2179">KOLEKTYVINIO INVESTAVIMO SUBJEKTUS</text:span><text:span text:style-name="T2180">, KURIE ĮGYJA Į BIRŽOS PREKYBOS SĄRAŠUS NEĮTRAUKTŲ BENDROVIŲ KONTROLĘ ARBA EMITENTŲ KONTROLĘ, VALDYMAS</text:span></text:p>
      <text:p text:style-name="P2181"/>
      <text:p text:style-name="P2182"><text:span text:style-name="T2183">PIRMASIS</text:span><text:span text:style-name="T2184"><text:s/>SKIRSNIS</text:span></text:p>
      <text:p text:style-name="P2185"><text:span text:style-name="T2186">Į</text:span><text:span text:style-name="T2187"><text:s/>BIRŽOS PREKYBOS SĄRAŠUS NEĮTRAUKTŲ BENDROVIŲ</text:span><text:span text:style-name="T2188"><text:s/>KONTROLĖ</text:span></text:p>
      <text:p text:style-name="P2189"/>
      <text:p text:style-name="P2190"><text:span text:style-name="T2191">31</text:span><text:span text:style-name="T2192"><text:s/>straipsnis.<text:s/></text:span><text:span text:style-name="T2193">Į</text:span><text:span text:style-name="T2194"><text:s/>biržos prekybos sąrašus neįtrauktų bendrovių</text:span><text:span text:style-name="T2195"><text:s/>kontrolės įgijimas ir netekimas<text:s/></text:span></text:p>
      <text:p text:style-name="P2196"><text:span text:style-name="T2197">1</text:span><text:span text:style-name="T2198">. Jeigu valdymo įmonė valdo vieną ar daugiau<text:s/></text:span><text:span text:style-name="T2199">kolektyvinio investavimo subjektų</text:span><text:span text:style-name="T2200">, kurie atskirai<text:s/></text:span><text:span text:style-name="T2201">arba kartu</text:span><text:span text:style-name="T2202">, remdamiesi susitarimu dėl kontrolės įgijimo,</text:span><text:span text:style-name="T2203"><text:s/>įgyja į biržos prekybos sąrašus neįtrauktos bendrovės kontrolę, arba jeigu valdymo įmonė yra sudariusi su kita valdymo įmone susitarimą, pagal kurį šių valdymo įmonių bendrai valdomi<text:s/></text:span><text:span text:style-name="T2204">kolektyvinio inv</text:span><text:span text:style-name="T2205">estavimo subjektai</text:span><text:span text:style-name="T2206"><text:s/>įgyja minėtą kontrolę, valdymo įmonė apie kontrolės perėmimą privalo pranešti:</text:span></text:p>
      <text:p text:style-name="P2207"><text:span text:style-name="T2208">1</text:span><text:span text:style-name="T2209">) perimtai bendrovei</text:span><text:span text:style-name="T2210">;</text:span></text:p>
      <text:p text:style-name="P2211"><text:span text:style-name="T2212">2</text:span><text:span text:style-name="T2213">)<text:s/></text:span><text:span text:style-name="T2214">perimtos bendrovės akcininkams, kurių tapatybė ir adresai yra žinomi valdymo įmonei arba kuriuos gali pateikti į biržos prekyb</text:span><text:span text:style-name="T2215">os sąrašus neįtraukta bendrovė arba registras, kuriuo valdymo įmonė naudojasi arba gali gauti teisę naudotis;</text:span></text:p>
      <text:p text:style-name="P2216"><text:span text:style-name="T2217">3</text:span><text:span text:style-name="T2218">)<text:s/></text:span><text:span text:style-name="T2219">valdymo įmonės priežiūros institucijai.</text:span></text:p>
      <text:p text:style-name="P2220"><text:span text:style-name="T2221">2</text:span><text:span text:style-name="T2222">. Pranešimuose turi būti pateikiami:</text:span></text:p>
      <text:p text:style-name="P2223"><text:span text:style-name="T2224">1</text:span><text:span text:style-name="T2225">) kontroliuojančių valdymo įmonių duomenys;</text:span></text:p>
      <text:p text:style-name="P2226"><text:span text:style-name="T2227">2</text:span><text:span text:style-name="T2228">) i</text:span><text:span text:style-name="T2229">nteresų konfliktų, ypač kylančių tarp valdymo įmonių, kolektyvinio investavimo subjekto ir perimtos bendrovės, politika, įskaitant informaciją apie specialias apsaugos priemones, nustatytas siekiant užtikrinti, kad visi susitarimai tarp valdymo įmonės ir (</text:span><text:span text:style-name="T2230">arba) kolektyvinio investavimo subjekto bei perimtos bendrovės būtų sudaryti sąžiningos konkurencijos sąlygomis;</text:span></text:p>
      <text:p text:style-name="P2231"/>
      <text:p text:style-name="P2232"><text:span text:style-name="T2233">3</text:span><text:span text:style-name="T2234">)<text:s/></text:span><text:span text:style-name="T2235">perimtos bendrovės vidinės ir išorinės komunikacijos, ypač susijusios su bendrovės darbuotojais, tvarka.</text:span></text:p>
      <text:p text:style-name="P2236"><text:span text:style-name="T2237">3</text:span><text:span text:style-name="T2238">. Pranešimuose taip pat</text:span><text:span text:style-name="T2239"><text:s/>turi būti pateikiama informacija apie naują balsavimo teisių pasiskirstymą, sąlygas, kuriomis buvo įgyta kontrolė (įskaitant įvairių susijusių akcininkų, visų fizinių ar juridinių asmenų, turinčių teisę balsuoti jų vardu, ir atitinkamais atvejais įmonių g</text:span><text:span text:style-name="T2240">randinės, kuri faktiškai turi balsavimo teises, tapatybės duomenis), ir<text:s/></text:span><text:span text:style-name="T2241">kontrolės įgijimo data.</text:span></text:p>
      <text:p text:style-name="P2242"><text:span text:style-name="T2243">4</text:span><text:span text:style-name="T2244">. Valdymo įmonė praneša (jeigu valdymo įmonė veikia kolektyvinio investavimo subjekto vardu) arba užtikrina, kad kolektyvinio investavimo subjektas praneštų apie savo ketinimus dėl į biržos prekybos sąrašus neįtrauktos bendrovės verslo ateityje ir galimus<text:s/></text:span><text:span text:style-name="T2245">padarinius įdarbinimui, įskaitant visus esminius įdarbinimo sąlygų pakeitimus,<text:s/></text:span><text:span text:style-name="T2246">į biržos prekybos sąrašus neįtrauktai bendrovei ir (arba) į biržos prekybos sąrašus neįtrauktos bendrovės akcininkams, kurių tapatybė ir adresai yra žinomi valdymo įmonei arba k</text:span><text:span text:style-name="T2247">uriuos gali pateikti į biržos prekybos sąrašus neįtraukta bendrovė arba registras, kuriuo valdymo įmonė naudojasi arba gali gauti teisę naudotis.<text:s/></text:span></text:p>
      <text:p text:style-name="P2248"><text:span text:style-name="T2249">5</text:span><text:span text:style-name="T2250">. Valdymo įmonė priežiūros institucijai bei kolektyvinio investavimo subjekto investuotojams turi pateik</text:span><text:span text:style-name="T2251">ti informaciją apie lėšas, iš kurių įsigyjami<text:s/></text:span><text:span text:style-name="T2252">į biržos prekybos sąrašus neįtrauktos bendrovės vertybiniai popieriai.</text:span></text:p>
      <text:p text:style-name="P2253"><text:span text:style-name="T2254">6</text:span><text:span text:style-name="T2255">. Šiame<text:s/></text:span><text:span text:style-name="T2256">straipsnyje nurodyti pranešimai perduodami kiek galima greičiau, tačiau ne vėliau kaip per 10 darbo dienų, terminą pradedant s</text:span><text:span text:style-name="T2257">kaičiuoti nuo dienos, kurią<text:s/></text:span><text:span text:style-name="T2258">kolektyvinio investavimo subjekto</text:span><text:span text:style-name="T2259"><text:s/>turimų balsavimo teisių dalis pasiekė kontrolės perėmimo ribą arba tapo mažesnė negu ši riba arba kurią<text:s/></text:span><text:span text:style-name="T2260">kolektyvinio investavimo subjektas</text:span><text:span text:style-name="T2261"><text:s/>įgijo į biržos prekybos sąrašus neįtrauktos bendrovės kontrolę.</text:span></text:p>
      <text:p text:style-name="P2262"><text:span text:style-name="T2263">7</text:span><text:span text:style-name="T2264">. Šio straipsnio nuostatos netaikomas tais atvejais, kai į biržos prekybos sąrašus neįtrauktos bendrovės yra mažos ar vidutinės įmonės, kaip numatyta<text:s/></text:span><text:span text:style-name="T2265">Lietuvos Respublikos smulkiojo ir vi</text:span><text:span text:style-name="T2266">dutinio verslo plėtros įstatyme,</text:span><text:span text:style-name="T2267"><text:s/>arba kai į biržos prekybos sąrašus neįtrauktos bendrovės yra nekilnojamojo turto bendrovės, kurių paskirtis – pirkti, valdyti ar administruoti nekilnojamąjį turtą.</text:span></text:p>
      <text:p text:style-name="P2268"><text:span text:style-name="T2269">8</text:span><text:span text:style-name="T2270">. Šio straipsnio nuostatos<text:s/></text:span><text:span text:style-name="T2271">mutatis mutandis</text:span><text:span text:style-name="T2272"><text:s/>taikomos i</text:span><text:span text:style-name="T2273">r<text:s/></text:span><text:span text:style-name="T2274">valdymo įmonėms, valdančioms<text:s/></text:span><text:span text:style-name="T2275">kolektyvinio investavimo subjektus</text:span><text:span text:style-name="T2276">, kurie įgyja emitentų kontrolę.</text:span></text:p>
      <text:p text:style-name="P2277"><text:span text:style-name="T2278">9</text:span><text:span text:style-name="T2279">. Priežiūros institucija turi teisę priimti teisės aktus, detalizuojančius šiame straipsnyje nustatytas emitento ir kitų asmenų pareigas ir šio straipsni</text:span><text:span text:style-name="T2280">o 1 dalyje nurodyto pranešimo turinį ir pranešimo tvarką.</text:span></text:p>
      <text:p text:style-name="P2281"/>
      <text:p text:style-name="P2282"><text:span text:style-name="T2283">32</text:span><text:span text:style-name="T2284"><text:s/>straipsnis.<text:s/></text:span><text:span text:style-name="T2285">Disponavimo kontroliuojamų į biržos prekybos sąrašus neįtrauktų bendrovių</text:span><text:span text:style-name="T2286"><text:s/>ar emitentų turtu apribojimai</text:span></text:p>
      <text:p text:style-name="P2287"><text:span text:style-name="T2288">1</text:span><text:span text:style-name="T2289">. Įgijus bendrovės kontrolę<text:s/></text:span><text:span text:style-name="T2290">pagal šio įstatymo 31 straipsnio</text:span><text:span text:style-name="T2291"><text:s/>1 dalį</text:span><text:span text:style-name="T2292">, 24 mėnesius nuo bendrovės kontrolės įgijimo fakto valdymo įmonei yra draudžiama:</text:span></text:p>
      <text:p text:style-name="P2293"><text:span text:style-name="T2294">1</text:span><text:span text:style-name="T2295">) palankesnėmis sąlygomis paskirstyti bendrovės turtą, mažinti kapitalą, išpirkti akcijas ir (arba) įsigyti bendrovės savas akcijas, taip pat<text:s/></text:span><text:span text:style-name="T2296">skatinti panašią veiklą ar n</text:span><text:span text:style-name="T2297">urodyti imtis šių veiksmų, kaip nurodyta šio straipsnio 3 dalyje;</text:span></text:p>
      <text:p text:style-name="P2298"><text:span text:style-name="T2299">2</text:span><text:span text:style-name="T2300">) balsuoti už turto paskirstymą, kapitalo mažinimą, akcijų išpirkimą ir (arba) bendrovės savų akcijų įsigijimą, kaip nurodyta šio straipsnio 3 dalyje, jeigu valdymo įmonė turi teisę kol</text:span><text:span text:style-name="T2301">ektyvinio investavimo subjekto vardu balsuoti bendrovės valdymo organuose;</text:span></text:p>
      <text:p text:style-name="P2302"><text:span text:style-name="T2303">3</text:span><text:span text:style-name="T2304">)<text:s/></text:span><text:span text:style-name="T2305">tiesiogiai ar netiesiogiai veikti siekiant paskirstyti bendrovės turtą ar mažinti bendrovės kapitalą, ar išpirkti akcijas ir (arba) įsigyti bendrovės savas akcijas, kaip nuro</text:span><text:span text:style-name="T2306">dyta šio straipsnio 3 dalyje.<text:s/></text:span><text:span text:style-name="T2307">Valdymo įmonė</text:span><text:span text:style-name="T2308"><text:s/>turi bet kuriomis aplinkybėmis dėti visas įmanomas pastangas, siekdama užkirsti kelią tokiems veiksmams.</text:span></text:p>
      <text:p text:style-name="P2309"><text:span text:style-name="T2310">2</text:span><text:span text:style-name="T2311">.<text:s/></text:span><text:span text:style-name="T2312">Šio straipsnio nuostatos dėl kapitalo mažinimo nesiejamos su kapitalo mažinimu, kurio tikslas –<text:s/></text:span><text:span text:style-name="T2313">padengti susidariusius nuostolius arba įtraukti lėšas į nepaskirstytą rezervą su sąlyga, kad tai atlikus rezervo suma neviršys 10 procentų sumažinto kapitalo sumos.</text:span></text:p>
      <text:p text:style-name="P2314"><text:span text:style-name="T2315">3</text:span><text:span text:style-name="T2316">.<text:s/></text:span><text:span text:style-name="T2317">Vykdant šio straipsnio 1 dalyje nustatytus reikalavimus,<text:s/></text:span><text:span text:style-name="T2318">valdymo įmonei draudžiama:</text:span></text:p>
      <text:p text:style-name="P2319"><text:span text:style-name="T2320">1</text:span><text:span text:style-name="T2321">) vykdyti bet kokį turto paskirstymą akcininkams (įskaitant, tačiau neapsiribojant, dividendų, su akcijomis susietų palūkanų mokėjimus), kai grynieji ištekliai, remiantis bendrovės metinėmis ataskaitomis, paskutinę paskutinių finansinių metų dieną yra a</text:span><text:span text:style-name="T2322">rba paskirsčius šį turtą tampa mažesni už pasirašyto kapitalo sumą pridėjus rezervą, kuris negali būti paskirstytas remiantis teisės aktais ar steigimo dokumentais; šiuo atveju į balanse nurodytą turtą neįtraukus nepareikalautos pasirašyto kapitalo dalies,</text:span><text:span text:style-name="T2323"><text:s/>ši suma išskaičiuojama iš pasirašyto kapitalo sumos;</text:span></text:p>
      <text:p text:style-name="P2324"><text:span text:style-name="T2325">2</text:span><text:span text:style-name="T2326">) vykdyti bet kokį turto paskirstymą akcininkams (įskaitant, tačiau neapsiribojant, dividendų, su akcijomis susietų palūkanų mokėjimus), kurio suma viršytų paskutinių finansinių metų pabaigoje esan</text:span><text:span text:style-name="T2327">tį pelną, pridėjus bet kokį perkeltą pelną ir iš rezervo paimtas tam tikslui naudotinas sumas ir atėmus bet kokius perkeltus nuostolius bei į rezervą įrašytas sumas, kaip nustatyta pagal teisės aktus ar steigimo dokumentus;</text:span></text:p>
      <text:p text:style-name="P2328"><text:span text:style-name="T2329">3</text:span><text:span text:style-name="T2330">) jeigu leidžiama įsigyti s</text:span><text:span text:style-name="T2331">avų akcijų, – įsigyti bendrovės akcijų, įskaitant bendrovės anksčiau įsigytas ir laikomas akcijas, taip pat asmens, veikiančio savo paties vardu, tačiau bendrovės naudai, įsigytas akcijas, dėl kurių grynojo turto vertė sumažėtų iki sumos, nesiekiančios nur</text:span><text:span text:style-name="T2332">odytosios šios dalies 1 punkte.</text:span></text:p>
      <text:p text:style-name="P2333"><text:span text:style-name="T2334">4</text:span><text:span text:style-name="T2335">. Šio straipsnio nuostatos<text:s/></text:span><text:span text:style-name="T2336">mutatis mutandis</text:span><text:span text:style-name="T2337"><text:s/>taikomos ir<text:s/></text:span><text:span text:style-name="T2338">valdymo įmonėms, valdančioms<text:s/></text:span><text:span text:style-name="T2339">kolektyvinio investavimo subjektus</text:span><text:span text:style-name="T2340">, kurie įgyja emitentų kontrolę.</text:span></text:p>
      <text:p text:style-name="P2341"><text:span text:style-name="T2342">5</text:span><text:span text:style-name="T2343">. Priežiūros institucija turi teisę priimti teisės aktus, de</text:span><text:span text:style-name="T2344">talizuojančius šiame straipsnyje nustatytas valdymo įmonių ir kitų asmenų pareigas, jų turinį ir vykdymo tvarką.</text:span></text:p>
      <text:p text:style-name="P2345"/>
      <text:p text:style-name="P2346"/>
      <text:p text:style-name="P2347"><text:span text:style-name="T2348">ANTRASIS</text:span><text:span text:style-name="T2349"><text:s/>SKIRSNIS</text:span></text:p>
      <text:p text:style-name="P2350"><text:span text:style-name="T2351">Į</text:span><text:span text:style-name="T2352"><text:s/>BIRŽOS PREKYBOS SĄRAŠUS NEĮTRAUKTŲ BENDROVIŲ</text:span><text:span text:style-name="T2353"><text:s/></text:span></text:p>
      <text:p text:style-name="P2354"><text:span text:style-name="T2355">KAPITALO ĮGIJIMAS</text:span></text:p>
      <text:p text:style-name="P2356"/>
      <text:p text:style-name="P2357"><text:span text:style-name="T2358">33</text:span><text:span text:style-name="T2359"><text:s/>straipsnis.<text:s/></text:span><text:span text:style-name="T2360">Į</text:span><text:span text:style-name="T2361"><text:s/>biržos prekybos sąrašus neįtrauktų bendrovių kapitalo dalies įgijimas</text:span></text:p>
      <text:p text:style-name="P2362"><text:span text:style-name="T2363">1</text:span><text:span text:style-name="T2364">. Kolektyvinio investavimo subjektui įsigyjant, perleidžiant į biržos prekybos sąrašus neįtrauktos bendrovės akcijas ar jų turint, šį kolektyvinio investavimo subjektą valdanti val</text:span><text:span text:style-name="T2365">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366">rocentų, 50 procentų ir 75 procentų ribas.</text:span></text:p>
      <text:p text:style-name="P2367"><text:span text:style-name="T2368">2</text:span><text:span text:style-name="T2369">. Pranešimuose turi būti pateikiama informacija apie naują balsavimo teisių pasiskirstymą, sąlygas, kuriomis buvo įgyta kontrolė (įskaitant įvairių susijusių akcininkų, visų fizinių ar juridinių asmenų, turin</text:span><text:span text:style-name="T2370">čių teisę balsuoti jų vardu, ir atitinkamais atvejais įmonių grandinės, kuri faktiškai turi balsavimo teises, tapatybės duomenis), ir<text:s/></text:span><text:span text:style-name="T2371">kontrolės įgijimo data.</text:span></text:p>
      <text:p text:style-name="P2372"><text:span text:style-name="T2373">3</text:span><text:span text:style-name="T2374">. Apskaičiuojant atitinkamo<text:s/></text:span><text:span text:style-name="T2375">kolektyvinio investavimo subjekto</text:span><text:span text:style-name="T2376"><text:s/>turimų balsavimo teisių procent</text:span><text:span text:style-name="T2377">inę dalį, atsižvelgiama ne tik į atitinkamo<text:s/></text:span><text:span text:style-name="T2378">kolektyvinio investavimo subjekto</text:span><text:span text:style-name="T2379"><text:s/>tiesiogiai turimas balsavimo teises, bet ir į netiesiogiai valdomas akcijas, kurias, be kita ko, valdo<text:s/></text:span><text:span text:style-name="T2380">kolektyvinio investavimo subjekto</text:span><text:span text:style-name="T2381"><text:s/>kontroliuojamos įmonės ir (arba) fizinis<text:s/></text:span><text:span text:style-name="T2382">ar juridinis asmuo, veikiantis savo vardu, bet dėl<text:s/></text:span><text:span text:style-name="T2383">kolektyvinio investavimo subjekto</text:span><text:span text:style-name="T2384"><text:s/>arba dėl<text:s/></text:span><text:span text:style-name="T2385">kolektyvinio investavimo subjekto</text:span><text:span text:style-name="T2386"><text:s/>kontroliuojamos įmonės interesų.<text:s/></text:span></text:p>
      <text:p text:style-name="P2387"><text:span text:style-name="T2388">4</text:span><text:span text:style-name="T2389">. Balsavimo teisių procentinė dalis apskaičiuojama atsižvelgiant į visas balsavimo teisę<text:s/></text:span><text:span text:style-name="T2390">suteikiančias akcijas, netgi jei naudojimasis šiomis teisėmis yra sustabdytas.</text:span></text:p>
      <text:p text:style-name="P2391"><text:span text:style-name="T2392">5</text:span><text:span text:style-name="T2393">. Šiame<text:s/></text:span><text:span text:style-name="T2394">straipsnyje nurodyti pranešimai perduodami kiek galima greičiau, tačiau ne vėliau kaip per 10 darbo dienų, terminą skaičiuojant nuo dienos, kurią<text:s/></text:span><text:span text:style-name="T2395">kolektyvinio inves</text:span><text:span text:style-name="T2396">tavimo subjekto</text:span><text:span text:style-name="T2397"><text:s/>balsavimo teisių dalis pasiekė ar viršijo atitinkamą ribą arba tapo mažesnė negu ši riba arba kurią<text:s/></text:span><text:span text:style-name="T2398">kolektyvinio investavimo subjektas</text:span><text:span text:style-name="T2399"><text:s/>įgijo į biržos prekybos sąrašus neįtrauktos bendrovės kontrolę.</text:span></text:p>
      <text:p text:style-name="P2400"><text:span text:style-name="T2401">6</text:span><text:span text:style-name="T2402">. Šio straipsnio nuostatos netaikomos tais atvejais, kai į biržos prekybos sąrašus neįtrauktos<text:s/></text:span><text:span text:style-name="T2403">bendrovės yra mažos ar vidutinės įmonės, kaip numatyta<text:s/></text:span><text:span text:style-name="T2404">Lietuvos Respublikos smulkiojo ir vidutinio verslo plėtros įstatyme</text:span><text:span text:style-name="T2405"><text:s/>arba kai į biržos prekybos sąrašus neį</text:span><text:span text:style-name="T2406">trauktos bendrovės yra specialiosios paskirties subjektai, kurių paskirtis – pirkti, valdyti ar administruoti nekilnojamąjį turtą.</text:span></text:p>
      <text:p text:style-name="P2407"><text:span text:style-name="T2408">7</text:span><text:span text:style-name="T2409">. Pareigai pranešti apie į biržos prekybos sąrašus neįtrauktų bendrovių ar emitento kapitalo dalies įgijimą<text:s/></text:span><text:span text:style-name="T2410">mutatis muta</text:span><text:span text:style-name="T2411">ndis<text:s/></text:span><text:span text:style-name="T2412">taikomos šio įstatymo<text:s/></text:span><text:span text:style-name="T2413">31 straipsnio</text:span><text:span text:style-name="T2414"><text:s/>1 dalies nuostatos.</text:span></text:p>
      <text:p text:style-name="P2415"><text:span text:style-name="T2416">8</text:span><text:span text:style-name="T2417">. Priežiūros institucija turi teisę priimti teisės aktus, detalizuojančius šiame straipsnyje nustatytas emitento ir kitų asmenų pareigas ir šio straipsnio 1 dalyje nurodyto pranešimo turinį<text:s/></text:span><text:span text:style-name="T2418">ir pranešimo tvarką.</text:span></text:p>
      <text:p text:style-name="P2419"/>
      <text:p text:style-name="P2420"><text:span text:style-name="T2421">34</text:span><text:span text:style-name="T2422"><text:s/>straipsnis.<text:s/></text:span><text:span text:style-name="T2423">Į</text:span><text:span text:style-name="T2424"><text:s/>biržos prekybos sąrašus neįtrauktų kontroliuojamų bendrovių darbuotojų informavimas apie kontrolės perėmimą</text:span></text:p>
      <text:p text:style-name="P2425"><text:span text:style-name="T2426">1</text:span><text:span text:style-name="T2427">. Valdymo įmonė privalo užtikrinti, kad bendrovės vadovai nedelsdami, tačiau ne vėliau kaip per 10</text:span><text:span text:style-name="T2428"><text:s/>darbo dienų nuo bendrovės kontrolės įgijimo dienos, praneštų darbuotojų atstovams arba, jeigu tokių atstovų nėra, patiems darbuotojams apie bendrovės kontrolės įgijimą</text:span><text:span text:style-name="T2429">.</text:span></text:p>
      <text:p text:style-name="P2430"><text:span text:style-name="T2431">2</text:span><text:span text:style-name="T2432">.</text:span><text:span text:style-name="T2433"><text:s/></text:span><text:span text:style-name="T2434">Valdymo įmonė privalo užtikrinti, kad bendrovės vadovai ne vėliau kaip per 6 mė</text:span><text:span text:style-name="T2435">nesius nuo finansinių metų pabaigos pateiktų bendrovės metinių finansinių ataskaitų rinkinį darbuotojų atstovams arba, jeigu tokių atstovų nėra, patiems darbuotojams.</text:span></text:p>
      <text:p text:style-name="P2436"><text:span text:style-name="T2437">3</text:span><text:span text:style-name="T2438">. Valdymo įmonė privalo užtikrinti, kad bendrovės vadovai ne vėliau kaip per 6 mėnes</text:span><text:span text:style-name="T2439">ius nuo finansinių metų pabaigos praneštų su bendrove susijusią informaciją, nurodytą</text:span><text:span text:style-name="T2440"><text:s/></text:span><text:span text:style-name="T2441">šio įstatymo 31 straipsnio 3 dalyje, bendrovės darbuotojų atstovams arba, jeigu tokių atstovų nėra, patiems darbuotojams.</text:span></text:p>
      <text:p text:style-name="P2442"/>
      <text:p text:style-name="P2443"><text:span text:style-name="T2444">VIII</text:span><text:span text:style-name="T2445"><text:s/>SKYRIUS</text:span></text:p>
      <text:p text:style-name="P2446"><text:span text:style-name="T2447">VALDYMO ĮMONIŲ TEISĖ<text:s/></text:span><text:span text:style-name="T2448">VYKDYTI TARPVALSTYBINĘ VEIKLĄ</text:span></text:p>
      <text:p text:style-name="P2449"/>
      <text:p text:style-name="P2450"><text:span text:style-name="T2451">PIRMASIS</text:span><text:span text:style-name="T2452"><text:s/>SKIRSNIS</text:span></text:p>
      <text:p text:style-name="P2453"><text:span text:style-name="T2454">LIETUVOS RESPUBLIKOJE LICENCIJĄ GAVUSIŲ VALDYMO ĮMONIŲ TEISĖ VALDYTI KOLEKTYVINIO INVESTAVIMO SUBJEKTUS IR PLATINTI<text:s/></text:span><text:span text:style-name="T2455">KOLEKTYVINIO INVESTAVIMO SUBJEKTŲ INVESTICINIUS VIENETUS AR AKCIJAS</text:span></text:p>
      <text:p text:style-name="P2456"/>
      <text:p text:style-name="P2457"><text:span text:style-name="T2458">35</text:span><text:span text:style-name="T2459"><text:s/>straipsnis.</text:span><text:span text:style-name="T2460"><text:s/></text:span><text:span text:style-name="T2461">Lietuvos Respublikoje licenciją gavusios valdymo įmonės teisė platinti investicinius vienetus ar akcijas Lietuvos Respublikoje</text:span></text:p>
      <text:p text:style-name="P2462"><text:span text:style-name="T2463">1</text:span><text:span text:style-name="T2464">.<text:s/></text:span><text:span text:style-name="T2465">Lietuvos Respublikoje licenciją gavusi valdymo įmonė turi teisę platinti bet kurio jos valdomo Lietuvos Respublikoje ar k</text:span><text:span text:style-name="T2466">itoje valstybėje narėje įsteigto kolektyvinio investavimo subjekto investicinius vienetus ar akcijas profesionaliesiems investuotojams Lietuvos Respublikoje, kai priežiūros institucijai šiame įstatyme nustatyta tvarka yra pranešta apie ketinimą platinti in</text:span><text:span text:style-name="T2467">vesticinius vienetus ar akcijas ir gautas priežiūros institucijos pranešimas apie sutikimą<text:s/></text:span><text:span text:style-name="T2468">bei įvykdytos kitos šiame straipsnyje nustatytos sąlygos.</text:span></text:p>
      <text:p text:style-name="P2469"><text:span text:style-name="T2470">2</text:span><text:span text:style-name="T2471">.<text:s/></text:span><text:span text:style-name="T2472">Lietuvos Respublikoje licenciją gavusi valdymo įmonė privalo priežiūros institucijai pranešti apie k</text:span><text:span text:style-name="T2473">iekvieną Lietuvos Respublikoje ar kitoje valstybėje narėje įsteigtą kolektyvinio investavimo subjektą, kurio investicinius vienetus ar akcijas ketinama platinti Lietuvos Respublikoje.<text:s/></text:span><text:span text:style-name="T2474">Pateiktame pranešime turi būti nurodyta:</text:span></text:p>
      <text:p text:style-name="P2475"><text:span text:style-name="T2476">1</text:span><text:span text:style-name="T2477">) valdymo įmonės programa, k</text:span><text:span text:style-name="T2478">urioje pateikiama pagrindinė informacija apie kolektyvinio investavimo subjektą, kurio investicinius vienetus ar akcijas ketinama platinti;</text:span></text:p>
      <text:p text:style-name="P2479"><text:span text:style-name="T2480">2</text:span><text:span text:style-name="T2481">) kolektyvinio investavimo subjekto steigimo dokumentai;<text:s/></text:span></text:p>
      <text:p text:style-name="P2482"><text:span text:style-name="T2483">3</text:span><text:span text:style-name="T2484">) duomenys apie<text:s/></text:span><text:span text:style-name="T2485">kolektyvinio investavimo subjekt</text:span><text:span text:style-name="T2486">o</text:span><text:span text:style-name="T2487"><text:s/>depozitoriumą;<text:s/></text:span></text:p>
      <text:p text:style-name="P2488"><text:span text:style-name="T2489">4</text:span><text:span text:style-name="T2490">)<text:s/></text:span><text:span text:style-name="T2491">kolektyvinio investavimo subjekto</text:span><text:span text:style-name="T2492"><text:s/>investuotojams pateikiama informacija;<text:s/></text:span></text:p>
      <text:p text:style-name="P2493"><text:span text:style-name="T2494">5</text:span><text:span text:style-name="T2495">) informacija apie finansuojamojo<text:s/></text:span><text:span text:style-name="T2496">kolektyvinio investavimo subjekto</text:span><text:span text:style-name="T2497"><text:s/>įsteigimo vietą (tais atvejais, kai<text:s/></text:span><text:span text:style-name="T2498">kolektyvinio investavimo subjektas</text:span><text:span text:style-name="T2499"><text:s/>yra finansuojantysis<text:s/></text:span><text:span text:style-name="T2500">investavimo subjektas</text:span><text:span text:style-name="T2501">);<text:s/></text:span></text:p>
      <text:p text:style-name="P2502"><text:span text:style-name="T2503">6</text:span><text:span text:style-name="T2504">) šio įstatymo 18 straipsnyje nurodyta informacija apie kiekvieną<text:s/></text:span><text:span text:style-name="T2505">kolektyvinio investavimo subjektą</text:span><text:span text:style-name="T2506">, kurio investicinius vienetus ar akcijas ketinama platinti;<text:s/></text:span></text:p>
      <text:p text:style-name="P2507"><text:span text:style-name="T2508">7</text:span><text:span text:style-name="T2509">) informacija apie priemones, kuriomis</text:span><text:span text:style-name="T2510"><text:s/>užkertamas kelias platinti<text:s/></text:span><text:span text:style-name="T2511">kolektyvinio investavimo subjekto</text:span><text:span text:style-name="T2512"><text:s/>investicinius vienetus ar akcijas neprofesionaliesiems investuotojams, įskaitant tokius atvejus, kai valdymo įmonė teikia investicines paslaugas<text:s/></text:span><text:span text:style-name="T2513">kolektyvinio investavimo subjekto</text:span><text:span text:style-name="T2514"><text:s/>atžvilgiu per n</text:span><text:span text:style-name="T2515">epriklausomus subjektus.</text:span></text:p>
      <text:p text:style-name="P2516"><text:span text:style-name="T2517">3</text:span><text:span text:style-name="T2518">.<text:s/></text:span><text:span text:style-name="T2519">Priežiūros institucija per 20 darbo dienų nuo visų šio straipsnio<text:s/></text:span><text:span text:style-name="T2520">2</text:span><text:span text:style-name="T2521"><text:s/>dalyje nurodytų dokumentų ir informacijos gavimo dienos privalo pranešti valdymo įmonei<text:s/></text:span><text:span text:style-name="T2522">apie sutikimą arba prieštaravimą pradėti platinti šio</text:span><text:span text:style-name="T2523"><text:s/></text:span><text:span text:style-name="T2524">kolektyvinio</text:span><text:span text:style-name="T2525"><text:s/>investavimo subjekto</text:span><text:span text:style-name="T2526"><text:s/></text:span><text:span text:style-name="T2527">investicinius vienetus ar akcijas Lietuvos Respublikoje.</text:span></text:p>
      <text:p text:style-name="P2528"><text:span text:style-name="T2529">4</text:span><text:span text:style-name="T2530">. Priežiūros institucija gali prieštarauti kolektyvinio investavimo subjekto investicinių vienetų ar akcijų platinimui Lietuvos Respublikoje tik tuo atveju, jeigu valdymo į</text:span><text:span text:style-name="T2531">monės vykdoma kolektyvinio investavimo subjekto veikla neatitinka ar gali neatitikti šiame įstatyme ar kituose teisės aktuose nustatytų reikalavimų arba jeigu valdymo įmonės valdomo kolektyvinio investavimo subjekto investicinių vienetų ar akcijų platinima</text:span><text:span text:style-name="T2532">s pažeistų investuotojų interesus.<text:s/></text:span></text:p>
      <text:p text:style-name="P2533"><text:span text:style-name="T2534">5</text:span><text:span text:style-name="T2535">. Priežiūros institucijai pateikus sutikimą platinti kolektyvinio investavimo subjekto investicinius vienetus ar akcijas, valdymo įmonė gali pradėti platinti kolektyvinio investavimo subjekto investicinius vienetus<text:s/></text:span><text:span text:style-name="T2536">ar akcijas Lietuvos Respublikoje nuo priežiūros institucijos pranešimo dienos.</text:span></text:p>
      <text:p text:style-name="P2537"><text:span text:style-name="T2538">6</text:span><text:span text:style-name="T2539">. Tais atvejais, kai Lietuvos Respublikoje licenciją gavusi valdymo įmonė valdo kitoje valstybėje narėje įsteigtą kolektyvinio investavimo subjektą, priežiūros institucija<text:s/></text:span><text:span text:style-name="T2540">apie sutikimą pradėti platinti kolektyvinio investavimo subjekto investicinius vienetus ar akcijas Lietuvos Respublikoje praneša kolektyvinio investavimo subjekto valstybės narės priežiūros institucijai.</text:span></text:p>
      <text:p text:style-name="P2541"><text:span text:style-name="T2542">7</text:span><text:span text:style-name="T2543">.<text:s/></text:span><text:span text:style-name="T2544">Apie visus pagal šį straipsnį pateiktos infor</text:span><text:span text:style-name="T2545">macijos planuojamus pakeitimus valdymo įmonė priežiūros institucijai turi pranešti iš anksto, tačiau ne vėliau kaip prieš mėnesį iki planuojamų pakeitimų. Įvertinusi, kad</text:span><text:span text:style-name="T2546"><text:s/>po atlikto pakeitimo valdymo įmonės atliekamas<text:s/></text:span><text:span text:style-name="T2547">kolektyvinio investavimo subjekto</text:span><text:span text:style-name="T2548"><text:s/>vald</text:span><text:span text:style-name="T2549">ymas nebeatitiks šio įstatymo reikalavimų,<text:s/></text:span><text:span text:style-name="T2550">priežiūros institucija<text:s/></text:span><text:span text:style-name="T2551">nedelsdama informuoja valdymo įmonę, kad ji negali įgyvendinti planuoto pakeitimo.</text:span></text:p>
      <text:p text:style-name="P2552"><text:span text:style-name="T2553">8</text:span><text:span text:style-name="T2554">.<text:s/></text:span><text:span text:style-name="T2555">Apie neplanuoto pagal šį straipsnį pateiktos informacijos pakeitimo faktą valdymo įmonė privalo<text:s/></text:span><text:span text:style-name="T2556">nedelsdama pranešti priežiūros institucijai.</text:span></text:p>
      <text:p text:style-name="P2557"><text:span text:style-name="T2558">9</text:span><text:span text:style-name="T2559">. Jeigu Lietuvos Respublikoje įsteigtas<text:s/></text:span><text:span text:style-name="T2560">kolektyvinio investavimo subjektas</text:span><text:span text:style-name="T2561"><text:s/>yra finansuojantysis<text:s/></text:span><text:span text:style-name="T2562">kolektyvinio investavimo subjektas</text:span><text:span text:style-name="T2563">, šis<text:s/></text:span><text:span text:style-name="T2564">kolektyvinio investavimo subjektas</text:span><text:span text:style-name="T2565"><text:s/>turi teisę pagal šio straipsnio nuo</text:span><text:span text:style-name="T2566">statas platinti investicinius vienetus ar akcijas tik tuo atveju, kai finansuojamasis<text:s/></text:span><text:span text:style-name="T2567">kolektyvinio investavimo subjektas</text:span><text:span text:style-name="T2568"><text:s/>yra įsteigtas Lietuvos Respublikoje ar kitoje valstybėje narėje ir yra valdomas Lietuvos Respublikoje ar kitoje valstybėje narėje licen</text:span><text:span text:style-name="T2569">ciją gavusios valdymo įmonės.</text:span></text:p>
      <text:p text:style-name="P2570"><text:span text:style-name="T2571">10</text:span><text:span text:style-name="T2572">. Jeigu Lietuvos Respublikoje licenciją gavusios valdymo įmonės kolektyvinio investavimo subjekto investicinių vienetų ar akcijų platinimui taikoma šio įstatymo 31 straipsnio 1 dalis, Lietuvos Respublikoje licenciją<text:s/></text:span><text:span text:style-name="T2573">gavusi valdymo įmonė papildomai turi laikytis ir šiame straipsnyje nustatytų reikalavimų.</text:span></text:p>
      <text:p text:style-name="P2574"/>
      <text:p text:style-name="P2575"><text:span text:style-name="T2576">36</text:span><text:span text:style-name="T2577"><text:s/>straipsnis.<text:s/></text:span><text:span text:style-name="T2578">Lietuvos Respublikoje licenciją gavusios valdymo įmonės valdomų<text:s/></text:span><text:span text:style-name="T2579">kolektyvinio investavimo subjektų</text:span><text:span text:style-name="T2580"><text:s/>investicinių vienetų ar akcijų platinimas kito</text:span><text:span text:style-name="T2581">se valstybėse narėse</text:span></text:p>
      <text:p text:style-name="P2582"><text:span text:style-name="T2583">1</text:span><text:span text:style-name="T2584">.<text:s/></text:span><text:span text:style-name="T2585">Lietuvos Respublikoje licenciją gavusi<text:s/></text:span><text:span text:style-name="T2586">valdymo įmonė turi teisę platinti<text:s/></text:span><text:span text:style-name="T2587">Lietuvos Respublikoje ar kitoje valstybėje narėje įsteigto</text:span><text:span text:style-name="T2588"><text:s/></text:span><text:span text:style-name="T2589">kolektyvinio investavimo subjekto</text:span><text:span text:style-name="T2590"><text:s/>investicinius vienetus ar akcijas ir kitose valstybėse narėse,</text:span><text:span text:style-name="T2591"><text:s/>jeigu:</text:span></text:p>
      <text:p text:style-name="P2592"><text:span text:style-name="T2593">1</text:span><text:span text:style-name="T2594">) prieš pradėdama platinti<text:s/></text:span><text:span text:style-name="T2595">Lietuvos Respublikoje ar kitoje valstybėje narėje įsteigto</text:span><text:span text:style-name="T2596"><text:s/>kolektyvinio investavimo subjekto investicinius vienetus ar akcijas, valdymo įmonė pateikia pranešimą priežiūros institucijai apie kiekvieną<text:s/></text:span><text:span text:style-name="T2597">valstybėje narėje<text:s/></text:span><text:span text:style-name="T2598">įsteigtą</text:span><text:span text:style-name="T2599"><text:s/>kolektyvinio investavimo subjektą, kuriame turi būti pateikta šio įstatymo 35 straipsnio 2 dalyje nurodyta informacija;</text:span></text:p>
      <text:p text:style-name="P2600"><text:span text:style-name="T2601">2</text:span><text:span text:style-name="T2602">)<text:s/></text:span><text:span text:style-name="T2603">Lietuvos Respublikoje licenciją gavusi</text:span><text:span text:style-name="T2604"><text:s/>valdymo įmonė atitinka kitus šiame straipsnyje nustatytus reikalavimus.</text:span></text:p>
      <text:p text:style-name="P2605"><text:span text:style-name="T2606">2</text:span><text:span text:style-name="T2607">.<text:s/></text:span><text:span text:style-name="T2608">Prieš pradėdama platinti<text:s/></text:span><text:span text:style-name="T2609">Lietuvos Respublikoje įsteigto</text:span><text:span text:style-name="T2610"><text:s/>kolektyvinio investavimo subjekto investicinius vienetus ar akcijas,<text:s/></text:span><text:span text:style-name="T2611">Lietuvos Respublikoje licenciją gavusi</text:span><text:span text:style-name="T2612"><text:s/>valdymo įmonė</text:span><text:span text:style-name="T2613"><text:s/>priežiūros institucijai<text:s/></text:span><text:span text:style-name="T2614">turi nurodyti, kurioje valstybėje narėje ketina platinti<text:s/></text:span><text:span text:style-name="T2615">kolektyvinio investavimo subjekto</text:span><text:span text:style-name="T2616"><text:s/>investicinius vienetus ar akcijas, taip pat pateikti informaciją apie kolektyvinio investavimo subjekto investicinių vienetų ar akcijų platinimo tvarką.<text:s/></text:span></text:p>
      <text:p text:style-name="P2617"><text:span text:style-name="T2618">3</text:span><text:span text:style-name="T2619">.<text:s/></text:span><text:span text:style-name="T2620">Prie</text:span><text:span text:style-name="T2621">žiūros institucija per 20 darbo dienų nuo visų šio straipsnio 1 ir 2 dalyse nurodytų dokumentų ir informacijos gavimo</text:span><text:span text:style-name="T2622"><text:s/></text:span><text:span text:style-name="T2623">privalo<text:s/></text:span><text:span text:style-name="T2624">perduoti pranešimą valstybių narių, kuriose ketinama platinti<text:s/></text:span><text:span text:style-name="T2625">Lietuvos Respublikoje ar kitoje valstybėje narėje įsteigto<text:s/></text:span><text:span text:style-name="T2626">kolektyvi</text:span><text:span text:style-name="T2627">nio investavimo subjekto</text:span><text:span text:style-name="T2628"><text:s/>investicinius vienetus ar akcijas, priežiūros institucijoms.<text:s/></text:span></text:p>
      <text:p text:style-name="P2629"><text:span text:style-name="T2630">4</text:span><text:span text:style-name="T2631">.<text:s/></text:span><text:span text:style-name="T2632">Kartu su pranešimu priežiūros institucija prideda<text:s/></text:span><text:span text:style-name="T2633">pažymą apie tai, kad<text:s/></text:span><text:span text:style-name="T2634">Lietuvos Respublikoje licenciją gavusi<text:s/></text:span><text:span text:style-name="T2635">valdymo įmonė yra gavusi sutikimą valdyti<text:s/></text:span><text:span text:style-name="T2636">Lietuvos R</text:span><text:span text:style-name="T2637">espublikoje ar kitoje valstybėje narėje įsteigtą<text:s/></text:span><text:span text:style-name="T2638">kolektyvinio investavimo subjektą</text:span><text:span text:style-name="T2639"><text:s/>vadovaujantis konkrečia investavimo strategija.</text:span></text:p>
      <text:p text:style-name="P2640"><text:span text:style-name="T2641">5</text:span><text:span text:style-name="T2642">. P</text:span><text:span text:style-name="T2643">riežiūros institucija, perdavusi pranešimą valstybių narių, kuriose ketinama platinti<text:s/></text:span><text:span text:style-name="T2644">Lietuvos Respublikoje ar kitoje</text:span><text:span text:style-name="T2645"><text:s/>valstybėje narėje įsteigto<text:s/></text:span><text:span text:style-name="T2646">kolektyvinio investavimo subjekto</text:span><text:span text:style-name="T2647"><text:s/>investicinius vienetus ar akcijas, priežiūros institucijoms, nedelsdama apie visos reikalingos informacijos perdavimą praneša<text:s/></text:span><text:span text:style-name="T2648">Lietuvos Respublikoje licenciją gavusiai</text:span><text:span text:style-name="T2649"><text:s/></text:span><text:span text:style-name="T2650">valdymo įmonei, kuri nuo ja</text:span><text:span text:style-name="T2651">i skirto pranešimo gavimo dienos gali pradėti<text:s/></text:span><text:span text:style-name="T2652">Lietuvos Respublikoje ar kitoje valstybėje narėje įsteigto</text:span><text:span text:style-name="T2653"><text:s/>kolektyvinio investavimo subjekto</text:span><text:span text:style-name="T2654"><text:s/>investicinių vienetų ar akcijų platinimą priimančiojoje valstybėje narėje.</text:span></text:p>
      <text:p text:style-name="P2655"><text:span text:style-name="T2656">6</text:span><text:span text:style-name="T2657">. Jeigu Lietuvos Respublikoje licenci</text:span><text:span text:style-name="T2658">ją gavusios valdymo įmonės valdomas<text:s/></text:span><text:span text:style-name="T2659">Lietuvos Respublikoje ar kitoje valstybėje narėje įsteigtas</text:span><text:span text:style-name="T2660"><text:s/></text:span><text:span text:style-name="T2661">kolektyvinio investavimo subjektas</text:span><text:span text:style-name="T2662"><text:s/>yra finansuojantysis<text:s/></text:span><text:span text:style-name="T2663">kolektyvinio investavimo subjektas</text:span><text:span text:style-name="T2664">, tokio kolektyvinio investavimo subjekto investicinius vienetus ar ak</text:span><text:span text:style-name="T2665">cijas leidžiama platinti kitose valstybėse narėse tik tada, kai finansuojamasis<text:s/></text:span><text:span text:style-name="T2666">kolektyvinio investavimo subjektas</text:span><text:span text:style-name="T2667"><text:s/>taip pat yra<text:s/></text:span><text:span text:style-name="T2668">Lietuvos Respublikoje ar kitoje valstybėje narėje įsteigtas</text:span><text:span text:style-name="T2669"><text:s/></text:span><text:span text:style-name="T2670">kolektyvinio investavimo subjektas</text:span><text:span text:style-name="T2671">, valdomas<text:s/></text:span><text:span text:style-name="T2672">Lietuvos Respublikoje a</text:span><text:span text:style-name="T2673">r kitoje valstybėje narėje<text:s/></text:span><text:span text:style-name="T2674">licenciją gavusios<text:s/></text:span><text:span text:style-name="T2675">valdymo įmonės.<text:s/></text:span></text:p>
      <text:p text:style-name="P2676"><text:span text:style-name="T2677">7</text:span><text:span text:style-name="T2678">.<text:s/></text:span><text:span text:style-name="T2679">Apie visus pagal šį straipsnį pateiktos informacijos planuojamus pakeitimus priežiūros institucijai turi būti pranešama iš anksto, tačiau ne vėliau kaip prieš mėnesį iki planuojamų<text:s/></text:span><text:span text:style-name="T2680">pakeitimų. Priežiūros institucija, pastebėjusi, kad</text:span><text:span text:style-name="T2681"><text:s/>po atlikto pakeitimo Lietuvos Respublikoje</text:span><text:span text:style-name="T2682"><text:s/>įsteigtos<text:s/></text:span><text:span text:style-name="T2683">valdymo įmonės atliekamas Lietuvos Respublikoje įsteigto<text:s/></text:span><text:span text:style-name="T2684">kolektyvinio investavimo subjekto</text:span><text:span text:style-name="T2685"><text:s/>valdymas nebeatitiks šio įstatymo keliamų reikalavimų, nedel</text:span><text:span text:style-name="T2686">sdama informuoja Lietuvos Respublikoje</text:span><text:span text:style-name="T2687"><text:s/>įsteigtą<text:s/></text:span><text:span text:style-name="T2688">valdymo įmonę, kad ji negali įgyvendinti planuoto pakeitimo.</text:span></text:p>
      <text:p text:style-name="P2689"><text:span text:style-name="T2690">8</text:span><text:span text:style-name="T2691">.<text:s/></text:span><text:span text:style-name="T2692">Apie neplanuoto pagal šį straipsnį pateiktos informacijos pakeitimo faktą<text:s/></text:span><text:span text:style-name="T2693">Lietuvos Respublikoje</text:span><text:span text:style-name="T2694"><text:s/>įsteigta valdymo įmonė privalo nedelsdama pr</text:span><text:span text:style-name="T2695">anešti priežiūros institucijai.</text:span></text:p>
      <text:p text:style-name="P2696"><text:span text:style-name="T2697">9</text:span><text:span text:style-name="T2698">.<text:s/></text:span><text:span text:style-name="T2699">Jeigu siūlyti ar įvykdyti pakeitimai yra priežiūros institucijai priimtini ir nedaro įtakos<text:s/></text:span><text:span text:style-name="T2700">Lietuvos Respublikoje</text:span><text:span text:style-name="T2701"><text:s/>licenciją gavusios<text:s/></text:span><text:span text:style-name="T2702">valdymo įmonės vykdomam<text:s/></text:span><text:span text:style-name="T2703">Lietuvos Respublikoje<text:s/></text:span><text:span text:style-name="T2704">ar kitoje valstybėje narėje<text:s/></text:span><text:span text:style-name="T2705">įsteigto</text:span><text:span text:style-name="T2706"><text:s/>k</text:span><text:span text:style-name="T2707">olektyvinio investavimo subjekto</text:span><text:span text:style-name="T2708"><text:s/>valdymui arba<text:s/></text:span><text:span text:style-name="T2709">Lietuvos Respublikoje</text:span><text:span text:style-name="T2710"><text:s/>licenciją gavusi<text:s/></text:span><text:span text:style-name="T2711">valdymo įmonė atitinka šiame įstatyme nustatytus reikalavimus, priežiūros institucija nedelsdama apie tokius pakeitimus praneša valdymo įmonės priimančiosios valstybės na</text:span><text:span text:style-name="T2712">rės priežiūros institucijoms.</text:span></text:p>
      <text:p text:style-name="P2713"><text:span text:style-name="T2714">10</text:span><text:span text:style-name="T2715">. Šio straipsnio 1, 3, 4 ir 9 dalyse nurodyta informacija turi būti pateikiama anglų kalba.</text:span></text:p>
      <text:p text:style-name="P2716"><text:span text:style-name="T2717">11</text:span><text:span text:style-name="T2718">. Informacijai apie kolektyvinio investavimo subjekto investicinių vienetų ar akcijų platinimo tvarką galioja priimančiosi</text:span><text:span text:style-name="T2719">os valstybės narės teisės aktai ir priežiūra.</text:span></text:p>
      <text:p text:style-name="P2720"/>
      <text:p text:style-name="P2721"><text:span text:style-name="T2722">37</text:span><text:span text:style-name="T2723"><text:s/>straipsnis.<text:s/></text:span><text:span text:style-name="T2724">Kitoje valstybėje narėje licenciją gavusios valdymo įmonės teisė platinti kolektyvinio investavimo subjektų investicinius vienetus ar akcijas Lietuvos Respublikoje</text:span></text:p>
      <text:p text:style-name="P2725"><text:span text:style-name="T2726">1</text:span><text:span text:style-name="T2727">. Kitoje valstybėje</text:span><text:span text:style-name="T2728"><text:s/>narėje licenciją gavusi valdymo įmonė turi teisę Lietuvos Respublikoje platinti profesionaliesiems investuotojams savo valdomų kolektyvinio investavimo subjektų investicinius vienetus ar akcijas, jeigu priežiūros institucija iš valdymo įmonės valstybės na</text:span><text:span text:style-name="T2729">rės priežiūros institucijos yra gavusi pažymą, kad kitoje valstybėje narėje licenciją gavusiai valdymo įmonei yra leista</text:span><text:span text:style-name="T2730"><text:s/>valdyti<text:s/></text:span><text:span text:style-name="T2731">Lietuvos Respublikoje ar kitoje valstybėje narėje įsteigtą<text:s/></text:span><text:span text:style-name="T2732">kolektyvinio investavimo subjektą</text:span><text:span text:style-name="T2733"><text:s/>vadovaujantis konkrečia investavim</text:span><text:span text:style-name="T2734">o strategija.</text:span></text:p>
      <text:p text:style-name="P2735"><text:span text:style-name="T2736">2</text:span><text:span text:style-name="T2737">. Jeigu<text:s/></text:span><text:span text:style-name="T2738">priežiūros institucija turi akivaizdžių ir pagrįstų priežasčių įtarti, kad<text:s/></text:span><text:span text:style-name="T2739">kitoje valstybėje narėje licenciją gavusi valdymo įmonė</text:span><text:span text:style-name="T2740"><text:s/>vykdo ar įvykdė šio įstatymo nuostatoms prieštaraujančius veiksmus, priežiūros institucija praneša</text:span><text:span text:style-name="T2741"><text:s/>apie tai<text:s/></text:span><text:span text:style-name="T2742">Europos vertybinių popierių ir rinkų institucijai</text:span><text:span text:style-name="T2743"><text:s/>ir šios valdymo įmonės valstybės narės ir priimančiųjų valstybių narių priežiūros institucijoms, suteikdama kuo tikslesnę informaciją, bei prašo imtis atitinkamų veiksmų tam, kad<text:s/></text:span><text:span text:style-name="T2744">kitoje valstybėje</text:span><text:span text:style-name="T2745"><text:s/>narėje licenciją gavusi valdymo įmonė platintų kolektyvinio investavimo subjektų investicinius vienetus ar akcijas Lietuvos Respublikoje nepažeisdama šio įstatymo reikalavimų.</text:span></text:p>
      <text:p text:style-name="P2746"><text:span text:style-name="T2747">3</text:span><text:span text:style-name="T2748">. Priežiūros institucija, negavusi atsakymo iš<text:s/></text:span><text:span text:style-name="T2749">Europos vertybinių popierių</text:span><text:span text:style-name="T2750"><text:s/>ir rinkų institucijos,<text:s/></text:span><text:span text:style-name="T2751">valdymo įmonės valstybės narės priežiūros institucijos ar priimančiųjų valstybių narių priežiūros institucijų, gali kreiptis į jas su prašymu pateikti informaciją, kokių veiksmų buvo imtasi ir kokie šių veiksmų rezultatai.</text:span></text:p>
      <text:p text:style-name="P2752"><text:span text:style-name="T2753">4</text:span><text:span text:style-name="T2754">. Ši</text:span><text:span text:style-name="T2755">o straipsnio 1 dalyje nurodyta informacija turi būti pateikiama anglų kalba.</text:span></text:p>
      <text:p text:style-name="P2756"><text:span text:style-name="T2757">5</text:span><text:span text:style-name="T2758">. Priežiūros institucija užtikrina galimybę priimti šio straipsnio 1 dalyje nurodytą informaciją elektronine forma.</text:span></text:p>
      <text:p text:style-name="P2759"/>
      <text:p text:style-name="P2760"><text:span text:style-name="T2761">38</text:span><text:span text:style-name="T2762"><text:s/>straipsnis.<text:s/></text:span><text:span text:style-name="T2763">Lietuvos Respublikoje licenciją<text:s/></text:span><text:span text:style-name="T2764">gavusių valdymo įmonių paslaugų teikimo kitose valstybėse narėse sąlygos</text:span></text:p>
      <text:p text:style-name="P2765"><text:span text:style-name="T2766">1</text:span><text:span text:style-name="T2767">. Lietuvos Respublikoje licenciją gavusi<text:s/></text:span><text:span text:style-name="T2768">valdymo įmonė turi teisę tiesiogiai ar per filialą:</text:span></text:p>
      <text:p text:style-name="P2769"><text:span text:style-name="T2770">1</text:span><text:span text:style-name="T2771">) valdyti kitoje valstybėje narėje įsteigtą kolektyvinio investavimo subjektą, jei</text:span><text:span text:style-name="T2772">gu valdymo įmonės licencija numato galimybę valdyti tokio tipo kolektyvinio investavimo subjektus;</text:span></text:p>
      <text:p text:style-name="P2773"><text:span text:style-name="T2774">2</text:span><text:span text:style-name="T2775">) teikti šio įstatymo 5 straipsnio 2 dalies 4 ir 5 punktuose nurodytas paslaugas kitoje valstybėje narėje, jeigu valdymo įmonės licencija numato galimyb</text:span><text:span text:style-name="T2776">ę teikti atitinkamas paslaugas</text:span><text:span text:style-name="T2777">.</text:span><text:s/></text:p>
      <text:p text:style-name="P2778"><text:span text:style-name="T2779">2</text:span><text:span text:style-name="T2780">. Lietuvos Respublikoje licenciją gavusi<text:s/></text:span><text:span text:style-name="T2781">valdymo įmonė, pirmą kartą ketinanti valdyti<text:s/></text:span><text:span text:style-name="T2782">kitoje valstybėje narėje įsteigtą</text:span><text:span text:style-name="T2783"><text:s/></text:span><text:span text:style-name="T2784">kolektyvinio investavimo subjektą ir (arba) teikti šio įstatymo 5 straipsnio 2 dalies 4 ir 5 pun</text:span><text:span text:style-name="T2785">ktuose nurodytas paslaugas</text:span><text:span text:style-name="T2786">, priežiūros institucijai pateikia:</text:span></text:p>
      <text:p text:style-name="P2787"><text:span text:style-name="T2788">1</text:span><text:span text:style-name="T2789">)<text:s/></text:span><text:span text:style-name="T2790">informaciją, kurioje valstybėje narėje ji ketina tiesiogiai ar per įsteigtą filialą valdyti<text:s/></text:span><text:span text:style-name="T2791">kolektyvinio investavimo subjektą ir (arba) teikti šio įstatymo 5 straipsnio 2 dalies 4 ir 5 punk</text:span><text:span text:style-name="T2792">tuose nurodytas paslaugas;</text:span></text:p>
      <text:p text:style-name="P2793"><text:span text:style-name="T2794">2</text:span><text:span text:style-name="T2795">)<text:s/></text:span><text:span text:style-name="T2796">programą, kurioje turi būti nurodomos paslaugos, kurias ji ketina teikti, ir informaciją apie ketinamą valdyti<text:s/></text:span><text:span text:style-name="T2797">kolektyvinio investavimo subjektą.</text:span><text:s/></text:p>
      <text:p text:style-name="P2798"><text:span text:style-name="T2799">3</text:span><text:span text:style-name="T2800">. Steigiant Lietuvos Respublikoje licenciją gavusios valdymo įmonės<text:s/></text:span><text:span text:style-name="T2801">filialą, papildomai pateikiama organizacinė filialo struktūra, filialo buveinės kitoje valstybėje narėje bei už filialo valdymą atsakingų asmenų kontaktinė informacija.</text:span></text:p>
      <text:p text:style-name="P2802"><text:span text:style-name="T2803">4</text:span><text:span text:style-name="T2804">. Priežiūros institucija per 30 kalendorinių dienų nuo šio straipsnio 2 dalyje nur</text:span><text:span text:style-name="T2805">odytų dokumentų gavimo arba per 60 kalendorinių dienų nuo šio straipsnio 3 dalyje nurodytų dokumentų gavimo perduoda visus dokumentus Lietuvos Respublikoje licenciją gavusios valdymo įmonės priimančiosios valstybės narės priežiūros institucijai. Prie šių d</text:span><text:span text:style-name="T2806">okumentų priežiūros institucija prideda pažymą apie tai, kad valdymo įmonė yra gavusi licenciją.</text:span></text:p>
      <text:p text:style-name="P2807"><text:span text:style-name="T2808">5</text:span><text:span text:style-name="T2809">. Šis perdavimas atliekamas tik tuo atveju, jeigu Lietuvos Respublikoje licenciją gavusios valdymo įmonės kolektyvinio investavimo subjekto valdymas atiti</text:span><text:span text:style-name="T2810">nka ir atitiks šio įstatymo nuostatas ir jeigu valdymo įmonės veikla atitinka šiame įstatyme keliamus reikalavimus.<text:s/></text:span></text:p>
      <text:p text:style-name="P2811"><text:span text:style-name="T2812">6</text:span><text:span text:style-name="T2813">. Priežiūros institucija apie šio straipsnio 4 dalyje nustatyta tvarka atliktą dokumentų perdavimą nedelsdama praneša Lietuvos Respubl</text:span><text:span text:style-name="T2814">ikoje licenciją gavusiai valdymo įmonei, kuri, gavusi šį pranešimą, gali pradėti teikti paslaugas valdymo įmonės priimančiojoje valstybėje narėje.</text:span></text:p>
      <text:p text:style-name="P2815"><text:span text:style-name="T2816">7</text:span><text:span text:style-name="T2817">. Reikšmingos informacijos, nurodytos šio straipsnio 2 dalyje ir, jeigu aktualu, šio straipsnio 3 dalyje</text:span><text:span text:style-name="T2818">, pasikeitimui<text:s/></text:span><text:span text:style-name="T2819">mutatis mutandis</text:span><text:span text:style-name="T2820"><text:s/>taikomos šio įstatymo 36 straipsnio 8 ir 9 dalių nuostatos.<text:s/></text:span></text:p>
      <text:p text:style-name="P2821"/>
      <text:p text:style-name="P2822"><text:span text:style-name="T2823">39</text:span><text:span text:style-name="T2824"><text:s/>straipsnis.<text:s/></text:span><text:span text:style-name="T2825">Kitoje valstybėje narėje licenciją gavusios valdymo įmonės teisė teikti paslaugas Lietuvos Respublikoje</text:span></text:p>
      <text:p text:style-name="P2826"><text:span text:style-name="T2827">1</text:span><text:span text:style-name="T2828">.</text:span><text:span text:style-name="T2829"><text:s/>Kitoje valstybėje narėje licen</text:span><text:span text:style-name="T2830">ciją gavusi<text:s/></text:span><text:span text:style-name="T2831">valdymo įmonė turi teisę tiesiogiai ar per filialą:<text:s/></text:span></text:p>
      <text:p text:style-name="P2832"><text:span text:style-name="T2833">1</text:span><text:span text:style-name="T2834">) valdyti Lietuvos Respublikoje įsteigtą kolektyvinio investavimo subjektą, jeigu valdymo įmonės licencija numato galimybę valdyti tokio tipo kolektyvinio investavimo subjektus</text:span><text:span text:style-name="T2835">;</text:span></text:p>
      <text:p text:style-name="P2836"><text:span text:style-name="T2837">2</text:span><text:span text:style-name="T2838">) tei</text:span><text:span text:style-name="T2839">kti šio įstatymo 5 straipsnio 2 dalies 4 ir 5 punktuose nurodytas paslaugas Lietuvos Respublikoje, jeigu valdymo įmonės licencija numato galimybę teikti atitinkamas paslaugas.</text:span></text:p>
      <text:p text:style-name="P2840"><text:span text:style-name="T2841">2</text:span><text:span text:style-name="T2842">. Kitoje valstybėje narėje licenciją gavusiai<text:s/></text:span><text:span text:style-name="T2843">valdymo įmonei ši teisė sut</text:span><text:span text:style-name="T2844">eikiama tik tuo atveju, jeigu kitoje valstybėje narėje licenciją gavusios valdymo įmonės priežiūros institucija yra pateikusi priežiūros institucijai</text:span><text:span text:style-name="T2845"><text:s/></text:span><text:span text:style-name="T2846">šio įstatymo 38 straipsnio 2 dalyje ir, jeigu aktualu, 3 dalyje nurodytą informaciją ir<text:s/></text:span><text:span text:style-name="T2847">dokumentus, įrodan</text:span><text:span text:style-name="T2848">čius, kad<text:s/></text:span><text:span text:style-name="T2849">valdymo įmonė yra gavusi licenciją.</text:span></text:p>
      <text:p text:style-name="P2850"/>
      <text:p text:style-name="P2851"><text:span text:style-name="T2852">40</text:span><text:span text:style-name="T2853"><text:s/>straipsnis.<text:s/></text:span><text:span text:style-name="T2854">Lietuvos Respublikoje licenciją gavusių valdymo įmonių, valdančių trečiojoje valstybėje įsteigtus kolektyvinio investavimo subjektus, veiklos sąlygos</text:span></text:p>
      <text:p text:style-name="P2855"><text:span text:style-name="T2856">1</text:span><text:span text:style-name="T2857">. Lietuvos Respublikoje licenciją</text:span><text:span text:style-name="T2858"><text:s/>gavusi valdymo įmonė turi teisę valdyti trečiojoje valstybėje įsteigtus</text:span><text:span text:style-name="T2859"><text:s/></text:span><text:span text:style-name="T2860">kolektyvinio investavimo subjektus</text:span><text:span text:style-name="T2861">, kurių investiciniai vienetai ar akcijos nėra platinami Lietuvos Respublikoje ir (ar) kitose valstybėse narėse, jeigu:</text:span></text:p>
      <text:p text:style-name="P2862"><text:span text:style-name="T2863">1</text:span><text:span text:style-name="T2864">)<text:s/></text:span><text:span text:style-name="T2865">priežiūros institucija i</text:span><text:span text:style-name="T2866">r trečiosios valstybės, kurioje įsteigtas kolektyvinio investavimo subjektas, priežiūros institucijos bendradarbiauja ir keičiasi informacija;</text:span></text:p>
      <text:p text:style-name="P2867"><text:span text:style-name="T2868">2</text:span><text:span text:style-name="T2869">)<text:s/></text:span><text:span text:style-name="T2870">Lietuvos Respublikoje licenciją gavusi valdymo įmonė, valdydama trečiojoje valstybėje įsteigtą<text:s/></text:span><text:span text:style-name="T2871">kolektyvinio investavimo subjektą, atitinka visus šiame įstatyme, išskyrus 21–28 straipsnius, kolektyvinio investavimo subjektų atžvilgiu keliamus reikalavimus.</text:span></text:p>
      <text:p text:style-name="P2872"><text:span text:style-name="T2873">2</text:span><text:span text:style-name="T2874">.<text:s/></text:span><text:span text:style-name="T2875">Lietuvos Respublikoje</text:span><text:span text:style-name="T2876"><text:s/></text:span><text:span text:style-name="T2877">licenciją gavusi valdymo įmonė turi teisę platinti trečiojoje va</text:span><text:span text:style-name="T2878">lstybėje</text:span><text:span text:style-name="T2879"><text:s/>įsteigtų<text:s/></text:span><text:span text:style-name="T2880">kolektyvinio investavimo subjektų<text:s/></text:span><text:span text:style-name="T2881">investicinius vienetus ar akcijas profesionaliesiems investuotojams Lietuvos Respublikoje ir (ar) kitose valstybėse narėse, jeigu:</text:span></text:p>
      <text:p text:style-name="P2882"><text:span text:style-name="T2883">1</text:span><text:span text:style-name="T2884">) priežiūros institucija yra pasirašiusi bendradarbiavimo ir keitimosi</text:span><text:span text:style-name="T2885"><text:s/>informacija susitarimus su kolektyvinio investavimo subjekto trečiosios valstybės priežiūros institucija;</text:span></text:p>
      <text:p text:style-name="P2886"><text:span text:style-name="T2887">2</text:span><text:span text:style-name="T2888">) Lietuvos Respublika ir trečiosios valstybės priežiūros institucija yra pasirašiusios susitarimą, kuris visiškai atitinka reikalavimus, nustaty</text:span><text:span text:style-name="T2889">tus Ekonominio bendradarbiavimo ir plėtros organizacijos Pavyzdinės pajamų ir kapitalo mokesčių konvencijos 26 straipsnyje, ir kuriuo užtikrinamas veiksmingas keitimasis informacija mokesčių klausimais (įskaitant daugiašalius susitarimus dėl mokesčių);</text:span></text:p>
      <text:p text:style-name="P2890"><text:span text:style-name="T2891">3</text:span><text:span text:style-name="T2892">) kitos valstybės narės, kuriose Lietuvos Respublikoje licenciją gavusi valdymo įmonė ketina platinti trečiojoje valstybėje įsteigtų kolektyvinio investavimo subjektų investicinius vienetus ar akcijas, ir trečioji valstybė, kurioje yra įsteigtas kolektyv</text:span><text:span text:style-name="T2893">inio investavimo subjektas, yra pasirašiusios susitarimus, kurie visiškai atitinka reikalavimus, nustatytus Ekonominio bendradarbiavimo ir plėtros organizacijos Pavyzdinės pajamų ir kapitalo mokesčių konvencijos 26 straipsnyje, ir kuriais užtikrinamas veik</text:span><text:span text:style-name="T2894">smingas keitimasis informacija mokesčių klausimais (įskaitant daugiašalius susitarimus dėl mokesčių);</text:span></text:p>
      <text:p text:style-name="P2895"><text:span text:style-name="T2896">4</text:span><text:span text:style-name="T2897">) t</text:span><text:span text:style-name="T2898">rečioji valstybė, kurioje yra įsteigtas<text:s/></text:span><text:span text:style-name="T2899">kolektyvinio investavimo subjektas</text:span><text:span text:style-name="T2900">, nėra įtraukta į Finansinių veiksmų darbo grupės kovai su pinigų plovimu (FATF)<text:s/></text:span><text:span text:style-name="T2901">sudarytą</text:span><text:span text:style-name="T2902"><text:s/>Nebendradarbiaujančių valstybių ir teritorijų sąrašą;</text:span></text:p>
      <text:p text:style-name="P2903"><text:span text:style-name="T2904">5</text:span><text:span text:style-name="T2905">) nėra kitų teisinių kliūčių, trukdančių priežiūros institucijai tinkamai prižiūrėti<text:s/></text:span><text:span text:style-name="T2906">trečiojoje valstybėje<text:s/></text:span><text:span text:style-name="T2907">įsteigto kolektyvinio investavimo subjekto</text:span><text:span text:style-name="T2908"><text:s/>veiklą;</text:span></text:p>
      <text:p text:style-name="P2909"><text:span text:style-name="T2910">6</text:span><text:span text:style-name="T2911">)<text:s/></text:span><text:span text:style-name="T2912">Lietuvos Respublikoje licenciją gavusi valdymo įmonė, platindama savo valdomo trečiojoje valstybėje įsteigto kolektyvinio investavimo subjekto investicinius vienetus ar akcijas, atitinka visus šio į</text:span><text:span text:style-name="T2913">statymo, išskyrus 36–39 straipsnius, reikalavimus.</text:span></text:p>
      <text:p text:style-name="P2914"><text:span text:style-name="T2915">3</text:span><text:span text:style-name="T2916">.<text:s/></text:span><text:span text:style-name="T2917">Jeigu<text:s/></text:span><text:span text:style-name="T2918">valstybės narės,</text:span><text:span text:style-name="T2919"><text:s/></text:span><text:span text:style-name="T2920">kurioje Lietuvos Respublikoje licenciją gavusi valdymo įmonė ketina platinti trečiojoje valstybėje įsteigtų kolektyvinio investavimo subjektų investicinius vienetus ar akcij</text:span><text:span text:style-name="T2921">as, priežiūros institucija<text:s/></text:span><text:span text:style-name="T2922">nesutinka su<text:s/></text:span><text:span text:style-name="T2923">priežiūros institucijos</text:span><text:span text:style-name="T2924"><text:s/>atliktu šio straipsnio 2 dalies 1 ir 4 punktų taikymo vertinimu, šios valstybės narės priežiūros institucija gali perduoti klausimą Europos vertybinių popierių ir rinkų institucijai, kuri gali</text:span><text:span text:style-name="T2925"><text:s/>imtis veiksmų atsižvelgdama į įgaliojimus,<text:s/></text:span><text:span text:style-name="T2926">suteiktus jai remiantis Reglamento (ES) Nr. 1095/2010 19 straipsniu.</text:span></text:p>
      <text:p text:style-name="P2927"><text:span text:style-name="T2928">4</text:span><text:span text:style-name="T2929">. Prieš pradedant platinti<text:s/></text:span><text:span text:style-name="T2930">trečiojoje valstybėje įsteigto</text:span><text:span text:style-name="T2931"><text:s/></text:span><text:span text:style-name="T2932">kolektyvinio investavimo subjekto</text:span><text:span text:style-name="T2933"><text:s/>investicinius vienetus ar akcijas Lietuvos Res</text:span><text:span text:style-name="T2934">publikoje, Lietuvos Respublikoje<text:s/></text:span><text:span text:style-name="T2935">licenciją gavusi</text:span><text:span text:style-name="T2936"><text:s/>valdymo įmonė pateikia priežiūros institucijai pranešimą apie kiekvieną<text:s/></text:span><text:span text:style-name="T2937">trečiojoje valstybėje įsteigtą kolektyvinio investavimo subjektą</text:span><text:span text:style-name="T2938">, kurio investicinius vienetus ar akcijas ketina platinti. Valdymo įmo</text:span><text:span text:style-name="T2939">nei keliami platinimo reikalavimai, taip pat priežiūros institucijos teisės ir pareigos gavus pranešimą apie kiekvieną Lietuvos Respublikoje<text:s/></text:span><text:span text:style-name="T2940">licenciją gavusios</text:span><text:span text:style-name="T2941"><text:s/>valdymo įmonės valdomą<text:s/></text:span><text:span text:style-name="T2942">trečiojoje valstybėje įsteigtą kolektyvinio investavimo subjektą, kurio i</text:span><text:span text:style-name="T2943">nvesticinius vienetus ar akcijas valdymo įmonė ketina platinti Lietuvos Respublikoje,</text:span><text:span text:style-name="T2944"><text:s/></text:span><text:span text:style-name="T2945">mutatis mutandis<text:s/></text:span><text:span text:style-name="T2946">nustatyti šio įstatymo 35 straipsnyje.</text:span></text:p>
      <text:p text:style-name="P2947"><text:span text:style-name="T2948">5</text:span><text:span text:style-name="T2949">. Lietuvos Respublikoje<text:s/></text:span><text:span text:style-name="T2950">licenciją gavusi</text:span><text:span text:style-name="T2951"><text:s/>valdymo įmonė, prieš pradėdama platinti<text:s/></text:span><text:span text:style-name="T2952">trečiojoje valstybėje įsteig</text:span><text:span text:style-name="T2953">to kolektyvinio investavimo subjekto</text:span><text:span text:style-name="T2954"><text:s/>investicinius vienetus ar akcijas kitose valstybėse narėse, pateikia priežiūros institucijai pranešimą apie kiekvieną<text:s/></text:span><text:span text:style-name="T2955">trečiojoje valstybėje įsteigtą kolektyvinio investavimo subjektą</text:span><text:span text:style-name="T2956">, kurio investicinius vienetus ar akc</text:span><text:span text:style-name="T2957">ijas ketinama platinti. Valdymo įmonei keliami platinimo reikalavimai, taip pat priežiūros institucijos teisės ir pareigos gavus pranešimą apie kiekvieną Lietuvos Respublikoje licenciją gavusios valdymo įmonės valdomą<text:s/></text:span><text:span text:style-name="T2958">trečiojoje valstybėje įsteigtą kolekty</text:span><text:span text:style-name="T2959">vinio investavimo subjektą, kurio investicinius vienetus ar akcijas valdymo įmonė ketina platinti kitose valstybėse narėse,</text:span><text:span text:style-name="T2960"><text:s/></text:span><text:span text:style-name="T2961">mutatis mutandis<text:s/></text:span><text:span text:style-name="T2962">nustatyti šio įstatymo 36 straipsnyje.</text:span></text:p>
      <text:p text:style-name="P2963"><text:span text:style-name="T2964">6</text:span><text:span text:style-name="T2965">. Priežiūros institucija informuoja<text:s/></text:span><text:span text:style-name="T2966">Europos vertybinių popierių ir<text:s/></text:span><text:span text:style-name="T2967">rinkų instituciją</text:span><text:span text:style-name="T2968">, kad valdymo įmonei leista pradėti platinti trečiojoje valstybėje įsteigto</text:span><text:span text:style-name="T2969"><text:s/></text:span><text:span text:style-name="T2970">kolektyvinio investavimo subjekto</text:span><text:span text:style-name="T2971"><text:s/>investicinius vienetus ar akcijas Lietuvos Respublikoje ir (ar) kitose valstybėse narėse</text:span><text:span text:style-name="T2972">.</text:span></text:p>
      <text:p text:style-name="P2973"><text:span text:style-name="T2974">7</text:span><text:span text:style-name="T2975">. Šio straipsnio 4 ir 5 dalyse nur</text:span><text:span text:style-name="T2976">odyta informacija turi būti pateikiama anglų kalba.</text:span></text:p>
      <text:p text:style-name="P2977"/>
      <text:p text:style-name="P2978"/>
      <text:p text:style-name="P2979"><text:span text:style-name="T2980">41</text:span><text:span text:style-name="T2981"><text:s/>straipsnis.<text:s/></text:span><text:span text:style-name="T2982">Lietuvos Respublikoje ar kito</text:span><text:span text:style-name="T2983">j</text:span><text:span text:style-name="T2984">e valstybė</text:span><text:span text:style-name="T2985">j</text:span><text:span text:style-name="T2986">e narė</text:span><text:span text:style-name="T2987">j</text:span><text:span text:style-name="T2988">e įsteigt</text:span><text:span text:style-name="T2989">os</text:span><text:span text:style-name="T2990"><text:s/>valdymo įmonės valdomo trečiojoje valstybėje įsteigto kolektyvinio investavimo subjekto investicinių vienetų ar akcijų pl</text:span><text:span text:style-name="T2991">atinimas Lietuvos Respublikoje<text:s/></text:span></text:p>
      <text:p text:style-name="P2992"><text:span text:style-name="T2993">Priežiūros institucija gali leisti<text:s/></text:span><text:span text:style-name="T2994">Lietuvos Respublikoje ar kitoje valstybėje narėje<text:s/></text:span><text:span text:style-name="T2995">licenciją gavusiai valdymo įmonei Lietuvos Respublikos teritorijoje platinti profesionaliesiems investuotojams jos valdomų trečiojoje val</text:span><text:span text:style-name="T2996">stybėje įsteigtų kolektyvinio investavimo subjektų arba<text:s/></text:span><text:span text:style-name="T2997">Lietuvos Respublikoje ar kitoje valstybėje narėje įsteigtų<text:s/></text:span><text:span text:style-name="T2998">finansuojančiųjų kolektyvinio investavimo subjektų, kurių finansuojamieji kolektyvinio investavimo subjektai nėra įsteigti Lietuvos Respublik</text:span><text:span text:style-name="T2999">oje ar kitoje valstybėje narėje, investicinius vienetus ar akcijas, jeigu:</text:span></text:p>
      <text:p text:style-name="P3000"><text:span text:style-name="T3001">1</text:span><text:span text:style-name="T3002">) valdymo įmonė atitinka visus, išskyrus turto perdavimo depozitoriumui tvarką, keliamus reikalavimus. Tokiu atveju valdymo įmonė privalo užtikrinti, kad būtų paskirtas vienas ar</text:span><text:span text:style-name="T3003"><text:s/>daugiau subjektų vykdyti šio įstatymo 23 straipsnio 6 ir 10 dalyse ir 24 straipsnyje nurodytas funkcijas;</text:span></text:p>
      <text:p text:style-name="P3004"><text:span text:style-name="T3005">2</text:span><text:span text:style-name="T3006">) priežiūros institucija yra pasirašiusi bendradarbiavimo ir keitimosi informacija susitarimus su trečiosios valstybės, kurioje įsteigtas kolekt</text:span><text:span text:style-name="T3007">yvinio investavimo subjektas, priežiūros institucija;<text:s/></text:span></text:p>
      <text:p text:style-name="P3008"><text:span text:style-name="T3009">3</text:span><text:span text:style-name="T3010">) t</text:span><text:span text:style-name="T3011">rečioji valstybė, kurioje įsteigtas<text:s/></text:span><text:span text:style-name="T3012">kolektyvinio investavimo subjektas</text:span><text:span text:style-name="T3013">, nėra įtraukta į Finansinių veiksmų darbo grupės kovai su pinigų plovimu (FATF)<text:s/></text:span><text:span text:style-name="T3014">sudarytą</text:span><text:span text:style-name="T3015"><text:s/>Nebendradarbiaujančių valstybių i</text:span><text:span text:style-name="T3016">r teritorijų sąrašą;</text:span></text:p>
      <text:p text:style-name="P3017"><text:span text:style-name="T3018">4</text:span><text:span text:style-name="T3019">) nėra kitų teisinių kliūčių, trukdančių priežiūros institucijai tinkamai prižiūrėti trečiojoje valstybėje įsteigtą<text:s/></text:span><text:span text:style-name="T3020">kolektyvinio investavimo subjekt</text:span><text:span text:style-name="T3021">ą;</text:span></text:p>
      <text:p text:style-name="P3022"><text:span text:style-name="T3023">5</text:span><text:span text:style-name="T3024">) valdymo įmonės trečiojoje valstybėje įsteigto kolektyvinio investavimo subjekto investicinių vienetų ar akcijų platinimas Lietuvos Respublikoje kitaip nekelia ir (arba) nekels grėsmės investuotojų interesams.<text:s/></text:span></text:p>
      <text:p text:style-name="P3025"/>
      <text:p text:style-name="P3026"/>
      <text:p text:style-name="P3027"><text:span text:style-name="T3028">ANTRASIS</text:span><text:span text:style-name="T3029"><text:s/>SKIRSNIS</text:span></text:p>
      <text:p text:style-name="P3030"><text:span text:style-name="T3031">REFERENCINĖ<text:s/></text:span><text:span text:style-name="T3032">VALSTYBĖ NARĖ</text:span></text:p>
      <text:p text:style-name="P3033"/>
      <text:p text:style-name="P3034"/>
      <text:p text:style-name="P3035"><text:span text:style-name="T3036">42</text:span><text:span text:style-name="T3037"><text:s/>straipsnis.<text:s/></text:span><text:span text:style-name="T3038">Trečiojoje valstybėje įsteigtos<text:s/></text:span><text:span text:style-name="T3039">valdymo įmonės<text:s/></text:span><text:span text:style-name="T3040">referencinė valstybė narė</text:span></text:p>
      <text:p text:style-name="P3041"><text:span text:style-name="T3042">1</text:span><text:span text:style-name="T3043">. Trečiojoje valstybėje įsteigta valdymo įmonė, siekdama valdyti ar platinti kolektyvinio investavimo subjektų investicinius vienetus ar akcija</text:span><text:span text:style-name="T3044">s Lietuvos Respublikoje, turi gauti referencinės valstybės narės išduodamą licenciją.</text:span></text:p>
      <text:p text:style-name="P3045"><text:span text:style-name="T3046">2</text:span><text:span text:style-name="T3047">. Jeigu<text:s/></text:span><text:span text:style-name="T3048">trečiojoje valstybėje įsteigta</text:span><text:span text:style-name="T3049"><text:s/>valdymo įmonė ketina valdyti vieną ar kelis Lietuvos Respublikoje įsteigtus<text:s/></text:span><text:span text:style-name="T3050">kolektyvinio investavimo subjektus</text:span><text:span text:style-name="T3051">, tokios valdymo</text:span><text:span text:style-name="T3052"><text:s/>įmonės referencine valstybe nare yra laikoma Lietuvos Respublika ir priežiūros institucija yra atsakinga už tinkamą šios<text:s/></text:span><text:span text:style-name="T3053">valdymo įmonės stebėjimą ir licencijos išdavimo procedūrą.</text:span><text:span text:style-name="T3054"><text:s/></text:span></text:p>
      <text:p text:style-name="P3055"><text:span text:style-name="T3056">3</text:span><text:span text:style-name="T3057">. Jeigu<text:s/></text:span><text:span text:style-name="T3058">trečiojoje valstybėje įsteigta</text:span><text:span text:style-name="T3059"><text:s/>valdymo įmonė ketina valdyti k</text:span><text:span text:style-name="T3060">eletą Lietuvos Respublikoje ir kitose valstybėse narėse įsteigtų<text:s/></text:span><text:span text:style-name="T3061">kolektyvinio investavimo subjektų</text:span><text:span text:style-name="T3062"><text:s/>ir neketina savo valdomų<text:s/></text:span><text:span text:style-name="T3063">kolektyvinio investavimo subjektų</text:span><text:span text:style-name="T3064"><text:s/>investicinių vienetų ar akcijų platinti Lietuvos Respublikoje ir (arba) kitose valstybėse narėse,<text:s/></text:span><text:span text:style-name="T3065">Lietuvos Respublika laikoma valdymo įmonės referencine valstybe nare, jeigu joje įsteigta daugiausia valdymo įmonės valdomų<text:s/></text:span><text:span text:style-name="T3066">kolektyvinio investavimo subjektų</text:span><text:span text:style-name="T3067"><text:s/>arba joje valdoma didžiausia valdymo įmonės valdomo turto dalis.</text:span></text:p>
      <text:p text:style-name="P3068"><text:span text:style-name="T3069">4</text:span><text:span text:style-name="T3070">. Jeigu trečiojoje valstybėj</text:span><text:span text:style-name="T3071">e įsteigta valdymo įmonė ketina platinti tik vieno Lietuvos Respublikoje įsteigto<text:s/></text:span><text:span text:style-name="T3072">kolektyvinio investavimo subjekto</text:span><text:span text:style-name="T3073"><text:s/>investicinius vienetus ar akcijas ir tik Lietuvos Respublikoje, Lietuvos Respublika laikoma šios valdymo įmonės referencine valstybe nare.</text:span></text:p>
      <text:p text:style-name="P3074"><text:span text:style-name="T3075">5</text:span><text:span text:style-name="T3076">. Tais atvejais, kai trečiojoje valstybėje įsteigta valdymo įmonė<text:s/></text:span><text:span text:style-name="T3077">yra įsteigusi kolektyvinio investavimo subjektą ir Lietuvos Respublikoje</text:span><text:span text:style-name="T3078">, valdymo įmonės referencine valstybe nare gali būti ir<text:s/></text:span><text:span text:style-name="T3079">Lietuvos Respublika</text:span><text:span text:style-name="T3080">.<text:s/></text:span></text:p>
      <text:p text:style-name="P3081"><text:span text:style-name="T3082">6</text:span><text:span text:style-name="T3083">. Jeigu trečiojoje valstybėje įsteigta valdymo įmonė ketina platinti tik vieno trečiojoje valstybėje įsteigto<text:s/></text:span><text:span text:style-name="T3084">kolektyvinio investavimo subjekto</text:span><text:span text:style-name="T3085"><text:s/>investicinius vienetus ar akcijas ir tik Lietuvos Respublikoje, Lietuvos Respublika turi būti laikoma šios treči</text:span><text:span text:style-name="T3086">ojoje valstybėje įsteigtos valdymo įmonės referencine valstybe nare.<text:s/></text:span></text:p>
      <text:p text:style-name="P3087"><text:span text:style-name="T3088">7</text:span><text:span text:style-name="T3089">. Jeigu trečiojoje valstybėje įsteigta valdymo įmonė ketina platinti tik vieno Lietuvos Respublikoje ar kitoje valstybėje narėje įsteigto<text:s/></text:span><text:span text:style-name="T3090">kolektyvinio investavimo subjekto</text:span><text:span text:style-name="T3091"><text:s/>investici</text:span><text:span text:style-name="T3092">nius vienetus ar akcijas, tačiau keliose valstybėse narėse, Lietuvos Respublika gali būti laikoma trečiojoje valstybėje įsteigtos valdymo įmonės referencine valstybe nare, jeigu joje bus platinami minėti</text:span><text:span text:style-name="T3093"><text:s/>kolektyvinio investavimo subjekto</text:span><text:span text:style-name="T3094"><text:s/>investiciniai vien</text:span><text:span text:style-name="T3095">etai ar akcijos.</text:span></text:p>
      <text:p text:style-name="P3096"><text:span text:style-name="T3097">8</text:span><text:span text:style-name="T3098">. Tais atvejais, kai trečiojoje valstybėje įsteigta valdymo įmonė valdo kitoje valstybėje narėje įsteigtą kolektyvinio investavimo subjektą, kurio investiciniai vienetai ar akcijos platinami Lietuvos Respublikoje, Lietuvos Respublika<text:s/></text:span><text:span text:style-name="T3099">gali būti laikoma valdymo įmonės referencine valstybe nare.<text:s/></text:span></text:p>
      <text:p text:style-name="P3100"><text:span text:style-name="T3101">9</text:span><text:span text:style-name="T3102">. Jeigu trečiojoje valstybėje įsteigta valdymo įmonė ketina platinti tik vieno trečiojoje valstybėje įsteigto<text:s/></text:span><text:span text:style-name="T3103">kolektyvinio investavimo subjekto</text:span><text:span text:style-name="T3104"><text:s/>investicinius vienetus ar akcijas Lietuvos Res</text:span><text:span text:style-name="T3105">publikoje ir kitose valstybėse narėse, Lietuvos Respublika gali būti laikoma referencine valstybe nare.<text:s/></text:span></text:p>
      <text:p text:style-name="P3106"><text:span text:style-name="T3107">10</text:span><text:span text:style-name="T3108">. Jeigu trečiojoje valstybėje įsteigta valdymo įmonė ketina platinti keleto Lietuvos Respublikoje ar kitoje valstybėje narėje įsteigtų<text:s/></text:span><text:span text:style-name="T3109">kolektyvin</text:span><text:span text:style-name="T3110">io investavimo subjektų</text:span><text:span text:style-name="T3111"><text:s/>investicinius vienetus ar akcijas Lietuvos Respublikoje, Lietuvos Respublika yra laikoma referencine valstybe nare, jeigu valdymo įmonė Lietuvos Respublikoje ketina vykdyti veiksmingą daugiausia tų<text:s/></text:span><text:span text:style-name="T3112">kolektyvinio investavimo subjektų</text:span><text:span text:style-name="T3113"><text:s/></text:span><text:span text:style-name="T3114">investicinių vienetų ar akcijų platinimą.<text:s/></text:span></text:p>
      <text:p text:style-name="P3115"><text:span text:style-name="T3116">11</text:span><text:span text:style-name="T3117">.<text:s/></text:span><text:span text:style-name="T3118">Tais atvejais, kai trečiojoje valstybėje įsteigta valdymo įmonė ketina platinti keleto tik Lietuvos Respublikoje įsteigtų kolektyvinio investavimo subjektų investicinius vienetus ar akcijas Lietuvos Respub</text:span><text:span text:style-name="T3119">likoje ir kitose valstybėse narėse, Lietuvos Respublika gali būti laikoma referencine valstybe nare</text:span><text:span text:style-name="T3120">.</text:span></text:p>
      <text:p text:style-name="P3121"><text:span text:style-name="T3122">12</text:span><text:span text:style-name="T3123">.<text:s/></text:span><text:span text:style-name="T3124">Jeigu<text:s/></text:span><text:span text:style-name="T3125">trečiojoje valstybėje įsteigta</text:span><text:span text:style-name="T3126"><text:s/>valdymo įmonė ketina platinti Lietuvos Respublikoje ar kitoje valstybėje narėje keleto<text:s/></text:span><text:span text:style-name="T3127">Lietuvos Respublikoje a</text:span><text:span text:style-name="T3128">r kitoje valstybėje narėje įsteigtų</text:span><text:span text:style-name="T3129"><text:s/>kolektyvinio investavimo subjektų<text:s/></text:span><text:span text:style-name="T3130">investicinius vienetus ar akcijas</text:span><text:span text:style-name="T3131"><text:s/>ir<text:s/></text:span><text:span text:style-name="T3132">trečiojoje valstybėje įsteigtų</text:span><text:span text:style-name="T3133"><text:s/>kolektyvinio investavimo subjektų<text:s/></text:span><text:span text:style-name="T3134">investicinius vienetus ar akcijas</text:span><text:span text:style-name="T3135"><text:s/>arba<text:s/></text:span><text:span text:style-name="T3136">Lietuvos Respublikoje ar kitoje valstybėje na</text:span><text:span text:style-name="T3137">rėje</text:span><text:span text:style-name="T3138"><text:s/>platinti keleto<text:s/></text:span><text:span text:style-name="T3139">trečiojoje valstybėje įsteigtų<text:s/></text:span><text:span text:style-name="T3140">kolektyvinio investavimo subjektų investicinius vienetus ar akcijas, referencinė valstybė narė gali būti Lietuvos Respublika, jeigu<text:s/></text:span><text:span text:style-name="T3141">trečiojoje valstybėje įsteigta</text:span><text:span text:style-name="T3142"><text:s/>valdymo įmonė Lietuvos Respublikoje ketin</text:span><text:span text:style-name="T3143">a vykdyti veiksmingą daugiausia tų kolektyvinio investavimo subjektų investicinių vienetų ar akcijų platinimą</text:span><text:span text:style-name="T3144">.</text:span></text:p>
      <text:p text:style-name="P3145"><text:span text:style-name="T3146">13</text:span><text:span text:style-name="T3147">.<text:s/></text:span><text:span text:style-name="T3148">Jeigu<text:s/></text:span><text:span text:style-name="T3149">trečiojoje valstybėje įsteigta</text:span><text:span text:style-name="T3150"><text:s/>valdymo įmonė ketina platinti valstybėje narėje<text:s/></text:span><text:span text:style-name="T3151">įsteigto kolektyvinio investavimo subjekto investici</text:span><text:span text:style-name="T3152">nius vienetus ar akcijas keliose valstybėse narėse, tarp kurių yra Lietuvos Respublika, tačiau šis kolektyvinio investavimo subjektas įsteigtas ne Lietuvos Respublikoje, Lietuvos Respublika gali būti referencine valstybe nare, jeigu</text:span><text:span text:style-name="T3153"><text:s/>joje ketinama vykdyti v</text:span><text:span text:style-name="T3154">eiksmingą investicinių vienetų ar akcijų platinimą.</text:span></text:p>
      <text:p text:style-name="P3155"><text:span text:style-name="T3156">14</text:span><text:span text:style-name="T3157">. Jeigu pagal šio straipsnio nuostatas Lietuvos Respublika alternatyviai gali būti referencine valstybe nare, trečiojoje valstybėje įsteigta</text:span><text:span text:style-name="T3158"><text:s/>valdymo įmonė turi visoms valstybėms narėms, kurios pagal</text:span><text:span text:style-name="T3159"><text:s/>šio įstatymo nuostatas gali būti jos referencine valstybe nare, pateikti prašymą nustatyti referencinę valstybę narę.<text:s/></text:span><text:span text:style-name="T3160">Priežiūros institucija, gavusi trečiojoje valstybėje įsteigtos valdymo įmonės prašymą, bendradarbiaudama su kitų valstybių narių priežiūr</text:span><text:span text:style-name="T3161">os institucijomis dalyvauja per 30 kalendorinių dienų priimant sprendimą, kuri valstybė narė bus<text:s/></text:span><text:span text:style-name="T3162">trečiojoje valstybėje įsteigtos</text:span><text:span text:style-name="T3163"><text:s/>valdymo įmonės referencine valstybe nare.</text:span></text:p>
      <text:p text:style-name="P3164"><text:span text:style-name="T3165">15</text:span><text:span text:style-name="T3166">. Priežiūros institucija, pagal šio įstatymo 43 straipsnio 1 dalį gavusi teigiamą arba neigiamą rekomendaciją iš<text:s/></text:span><text:span text:style-name="T3167">Europos vertybinių popierių ir rinkų institucijos</text:span><text:span text:style-name="T3168">, nusprendžia dėl licencijos išdavimo ir ne vėliau kaip per 5 darbo dienas apie tai informuoja</text:span><text:span text:style-name="T3169"><text:s/></text:span><text:span text:style-name="T3170">trečiojoje valstybėje įsteigtą<text:s/></text:span><text:span text:style-name="T3171">valdymo įmonę. Pranešimo išsiuntimo data yra laikoma informavimo data.</text:span></text:p>
      <text:p text:style-name="P3172"><text:span text:style-name="T3173">16</text:span><text:span text:style-name="T3174">. Jeigu pagal šio straipsnio nuostatas Lietuvos Respublika yra referencinė valstybė narė, ginčai tarp valdymo įmonės ir priežiūros institucijos spr</text:span><text:span text:style-name="T3175">endžiami pagal Lietuvos Respublikos teisę.</text:span></text:p>
      <text:p text:style-name="P3176"/>
      <text:p text:style-name="P3177"/>
      <text:p text:style-name="P3178"><text:span text:style-name="T3179">43</text:span><text:span text:style-name="T3180"><text:s/>straipsnis.<text:s/></text:span><text:span text:style-name="T3181">Bendradarbiavimas su<text:s/></text:span><text:span text:style-name="T3182">Europos vertybinių popierių ir rinkų institucija nustatant referencinę valstybę narę</text:span></text:p>
      <text:p text:style-name="P3183"><text:span text:style-name="T3184">1</text:span><text:span text:style-name="T3185">. Jeigu šio įstatymo 42 straipsnyje nustatyta tvarka ir sąlygomis yra nustatyta, kad Lietuvos Respublika yra referencinė valstybė narė, priežiūros institucija privalo nedelsdama, tačiau ne vėliau kaip per 5 darbo dienas, apie šį sprendimą informuoti<text:s/></text:span><text:span text:style-name="T3186">Europo</text:span><text:span text:style-name="T3187">s vertybinių popierių ir rinkų instituciją ir Europos vertybinių popierių ir rinkų institucijos prašyti su atliktu vertinimu susijusios rekomendacijos.<text:s/></text:span><text:span text:style-name="T3188">Priežiūros institucija į pranešimą<text:s/></text:span><text:span text:style-name="T3189">Europos vertybinių popierių ir rinkų institucijai<text:s/></text:span><text:span text:style-name="T3190">įtraukia valdymo įm</text:span><text:span text:style-name="T3191">onės pateiktą jos vertinimo, susijusio su referencine valstybe nare, pagrindimą ir informaciją apie kolektyvinio investavimo subjekto investicinių vienetų ar akcijų platinimo strategiją.</text:span></text:p>
      <text:p text:style-name="P3192"><text:span text:style-name="T3193">2</text:span><text:span text:style-name="T3194">. Kai priežiūros institucija nesutinka su<text:s/></text:span><text:span text:style-name="T3195">valdymo įmonės</text:span><text:span text:style-name="T3196"><text:s/>referen</text:span><text:span text:style-name="T3197">cinės valstybės narės nustatymu, ji gali kreiptis<text:s/></text:span><text:span text:style-name="T3198">su prašymu imtis veiksmų pagal Reglamentą (ES) Nr. 1095/2010</text:span><text:span text:style-name="T3199"><text:s/>į<text:s/></text:span><text:span text:style-name="T3200">Europos vertybinių popierių ir rinkų instituciją</text:span><text:span text:style-name="T3201">, kuri gali imtis veiksmų atsižvelgdama į įgaliojimus, suteiktus jai remiantis Reglamento (ES)<text:s/></text:span><text:span text:style-name="T3202">Nr. 1095/2010 19 straipsniu.</text:span></text:p>
      <text:p text:style-name="P3203"><text:span text:style-name="T3204">3</text:span><text:span text:style-name="T3205">. Jeigu yra nustatyta, kad Lietuvos Respublika yra referencinė valstybė narė, ir priežiūros institucija mano, kad trečiojoje valstybėje įsteigta valdymo įmonė pažeidžia savo pareigas pagal šį įstatymą, ji apie tai per 10 k</text:span><text:span text:style-name="T3206">alendorinių dienų praneša Europos vertybinių popierių ir rinkų institucijai, pateikdama išsamias priežastis.</text:span></text:p>
      <text:p text:style-name="P3207"/>
      <text:p text:style-name="P3208"/>
      <text:p text:style-name="P3209"><text:span text:style-name="T3210">44</text:span><text:span text:style-name="T3211"><text:s/>straipsnis.<text:s/></text:span><text:span text:style-name="T3212">Trečiojoje valstybėje įsteigtos valdymo įmonės</text:span><text:span text:style-name="T3213"><text:s/></text:span><text:span text:style-name="T3214">referencinės valstybės narės pakeitimas</text:span></text:p>
      <text:p text:style-name="P3215"><text:span text:style-name="T3216">1</text:span><text:span text:style-name="T3217">. Referencinės valstybės narės n</text:span><text:span text:style-name="T3218">ustatymui tolesnis valdymo įmonės verslo plėtojimas Europos Sąjungoje ar Europos ekonominėje erdvėje neturi įtakos, nebent šiame įstatyme nurodyta kitaip.</text:span></text:p>
      <text:p text:style-name="P3219"><text:span text:style-name="T3220">2</text:span><text:span text:style-name="T3221">. Jeigu valdymo įmonės referencinė valstybė narė yra Lietuvos Respublika ir per 2 metus nuo lice</text:span><text:span text:style-name="T3222">ncijos gavimo dienos valdymo įmonė pakeičia savo investicinių vienetų ar akcijų platinimo strategiją ir jeigu šis pokytis būtų turėjęs įtakos referencinės valstybės narės nustatymui, valdymo įmonė, remdamasi nauja strategija, nedelsdama, tačiau ne vėliau k</text:span><text:span text:style-name="T3223">aip per 10 darbo dienų, praneša priežiūros institucijai apie šį pasikeitimą prieš jį įgyvendindama ir nurodo savo siūlomą referencinę valstybę narę pagal šio įstatymo 42 straipsnyje nustatytus kriterijus.</text:span></text:p>
      <text:p text:style-name="P3224"><text:span text:style-name="T3225">3</text:span><text:span text:style-name="T3226">. Priežiūros institucija, nusprendusi, kad val</text:span><text:span text:style-name="T3227">dymo įmonės pasirinkimas pagal šio straipsnio 2 dalį yra tinkamas, privalo nedelsdama, tačiau ne vėliau kaip per 5 darbo dienas, apie šį pasirinkimą informuoti<text:s/></text:span><text:span text:style-name="T3228">Europos vertybinių popierių ir rinkų instituciją ir Europos vertybinių popierių ir rinkų institu</text:span><text:span text:style-name="T3229">cijos prašyti su atliktu vertinimu susijusios rekomendacijos.<text:s/></text:span></text:p>
      <text:p text:style-name="P3230"><text:span text:style-name="T3231">4</text:span><text:span text:style-name="T3232">. Priežiūros institucija, sutikusi su valdymo įmonės vertinimu, informuoja naujos referencinės valstybės narės priežiūros instituciją apie šį pasikeitimą. Priežiūros institucija nedelsdama</text:span><text:span text:style-name="T3233"><text:s/>perduoda valdymo įmonės išduotos licencijos ir priežiūros dokumentų bylos kopiją naujai referencinei valstybei narei. Nuo licencijos ir priežiūros dokumentų bylos perdavimo dienos priežiūros institucija nebėra atsakinga už licencijos išdavimo valdymo įmon</text:span><text:span text:style-name="T3234">ei procedūrą ir priežiūrą.</text:span></text:p>
      <text:p text:style-name="P3235"><text:span text:style-name="T3236">5</text:span><text:span text:style-name="T3237">. Jeigu priežiūros institucija nesutinka su valdymo įmonės siūlomu referencinės valstybės narės nustatymu arba iš Europos vertybinių popierių ir rinkų institucijos gavo neigiamą rekomendaciją dėl valdymo įmonės naujos<text:s/></text:span><text:span text:style-name="T3238">referencinės valstybės narės pasirinkimo, ji turi teisę:</text:span></text:p>
      <text:p text:style-name="P3239"><text:span text:style-name="T3240">1</text:span><text:span text:style-name="T3241">) reikalauti, kad valdymo įmonė, atsižvelgdama į rekomendacijas, pasirinktų kitą referencinę valstybę narę, arba</text:span></text:p>
      <text:p text:style-name="P3242"><text:span text:style-name="T3243">2</text:span><text:span text:style-name="T3244">) nesutikti su Europos vertybinių popierių ir rinkų institucijos rekomendacija</text:span><text:span text:style-name="T3245">. Tokiu atveju ji turi apie nesutikimą ir to priežastis pranešti visų valstybių narių, kuriose trečiojoje valstybėje įsteigta valdymo įmonė ketina platinti savo valdomo kolektyvinio investavimo subjekto investicinius vienetus ar akcijas, priežiūros institu</text:span><text:span text:style-name="T3246">cijoms.</text:span></text:p>
      <text:p text:style-name="P3247"/>
      <text:p text:style-name="P3248"/>
      <text:p text:style-name="P3249"/>
      <text:p text:style-name="P3250"><text:span text:style-name="T3251">TREČIASIS</text:span><text:span text:style-name="T3252"><text:s/>SKIRSNIS</text:span></text:p>
      <text:p text:style-name="P3253"><text:span text:style-name="T3254">TREČIOJOJE VALSTYBĖJE ĮSTEIGTŲ</text:span><text:span text:style-name="T3255"><text:s/>VALDYMO ĮMONIŲ TEISĖ VALDYTI LIETUVOS RESPUBLIKOJE ĮSTEIGTUS KOLEKTYVINIO INVESTAVIMO SUBJEKTUS IR PLATINTI SAVO VALDOMŲ<text:s/></text:span><text:span text:style-name="T3256">KOLEKTYVINIO INVESTAVIMO SUBJEKTŲ INVESTICINIUS VIENETUS AR<text:s/></text:span><text:span text:style-name="T3257">AKCIJAS PROFESIONALIESIEMS INVESTUOTOJAMS LIETUVOS RESPUBLIKOJE</text:span></text:p>
      <text:p text:style-name="P3258"/>
      <text:p text:style-name="P3259"><text:span text:style-name="T3260">45</text:span><text:span text:style-name="T3261"><text:s/>straipsnis.<text:s/></text:span><text:span text:style-name="T3262">Trečiojoje valstybėje įsteigtų valdymo įmonių, valdančių Lietuvos Respublikoje įsteigtus kolektyvinio investavimo subjektus ir (arba) platinančių kolektyvinio investavimo s</text:span><text:span text:style-name="T3263">ubjektų investicinius vienetus ar akcijas profesionaliesiems investuotojams Lietuvos Respublikoje, veiklos sąlygos</text:span></text:p>
      <text:p text:style-name="P3264"><text:span text:style-name="T3265">1</text:span><text:span text:style-name="T3266">.<text:s/></text:span><text:span text:style-name="T3267">Trečiojoje valstybėje įsteigta<text:s/></text:span><text:span text:style-name="T3268">valdymo įmonė, ketinanti valdyti Lietuvos Respublikoje įsteigtus<text:s/></text:span><text:span text:style-name="T3269">kolektyvinio investavimo subjektus</text:span><text:span text:style-name="T3270"><text:s/>ir<text:s/></text:span><text:span text:style-name="T3271">(arba) platinti savo valdomų<text:s/></text:span><text:span text:style-name="T3272">kolektyvinio investavimo subjektų</text:span><text:span text:style-name="T3273"><text:s/>investicinius vienetus ar akcijas Lietuvos Respublikoje, privalo prieš pradėdama veiklą gauti savo referencinės valstybės narės priežiūros institucijos licenciją.</text:span></text:p>
      <text:p text:style-name="P3274"><text:span text:style-name="T3275">2</text:span><text:span text:style-name="T3276">. Jeigu Lietuvos Respubli</text:span><text:span text:style-name="T3277">ka yra valdymo įmonės referencinė valstybė narė, priežiūros institucija išduoda licenciją tuo atveju, kai:</text:span></text:p>
      <text:p text:style-name="P3278"><text:span text:style-name="T3279">1</text:span><text:span text:style-name="T3280">) trečiojoje valstybėje įsteigta</text:span><text:span text:style-name="T3281"><text:s/>valdymo įmonė Lietuvos Respublikoje turi įsisteigusį atstovą, kuris yra valdymo įmonei atstovaujantis asmuo Europ</text:span><text:span text:style-name="T3282">os Sąjungoje ar Europos ekonominėje erdvėje, ir bet koks oficialus susirašinėjimas tarp šios valdymo įmonės ir kitų subjektų vyksta tarpininkaujant atstovui;</text:span></text:p>
      <text:p text:style-name="P3283"><text:span text:style-name="T3284">2</text:span><text:span text:style-name="T3285">) trečiojoje valstybėje įsteigta</text:span><text:span text:style-name="T3286"><text:s/>valdymo įmonė</text:span><text:span text:style-name="T3287">, ketinanti valdyti kolektyvinio investavimo su</text:span><text:span text:style-name="T3288">bjektą ir (arba) platinanti kolektyvinio investavimo subjekto investicinius vienetus ar akcijas, atitinka visus šiame įstatyme, išskyrus 36–39 straipsnius, keliamus reikalavimus;</text:span></text:p>
      <text:p text:style-name="P3289"><text:span text:style-name="T3290">3</text:span><text:span text:style-name="T3291">) trečiojoje valstybėje įsteigta</text:span><text:span text:style-name="T3292"><text:s/>valdymo įmonė</text:span><text:span text:style-name="T3293">, ketinanti valdyti kolekt</text:span><text:span text:style-name="T3294">yvinio investavimo subjektą ir (arba) platinanti kolektyvinio investavimo subjekto investicinius vienetus ar akcijas Lietuvos Respublikoje, šio įstatymo nustatyta tvarka ir taikant šio straipsnio 7 dalies išlygas yra pateikusi prašymą licencijai gauti;</text:span></text:p>
      <text:p text:style-name="P3295"><text:span text:style-name="T3296">4</text:span><text:span text:style-name="T3297">) kartu su prašymu pateikiamas<text:s/></text:span><text:span text:style-name="T3298">valdymo įmonės<text:s/></text:span><text:span text:style-name="T3299">referencinės valstybės narės nustatymo pagrindimas ir informacija, ar priežiūros institucija su šiuo pagrindimu sutinka.</text:span></text:p>
      <text:p text:style-name="P3300"><text:span text:style-name="T3301">3</text:span><text:span text:style-name="T3302">. Priežiūros institucija, remdamasi<text:s/></text:span><text:span text:style-name="T3303">Europos vertybinių popierių ir rinkų<text:s/></text:span><text:span text:style-name="T3304">institucijos</text:span><text:span text:style-name="T3305"><text:s/>parengtais techniniais reguliavimo standartais, gali nuspręsti, kad trečiojoje valstybėje įsteigta valdymo įmonė ir (arba) trečiojoje valstybėje įsteigtas kolektyvinio investavimo subjektas, kurio investiciniai vienetai ar akcijos platinami Li</text:span><text:span text:style-name="T3306">etuvos Respublikoje, neturi galimybės laikytis visų veiklai keliamų reikalavimų, jeigu trečiojoje valstybėje įsteigta valdymo įmonė įrodo, kad<text:s/></text:span><text:span text:style-name="T3307">neįmanoma suderinti tokio laikymosi ir privalomų<text:s/></text:span><text:span text:style-name="T3308">trečiojoje valstybėje įsteigtai</text:span><text:span text:style-name="T3309"><text:s/>valdymo įmonei ir (ar)<text:s/></text:span><text:span text:style-name="T3310">trečiojoj</text:span><text:span text:style-name="T3311">e valstybėje įsteigtam</text:span><text:span text:style-name="T3312"><text:s/></text:span><text:span text:style-name="T3313">kolektyvinio investavimo subjektui</text:span><text:span text:style-name="T3314"><text:s/>keliamų teisinio reglamentavimo reikalavimų, tačiau pagal<text:s/></text:span><text:span text:style-name="T3315">trečiojoje valstybėje įsteigtai</text:span><text:span text:style-name="T3316"><text:s/>valdymo įmonei ir (ar)<text:s/></text:span><text:span text:style-name="T3317">trečiojoje valstybėje įsteigtam</text:span><text:span text:style-name="T3318"><text:s/></text:span><text:span text:style-name="T3319">kolektyvinio investavimo subjektui</text:span><text:span text:style-name="T3320"><text:s/></text:span><text:span text:style-name="T3321">taikomą teisę yra</text:span><text:span text:style-name="T3322"><text:s/></text:span><text:span text:style-name="T3323">užtikrinama tokios pačios apimties<text:s/></text:span><text:span text:style-name="T3324">kolektyvinio investavimo subjekto</text:span><text:span text:style-name="T3325"><text:s/>investuotojų apsauga ir<text:s/></text:span><text:span text:style-name="T3326">trečiojoje valstybėje įsteigta<text:s/></text:span><text:span text:style-name="T3327">valdymo įmonė ir (ar)<text:s/></text:span><text:span text:style-name="T3328">trečiojoje valstybėje įsteigtas</text:span><text:span text:style-name="T3329"><text:s/></text:span><text:span text:style-name="T3330">kolektyvinio investavimo subjektas</text:span><text:span text:style-name="T3331"><text:s/>laikosi šios teisės reikalavimų.</text:span></text:p>
      <text:p text:style-name="P3332"><text:span text:style-name="T3333">4</text:span><text:span text:style-name="T3334">. P</text:span><text:span text:style-name="T3335">ri</text:span><text:span text:style-name="T3336">ežiūros institucija privalo nedelsdama, tačiau ne vėliau kaip per 5 darbo dienas, apie šį sprendimą ir jo pagrindus informuoti<text:s/></text:span><text:span text:style-name="T3337">Europos vertybinių popierių ir rinkų instituciją ir Europos vertybinių popierių ir rinkų institucijos prašyti su atliktu vertinim</text:span><text:span text:style-name="T3338">u susijusios rekomendacijos.</text:span></text:p>
      <text:p text:style-name="P3339"><text:span text:style-name="T3340">5</text:span><text:span text:style-name="T3341">.<text:s/></text:span><text:span text:style-name="T3342">Trečiojoje valstybėje įsteigta</text:span><text:span text:style-name="T3343"><text:s/>valdymo įmonė, valdanti Lietuvos Respublikoje įsteigtą<text:s/></text:span><text:span text:style-name="T3344">kolektyvinio investavimo subjektą, turi teisę</text:span><text:span text:style-name="T3345"><text:s/>platinti jo investicinius vienetus ar akcijas Lietuvos Respublikoje tik po tinkamo refer</text:span><text:span text:style-name="T3346">encinei valstybei narei pateikto pranešimo apie savo veiklą ir gavusi referencinės valstybės narės patvirtinimą, kad valdymo įmonei leidžiama pradėti platinti investicinius vienetus ar akcijas. Pranešimo pateikimo tvarkai, informacijos pasikeitimui<text:s/></text:span><text:span text:style-name="T3347">mutatis</text:span><text:span text:style-name="T3348"><text:s/>mutandis</text:span><text:span text:style-name="T3349"><text:s/>taikomos šio įstatymo 36 straipsnio 2–11 dalių nuostatos.<text:s/></text:span></text:p>
      <text:p text:style-name="P3350"><text:span text:style-name="T3351">6</text:span><text:span text:style-name="T3352">.<text:s/></text:span><text:span text:style-name="T3353">Trečiojoje valstybėje įsteigta</text:span><text:span text:style-name="T3354"><text:s/>valdymo įmonė, valdanti<text:s/></text:span><text:span text:style-name="T3355">trečiojoje valstybėje įsteigtą kolektyvinio investavimo subjektą,<text:s/></text:span><text:span text:style-name="T3356">turi teisę platinti<text:s/></text:span><text:span text:style-name="T3357">jo</text:span><text:span text:style-name="T3358"><text:s/>investicinius vienetus ar akcijas Li</text:span><text:span text:style-name="T3359">etuvos Respublikoje tik po tinkamo referencinei valstybei narei pateikto pranešimo apie savo veiklą ir gavusi patvirtinimą, kad valdymo įmonei leidžiama pradėti platinti investicinius vienetus ar akcijas. Pranešimo pateikimo tvarkai, informacijos pasikeiti</text:span><text:span text:style-name="T3360">mui<text:s/></text:span><text:span text:style-name="T3361">mutatis mutandis</text:span><text:span text:style-name="T3362"><text:s/>taikomos šio įstatymo 36 straipsnio 2–8 dalių nuostatos. Priežiūros institucija<text:s/></text:span><text:span text:style-name="T3363">užtikrina galimybę priimti informaciją iš referencinių valstybių narių elektronine forma.</text:span></text:p>
      <text:p text:style-name="P3364"><text:span text:style-name="T3365">7</text:span><text:span text:style-name="T3366">.<text:s/></text:span><text:span text:style-name="T3367">Trečiojoje valstybėje įsteigta<text:s/></text:span><text:span text:style-name="T3368">valdymo įmonė, ketinanti va</text:span><text:span text:style-name="T3369">ldyti Lietuvos Respublikoje (jeigu ji yra referencinė valstybė narė) įsteigtą<text:s/></text:span><text:span text:style-name="T3370">kolektyvinio investavimo subjektą,<text:s/></text:span><text:span text:style-name="T3371">priežiūros institucijai turi perduoti informaciją, kurios perdavimo tvarkai ir turiniui</text:span><text:span text:style-name="T3372"><text:s/></text:span><text:span text:style-name="T3373">mutatis mutandis</text:span><text:span text:style-name="T3374"><text:s/>taikomos šio įstatymo 38 straipsnio 2–</text:span><text:span text:style-name="T3375">6 dalių nuostatos.</text:span></text:p>
      <text:p text:style-name="P3376"><text:span text:style-name="T3377">8</text:span><text:span text:style-name="T3378">. Priežiūros institucija apie licenciją valdyti kolektyvinio investavimo subjektus informuoja<text:s/></text:span><text:span text:style-name="T3379">Europos vertybinių popierių ir rinkų instituciją.</text:span></text:p>
      <text:p text:style-name="P3380"><text:span text:style-name="T3381">9</text:span><text:span text:style-name="T3382">. V</text:span><text:span text:style-name="T3383">isų pagal šį straipsnį pateiktos informacijos planuojamų ar įvykdytų pakeitimų priėmimo, patvirtinimo ir prieštaravimo jiems tvarkai<text:s/></text:span><text:span text:style-name="T3384">mutatis mutandis<text:s/></text:span><text:span text:style-name="T3385">taikomos šio įstatymo 36 straipsnio 7–9 dalys.</text:span></text:p>
      <text:p text:style-name="P3386"><text:span text:style-name="T3387">10</text:span><text:span text:style-name="T3388">. Trečiojoje valstybėje įsteigtai valdymo įmonei taik</text:span><text:span text:style-name="T3389">omi šio įstatymo<text:s/></text:span><text:span text:style-name="T3390">7 straipsnio 2 dalies 6–13 punktuose nustatyti informacijos pateikimo reikalavimai jos<text:s/></text:span><text:span text:style-name="T3391">valdomiems Lietuvos Respublikoje įsteigtiems kolektyvinio investavimo subjektams ir tiems trečiojoje valstybėje įsteigtos valdymo įmonės valdomiems kole</text:span><text:span text:style-name="T3392">ktyvinio investavimo subjektams, kurių investicinius vienetus ar akcijas yra ketinama platinti gavus licenciją.</text:span></text:p>
      <text:p text:style-name="P3393"><text:span text:style-name="T3394">11</text:span><text:span text:style-name="T3395">.<text:s/></text:span><text:span text:style-name="T3396">J</text:span><text:span text:style-name="T3397">eigu<text:s/></text:span><text:span text:style-name="T3398">priežiūros institucija ar trečiosios valstybės, kurioje įsteigta<text:s/></text:span><text:span text:style-name="T3399">valdymo įmonė,</text:span><text:span text:style-name="T3400"><text:s/>priežiūros institucija</text:span><text:span text:style-name="T3401"><text:s/>atmeta prašymą keistis info</text:span><text:span text:style-name="T3402">rmacija, susijusios priežiūros institucijos<text:s/></text:span><text:span text:style-name="T3403">gali perduoti klausimą Europos vertybinių popierių ir rinkų institucijai, kuri gali imtis veiksmų atsižvelgdama į įgaliojimus, suteiktus jai remiantis Reglamento (ES) Nr. 1095/2010 19 straipsniu.</text:span></text:p>
      <text:p text:style-name="P3404"><text:span text:style-name="T3405">12</text:span><text:span text:style-name="T3406">.<text:s/></text:span><text:span text:style-name="T3407">Jeigu pr</text:span><text:span text:style-name="T3408">iežiūros institucija nesutinka su kitos valstybės narės priežiūros institucijos nustatytomis papildomomis sąlygomis trečiosios valstybės valdymo įmonei</text:span><text:span text:style-name="T3409">, gavusiai licenciją kitoje valstybėje narėje, ji gali kreiptis su prašymu imtis veiksmų pagal Reglamentą</text:span><text:span text:style-name="T3410"><text:s/>(ES) Nr. 1095/2010 į Europos vertybinių popierių ir rinkų instituciją, kuri gali imtis veiksmų atsižvelgdama į įgaliojimus, suteiktus jai remiantis Reglamento (ES) Nr. 1095/2010 19 straipsniu.</text:span></text:p>
      <text:p text:style-name="P3411"/>
      <text:p text:style-name="P3412"><text:span text:style-name="T3413">46</text:span><text:span text:style-name="T3414"><text:s/>straipsnis.<text:s/></text:span><text:span text:style-name="T3415">Trečiojoje valstybėje įsteigtų valdymo<text:s/></text:span><text:span text:style-name="T3416">įmonių teisė valdyti Lietuvos Respublikoje ar kitose valstybėse narėse įsteigtus kolektyvinio investavimo subjektus</text:span></text:p>
      <text:p text:style-name="P3417"><text:span text:style-name="T3418">1</text:span><text:span text:style-name="T3419">.<text:s/></text:span><text:span text:style-name="T3420">Trečiojoje valstybėje įsteigta<text:s/></text:span><text:span text:style-name="T3421">valdymo įmonė, turinti šio įstatymo 45 straipsnyje nurodytą referencinės valstybės narės išduotą licen</text:span><text:span text:style-name="T3422">ciją, turi teisę tiesiogiai ar per įsteigtą filialą valdyti Lietuvos Respublikoje įsteigtus kolektyvinio investavimo subjektus, jeigu licencijoje numatyta galimybė valdyti tokio tipo kolektyvinio investavimo subjektus.</text:span></text:p>
      <text:p text:style-name="P3423"><text:span text:style-name="T3424">2</text:span><text:span text:style-name="T3425">. Jeigu trečiojoje valstybėje įs</text:span><text:span text:style-name="T3426">teigta valdymo įmonė ketina valdyti kitose valstybėse narėse įsteigtus kolektyvinio investavimo subjektus, o Lietuvos Respublika yra referencinė valstybė narė, trečiojoje valstybėje įsteigta valdymo įmonė p</text:span><text:span text:style-name="T3427">riežiūros institucijai turi pateikti<text:s/></text:span><text:span text:style-name="T3428">informaciją a</text:span><text:span text:style-name="T3429">pie valstybę narę, kurioje įsteigtus kolektyvinio investavimo subjektus ji tiesiogiai ar per įsteigtą filialą ketina valdyti, bei programą, kurioje visų pirma būtų nurodoma, kokias paslaugas ketinama teikti ir kokius kolektyvinio investavimo subjektus keti</text:span><text:span text:style-name="T3430">nama valdyti.</text:span></text:p>
      <text:p text:style-name="P3431"><text:span text:style-name="T3432">3</text:span><text:span text:style-name="T3433">. Jeigu trečiojoje valstybėje įsteigta valdymo įmonė ketina valdyti kitoje valstybėje narėje įsteigtą kolektyvinio investavimo subjektą per filialą, be šio straipsnio 2 dalyje reikalaujamos informacijos, kartu turi būti pateikiama inform</text:span><text:span text:style-name="T3434">acija apie organizacinę filialo struktūrą, buveinę kitoje valstybėje narėje ir už filialo valdymą atsakingų asmenų vardai, pavardės bei jų kontaktiniai duomenys.</text:span></text:p>
      <text:p text:style-name="P3435"><text:span text:style-name="T3436">4</text:span><text:span text:style-name="T3437">. Priežiūros institucija per 30 kalendorinių dienų nuo visų dokumentų gavimo pagal šio st</text:span><text:span text:style-name="T3438">raipsnio 2 dalį dienos arba per 60 kalendorinių dienų nuo visų dokumentų gavimo pagal šio straipsnio 3 dalį dienos valdymo įmonės priimančiosios valstybės narės priežiūros institucijai perduoda šiuos dokumentus. Dokumentai perduodami tik tuo atveju, jeigu<text:s/></text:span><text:span text:style-name="T3439">valdymo įmonės vykdomas kolektyvinio investavimo subjekto valdymas atitinka ir atitiks šio įstatymo reikalavimus ir jeigu trečiojoje valstybėje įsteigta valdymo įmonė kitaip atitinka šio įstatymo reikalavimus. Priežiūros institucija taip pat pateikia pažym</text:span><text:span text:style-name="T3440">ą, kurioje nurodoma, kad priežiūros institucija trečiojoje valstybėje įsteigtai valdymo įmonei išdavė licenciją.<text:s/></text:span></text:p>
      <text:p text:style-name="P3441"><text:span text:style-name="T3442">5</text:span><text:span text:style-name="T3443">. Apie šio straipsnio 4 dalyje nurodytų dokumentų perdavimą priežiūros institucija nedelsdama praneša trečiojoje valstybėje įsteigtai valdymo įmonei ir Europos vertybinių popierių ir rinkų institucijai.<text:s/></text:span></text:p>
      <text:p text:style-name="P3444"><text:span text:style-name="T3445">6</text:span><text:span text:style-name="T3446">. Apie visus pagal šį straipsnį pateiktos infor</text:span><text:span text:style-name="T3447">macijos planuojamus pakeitimus trečiojoje valstybėje įsteigta valdymo įmonė priežiūros institucijai turi pranešti iš anksto, tačiau ne vėliau kaip prieš 30 kalendorinių dienų iki planuojamų pakeitimų. Jeigu priežiūros institucija įvertina, kad<text:s/></text:span><text:span text:style-name="T3448">po atlikto p</text:span><text:span text:style-name="T3449">akeitimo valdymo įmonės vykdomas<text:s/></text:span><text:span text:style-name="T3450">kolektyvinio investavimo subjekto</text:span><text:span text:style-name="T3451"><text:s/>valdymas nebeatitiktų šio įstatymo reikalavimų arba valdymo įmonė kitaip nebeatitiktų šio įstatymo reikalavimų,<text:s/></text:span><text:span text:style-name="T3452">priežiūros institucija turi<text:s/></text:span><text:span text:style-name="T3453">nedelsdama informuoti valdymo įmonę, kad ji negal</text:span><text:span text:style-name="T3454">i įgyvendinti planuoto pakeitimo. Kitu atveju priežiūros institucija apie pakeitimus nedelsdama informuoja valdymo įmonės priimančiosios valstybės narės priežiūros institucijas.<text:s/></text:span></text:p>
      <text:p text:style-name="P3455"><text:span text:style-name="T3456">7</text:span><text:span text:style-name="T3457">. Apie neplanuoto pakeitimo faktą valdymo įmonė privalo nedelsdama prane</text:span><text:span text:style-name="T3458">šti priežiūros institucijai.</text:span></text:p>
      <text:p text:style-name="P3459"/>
      <text:p text:style-name="P3460"><text:span text:style-name="T3461">47</text:span><text:span text:style-name="T3462"><text:s/>straipsnis.<text:s/></text:span><text:span text:style-name="T3463">Bendradarbiavimas su<text:s/></text:span><text:span text:style-name="T3464">Europos vertybinių popierių ir rinkų institucija<text:s/></text:span><text:span text:style-name="T3465">trečiojoje valstybėje įsteigtos</text:span><text:span text:style-name="T3466"><text:s/></text:span><text:span text:style-name="T3467">valdymo įmonės</text:span><text:span text:style-name="T3468"><text:s/>veiklos klausimais</text:span></text:p>
      <text:p text:style-name="P3469"><text:span text:style-name="T3470">1</text:span><text:span text:style-name="T3471">. Jeigu Lietuvos Respublika nėra<text:s/></text:span><text:span text:style-name="T3472">trečiojoje valstybėje įsteigtos</text:span><text:span text:style-name="T3473"><text:s/>valdymo įmonės</text:span><text:span text:style-name="T3474"><text:s/></text:span><text:span text:style-name="T3475">referencinė valstybė narė, tačiau nesutinka su tuo, kad trečiojoje valstybėje įsteigtos valdymo įmonės referencinės valstybės narės priežiūros institucija išdavė licenciją trečiojoje valstybėje įsteigtai valdymo įmonei, priežiūros instituci</text:span><text:span text:style-name="T3476">ja gali kreiptis su prašymu imtis veiksmų pagal Reglamentą (ES) Nr. 1095/2010 į Europos vertybinių popierių ir rinkų instituciją, kuri gali imtis veiksmų atsižvelgdama į įgaliojimus, suteiktus jai remiantis Reglamento (ES) Nr. 1095/2010 19 straipsniu.</text:span></text:p>
      <text:p text:style-name="P3477"><text:span text:style-name="T3478">2</text:span><text:span text:style-name="T3479">. Jeigu Lietuvos Respublika yra referencinė valstybė narė ir priežiūros institucija, vadovaudamasi šio įstatymo 45 straipsnio 3 dalimi, nusprendžia išduoti trečiojoje valstybėje įsteigtai valdymo įmonei licenciją ir vadovaujantis šio įstatymo 45 straipsni</text:span><text:span text:style-name="T3480">o 4 dalimi gauta Europos vertybinių popierių ir rinkų institucijos rekomendacija yra neigiama, priežiūros institucija gali suteikti šiai trečiojoje valstybėje įsteigtai valdymo įmonei licenciją, tačiau apie jos suteikimą ir priežastis praneša visų valstybi</text:span><text:span text:style-name="T3481">ų narių, kuriose trečiojoje valstybėje įsteigta valdymo įmonė ketina platinti savo valdomo kolektyvinio investavimo subjekto investicinius vienetus ar akcijas, priežiūros institucijoms.</text:span></text:p>
      <text:p text:style-name="P3482"><text:span text:style-name="T3483">3</text:span><text:span text:style-name="T3484">. Jeigu Lietuvos Respublika</text:span><text:span text:style-name="T3485"><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86">inimą, atmestus prašymus suteikti licenciją ir pateikia duomenis apie licencijos prašiusias trečiojoje valstybėje įsteigtas valdymo įmones ir priežastis, kodėl prašymas buvo atmestas.<text:s/></text:span></text:p>
      <text:p text:style-name="P3487"><text:span text:style-name="T3488">4</text:span><text:span text:style-name="T3489">.<text:s/></text:span><text:span text:style-name="T3490">Priežiūros institucija turi dėti visas pastangas siekdama laikyt</text:span><text:span text:style-name="T3491">is Europos vertybinių popierių ir rinkų institucijos pagal Reglamento (ES) Nr. 1095/2010 16 straipsnį parengtų gairių ir rekomendacijų.</text:span></text:p>
      <text:p text:style-name="P3492"><text:span text:style-name="T3493">5</text:span><text:span text:style-name="T3494">. Per 2 mėnesius po to, kai paskelbiamos Europos vertybinių popierių ir rinkų institucijos gairės ar rekomendacijos</text:span><text:span text:style-name="T3495">,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96">Europos vertybi</text:span><text:span text:style-name="T3497">nių popierių ir rinkų institucijai</text:span><text:span text:style-name="T3498">.</text:span></text:p>
      <text:p text:style-name="P3499"><text:span text:style-name="T3500">6</text:span><text:span text:style-name="T3501">. Priežiūros institucija kartą per 3 mėnesius informuoja Europos vertybinių popierių ir rinkų instituciją apie pagal šį įstatymą išduotas ir panaikintas licencijas.</text:span></text:p>
      <text:p text:style-name="P3502"/>
      <text:p text:style-name="P3503"><text:span text:style-name="T3504">48</text:span><text:span text:style-name="T3505"><text:s/>straipsnis.<text:s/></text:span><text:span text:style-name="T3506">Trečiojoje valstybėje įsteig</text:span><text:span text:style-name="T3507">tos</text:span><text:span text:style-name="T3508"><text:s/></text:span><text:span text:style-name="T3509">valdymo įmonės valdomų</text:span><text:span text:style-name="T3510"><text:s/></text:span><text:span text:style-name="T3511">kolektyvinio investavimo subjektų</text:span><text:span text:style-name="T3512"><text:s/>investicinių vienetų ar akcijų platinimo profesionaliesiems investuotojams sąlygos Lietuvos Respublikoje<text:s/></text:span></text:p>
      <text:p text:style-name="P3513"><text:span text:style-name="T3514">1</text:span><text:span text:style-name="T3515">. Trečiojoje valstybėje įsteigta<text:s/></text:span><text:span text:style-name="T3516">valdymo įmonė turi teisę platinti savo valdomo<text:s/></text:span><text:span text:style-name="T3517">kolektyvinio investavimo subjekto</text:span><text:span text:style-name="T3518"><text:s/>investicinius vienetus ar akcijas profesionaliesiems investuotojams Lietuvos Respublikos teritorijoje, jeigu<text:s/></text:span><text:span text:style-name="T3519">valdymo įmonė</text:span><text:span text:style-name="T3520"><text:s/>laikosi šiame įstatyme numatytų skaidrumo, informacijos atskleidimo investuotojams reikalavimų, pri</text:span><text:span text:style-name="T3521">ežiūros institucijai teikia šio įstatymo 21 straipsnyje numatytas metų ataskaitas ir atitinka kitus šiame straipsnyje nustatytus reikalavimus.</text:span></text:p>
      <text:p text:style-name="P3522"><text:span text:style-name="T3523">2</text:span><text:span text:style-name="T3524">. Trečiojoje valstybėje įsteigtos<text:s/></text:span><text:span text:style-name="T3525">valdymo įmonės valdomo<text:s/></text:span><text:span text:style-name="T3526">kolektyvinio investavimo subjekto</text:span><text:span text:style-name="T3527"><text:s/>investicinių vien</text:span><text:span text:style-name="T3528">etų ar akcijų platinimas Lietuvos Respublikoje galimas tik tada, kai priežiūros institucija,<text:s/></text:span><text:span text:style-name="T3529">valdymo įmonės trečiosios valstybės priežiūros institucija ir<text:s/></text:span><text:span text:style-name="T3530">kolektyvinio investavimo subjekto</text:span><text:span text:style-name="T3531"><text:s/>priežiūros institucija yra sudariusios tinkamus ir tarptautinius st</text:span><text:span text:style-name="T3532">andartus atitinkančius bendradarbiavimo susitarimus sisteminės rizikos priežiūros tikslu, siekiant užtikrinti veiksmingą keitimąsi informacija, suteikiant galimybę atitinkamos valstybės narės priežiūros institucijoms vykdyti šiame įstatyme nustatytas parei</text:span><text:span text:style-name="T3533">gas.</text:span></text:p>
      <text:p text:style-name="P3534"><text:span text:style-name="T3535">3</text:span><text:span text:style-name="T3536">. J</text:span><text:span text:style-name="T3537">eigu<text:s/></text:span><text:span text:style-name="T3538">priežiūros institucija ar trečiosios valstybės priežiūros institucija</text:span><text:span text:style-name="T3539"><text:s/>atmeta prašymą keistis informacija, susijusios kompetentingos institucijos<text:s/></text:span><text:span text:style-name="T3540">gali kreiptis<text:s/></text:span><text:span text:style-name="T3541">su prašymu imtis veiksmų pagal Reglamentą (ES) Nr. 1095/2010 į<text:s/></text:span><text:span text:style-name="T3542">Europos vertybin</text:span><text:span text:style-name="T3543">ių popierių ir rinkų instituciją, kuri gali imtis veiksmų atsižvelgdama į įgaliojimus, suteiktus jai remiantis Reglamento (ES) Nr. 1095/2010 19 straipsniu.</text:span></text:p>
      <text:p text:style-name="P3544"><text:span text:style-name="T3545">4</text:span><text:span text:style-name="T3546">. Trečiojoje valstybėje įsteigtos<text:s/></text:span><text:span text:style-name="T3547">valdymo įmonės valdomų<text:s/></text:span><text:span text:style-name="T3548">kolektyvinio investavimo subjektų</text:span><text:span text:style-name="T3549"><text:s/>inve</text:span><text:span text:style-name="T3550">sticinių vienetų ar akcijų platinimas Lietuvos Respublikoje galimas tik tada, kai t</text:span><text:span text:style-name="T3551">rečioji valstybė, kurioje įsteigta valdymo įmonė ir<text:s/></text:span><text:span text:style-name="T3552">kolektyvinio investavimo subjektas</text:span><text:span text:style-name="T3553">, nėra įtraukta į Finansinių veiksmų darbo grupės kovai su pinigų plovimu (FATF)<text:s/></text:span><text:span text:style-name="T3554">sudary</text:span><text:span text:style-name="T3555">tą</text:span><text:span text:style-name="T3556"><text:s/>Nebendradarbiaujančių valstybių ir teritorijų sąrašą.</text:span></text:p>
      <text:p text:style-name="P3557"/>
      <text:p text:style-name="P3558"><text:span text:style-name="T3559">IX</text:span><text:span text:style-name="T3560"><text:s/>SKYRIUS</text:span></text:p>
      <text:p text:style-name="P3561"><text:span text:style-name="T3562">DEPOZITORIUMO IR VALDYMO ĮMONIŲ PRIEŽIŪRA<text:s/></text:span></text:p>
      <text:p text:style-name="P3563"/>
      <text:p text:style-name="P3564"><text:span text:style-name="T3565">49</text:span><text:span text:style-name="T3566"><text:s/>straipsnis.<text:s/></text:span><text:span text:style-name="T3567">Priežiūros institucija</text:span></text:p>
      <text:p text:style-name="P3568"><text:span text:style-name="T3569">1</text:span><text:span text:style-name="T3570">. Priežiūros institucija yra atsakinga už Lietuvos Respublikoje įsteigtų valdymo<text:s/></text:span><text:span text:style-name="T3571">įmonių priežiūrą ir Lietuvos Respublikoje įsteigtų kolektyvinio investavimo subjektų depozitoriumų priežiūrą. Priežiūros institucija šiame įstatyme numatytais atvejais yra atsakinga ir už kitose valstybėse narėse įsteigtų valdymo įmonių ir kolektyvinio inv</text:span><text:span text:style-name="T3572">estavimo subjektų depozitoriumų priežiūrą, tačiau tik tiek, kiek šių subjektų veiklą būtina prižiūrėti ir stebėti dėl šių subjektų vykdomos veiklos Lietuvos Respublikoje.</text:span></text:p>
      <text:p text:style-name="P3573"><text:span text:style-name="T3574">2</text:span><text:span text:style-name="T3575">. Tais atvejais, kai Lietuvos Respublika</text:span><text:span text:style-name="T3576"><text:s/>yra valdymo įmonės priimančioji valstybė narė ir kitoje valstybėje narėje ar trečiojoje valstybėje įsteigta valdymo įmonė valdo Lietuvos Respublikoje įsteigtus kolektyvinio investavimo subjektus ir (ar) platina savo valdomų kolektyvinio investavimo subjek</text:span><text:span text:style-name="T3577">tų investicinius vienetus ar akcijas Lietuvos Respublikoje per filialą, priežiūros institucija atsako už valdymo įmonės atitiktį šio įstatymo 13 straipsnio reikalavimams.</text:span></text:p>
      <text:p text:style-name="P3578"><text:span text:style-name="T3579">3</text:span><text:span text:style-name="T3580">. Tais atvejais, kai Lietuvos Respublika yra valdymo įmonės priimančioji valstyb</text:span><text:span text:style-name="T3581">ė narė ir priežiūros institucija įsitikina, kad valdymo įmonė, kuri valdo Lietuvos Respublikoje įsteigtus kolektyvinio investavimo subjektus ir (ar) platina savo valdomų kolektyvinio investavimo subjektų investicinius vienetus ar akcijas Lietuvos Respublik</text:span><text:span text:style-name="T3582">oje, neatsižvelgiant į tai, ar tai daroma per filialą, ar ne, pažeidžia šio įstatymo reikalavimus, už kurių laikymosi priežiūrą yra atsakinga priežiūros institucija, priežiūros institucija reikalauja, kad valdymo įmonė nutrauktų šio įstatymo reikalavimus p</text:span><text:span text:style-name="T3583">ažeidžiančią veiklą, ir apie tai informuoja valdymo įmonės buveinės valstybės narės priežiūros instituciją.<text:s/></text:span></text:p>
      <text:p text:style-name="P3584"><text:span text:style-name="T3585">4</text:span><text:span text:style-name="T3586">. Jeigu valdymo įmonė atsisako suteikti priežiūros institucijai informaciją arba per nustatytą terminą nesiima veiksmų šio straipsnio 3 dalyje</text:span><text:span text:style-name="T3587"><text:s/>nurodytiems pažeidimams nutraukti, priežiūros institucija apie tai informuoja valdymo įmonės buveinės priežiūros instituciją.<text:s/></text:span></text:p>
      <text:p text:style-name="P3588"><text:span text:style-name="T3589">5</text:span><text:span text:style-name="T3590">. Jeigu valdymo įmonė,<text:s/></text:span><text:span text:style-name="T3591">nepaisydama jos<text:s/></text:span><text:span text:style-name="T3592">buveinės valstybės narės<text:s/></text:span><text:span text:style-name="T3593">priežiūros institucijos pritaikytų poveikio priemonių arba<text:s/></text:span><text:span text:style-name="T3594">dėl to, kad pritaikytos priemonės yra nepakankamos ar konkreti priemonė negali būti pritaikyta, ir toliau atsisako pateikti<text:s/></text:span><text:span text:style-name="T3595">priežiūros institucijai</text:span><text:span text:style-name="T3596"><text:s/>jos prašomą informaciją ar toliau pažeidžia Lietuvos Respublikos teisės aktų reikalavimus</text:span><text:span text:style-name="T3597">, priežiūros instit</text:span><text:span text:style-name="T3598">ucija</text:span><text:span text:style-name="T3599"><text:s/>turi teisę</text:span><text:span text:style-name="T3600">,<text:s/></text:span><text:span text:style-name="T3601">prieš<text:s/></text:span><text:span text:style-name="T3602">tai pranešusi<text:s/></text:span><text:span text:style-name="T3603">valdymo įmonės</text:span><text:span text:style-name="T3604"><text:s/>buveinės valstybės narės priežiūros institucijai,<text:s/></text:span><text:span text:style-name="T3605">imtis priemonių,<text:s/></text:span><text:span text:style-name="T3606">būtinų<text:s/></text:span><text:span text:style-name="T3607">užkirsti kelią galimiems tolesniems pažeidimams. Šiam tikslui<text:s/></text:span><text:span text:style-name="T3608">priežiūros institucija</text:span><text:span text:style-name="T3609"><text:s/>turi visas Lietuvos Respublikos teisės aktuo</text:span><text:span text:style-name="T3610">se numatytas priemones, įskaitant nustatytąsias šio įstatymo 51 ir 55 straipsniuose, ir teisę, kiek tai būtina, užkirsti kelią kolektyvinio investavimo subjekto investicinių vienetų ar akcijų platinimui Lietuvos Respublikoje ir,</text:span><text:span text:style-name="T3611"><text:s/>jeigu reikia,</text:span><text:span text:style-name="T3612"><text:s/></text:span><text:span text:style-name="T3613">uždrausti val</text:span><text:span text:style-name="T3614">dymo įmonei sudaryti sandorius Lietuvos Respublikoje</text:span><text:span text:style-name="T3615">. Jeigu valdymo įmonė valdo Lietuvos Respublikoje įsteigtus kolektyvinio investavimo subjektus, priežiūros institucija turi teisę reikalauti, kad subjekto valdymo įmonė nutrauktų tų kolektyvinio investavi</text:span><text:span text:style-name="T3616">mo subjektų valdymą.<text:s/></text:span></text:p>
      <text:p text:style-name="P3617"><text:span text:style-name="T3618">6</text:span><text:span text:style-name="T3619">. Tais atvejais, kai Lietuvos Respublika yra valdymo įmonės priimančioji valstybė narė ir priežiūros institucija turi akivaizdžių ir pagrįstų priežasčių manyti, kad valdymo įmonė nevykdo reikalavimų, už kurių laikymosi priežiūrą<text:s/></text:span><text:span text:style-name="T3620">priežiūros institucija nėra atsakinga, priežiūros institucija privalo apie tai informuoti valdymo įmonės buveinės valstybės narės priežiūros instituciją.<text:s/></text:span></text:p>
      <text:p text:style-name="P3621"><text:span text:style-name="T3622">7</text:span><text:span text:style-name="T3623">. Jeigu valdymo įmonė,<text:s/></text:span><text:span text:style-name="T3624">nepaisydama jos<text:s/></text:span><text:span text:style-name="T3625">buveinės valstybės narės<text:s/></text:span><text:span text:style-name="T3626">priežiūros institucijos pritaiky</text:span><text:span text:style-name="T3627">tų poveikio priemonių arba dėl to, kad pritaikytos priemonės yra nepakankamos arba buveinės valstybės narės priežiūros institucija nesiėmė veiksmų per pagrįstą laikotarpį, užsiima veikla, kuri prieštarauja atitinkamo kolektyvinio investavimo subjekto inves</text:span><text:span text:style-name="T3628">tuotojų interesams, kenkia Lietuvos Respublikos finansiniam stabilumui ar rinkos vientisumui,<text:s/></text:span><text:span text:style-name="T3629">priežiūros institucija</text:span><text:span text:style-name="T3630"><text:s/>turi teisę</text:span><text:span text:style-name="T3631">,<text:s/></text:span><text:span text:style-name="T3632">prieš<text:s/></text:span><text:span text:style-name="T3633">tai pranešusi<text:s/></text:span><text:span text:style-name="T3634">valdymo įmonės</text:span><text:span text:style-name="T3635"><text:s/>buveinės valstybės narės priežiūros institucijai,<text:s/></text:span><text:span text:style-name="T3636">imtis visų teisės aktuose numatytų priemon</text:span><text:span text:style-name="T3637">ių,<text:s/></text:span><text:span text:style-name="T3638">būtinų</text:span><text:span text:style-name="T3639"><text:s/>atitinkamo kolektyvinio investavimo subjekto investuotojų interesams, Lietuvos Respublikos finansiniam stabilumui ir rinkos vientisumui apsaugoti. Šiuo tikslu<text:s/></text:span><text:span text:style-name="T3640">priežiūros institucija</text:span><text:span text:style-name="T3641"><text:s/>turi teisę užkirsti kelią kolektyvinio investavimo subjekto inv</text:span><text:span text:style-name="T3642">esticinių vienetų ar akcijų platinimui Lietuvos Respublikoje</text:span><text:span text:style-name="T3643">.</text:span></text:p>
      <text:p text:style-name="P3644"><text:span text:style-name="T3645">8</text:span><text:span text:style-name="T3646">. Šio straipsnio 6 ir 7 dalyse numatyta procedūra taikoma ir tuo atveju, kai Lietuvos Respublika yra valdymo įmonės priimančioji valstybė narė ir priežiūros institucija turi akivaizdžių ir<text:s/></text:span><text:span text:style-name="T3647">pagrįstų priežasčių nesutikti su referencinės valstybės narės sprendimu išduoti licenciją trečiojoje valstybėje įsteigtai valdymo įmonei.<text:s/></text:span></text:p>
      <text:p text:style-name="P3648"><text:span text:style-name="T3649">9</text:span><text:span text:style-name="T3650">. Tais atvejais, kai Lietuvos Respublika yra valdymo įmonės buveinės valstybė narė ir priežiūros institucija iš<text:s/></text:span><text:span text:style-name="T3651">valdymo įmonės priimančiosios valstybės narės priežiūros institucijos gauna pranešimą apie tai, kad valdymo įmonė pažeidžia reikalavimus, už kurių laikymosi priežiūrą pagal Direktyvą 2011/61/ES yra atsakinga priimančiosios valstybės narės priežiūros instit</text:span><text:span text:style-name="T3652">ucija, o valdymo įmonė atsisako suteikti informaciją priimančiosios valstybės narės priežiūros institucijai arba nesiima būtinų veiksmų pažeidimams nutraukti, priežiūros institucija privalo:</text:span></text:p>
      <text:p text:style-name="P3653"><text:span text:style-name="T3654">1</text:span><text:span text:style-name="T3655">) nedelsdama imtis visų tinkamų teisės aktuose nustatytų priem</text:span><text:span text:style-name="T3656">onių, reikalingų užtikrinti, kad valdymo įmonė pateiktų informaciją, kurios reikalauja valdymo įmonės priimančiosios valstybės narės priežiūros institucija, arba nutrauktų pažeidimą;</text:span></text:p>
      <text:p text:style-name="P3657"><text:span text:style-name="T3658">2</text:span><text:span text:style-name="T3659">) prašyti atitinkamos informacijos iš valdymo įmonės priimančiosios valstybės narės priežiūros institucijos;<text:s/></text:span></text:p>
      <text:p text:style-name="P3660"><text:span text:style-name="T3661">3</text:span><text:span text:style-name="T3662">) apie taikomų šios dalies 1 punkte numatytų priemonių pobūdį pranešti valdymo įmonės priimančiosios valstybės narės priežiūros institucijai.</text:span><text:span text:style-name="T3663"><text:s/></text:span></text:p>
      <text:p text:style-name="P3664"><text:span text:style-name="T3665">10</text:span><text:span text:style-name="T3666">.<text:s/></text:span><text:span text:style-name="T3667">Tais atvejais, kai Lietuvos Respublika yra valdymo įmonės buveinės valstybė narė ir priežiūros institucija iš valdymo įmonės priimančiosios valstybės narės priežiūros institucijos gauna pranešimą apie tai, kad valdymo įmonė pažeidžia reikalavim</text:span><text:span text:style-name="T3668">us, už kurių laikymosi priežiūrą pagal šį įstatymą yra atsakinga priežiūros institucija, priežiūros institucija privalo imtis teisės aktuose nustatytų priemonių, įskaitant prašymo suteikti reikiamą informaciją pateikimą trečiųjų valstybių priežiūros instit</text:span><text:span text:style-name="T3669">ucijoms. <text:s/></text:span></text:p>
      <text:p text:style-name="P3670"><text:span text:style-name="T3671">11</text:span><text:span text:style-name="T3672">.<text:s/></text:span><text:span text:style-name="T3673">Jeigu priežiūros institucija nesutinka su priemonėmis, kurių kitos valstybės narės priežiūros institucija ėmėsi pagal šio straipsnio 3–10 dalis, priežiūros institucija turi teisę kreiptis<text:s/></text:span><text:span text:style-name="T3674">su prašymu imtis veiksmų pagal Reglamentą (ES) Nr</text:span><text:span text:style-name="T3675">. 1095/2010<text:s/></text:span><text:span text:style-name="T3676">į Europos vertybinių popierių ir rinkų instituciją, kuri<text:s/></text:span><text:span text:style-name="T3677">gali imtis veiksmų atsižvelgdama į įgaliojimus,<text:s/></text:span><text:span text:style-name="T3678">suteiktus jai remiantis Reglamento (ES) Nr. 1095/2010 19 straipsniu.</text:span></text:p>
      <text:p text:style-name="P3679"><text:span text:style-name="T3680">12</text:span><text:span text:style-name="T3681">.<text:s/></text:span><text:span text:style-name="T3682">Priežiūros institucija priežiūros funkcijas atlieka vadovaudam</text:span><text:span text:style-name="T3683">asi šiuo įstatymu, Finansinių priemonių rinkų įstatymu, Lietuvos Respublikos Lietuvos banko įstatymu (toliau – Lietuvos banko įstatymas) ir turi šiame ir kituose Lietuvos Respublikos įstatymuose, taip pat Reglamente (ES) Nr. 345/2013 ir Reglamente (ES) Nr.</text:span><text:span text:style-name="T3684"><text:s/>346/2013 kompetentingai institucijai nustatytas teises ir pareigas.<text:s/></text:span></text:p>
      <text:p text:style-name="P3685"><text:span text:style-name="T3686">13</text:span><text:span text:style-name="T3687">. Priežiūros institucijos sprendimai turi būti motyvuoti.</text:span></text:p>
      <text:p text:style-name="P3688"><text:span text:style-name="T3689">14</text:span><text:span text:style-name="T3690">. Priežiūros institucijos veiksmai ar neveikimas skundžiami Lietuvos Respublikos administracinių bylų teisenos įstat</text:span><text:span text:style-name="T3691">ymo nustatyta tvarka.<text:s/></text:span></text:p>
      <text:p text:style-name="P3692"/>
      <text:p text:style-name="P3693"><text:span text:style-name="T3694">50</text:span><text:span text:style-name="T3695"><text:s/>straipsnis.<text:s/></text:span><text:span text:style-name="T3696">Priežiūros institucijos funkcijos vykdant depozitoriumo ir valdymo įmonių priežiūrą</text:span></text:p>
      <text:p text:style-name="P3697"><text:span text:style-name="T3698">Priežiūros institucija:</text:span></text:p>
      <text:p text:style-name="P3699"><text:span text:style-name="T3700">1</text:span><text:span text:style-name="T3701">) rengia, priima, keičia ir pripažįsta netekusiais galios šio įstatymo įgyvendinamuosius teisės ak</text:span><text:span text:style-name="T3702">tus;</text:span></text:p>
      <text:p text:style-name="P3703"><text:span text:style-name="T3704">2</text:span><text:span text:style-name="T3705">) teikia paaiškinimus ir rekomendacijas šio įstatymo ir jo įgyvendinamųjų teisės aktų taikymo klausimais;</text:span></text:p>
      <text:p text:style-name="P3706"><text:span text:style-name="T3707">3</text:span><text:span text:style-name="T3708">) išduoda licencijas valdymo įmonėms, sustabdo ir panaikina jų galiojimą, taiko kitas poveikio priemones;</text:span></text:p>
      <text:p text:style-name="P3709"><text:span text:style-name="T3710">4</text:span><text:span text:style-name="T3711">) kai Lietuvos Respublik</text:span><text:span text:style-name="T3712">a yra referencinė valstybė narė, išduoda licencijas trečiosiose valstybėse įsteigtoms valdymo įmonėms;</text:span></text:p>
      <text:p text:style-name="P3713"><text:span text:style-name="T3714">5</text:span><text:span text:style-name="T3715">) tikrina, ar valdymo įmonių akcininkai, valdymo įmonių vadovai atitinka šiame įstatyme ir kituose teisės aktuose jiems keliamus reikalavimus;<text:s/></text:span></text:p>
      <text:p text:style-name="P3716"><text:span text:style-name="T3717">6</text:span><text:span text:style-name="T3718">) prižiūri kolektyvinio investavimo subjektų depozitoriumų veiklą;</text:span></text:p>
      <text:p text:style-name="P3719"><text:span text:style-name="T3720">7</text:span><text:span text:style-name="T3721">) duoda depozitoriumui ir valdymo įmonei privalomus vykdyti nurodymus dėl teisės aktų pažeidimų pašalinimo;<text:s/></text:span></text:p>
      <text:p text:style-name="P3722"><text:span text:style-name="T3723">8</text:span><text:span text:style-name="T3724">) turi teisę Lietuvos Respublikos įstatymų nustatyta tvarka gauti<text:s/></text:span><text:span text:style-name="T3725">duomenis apie asmenis, kurie pagal šį įstatymą privalo būti nepriekaištingos reputacijos;</text:span></text:p>
      <text:p text:style-name="P3726"><text:span text:style-name="T3727">9</text:span><text:span text:style-name="T3728">) prireikus bendradarbiauja su kitomis valstybės institucijomis, kitų valstybių narių ir trečiųjų valstybių priežiūros institucijomis ir keičiasi su jomis prieži</text:span><text:span text:style-name="T3729">ūrai reikalinga informacija;</text:span></text:p>
      <text:p text:style-name="P3730"><text:span text:style-name="T3731">10</text:span><text:span text:style-name="T3732">) valdymo įmonės priimančiosios valstybės narės, kurioje valdymo įmonė valdo ir (ar) platina kolektyvinio investavimo subjekto investicinius vienetus ar akcijas, priežiūros institucijos reikalavimu<text:s/></text:span><text:span text:style-name="T3733">pateikia informaciją, r</text:span><text:span text:style-name="T3734">eikalingą norint prižiūrėti, kaip valdymo įmonė laikosi taikomų taisyklių, už kurių laikymosi priežiūrą yra atsakinga ta kompetentinga institucija;</text:span></text:p>
      <text:p text:style-name="P3735"><text:span text:style-name="T3736">11</text:span><text:span text:style-name="T3737">) atlieka kitas šiame ir kituose Lietuvos Respublikos įstatymuose, Reglamente (ES) Nr. 345/2013 ir Reg</text:span><text:span text:style-name="T3738">lamente (ES) Nr. 346/2013 nustatytas funkcijas.</text:span></text:p>
      <text:p text:style-name="P3739"/>
      <text:p text:style-name="P3740"><text:span text:style-name="T3741">51</text:span><text:span text:style-name="T3742"><text:s/>straipsnis.<text:s/></text:span><text:span text:style-name="T3743">Priežiūros institucijos teisės įgyvendinant jai pavestas funkcijas</text:span></text:p>
      <text:p text:style-name="P3744"><text:span text:style-name="T3745">1</text:span><text:span text:style-name="T3746">.<text:s/></text:span><text:span text:style-name="T3747">Priežiūros institucija</text:span><text:span text:style-name="T3748">, įgyvendindama jai pavestas funkcijas, turi teisę:<text:s/></text:span></text:p>
      <text:p text:style-name="P3749"><text:span text:style-name="T3750">1</text:span><text:span text:style-name="T3751">) reikalauti nutraukti bet kokią</text:span><text:span text:style-name="T3752"><text:s/>veiklą, kuri pažeidžia šio įstatymo ar jo įgyvendinamųjų teisės aktų nuostatas;</text:span></text:p>
      <text:p text:style-name="P3753"><text:span text:style-name="T3754">2</text:span><text:span text:style-name="T3755">) reikalauti, kad depozitoriumas ir valdymo įmonė pateiktų šiame įstatyme nustatytoms priežiūros institucijos funkcijoms vykdyti reikalingą informaciją dėl šių subjektų,<text:s/></text:span><text:span text:style-name="T3756">įskaitant kitose valstybėse narėse ir trečiosiose valstybėse įsteigtų valdymo įmonių, kurios valdo Lietuvos Respublikoje įsteigtus kolektyvinio investavimo subjektus ir (arba) platina savo valdomų kolektyvinio investavimo subjektų investicinius vienetus ar</text:span><text:span text:style-name="T3757"><text:s/>akcijas Lietuvos Respublikoje;</text:span></text:p>
      <text:p text:style-name="P3758"><text:span text:style-name="T3759">3</text:span><text:span text:style-name="T3760">) įstatymų nustatyta tvarka reikalauti pateikti telefoninių pokalbių įrašus ir turimas duomenų perdavimo išklotines;</text:span></text:p>
      <text:p text:style-name="P3761"><text:span text:style-name="T3762">4</text:span><text:span text:style-name="T3763">) imtis kitų teisės aktuose nustatytų priemonių, užtikrinančių, kad valdymo įmonės ir depozitoriu</text:span><text:span text:style-name="T3764">mai visada laikytųsi šiame įstatyme ir kituose teisės aktuose nustatytų reikalavimų;</text:span></text:p>
      <text:p text:style-name="P3765"><text:span text:style-name="T3766">5</text:span><text:span text:style-name="T3767">) reikalauti sustabdyti investicinių vienetų ar akcijų išleidimą ar išpirkimą, įnašų įnešimą ir grąžinimą, siekiant apsaugoti investuotojų ar visuomenės interesus;</text:span></text:p>
      <text:p text:style-name="P3768"><text:span text:style-name="T3769">6</text:span><text:span text:style-name="T3770">) šiame įstatyme numatytais pagrindais</text:span><text:span text:style-name="T3771"><text:s/></text:span><text:span text:style-name="T3772">sustabdyti ar panaikinti<text:s/></text:span><text:span text:style-name="T3773">valdymo įmonės</text:span><text:span text:style-name="T3774"><text:s/>licencijos galiojimą;</text:span></text:p>
      <text:p text:style-name="P3775"><text:span text:style-name="T3776">7</text:span><text:span text:style-name="T3777">) inicijuoti ir (ar) leisti auditoriams ir ekspertams atlikti tyrimus ir patikrinimus dėl<text:s/></text:span><text:span text:style-name="T3778">valdymo įmonės</text:span><text:span text:style-name="T3779">;</text:span></text:p>
      <text:p text:style-name="P3780"><text:span text:style-name="T3781">8</text:span><text:span text:style-name="T3782">) imtis visų reikalingų teisės aktuose nustatytų priemonių dėl<text:s/></text:span><text:span text:style-name="T3783">valdymo įmonių</text:span><text:span text:style-name="T3784">, jeigu šios pažeidžia Lietuvos Respublikos teisės aktuose nustatytus reikalavimus. <text:s/></text:span></text:p>
      <text:p text:style-name="P3785"><text:span text:style-name="T3786">2</text:span><text:span text:style-name="T3787">. Valdymo įmonė priežiūros institucijos reikalavimu privalo pateikti jai visą valdymo<text:s/></text:span><text:span text:style-name="T3788">įmonės ir kolektyvinio investavimo subjekto priežiūrai būtiną informaciją.<text:s/></text:span></text:p>
      <text:p text:style-name="P3789"><text:span text:style-name="T3790">3</text:span><text:span text:style-name="T3791">. Be šio straipsnio 1 dalyje nurodytų teisių,<text:s/></text:span><text:span text:style-name="T3792">priežiūros institucija</text:span><text:span text:style-name="T3793"><text:s/>turi Finansinių priemonių rinkų įstatyme nustatytas teises.<text:s/></text:span></text:p>
      <text:p text:style-name="P3794"><text:span text:style-name="T3795">4</text:span><text:span text:style-name="T3796">. Priežiūros institucija, įgyvendindama<text:s/></text:span><text:span text:style-name="T3797">Reglamento (ES) Nr. 345/2013 ir Reglamento (ES) Nr. 346/2013 jai pavestas funkcijas, turi šio straipsnio 1 dalies 1, 2, 4, 5, 7 punktuose ir Finansinių priemonių rinkų įstatymo 71 straipsnio 1 dalies 1, 2, 3, 4, 7, 12, 13, 14, 15 punktuose nustatytas teise</text:span><text:span text:style-name="T3798">s.</text:span></text:p>
      <text:p text:style-name="P3799"><text:span text:style-name="T3800">5</text:span><text:span text:style-name="T3801">. Šio straipsnio 1 dalyje nurodytomis teisėmis<text:s/></text:span><text:span text:style-name="T3802">priežiūros institucija</text:span><text:span text:style-name="T3803"><text:s/>naudojasi Finansinių priemonių rinkų įstatymo<text:s/></text:span><text:span text:style-name="T3804">ir Lietuvos banko įstatymo</text:span><text:span text:style-name="T3805"><text:s/>nustatyta tvarka.</text:span></text:p>
      <text:p text:style-name="P3806"/>
      <text:p text:style-name="P3807"><text:span text:style-name="T3808">52</text:span><text:span text:style-name="T3809"><text:s/>straipsnis.<text:s/></text:span><text:span text:style-name="T3810">Priežiūros institucijos valdybos narių ir tarnautojų pareiga saug</text:span><text:span text:style-name="T3811">oti konfidencialią informaciją</text:span></text:p>
      <text:p text:style-name="P3812"><text:span text:style-name="T3813">1</text:span><text:span text:style-name="T3814">. Priežiūros institucijos valdybos nariai ir tarnautojai privalo<text:s/></text:span><text:span text:style-name="T3815">F</text:span><text:span text:style-name="T3816">inansinių priemonių rinkų įstatymo ir Lietuvos banko įstatymo nustatyta tvarka saugoti konfidencialią informaciją, kurią jie sužinojo atlikdami šiame įsta</text:span><text:span text:style-name="T3817">tyme nustatytas funkcijas. Išsamų konfidencialios informacijos turinį nustato priežiūros institucija.</text:span></text:p>
      <text:p text:style-name="P3818"><text:span text:style-name="T3819">2</text:span><text:span text:style-name="T3820">. Priežiūros institucijos teisė perduoti konfidencialią informaciją Finansinių priemonių rinkų įstatymo nustatyta tvarka yra taikoma ir informacijai,</text:span><text:span text:style-name="T3821"><text:s/>gautai atliekant šiame įstatyme nustatytas funkcijas.</text:span></text:p>
      <text:p text:style-name="P3822"/>
      <text:p text:style-name="P3823"><text:span text:style-name="T3824">53</text:span><text:span text:style-name="T3825"><text:s/>straipsnis.<text:s/></text:span><text:span text:style-name="T3826">Priežiūros institucijos teisės nagrinėjant valdymo įmonių veiklą reglamentuojančių teisės aktų pažeidimus<text:s/></text:span></text:p>
      <text:p text:style-name="P3827"><text:span text:style-name="T3828">1</text:span><text:span text:style-name="T3829">. Priežiūros institucija, siekdama nustatyti, ar laikomasi šiame<text:s/></text:span><text:span text:style-name="T3830">įstatyme ir jo pagrindu priimtuose teisės aktuose nustatytų reikalavimų, turi teisę organizuoti ir atlikti pagal šį įstatymą veikiančių kolektyvinio investavimo subjektų ar valdymo įmonių patikrinimus.</text:span></text:p>
      <text:p text:style-name="P3831"><text:span text:style-name="T3832">2</text:span><text:span text:style-name="T3833">. Atlikdami kolektyvinio investavimo subjektų pat</text:span><text:span text:style-name="T3834">ikrinimą, priežiūros institucijos darbuotojai turi Finansinių priemonių rinkų įstatymo 81 straipsnio 2 dalyje nustatytas teises. Šioms teisėms įgyvendinti priežiūros institucija gali pasitelkti policijos pareigūnus.</text:span></text:p>
      <text:p text:style-name="P3835"><text:span text:style-name="T3836">3</text:span><text:span text:style-name="T3837">. Priežiūros institucija, turėdama<text:s/></text:span><text:span text:style-name="T3838">pagrindą įtarti, kad buvo pažeistos šio įstatymo ar jo įgyvendinamųjų teisės aktų nuostatos, ir siekdama išvengti esminės žalos ar nepataisomų padarinių visuomenės, investuotojų ir (ar) dalyvių interesams, turi teisę įpareigoti nutraukti tokią veiklą, kol<text:s/></text:span><text:span text:style-name="T3839">bus atliktas tyrimas ir priežiūros institucija priims sprendimą dėl įtariamo pažeidimo. Priežiūros institucijos sprendimas įpareigoti nutraukti veiklą gali būti priimtas tik turint teismo leidimą. Teismo leidimas gaunamas Finansinių priemonių rinkų įstatym</text:span><text:span text:style-name="T3840">o 81 straipsnio 4 dalyje nustatyta tvarka.</text:span></text:p>
      <text:p text:style-name="P3841"><text:span text:style-name="T3842">4</text:span><text:span text:style-name="T3843">. Šio straipsnio 3 dalyje nurodytas priežiūros institucijos sprendimas gali būti skundžiamas Lietuvos Respublikos teisės aktų nustatyta tvarka. Skundo padavimas sprendimo vykdymo nesustabdo.</text:span></text:p>
      <text:p text:style-name="P3844"/>
      <text:p text:style-name="P3845"><text:span text:style-name="T3846">54</text:span><text:span text:style-name="T3847"><text:s/>straips</text:span><text:span text:style-name="T3848">nis.<text:s/></text:span><text:span text:style-name="T3849">Priežiūros institucijos bendradarbiavimas su kitomis priežiūros institucijomis</text:span></text:p>
      <text:p text:style-name="P3850"><text:span text:style-name="T3851">1</text:span><text:span text:style-name="T3852">. Asmens duomenys, kuriuos privalo tvarkyti arba ketina tvarkyti priežiūros institucija, gali būti perduodami kitos valstybės narės priežiūros institucijai arba trečio</text:span><text:span text:style-name="T3853">sios valstybės priežiūros institucijai vadovaujantis Lietuvos Respublikos asmens duomenų teisinės apsaugos įstatymo nuostatomis.</text:span></text:p>
      <text:p text:style-name="P3854"><text:span text:style-name="T3855">2</text:span><text:span text:style-name="T3856">.<text:s/></text:span><text:span text:style-name="T3857">Apsaugos, kurią suteikia valstybė narė arba trečioji valstybė, lygio adekvatumas įvertinamas atsižvelgiant į duomenų per</text:span><text:span text:style-name="T3858">davimo operacijos ar operacijų grupės aplinkybes bei duomenų pobūdį, siūlomos tvarkymo operacijos ar operacijų tikslą ir trukmę, duomenų kilmės bei paskirties valstybę ar valstybes, bendrųjų ir atskiriems sektoriams taikomų įstatymų, galiojančių trečiojoje</text:span><text:span text:style-name="T3859"><text:s/>valstybėje, nuostatas, taip pat profesines taisykles ir saugumo priemones, kurių laikomasi toje valstybėje ir pan.</text:span></text:p>
      <text:p text:style-name="P3860"><text:span text:style-name="T3861">3</text:span><text:span text:style-name="T3862">.<text:s/></text:span><text:span text:style-name="T3863">Priežiūros institucija iš kitos valstybės narės priežiūros institucijos gautą informaciją trečiosios valstybės priežiūros institucija</text:span><text:span text:style-name="T3864">i atskleidžia tik tuo atveju, jeigu priežiūros institucija gavo aiškų informaciją pateikusios priežiūros institucijos sutikimą ir, jeigu taikoma, informacija atskleidžiama tik tais tikslais, dėl kurių ši priežiūros institucija davė sutikimą.</text:span></text:p>
      <text:p text:style-name="P3865"><text:span text:style-name="T3866">4</text:span><text:span text:style-name="T3867">. Iš treč</text:span><text:span text:style-name="T3868">iosios valstybės arba valstybės narės ar jų priežiūros institucijų gauti asmens duomenys saugomi ne ilgiau nei 5 metus.</text:span></text:p>
      <text:p text:style-name="P3869"><text:span text:style-name="T3870">5</text:span><text:span text:style-name="T3871">. Priežiūros institucija, gavusi prašymą pateikti būtiną informaciją iš kitos valstybės narės priežiūros institucijos, privalo per<text:s/></text:span><text:span text:style-name="T3872">20 darbo dienų į jį atsakyti arba paprašyti šį prašymą pagrindžiančios informacijos.</text:span></text:p>
      <text:p text:style-name="P3873"><text:span text:style-name="T3874">6</text:span><text:span text:style-name="T3875">.<text:s/></text:span><text:span text:style-name="T3876">Vykdydama priežiūrą, priežiūros institucija bendradarbiauja su kitomis valstybių narių priežiūros institucijomis, taip pat su Europos vertybinių popierių ir rinkų i</text:span><text:span text:style-name="T3877">nstitucija, Eu</text:span><text:span text:style-name="T3878">ropos sisteminės rizikos valdyba</text:span><text:span text:style-name="T3879">.</text:span></text:p>
      <text:p text:style-name="P3880"><text:span text:style-name="T3881">7</text:span><text:span text:style-name="T3882">. Priežiūros institucija</text:span><text:span text:style-name="T3883"><text:s/>gali pranešti<text:s/></text:span><text:span text:style-name="T3884">Europos vertybinių popierių ir rinkų institucijai apie šiuos kitos valstybės narės priežiūros institucijos atmestus arba per pagrįstą terminą neįvykdytus prašymus:<text:s/></text:span></text:p>
      <text:p text:style-name="P3885"><text:span text:style-name="T3886">1</text:span><text:span text:style-name="T3887">) keistis informacija</text:span><text:span text:style-name="T3888">;</text:span></text:p>
      <text:p text:style-name="P3889"><text:span text:style-name="T3890">2</text:span><text:span text:style-name="T3891">) atlikti tyrimą ar patikrinimą vietoje</text:span><text:span text:style-name="T3892">;<text:s/></text:span></text:p>
      <text:p text:style-name="P3893"><text:span text:style-name="T3894">3</text:span><text:span text:style-name="T3895">) leisti<text:s/></text:span><text:span text:style-name="T3896">priežiūros institucijos</text:span><text:span text:style-name="T3897"><text:s/>pareigūnams dalyvauti kitos valstybės narės priežiūros institucijos pareigūnams atliekant tyrimą ar patikrinimą.</text:span></text:p>
      <text:p text:style-name="P3898"><text:span text:style-name="T3899">8</text:span><text:span text:style-name="T3900">. Be kita ko, priežiūros</text:span><text:span text:style-name="T3901"><text:s/>institucijos bendradarbiavimui su kitomis priežiūros institucijomis<text:s/></text:span><text:span text:style-name="T3902">mutatis mutandis<text:s/></text:span><text:span text:style-name="T3903">taikomos Kolektyvinio investavimo subjektų įstatymo X skyriaus antrojo skirsnio nuostatos, nebent šiame įstatyme aiškiai numatoma kita tvarka.</text:span></text:p>
      <text:p text:style-name="P3904"><text:span text:style-name="T3905">9</text:span><text:span text:style-name="T3906">. Priežiūros<text:s/></text:span><text:span text:style-name="T3907">instituci</text:span><text:span text:style-name="T3908">ja naudojasi savo įgaliojimais siekdama bendradarbiauti net tuo atveju, kai tiriama veikla nėra Lietuvos Respublikoje galiojančių teisės aktų pažeidimas. Jeigu priežiūros institucija turi akivaizdžių ir pagrįstų priežasčių įtarti, kad Lietuvos Respublikoje</text:span><text:span text:style-name="T3909"><text:s/>neprižiūrima<text:s/></text:span><text:span text:style-name="T3910">valdymo įmonė</text:span><text:span text:style-name="T3911"><text:s/>vykdo ar įvykdė šio įstatymo nuostatoms prieštaraujančius veiksmus, ji praneša apie tai Europos vertybinių popierių ir rinkų institucijai ir atitinkamoms<text:s/></text:span><text:span text:style-name="T3912">valdymo įmonės</text:span><text:span text:style-name="T3913"><text:s/>buveinės ir priimančiųjų valstybių narių kompetentingoms in</text:span><text:span text:style-name="T3914">stitucijoms, suteikdama kuo tikslesnę informaciją.<text:s/></text:span></text:p>
      <text:p text:style-name="P3915"/>
      <text:p text:style-name="P3916"><text:span text:style-name="T3917">X</text:span><text:span text:style-name="T3918"><text:s/>SKYRIUS</text:span></text:p>
      <text:p text:style-name="P3919"><text:span text:style-name="T3920">ATSAKOMYBĖ UŽ ŠIO ĮSTATYMO PAŽEIDIMUS</text:span></text:p>
      <text:p text:style-name="P3921"/>
      <text:p text:style-name="P3922"><text:span text:style-name="T3923">55</text:span><text:span text:style-name="T3924"><text:s/>straipsnis.<text:s/></text:span><text:span text:style-name="T3925">Valdymo įmonei ir jos vadovams taikomos poveikio priemonės</text:span></text:p>
      <text:p text:style-name="P3926"><text:span text:style-name="T3927">1</text:span><text:span text:style-name="T3928">. Priežiūros institucija turi teisę valdymo įmonėms taikyti<text:s/></text:span><text:span text:style-name="T3929">šias poveikio priemones:</text:span></text:p>
      <text:p text:style-name="P3930"><text:span text:style-name="T3931">1</text:span><text:span text:style-name="T3932">) įspėti dėl trūkumų bei teisės aktų pažeidimų ir nustatyti jų pašalinimo terminus;</text:span></text:p>
      <text:p text:style-name="P3933"><text:span text:style-name="T3934">2</text:span><text:span text:style-name="T3935">) skirti šiame įstatyme nustatytas baudas;</text:span></text:p>
      <text:p text:style-name="P3936"><text:span text:style-name="T3937">3</text:span><text:span text:style-name="T3938">) ne ilgiau kaip 3 mėnesiams uždrausti<text:s/></text:span><text:span text:style-name="T3939">kolektyvinio investavimo subjekto</text:span><text:span text:style-name="T3940"><text:s/>sąskaita sudaryti<text:s/></text:span><text:span text:style-name="T3941">sandorius dėl investicinių priemonių įsigijimo;</text:span></text:p>
      <text:p text:style-name="P3942"><text:span text:style-name="T3943">4</text:span><text:span text:style-name="T3944">) sustabdyti investicinių vienetų ar akcijų pardavimą ir išpirkimą, siūlymą įnešti įnašus arba jų grąžinimą;<text:s/></text:span></text:p>
      <text:p text:style-name="P3945"><text:span text:style-name="T3946">5</text:span><text:span text:style-name="T3947">) įpareigoti valdymo įmonę pakeisti vadovą;</text:span></text:p>
      <text:p text:style-name="P3948"><text:span text:style-name="T3949">6</text:span><text:span text:style-name="T3950">) sustabdyti valdymo įmonės licencijos<text:s/></text:span><text:span text:style-name="T3951">teikti vieną ar kelias paslaugas galiojimą tol, kol yra pagrindas jį sustabdyti; išnykus licencijos galiojimo sustabdymo pagrindui, priežiūros institucija nedelsdama, bet ne vėliau kaip per 5 darbo dienas nuo tada, kai įsitikino, kad pagrindas išnyko, atna</text:span><text:span text:style-name="T3952">ujina licencijos galiojimą;</text:span></text:p>
      <text:p text:style-name="P3953"><text:span text:style-name="T3954">7</text:span><text:span text:style-name="T3955">) panaikinti valdymo įmonei išduotos licencijos galiojimą.</text:span></text:p>
      <text:p text:style-name="P3956"><text:span text:style-name="T3957">2.</text:span><text:span text:style-name="T3958"><text:s/>Neteko galios nuo 2017-01-01</text:span></text:p>
      <text:p text:style-name="P3959">Straipsnio dalies naikinimas:</text:p>
      <text:p text:style-name="P3960"><text:span text:style-name="T3961">Nr.<text:s/></text:span><text:a xlink:href="https://www.e-tar.lt/portal/legalAct.html?documentId=975dc9b03c5d11e6bcc5c96b48152012" office:target-frame-name="_top" xlink:show="replace"><text:span text:style-name="T3962">XII-2452</text:span></text:a><text:span text:style-name="T3963">, 2016-06-16, paskelbta TAR 2016-06-27, i. k. 2016-17720</text:span></text:p>
      <text:p text:style-name="Normal"/>
      <text:p text:style-name="P3964"><text:span text:style-name="T3965">3</text:span><text:span text:style-name="T3966">. Priežiūros institucija valdymo įmonėms, pažeidusioms Reglamento (ES) Nr. 345/2013 ar Reglamento (ES) Nr. 346/2013 nuostatas, turi teisę:<text:s/></text:span></text:p>
      <text:p text:style-name="P3967"><text:span text:style-name="T3968">1</text:span><text:span text:style-name="T3969">) taikyti šio straipsnio 1 dalies 1,<text:s/></text:span><text:span text:style-name="T3970">2, 3, 4 ir 5 punktuose nurodytas poveikio priemones;</text:span></text:p>
      <text:p text:style-name="P3971"><text:span text:style-name="T3972">2</text:span><text:span text:style-name="T3973">) taikyti atitinkamai Reglamento (ES) Nr. 345/2013 21 straipsnio 2 dalies b punkte ir Reglamento (ES) Nr. 346/2013 22 straipsnio 2 dalies b punkte nurodytas poveikio priemones;</text:span></text:p>
      <text:p text:style-name="P3974"><text:span text:style-name="T3975">3)</text:span><text:span text:style-name="T3976"><text:s/>Neteko galios nu</text:span><text:span text:style-name="T3977">o 2017-01-01</text:span></text:p>
      <text:p text:style-name="P3978">Straipsnio punkto naikinimas:</text:p>
      <text:p text:style-name="P3979"><text:span text:style-name="T3980">Nr.<text:s/></text:span><text:a xlink:href="https://www.e-tar.lt/portal/legalAct.html?documentId=975dc9b03c5d11e6bcc5c96b48152012" office:target-frame-name="_top" xlink:show="replace"><text:span text:style-name="T3981">XII-2452</text:span></text:a><text:span text:style-name="T3982">, 2016-06-16, paskelbta TAR 2016-06-27, i. k. 2016-17720</text:span></text:p>
      <text:p text:style-name="Normal"/>
      <text:p text:style-name="P3983"><text:span text:style-name="T3984">4</text:span><text:span text:style-name="T3985">. Priežiūros institucija turi teisę ko</text:span><text:span text:style-name="T3986">lektyvinio investavimo subjekto depozitoriumui taikyti šio straipsnio 1 dalies 1 ir 2 punktuose nurodytas poveikio priemones.<text:s/></text:span></text:p>
      <text:p text:style-name="P3987"><text:span text:style-name="T3988">5</text:span><text:span text:style-name="T3989">. Kolektyvinio investavimo subjekto, kurio akcijos siūlomos viešai ar viešai siūloma įnešti įnašus pažeidžiant Vertybinių po</text:span><text:span text:style-name="T3990">pierių įstatyme įtvirtintus prospekto rengimo, tvirtinimo ir paskelbimo reikalavimus, valdymo įmonei poveikio priemones priežiūros institucija taiko vadovaudamasi Vertybinių popierių įstatymo nuostatomis.<text:s/></text:span></text:p>
      <text:p text:style-name="P3991"><text:span text:style-name="T3992">6</text:span><text:span text:style-name="T3993">. Priežiūros institucija gali nuspręsti netai</text:span><text:span text:style-name="T3994">kyti poveikio priemonių, jeigu pažeidimas yra mažareikšmis, juo nepadaryta esminė žala, pažeidėjas nutraukė veiksmus, kuriais pažeidžiami teisės aktų reikalavimai, ir pašalino veiksmų padarinius bei atlygino žalą, o šio įstatymo reikalavimų laikymasis gali</text:span><text:span text:style-name="T3995"><text:s/>būti užtikrintas kitais būdais.</text:span></text:p>
      <text:p text:style-name="P3996"><text:span text:style-name="T3997">7</text:span><text:span text:style-name="T3998">. Apie<text:s/></text:span><text:span text:style-name="T3999">valdymo įmonės<text:s/></text:span><text:span text:style-name="T4000">licencijos išdavimą</text:span><text:span text:style-name="T4001">,</text:span><text:span text:style-name="T4002"><text:s/>jos galiojimo<text:s/></text:span><text:span text:style-name="T4003">sustabdymą ar</text:span><text:span text:style-name="T4004"><text:s/>panaikinimą priežiūros institucija praneša<text:s/></text:span><text:span text:style-name="T4005">J</text:span><text:span text:style-name="T4006">uridinių asmenų registro tvarkytojui</text:span><text:span text:style-name="T4007">, kituose teisės aktuose nurodytoms institucijoms</text:span><text:span text:style-name="T4008"><text:s/>ir paskelbia savo interneto svetainėje. A</text:span><text:span text:style-name="T4009">pie valdymo įmonės licencijos išdavimą, jos galiojimo sustabdymą ar panaikinimą<text:s/></text:span><text:span text:style-name="T4010">priežiūros institucija<text:s/></text:span><text:span text:style-name="T4011">praneša Europos vertybinių popierių ir rinkų institucijai.</text:span></text:p>
      <text:p text:style-name="P4012"/>
      <text:p text:style-name="P4013"><text:span text:style-name="T4014">56</text:span><text:span text:style-name="T4015"><text:s/>straipsnis.<text:s/></text:span><text:span text:style-name="T4016">Poveikio priemonių taikymo pag</text:span><text:span text:style-name="T4017">rindas</text:span></text:p>
      <text:p text:style-name="P4018"><text:span text:style-name="T4019">1</text:span><text:span text:style-name="T4020">. Šiame įstatyme nustatytas poveikio priemones priežiūros institucija gali taikyti, jeigu yra bent vienas iš šių pagrindų:</text:span></text:p>
      <text:p text:style-name="P4021"><text:span text:style-name="T4022">1</text:span><text:span text:style-name="T4023">) valdymo įmonė priežiūros institucijai nepateikė informacijos ar dokumentų arba pateikė ją neteisingą ar<text:s/></text:span><text:span text:style-name="T4024">klaidinančią;</text:span></text:p>
      <text:p text:style-name="P4025"><text:span text:style-name="T4026">2</text:span><text:span text:style-name="T4027">) valdymo įmonė nebeatitinka reikalavimų, kuriais remiantis buvo išduota licencija;</text:span></text:p>
      <text:p text:style-name="P4028"><text:span text:style-name="T4029">3</text:span><text:span text:style-name="T4030">) pažeisti Lietuvos Respublikos įstatymai ar Europos Sąjungos teisės aktai, reglamentuojantys valdymo įmonių ar kolektyvinio investavimo subjektų ve</text:span><text:span text:style-name="T4031">iklą;</text:span></text:p>
      <text:p text:style-name="P4032"><text:span text:style-name="T4033">4</text:span><text:span text:style-name="T4034">) pažeisti Reglamente (EB) Nr. 1060/2009 nustatyti reikalavimai;</text:span></text:p>
      <text:p text:style-name="P4035"><text:span text:style-name="T4036">5</text:span><text:span text:style-name="T4037">) valdymo įmonė nesugeba įvykdyti savo įsipareigojimų arba yra duomenų, kad nesugebės to padaryti ateityje.</text:span></text:p>
      <text:p text:style-name="P4038"><text:span text:style-name="T4039">2</text:span><text:span text:style-name="T4040">. Priežiūros institucija poveikio priemones taiko Finansinių</text:span><text:span text:style-name="T4041"><text:s/>priemonių rinkų įstatymo ir Lietuvos banko įstatymo nustatyta poveikio priemonių skyrimo tvarka.</text:span></text:p>
      <text:p text:style-name="P4042"><text:span text:style-name="T4043">3</text:span><text:span text:style-name="T4044">. Sprendimas taikyti poveikio priemones gali būti priimtas, jeigu praėjo ne daugiau kaip 2 metai nuo pažeidimo padarymo dienos, o jeigu pažeidimas tęstin</text:span><text:span text:style-name="T4045">is ar trunkamasis, – nuo paskutinių tęstinio pažeidimo veiksmų atlikimo dienos ar trunkamojo pažeidimo paaiškėjimo dienos.</text:span></text:p>
      <text:p text:style-name="P4046"/>
      <text:p text:style-name="P4047"><text:span text:style-name="T4048">57</text:span><text:span text:style-name="T4049"><text:s/>straipsnis.<text:s/></text:span><text:span text:style-name="T4050">Piniginės baudos<text:s/></text:span></text:p>
      <text:p text:style-name="P4051"><text:span text:style-name="T4052">1</text:span><text:span text:style-name="T4053">. Priežiūros institucija, vadovaudamasi Finansinių priemonių rinkų įstatymo nustatyta tv</text:span><text:span text:style-name="T4054">arka, turi teisę skirti tokias baudas:</text:span></text:p>
      <text:p text:style-name="P4055"><text:span text:style-name="T4056">1</text:span><text:span text:style-name="T4057">) juridiniams asmenims, nurodantiems, kad jie veiklą vykdo ar jų valdomas kolektyvinio investavimo subjektas veikia pagal šį įstatymą, bet neturintiems šio įstatymo nustatytos licencijos, – iki 116 000 eurų;<text:s/></text:span></text:p>
      <text:p text:style-name="P4058"><text:span text:style-name="T4059">2</text:span><text:span text:style-name="T4060">) juridiniams asmenims, viešai siūlantiems<text:s/></text:span><text:span text:style-name="T4061">kolektyvinio investavimo subjekto<text:s/></text:span><text:span text:style-name="T4062">investicinius vienetus, akcijas ar įnešti įnašus be šiame įstatyme nustatytos<text:s/></text:span><text:span text:style-name="T4063">priežiūros institucijos licencijos,<text:s/></text:span><text:span text:style-name="T4064">– iki 116 000 eurų;</text:span></text:p>
      <text:p text:style-name="P4065"><text:span text:style-name="T4066">3</text:span><text:span text:style-name="T4067">) valdymo įmonėms</text:span><text:span text:style-name="T4068">, kurių valdomų kolekty</text:span><text:span text:style-name="T4069">vinio investavimo subjektų dalyviais tapo šio įstatymo 3 straipsnyje nustatytų profesionaliųjų investuotojų reikalavimų neatitinkantys asmenys, kai juridinis asmuo nesilaikė šio įstatymo 13 straipsnio 1 dalies 3 punkto reikalavimo, </text:span><text:span text:style-name="T4070">– iki 116 000 eurų;</text:span></text:p>
      <text:p text:style-name="P4071"><text:span text:style-name="T4072">4</text:span><text:span text:style-name="T4073">) juridiniams asmenims, nesilaikantiems šio įstatymo 13 straipsnyje nustatytų veiklos ir riziką ribojančių reikalavimų, – iki 116 000 eurų;</text:span></text:p>
      <text:p text:style-name="P4074"><text:span text:style-name="T4075">5</text:span><text:span text:style-name="T4076">) juridiniams asmenims, nesilaikantiems šio įstatymo III skyriuje nustatytų informacijos investuotojams atskle</text:span><text:span text:style-name="T4077">idimo taisyklių, – iki 58 000 eurų;<text:s/></text:span></text:p>
      <text:p text:style-name="P4078"><text:span text:style-name="T4079">6</text:span><text:span text:style-name="T4080">) juridiniams asmenims,</text:span><text:span text:style-name="T4081"><text:s/>pažeidusiems kolektyvinio investavimo subjekto grynųjų aktyvų vertės skaičiavimo reikalavimus,<text:s/></text:span><text:span text:style-name="T4082">–</text:span><text:span text:style-name="T4083"><text:s/></text:span><text:span text:style-name="T4084">iki 58 000 eurų;</text:span></text:p>
      <text:p text:style-name="P4085"><text:span text:style-name="T4086">7</text:span><text:span text:style-name="T4087">) juridiniams asmenims, nesilaikantiems kitų šiame įstatyme ir kituose<text:s/></text:span><text:span text:style-name="T4088">Europos Sąjungos teisės aktuose nustatytų reikalavimų, – iki 58 000 eurų;</text:span><text:span text:style-name="T4089"><text:s/></text:span></text:p>
      <text:p text:style-name="P4090"><text:span text:style-name="T4091">8</text:span><text:span text:style-name="T4092">) juridiniams asmenims, nevykdantiems<text:s/></text:span><text:span text:style-name="T4093">priežiūros institucij</text:span><text:span text:style-name="T4094">os nurodymų, neteikiantiems<text:s/></text:span><text:span text:style-name="T4095">priežiūros institucij</text:span><text:span text:style-name="T4096">ai šiame įstatyme nurodytos informacijos arba trukdantiems<text:s/></text:span><text:span text:style-name="T4097">priežiūros institucija</text:span><text:span text:style-name="T4098">i ar jos įgaliotiems asmenims atlikti tyrimus ar patikrinimus, – iki 43 000 eurų. Už pakartotinį priežiūros institucijų nurodytų reikalavimų nevykdymą gali būti skiriama bauda iki 86 000 eurų;</text:span></text:p>
      <text:p text:style-name="P4099"><text:span text:style-name="T4100">9</text:span><text:span text:style-name="T4101">) juridiniams asmenims, nesilaikanti</text:span><text:span text:style-name="T4102">ems Reglamente (EB) Nr. 1060/2009<text:s/></text:span><text:span text:style-name="T4103">nustatytų reikalavimų, – iki 57 924 eurų;</text:span></text:p>
      <text:p text:style-name="P4104"><text:span text:style-name="T4105">10</text:span><text:span text:style-name="T4106">) juridiniams asmenims, nesilaikantiems<text:s/></text:span><text:span text:style-name="T4107">Reglamente (ES) Nr. 345/2013 arba Reglamente (ES) Nr. 346/2013 nustatytų reikalavimų, – iki 58 000 eurų.</text:span></text:p>
      <text:p text:style-name="P4108"><text:span text:style-name="T4109">2</text:span><text:span text:style-name="T4110">. Jeigu dėl šio straip</text:span><text:span text:style-name="T4111">snio 1 dalies 1–7 punktuose nurodytų pažeidimų padarymo buvo neteisėtai gauta pajamų, kitokios turtinės naudos, išvengta nuostolių ar padaryta žalos ir tokių pajamų, kitokios turtinės naudos, išvengtų nuostolių ar padarytos žalos dydis viršijo minėtuose pu</text:span><text:span text:style-name="T4112">nktuose nurodytų baudų dydžius,<text:s/></text:span><text:span text:style-name="T4113">priežiūros institucija</text:span><text:span text:style-name="T4114"><text:s/>turi teisę skirti baudą iki dvigubo neteisėtai gautų pajamų, kitokios turtinės naudos, išvengtų nuostolių ar padarytos žalos dydžio.</text:span></text:p>
      <text:p text:style-name="P4115"><text:span text:style-name="T4116">3</text:span><text:span text:style-name="T4117">. Šio straipsnio 1 dalyje nustatytų baudų skyrimas juridiniams<text:s/></text:span><text:span text:style-name="T4118">asmenims neatleidžia jų vadovų ar darbuotojų nuo Lietuvos Respublikos įstatymuose nustatytos civilinės, administracinės ir baudžiamosios atsakomybės, taip pat neužkerta kelio priežiūros institucijai svarstyti klausimo dėl jos išduotų licencijų ar sutikimų<text:s/></text:span><text:span text:style-name="T4119">galiojimo sustabdymo ar panaikinimo.</text:span></text:p>
      <text:p text:style-name="P4120"><text:span text:style-name="T4121">4</text:span><text:span text:style-name="T4122">. Priežiūros institucija<text:s/></text:span><text:span text:style-name="T4123">savo interneto svetainėje</text:span><text:span text:style-name="T4124"><text:s/>paskelbia apie baudos skyrimą ar pritaikytą poveikio priemonę, nurodydama sprendimo motyvus. Priežiūros institucija turi teisę<text:s/></text:span><text:span text:style-name="T4125">savo interneto svetainėje<text:s/></text:span><text:span text:style-name="T4126">neskelbti<text:s/></text:span><text:span text:style-name="T4127">sprendimo ir jo motyvų tais atvejais, kai toks paskelbimas padarytų žalos finansų rinkai, kenktų investuotojų interesams ar padarytų neproporcingos žalos suinteresuotiems asmenims.</text:span></text:p>
      <text:p text:style-name="P4128"/>
      <text:p text:style-name="P4129"><text:span text:style-name="T4130">58</text:span><text:span text:style-name="T4131"><text:s/>straipsnis.<text:s/></text:span><text:span text:style-name="T4132">Priežiūros institucijos sprendimų vykdymo tvarka</text:span></text:p>
      <text:p text:style-name="P4133"><text:span text:style-name="T4134"><text:tab/></text:span><text:span text:style-name="T4135">1</text:span><text:span text:style-name="T4136">. Piniginės baudos į valstybės biudžetą turi būti sumokamos ne vėliau kaip per mėnesį nuo dienos, kurią asmuo gavo priežiūros institucijos sprendimą skirti baudą.</text:span></text:p>
      <text:p text:style-name="P4137"><text:span text:style-name="T4138">2</text:span><text:span text:style-name="T4139">. Savanoriškai neįvykdytas priežiūros institucijos sprendimas vykdomas Lietuvos Respub</text:span><text:span text:style-name="T4140">likos civilinio proceso kodekso nustatyta tvarka.<text:s/></text:span></text:p>
      <text:p text:style-name="P4141"/>
      <text:p text:style-name="P4142"><text:span text:style-name="T4143">XI</text:span><text:span text:style-name="T4144"><text:s/>SKYRIUS</text:span></text:p>
      <text:p text:style-name="P4145"><text:span text:style-name="T4146">BAIGIAMOSIOS NUOSTATOS</text:span></text:p>
      <text:p text:style-name="P4147"/>
      <text:p text:style-name="P4148"><text:span text:style-name="T4149">59</text:span><text:span text:style-name="T4150"><text:s/>straipsnis.<text:s/></text:span><text:span text:style-name="T4151">Įstatymo taikymas<text:s/></text:span></text:p>
      <text:p text:style-name="P4152"><text:span text:style-name="T4153">1</text:span><text:span text:style-name="T4154">. Valdymo įmonės, kurios iki 2013 m. liepos 22 d. valdė uždarojo tipo kolektyvinio investavimo subjektus ir nuo tos<text:s/></text:span><text:span text:style-name="T4155">datos papildomai neinvestavo ir kurioms turėtų būti taikomos šio įstatymo nuostatos, turi teisę ir toliau valdyti šiuos uždarojo tipo kolektyvinio investavimo subjektus iki jų termino pabaigos.</text:span></text:p>
      <text:p text:style-name="P4156"><text:span text:style-name="T4157">2</text:span><text:span text:style-name="T4158">. Valdymo įmonės, valdančios uždarojo tipo kolektyvinio i</text:span><text:span text:style-name="T4159">nvestavimo subjektus, kurių investicinių vienetų ar akcijų pasirašymo laikotarpis baigėsi iki 2013 m. liepos 22 d. ir kurie įsteigti ne ilgesniam negu iki 2016 m. liepos 22 d. laikotarpiui, turi teisę pasirinkti laikytis tik šio įstatymo 21 straipsnio ir,<text:s/></text:span><text:span text:style-name="T4160">jeigu yra įgyjama į biržos prekybos sąrašus neįtrauktų bendrovių ar emitentų kontrolė, šio įstatymo VI skyriaus nuostatų.</text:span></text:p>
      <text:p text:style-name="P4161"><text:span text:style-name="T4162">3</text:span><text:span text:style-name="T4163">. Iki šio įstatymo įsigaliojimo įsteigtos valdymo įmonės ne vėliau kaip per 2 mėnesius nuo šio įstatymo įsigaliojimo dienos turi<text:s/></text:span><text:span text:style-name="T4164">pateikti priežiūros institucijai prašymą išduoti valdymo įmonės licenciją pagal šio įstatymo 7 straipsnį.<text:s/></text:span></text:p>
      <text:p text:style-name="P4165"><text:span text:style-name="T4166">4</text:span><text:span text:style-name="T4167">. Iki šio įstatymo įsigaliojimo įsteigti šio įstatymo 2 straipsnio 2 dalyje nurodyti subjektai ne vėliau kaip per 2 mėnesius nuo šio įstatymo įs</text:span><text:span text:style-name="T4168">igaliojimo dienos turi registruotis priežiūros institucijoje pagal šio įstatymo 12 straipsnį.</text:span></text:p>
      <text:p text:style-name="P4169"/>
      <text:p text:style-name="P4170"><text:span text:style-name="T4171">60</text:span><text:span text:style-name="T4172"><text:s/>straipsnis.<text:s/></text:span><text:span text:style-name="T4173">Įstatymo įsigaliojimas</text:span></text:p>
      <text:p text:style-name="P4174"><text:span text:style-name="T4175">1</text:span><text:span text:style-name="T4176">. Šis įstatymas įsigalioja 2015 m. sausio 1 d.<text:s/></text:span></text:p>
      <text:p text:style-name="P4177"><text:span text:style-name="T4178">2</text:span><text:span text:style-name="T4179">.<text:s/></text:span>Šio įstatymo 3 straipsnio 34 dalies, 38 straipsnio 1 ir 2<text:s/>dalių ir 39 straipsnio 1 dalies redakcijos galioja iki 2015 m. liepos 2 d.</text:p>
      <text:p text:style-name="P4180">3. 2015 m. liepos 3 d. įsigalioja tokia šio įstatymo 3 straipsnio 34 dalies redakcija:</text:p>
      <text:p text:style-name="P4181">„<text:span text:style-name="T4182">34</text:span><text:span text:style-name="T4183">.<text:s/></text:span><text:span text:style-name="T4184">Profesionaliesiems investuotojams skirto kolektyvinio investavimo subjekto valdymo</text:span><text:span text:style-name="T4185"><text:s/>įmonės priimančioji valstybė narė</text:span><text:span text:style-name="T4186"><text:s/>–<text:s/></text:span><text:span text:style-name="T4187">valstybė narė, kurioje valdomi profesionaliesiems investuotojams skirti kolektyvinio investavimo subjektai, platinami šių subjektų investiciniai vienetai ar akcijos arba teikiamos šio įstatymo 5 straipsnio 2 dalies 4 ir</text:span><text:span text:style-name="T4188"><text:s/>5 punktuose nurodytos paslaugos, bet kuri nėra valdymo įmonės buveinės valstybė narė, o tais atvejais, kai valdymo įmonė nėra įsteigta Europos Sąjungoje ar Europos ekonominėje erdvėje, – valstybė narė, kuri nėra referencinė valstybė narė.“<text:s/></text:span></text:p>
      <text:p text:style-name="P4189">4. 2015 m. liepos 3 d. įsigalioja tokia šio įstatymo 38 straipsnio 1 dalies redakcija:</text:p>
      <text:p text:style-name="P4190"><text:span text:style-name="T4191">„</text:span><text:span text:style-name="T4192">1</text:span><text:span text:style-name="T4193">. Lietuvos Respublikoje licenciją gavusi<text:s/></text:span><text:span text:style-name="T4194">valdymo įmonė turi teisę tiesiogiai ar per filialą:</text:span></text:p>
      <text:p text:style-name="P4195"><text:span text:style-name="T4196">1</text:span><text:span text:style-name="T4197">) valdyti kitoje valstybėje narėje įsteigtą kolektyvinio investavimo subjek</text:span><text:span text:style-name="T4198">tą, jeigu valdymo įmonės licencija numato galimybę valdyti tokio tipo kolektyvinio investavimo subjektus;</text:span></text:p>
      <text:p text:style-name="P4199"><text:span text:style-name="T4200">2</text:span><text:span text:style-name="T4201">) teikti šio įstatymo 5 straipsnio 2 dalies 4 ir 5 punktuose nurodytas paslaugas kitoje valstybėje narėje, jeigu valdymo įmonės licencija numato<text:s/></text:span><text:span text:style-name="T4202">galimybę teikti atitinkamas paslaugas</text:span><text:span text:style-name="T4203">.“</text:span></text:p>
      <text:p text:style-name="P4204">5. 2015 m. liepos 3 d. įsigalioja tokia šio įstatymo 38 straipsnio 2 dalies redakcija:</text:p>
      <text:p text:style-name="P4205"><text:span text:style-name="T4206">„</text:span><text:span text:style-name="T4207">2</text:span><text:span text:style-name="T4208">. Lietuvos Respublikoje licenciją gavusi<text:s/></text:span><text:span text:style-name="T4209">valdymo įmonė, pirmą kartą ketinanti valdyti<text:s/></text:span><text:span text:style-name="T4210">kitoje valstybėje narėje įste</text:span><text:span text:style-name="T4211">igtą</text:span><text:span text:style-name="T4212"><text:s/></text:span><text:span text:style-name="T4213">kolektyvinio investavimo subjektą ir (arba) teikti šio įstatymo 5 straipsnio 2 dalies 4 ir 5 punktuose nurodytas paslaugas</text:span><text:span text:style-name="T4214">, priežiūros institucijai pateikia:</text:span></text:p>
      <text:p text:style-name="P4215"><text:span text:style-name="T4216">1</text:span><text:span text:style-name="T4217">)<text:s/></text:span><text:span text:style-name="T4218">informaciją, kurioje valstybėje narėje ji ketina tiesiogiai ar per įsteigtą filialą vald</text:span><text:span text:style-name="T4219">yti<text:s/></text:span><text:span text:style-name="T4220">kolektyvinio investavimo subjektą ir (arba) teikti šio įstatymo 5 straipsnio 2 dalies 4 ir 5 punktuose nurodytas paslaugas;</text:span></text:p>
      <text:p text:style-name="P4221"><text:span text:style-name="T4222">2</text:span><text:span text:style-name="T4223">)<text:s/></text:span><text:span text:style-name="T4224">programą, kurioje turi būti nurodomos paslaugos, kurias ji ketina teikti, ir informaciją apie ketinamą valdyti<text:s/></text:span><text:span text:style-name="T4225">kolektyvin</text:span><text:span text:style-name="T4226">io investavimo subjektą.“</text:span></text:p>
      <text:p text:style-name="P4227">6. 2015 m. liepos 3 d. įsigalioja tokia šio įstatymo 39 straipsnio 1 dalies redakcija:</text:p>
      <text:p text:style-name="P4228"><text:span text:style-name="T4229">„</text:span><text:span text:style-name="T4230">1</text:span><text:span text:style-name="T4231">.</text:span><text:span text:style-name="T4232"><text:s/>Kitoje valstybėje narėje licenciją gavusi<text:s/></text:span><text:span text:style-name="T4233">valdymo įmonė turi teisę tiesiogiai ar per filialą:<text:s/></text:span></text:p>
      <text:p text:style-name="P4234"><text:span text:style-name="T4235">1</text:span><text:span text:style-name="T4236">) valdyti Lietuvos<text:s/></text:span><text:span text:style-name="T4237">Respublikoje įsteigtą kolektyvinio investavimo subjektą, jeigu valdymo įmonės licencija numato galimybę valdyti tokio tipo kolektyvinio investavimo subjektus</text:span><text:span text:style-name="T4238">;</text:span></text:p>
      <text:p text:style-name="P4239"><text:span text:style-name="T4240">2</text:span><text:span text:style-name="T4241">) teikti šio įstatymo 5 straipsnio 2 dalies 4 ir 5 punktuose nurodytas paslaugas Lietuvos Re</text:span><text:span text:style-name="T4242">spublikoje, jeigu valdymo įmonės licencija numato galimybę teikti atitinkamas paslaugas.“</text:span></text:p>
      <text:p text:style-name="P4243"/>
      <text:p text:style-name="P4244"><text:span text:style-name="T4245">61</text:span><text:span text:style-name="T4246"><text:s/>straipsnis.<text:s/></text:span><text:span text:style-name="T4247">Įstatymo įgyvendinimas<text:s/></text:span></text:p>
      <text:p text:style-name="P4248"><text:span text:style-name="T4249">Priežiūros institucija priima šio įstatymo įgyvendinamuosius teisės aktus.<text:s/></text:span></text:p>
      <text:p text:style-name="P4250"/>
      <text:p text:style-name="P4251"/>
      <text:p text:style-name="P4252"><text:span text:style-name="T4253">Skelbiu šį Lietuvos<text:s/></text:span><text:span text:style-name="T4254">Respublikos Seimo priimtą įstatymą.</text:span></text:p>
      <text:p text:style-name="P4255"/>
      <text:p text:style-name="P4256"/>
      <text:p text:style-name="P4257">Respublikos Prezidentė<text:span text:style-name="T4258"><text:tab/></text:span>Dalia Grybauskaitė</text:p>
      <text:section text:name="Sect1" text:style-name="S1">
        <text:p text:style-name="P4259"/>
        <text:p text:style-name="P4260"><text:span text:style-name="T4261">Lietuvos Respublikos<text:s/></text:span></text:p>
        <text:p text:style-name="P4262">profesionaliesiems investuotojams<text:s/></text:p>
        <text:p text:style-name="P4263">skirtų kolektyvinio investavimo<text:s/></text:p>
        <text:p text:style-name="P4264">subjektų valdymo įmonių įstatymo<text:s/></text:p>
        <text:p text:style-name="P4265">priedas</text:p>
        <text:p text:style-name="P4266"/>
        <text:p text:style-name="P4267"><text:span text:style-name="T4268">ĮGYVENDINAMI EUROPOS SĄJUNGOS TEISĖS AKTAI</text:span></text:p>
        <text:p text:style-name="P4269"/>
        <text:p text:style-name="P4270"><text:span text:style-name="T4271">1</text:span><text:span text:style-name="T4272">.<text:s/></text:span><text:span text:style-name="T4273">2009 m. rugsėjo 16 d. Europos Parlamento ir Tarybos reglamentas (EB) Nr.</text:span><text:span text:style-name="T4274"><text:s/>1060/2009 dėl kredito reitingų agentūrų (OL 2009 L 302, p. 1) su pakeitimais, padarytais<text:s/></text:span><text:span text:style-name="T4275">2013 m. gegužės 21 d.<text:s/></text:span><text:span text:style-name="T4276">Europos Parlamento ir Tarybos reglamentu (ES) Nr. 462/2013 (OL 2013 L 146, p. 1).</text:span></text:p>
        <text:p text:style-name="P4277"><text:span text:style-name="T4278">2</text:span><text:span text:style-name="T4279">. 2011 m. birželio 8 d. Europos Parlamento ir Tarybos dir</text:span><text:span text:style-name="T4280">ektyva 2011/61/ES dėl alternatyvaus investavimo fondų valdytojų,<text:s/></text:span><text:span text:style-name="T4281">kuria iš dalies keičiami direktyvos 2003/41/EB ir 2009/65/EB bei reglamentai (EB) Nr. 1060/2009 ir (ES) Nr. 1095/2010 (</text:span><text:span text:style-name="T4282">OL 2011 L 174, p. 1</text:span><text:span text:style-name="T4283">), su pakeitimais, padarytais 2014 m. gegužės 15 d.<text:s/></text:span><text:span text:style-name="T4284">Europos Parlamento ir Tarybos direktyva 2014/65/ES dėl finansinių priemonių rinkų, kuria iš dalies keičiamos Direktyva 2002/92/EB ir Direktyva 2011/61/ES (OL 2014 L 173, p. 349).</text:span></text:p>
        <text:p text:style-name="P4285"><text:span text:style-name="T4286">3</text:span><text:span text:style-name="T4287">. 2013 m. balandžio 17 d. Europos Parlamento ir Tarybos reglamentas (ES)</text:span><text:span text:style-name="T4288"><text:s/>Nr. 345/2013 dėl Europos rizikos kapitalo fondų (OL 2013 L 115, p. 1).</text:span></text:p>
        <text:p text:style-name="P4289"><text:span text:style-name="T4290">4</text:span><text:span text:style-name="T4291">. 2013 m. balandžio 17 d. Europos Parlamento ir Tarybos reglamento (ES) Nr. 346/2013 dėl Europos socialinio verslumo fondų (OL 2013 L 115, p. 18).</text:span></text:p>
        <text:p text:style-name="P4292"><text:span text:style-name="T4293">5</text:span><text:span text:style-name="T4294">.<text:s/></text:span><text:span text:style-name="T4295">2013 m. gegužės 21 d.<text:s/></text:span><text:span text:style-name="T4296">Europos Parlamento ir Tarybos direktyva 2013/14/ES, kuria iš dalies keičiamos Direktyva 2003/41/EB dėl įstaigų, atsakingų už profesinių pensijų skyrimą, veiklos ir priežiūros, Direktyva 2009/65/EB dėl įstatymų ir kitų teisės aktų, susijusių su kolektyvinio</text:span><text:span text:style-name="T4297"><text:s/>investavimo į perleidžiamus vertybinius popierius subjektais (KIPVPS), derinimo ir Direktyva 2011/61/ES dėl alternatyvaus investavimo fondų valdytojų, kiek tai susiję su per dideliu kliovimusi kredito reitingais (OL 2013 L 145, p. 1).</text:span></text:p>
        <text:p text:style-name="P4298"/>
        <text:p text:style-name="P4299"/>
        <text:p text:style-name="P4300"/>
        <text:p text:style-name="P4301"/>
        <text:p text:style-name="P4302"><text:span text:style-name="T4303">Pakeitimai:</text:span></text:p>
        <text:p text:style-name="P4304"/>
        <text:p text:style-name="P4305"><text:span text:style-name="T4306">1</text:span><text:span text:style-name="T4307">.</text:span></text:p>
        <text:p text:style-name="P4308"><text:span text:style-name="T4309">Lietuvos Respublikos Seimas, Įstatymas</text:span></text:p>
        <text:p text:style-name="P4310"><text:span text:style-name="T4311">Nr.<text:s/></text:span><text:a xlink:href="https://www.e-tar.lt/portal/legalAct.html?documentId=73ffbe3099c711e58fd1fc0b9bba68a7" office:target-frame-name="_top" xlink:show="replace"><text:span text:style-name="T4312">XII-2079</text:span></text:a><text:span text:style-name="T4313">, 2015-11-26, paskelbta TAR 2015-12-03, i. k. 2015-19287</text:span></text:p>
        <text:p text:style-name="P4314"><text:span text:style-name="T4315">Lietuvos Respublikos profesionaliesiems investuo</text:span><text:span text:style-name="T4316">tojams skirtų kolektyvinio investavimo subjektų valdymo įmonių įstatymo Nr. XII-1467 3 straipsnio pakeitimo įstatymas</text:span></text:p>
        <text:p text:style-name="P4317"/>
        <text:p text:style-name="P4318"><text:span text:style-name="T4319">2.</text:span></text:p>
        <text:p text:style-name="P4320"><text:span text:style-name="T4321">Lietuvos Respublikos Seimas, Įstatymas</text:span></text:p>
        <text:p text:style-name="P4322"><text:span text:style-name="T4323">Nr.<text:s/></text:span><text:a xlink:href="https://www.e-tar.lt/portal/legalAct.html?documentId=975dc9b03c5d11e6bcc5c96b48152012" office:target-frame-name="_top" xlink:show="replace"><text:span text:style-name="T4324">XII-2452</text:span></text:a><text:span text:style-name="T4325">, 2016-06-16, paskelbta TAR 2016-06-27, i. k. 2016-17720</text:span></text:p>
        <text:p text:style-name="P4326"><text:span text:style-name="T4327">Lietuvos Respublikos profesionaliesiems investuotojams skirtų kolektyvinio investavimo subjektų valdymo įmonių įstatymo Nr. XII-1467 55 straipsnio pakeitimo įstatymas</text:span></text:p>
        <text:p text:style-name="P4328"/>
        <text:p text:style-name="P4329"><text:span text:style-name="T4330">3.</text:span></text:p>
        <text:p text:style-name="P4331"><text:span text:style-name="T4332">Lietuvos<text:s/></text:span><text:span text:style-name="T4333">Respublikos Seimas, Įstatymas</text:span></text:p>
        <text:p text:style-name="P4334"><text:span text:style-name="T4335">Nr.<text:s/></text:span><text:a xlink:href="https://www.e-tar.lt/portal/legalAct.html?documentId=38e24190ac9711e6b844f0f29024f5ac" office:target-frame-name="_top" xlink:show="replace"><text:span text:style-name="T4336">XII-2774</text:span></text:a><text:span text:style-name="T4337">, 2016-11-10, paskelbta TAR 2016-11-17, i. k. 2016-26975</text:span></text:p>
        <text:p text:style-name="P4338"><text:span text:style-name="T4339">Lietuvos Respublikos profesionaliesiems investuotojams skir</text:span><text:span text:style-name="T4340">tų kolektyvinio investavimo subjektų valdymo įmonių įstatymo Nr. XII-1467 23 straipsnio pakeitimo įstatymas</text:span></text:p>
        <text:p text:style-name="P4341"/>
        <text:p text:style-name="P43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11:05:00Z</meta:creation-date>
    <dc:date>2018-06-19T11:05:00Z</dc:date>
    <meta:print-date>2014-12-29T07:22:00Z</meta:print-date>
    <meta:template xlink:href="Normal.dotm" xlink:type="simple"/>
    <meta:editing-cycles>2</meta:editing-cycles>
    <meta:editing-duration>PT0S</meta:editing-duration>
    <meta:document-statistic meta:page-count="32" meta:paragraph-count="1982" meta:word-count="24591" meta:character-count="190326" meta:row-count="4791" meta:non-whitespace-character-count="167717"/>
  </office:meta>
</office:document-meta>
</file>