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style="italic" style:font-style-asian="italic" style:font-style-complex="italic"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style="italic" style:font-style-asian="italic" style:font-style-complex="italic" fo:color="#000000"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letter-spacing="-0.0013in" style:font-size-complex="12pt"/>
    </style:style>
    <style:style style:name="T244" style:parent-style-name="DefaultParagraphFont" style:family="text">
      <style:text-properties fo:font-weight="bold" style:font-weight-asian="bold" style:font-weight-complex="bold" fo:letter-spacing="-0.0013in"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letter-spacing="-0.0013in"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letter-spacing="-0.0013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style:text-properties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text-transform="uppercase" fo:letter-spacing="-0.0013in"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13in"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center" fo:line-height="150%"/>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style:line-height-at-least="0.1666in" fo:text-indent="0.5in"/>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line-height-at-least="0.1666in"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575in" fo:text-indent="-1.075in">
        <style:tab-stops/>
      </style:paragraph-properties>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letter-spacing="-0.0013in" style:font-size-complex="12pt"/>
    </style:style>
    <style:style style:name="T957" style:parent-style-name="DefaultParagraphFont" style:family="text">
      <style:text-properties fo:letter-spacing="-0.0013in"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13in"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line-height="150%" fo:text-indent="0.5in"/>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T970" style:parent-style-name="DefaultParagraphFont" style:family="text">
      <style:text-properties fo:font-weight="bold" style:font-weight-asian="bold" fo:letter-spacing="-0.0013in"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fo:letter-spacing="-0.0013in" style:font-size-complex="12pt"/>
    </style:style>
    <style:style style:name="T1021" style:parent-style-name="DefaultParagraphFont" style:family="text">
      <style:text-properties fo:font-weight="bold" style:font-weight-asian="bold" fo:letter-spacing="-0.0013in" style:font-size-complex="12pt"/>
    </style:style>
    <style:style style:name="T1022" style:parent-style-name="DefaultParagraphFont" style:family="text">
      <style:text-properties fo:font-weight="bold" style:font-weight-asian="bold" fo:letter-spacing="-0.0013in" style:font-size-complex="12pt"/>
    </style:style>
    <style:style style:name="T1023" style:parent-style-name="DefaultParagraphFont" style:family="text">
      <style:text-properties fo:font-weight="bold" style:font-weight-asian="bold" fo:letter-spacing="-0.0013in"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text-align="justify" fo:line-height="150%" fo:text-indent="0.5in">
        <style:tab-stops>
          <style:tab-stop style:type="left" style:position="0.6895in"/>
        </style:tab-stops>
      </style:paragraph-properties>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font-style="italic" style:font-style-asian="italic" fo:letter-spacing="-0.0013in" style:font-size-complex="12pt"/>
    </style:style>
    <style:style style:name="T1032" style:parent-style-name="DefaultParagraphFont" style:family="text">
      <style:text-properties fo:letter-spacing="-0.0013in"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77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fo:letter-spacing="-0.0013in" style:font-size-complex="12pt"/>
    </style:style>
    <style:style style:name="T1038" style:parent-style-name="DefaultParagraphFont" style:family="text">
      <style:text-properties fo:font-weight="bold" style:font-weight-asian="bold" fo:letter-spacing="-0.0013in"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575in" fo:text-indent="-1.075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1666in" fo:text-indent="0.5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justify" style:line-height-at-least="0.1666in" fo:text-indent="0.5in"/>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fo:background-color="#FFFFFF"/>
    </style:style>
    <style:style style:name="T1314" style:parent-style-name="DefaultParagraphFont" style:family="text">
      <style:text-properties fo:font-style="italic" style:font-style-asian="italic" fo:letter-spacing="-0.0013in"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letter-spacing="-0.0013in" style:font-size-complex="12pt" fo:background-color="#FFFFFF"/>
    </style:style>
    <style:style style:name="T1322" style:parent-style-name="DefaultParagraphFont" style:family="text">
      <style:text-properties fo:letter-spacing="-0.0013in" style:font-size-complex="12pt" fo:background-color="#FFFFFF"/>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letter-spacing="-0.0013in"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etter-spacing="-0.0013in" style:font-size-complex="12pt"/>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text-transform="uppercase"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3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tyle-complex="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TimesLT" fo:font-weight="bold" style:font-weight-asian="bold" style:font-weight-complex="bold" fo:color="#000000" fo:language="en" fo:country="U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fo:background-color="#FFFFFF"/>
    </style:style>
    <style:style style:name="T1477" style:parent-style-name="DefaultParagraphFont" style:family="text">
      <style:text-properties fo:font-weight="bold" style:font-weight-asian="bold" style:font-weight-complex="bold" style:font-size-complex="12pt" fo:background-color="#FFFFFF"/>
    </style:style>
    <style:style style:name="T1478" style:parent-style-name="DefaultParagraphFont" style:family="text">
      <style:text-properties fo:font-weight="bold" style:font-weight-asian="bold" style:font-weight-complex="bold" style:font-size-complex="12pt" fo:background-color="#FFFFFF"/>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line-height-at-least="0.1666in" fo:text-indent="0.5in"/>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style:line-height-at-least="0.1666in" fo:text-indent="0.5in"/>
      <style:text-properties style:font-size-complex="12p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justify" fo:line-height="150%" fo:text-indent="0.5in"/>
      <style:text-properties style:font-size-complex="12pt"/>
    </style:style>
    <style:style style:name="P1594" style:parent-style-name="Normal" style:family="paragraph">
      <style:paragraph-properties fo:text-align="justify" fo:line-height="150%" fo:margin-left="1.8708in" fo:text-indent="-1.3708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color="#000000"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text-properties style:font-size-complex="12pt"/>
    </style:style>
    <style:style style:name="P1812" style:parent-style-name="Normal" style:family="paragraph">
      <style:paragraph-properties fo:text-align="center" fo:line-height="150%"/>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5in"/>
      <style:text-properties fo:font-weight="bold" style:font-weight-asian="bold" style:font-size-complex="12pt"/>
    </style:style>
    <style:style style:name="P1819" style:parent-style-name="Normal" style:family="paragraph">
      <style:paragraph-properties fo:text-align="justify" fo:line-height="150%" fo:margin-left="1.477in" fo:text-indent="-0.977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margin-left="1.575in" fo:text-indent="-1.075in">
        <style:tab-stops/>
      </style:paragraph-properties>
    </style:style>
    <style:style style:name="P1922" style:parent-style-name="Normal" style:family="paragraph">
      <style:paragraph-properties fo:text-align="justify" fo:line-height="150%" fo:margin-left="1.575in" fo:text-indent="-1.07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line-height="150%" fo:text-indent="0.5in"/>
      <style:text-properties style:font-size-complex="12pt"/>
    </style:style>
    <style:style style:name="P1938" style:parent-style-name="Normal" style:family="paragraph">
      <style:paragraph-properties fo:text-align="center" fo:line-height="150%"/>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line-height="150%" fo:text-indent="0.5in"/>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text-transform="uppercase"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font-style="italic" style:font-style-asian="italic"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font-style="italic" style:font-style-asian="italic"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text-transform="uppercase"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477in" fo:text-indent="-0.977in">
        <style:tab-stops/>
      </style:paragraph-properties>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6.6%"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margin-left="1.575in" fo:text-indent="-1.075in">
        <style:tab-stops/>
      </style:paragraph-properties>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font-weight="bold" style:font-weight-asian="bold" fo:color="#000000" style:text-position="super 66.6%"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text-transform="uppercase"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text-transform="uppercase"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text-transform="uppercase"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fo:text-transform="uppercase"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text-transform="uppercase" fo:letter-spacing="-0.0013in" style:font-size-complex="12pt"/>
    </style:style>
    <style:style style:name="T2381" style:parent-style-name="DefaultParagraphFont" style:family="text">
      <style:text-properties fo:text-transform="uppercase" fo:letter-spacing="-0.0013in" style:font-size-complex="12pt"/>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text-transform="uppercase" style:font-size-complex="12pt"/>
    </style:style>
    <style:style style:name="T2431" style:parent-style-name="DefaultParagraphFont" style:family="text">
      <style:text-properties fo:text-transform="uppercase"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line-height="150%" fo:text-indent="0.5in"/>
    </style:style>
    <style:style style:name="P2435" style:parent-style-name="Normal" style:family="paragraph">
      <style:paragraph-properties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text-transform="uppercase" style:font-size-complex="12pt"/>
    </style:style>
    <style:style style:name="T2486" style:parent-style-name="DefaultParagraphFont" style:family="text">
      <style:text-properties fo:text-transform="uppercase"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text-transform="uppercase" style:font-size-complex="12pt"/>
    </style:style>
    <style:style style:name="T2492" style:parent-style-name="DefaultParagraphFont" style:family="text">
      <style:text-properties fo:text-transform="uppercase"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text-transform="uppercase" style:font-size-complex="12pt"/>
    </style:style>
    <style:style style:name="T2497" style:parent-style-name="DefaultParagraphFont" style:family="text">
      <style:text-properties fo:text-transform="uppercase"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style="italic" style:font-style-asian="italic" style:font-style-complex="italic"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center" fo:line-height="150%"/>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text-properties fo:font-weight="bold" style:font-weight-asian="bold" style:font-weight-complex="bold" style:font-size-complex="12pt"/>
    </style:style>
    <style:style style:name="P2550" style:parent-style-name="Normal" style:family="paragraph">
      <style:paragraph-properties fo:text-align="justify" fo:line-height="150%" fo:margin-left="1.6736in" fo:text-indent="-1.1736in">
        <style:tab-stops/>
      </style:paragraph-propertie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margin-left="1.575in" fo:text-indent="-1.075in">
        <style:tab-stops/>
      </style:paragraph-properties>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fo:color="#000000" style:font-size-complex="12pt"/>
    </style:style>
    <style:style style:name="T2669" style:parent-style-name="DefaultParagraphFont" style:family="text">
      <style:text-properties fo:font-weight="bold" style:font-weight-asian="bold" style:font-weight-complex="bold" fo:color="#000000" style:font-size-complex="12pt"/>
    </style:style>
    <style:style style:name="P2670" style:parent-style-name="Normal" style:family="paragraph">
      <style:paragraph-properties fo:text-align="justify" fo:line-height="150%"/>
      <style:text-properties fo:color="#000000" style:font-size-complex="12p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line-height="150%" fo:text-indent="0.5in"/>
      <style:text-properties style:font-size-complex="12pt"/>
    </style:style>
    <style:style style:name="P2679" style:parent-style-name="Normal" style:family="paragraph">
      <style:paragraph-properties fo:text-align="justify" fo:line-height="150%" fo:margin-left="1.477in" fo:text-indent="-0.977in">
        <style:tab-stops/>
      </style:paragraph-properties>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fo:color="#000000"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line-height="150%" fo:text-indent="0.5in"/>
    </style:style>
    <style:style style:name="P2758" style:parent-style-name="Normal" style:family="paragraph">
      <style:paragraph-properties fo:text-align="justify" fo:line-height="150%" fo:margin-left="1.575in" fo:text-indent="-1.075in">
        <style:tab-stops/>
      </style:paragraph-properties>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style:line-height-at-least="0.1666in" fo:text-indent="0.5in"/>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fo:color="#000000"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justify" style:line-height-at-least="0.1666in" fo:text-indent="0.5in"/>
      <style:text-properties style:font-size-complex="12pt"/>
    </style:style>
    <style:style style:name="P2827" style:parent-style-name="Normal" style:family="paragraph">
      <style:paragraph-properties fo:text-align="justify" fo:line-height="150%" fo:margin-left="1.575in" fo:text-indent="-1.075in">
        <style:tab-stops/>
      </style:paragraph-properties>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fo:letter-spacing="-0.0013in" style:font-size-complex="12pt"/>
    </style:style>
    <style:style style:name="T2874" style:parent-style-name="DefaultParagraphFont" style:family="text">
      <style:text-properties fo:color="#000000" fo:letter-spacing="-0.0013in" style:font-size-complex="12pt"/>
    </style:style>
    <style:style style:name="T2875" style:parent-style-name="DefaultParagraphFont" style:family="text">
      <style:text-properties fo:letter-spacing="-0.0013in" style:font-size-complex="12pt"/>
    </style:style>
    <style:style style:name="T2876" style:parent-style-name="DefaultParagraphFont" style:family="text">
      <style:text-properties fo:letter-spacing="-0.0013in"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style="italic" style:font-style-asian="italic" style:font-style-complex="italic"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line-height-at-least="0.1666in" fo:text-indent="0.5in"/>
    </style:style>
    <style:style style:name="P2891" style:parent-style-name="Normal" style:family="paragraph">
      <style:paragraph-properties fo:text-align="justify" fo:line-height="150%" fo:margin-left="1.575in" fo:text-indent="-1.075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color="#000000" style:font-size-complex="12pt"/>
    </style:style>
    <style:style style:name="T2896" style:parent-style-name="DefaultParagraphFont" style:family="text">
      <style:text-properties fo:font-weight="bold" style:font-weight-asian="bold" style:font-weight-complex="bold" fo:color="#000000"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ext-properties style:font-size-complex="12pt"/>
    </style:style>
    <style:style style:name="P2915" style:parent-style-name="Normal" style:family="paragraph">
      <style:paragraph-properties fo:text-align="center" fo:line-height="150%"/>
    </style:style>
    <style:style style:name="P2916" style:parent-style-name="Normal" style:family="paragraph">
      <style:paragraph-properties fo:text-align="center" fo:line-height="150%"/>
    </style:style>
    <style:style style:name="T2917" style:parent-style-name="DefaultParagraphFont" style:family="text">
      <style:text-properties fo:font-weight="bold" style:font-weight-asian="bold" style:font-weight-complex="bold" fo:color="#000000" style:font-size-complex="12pt"/>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line-height="150%"/>
    </style:style>
    <style:style style:name="T2920" style:parent-style-name="DefaultParagraphFont" style:family="text">
      <style:text-properties fo:font-weight="bold" style:font-weight-asian="bold" style:font-weight-complex="bold" fo:color="#000000" style:font-size-complex="12pt"/>
    </style:style>
    <style:style style:name="P2921" style:parent-style-name="Normal" style:family="paragraph">
      <style:paragraph-properties fo:text-align="justify" style:line-height-at-least="0.1666in" fo:text-indent="0.5in"/>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fo:font-style="italic" style:font-style-asian="italic" style:font-style-complex="italic"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line-height="150%" fo:text-indent="0.5in"/>
      <style:text-properties style:font-size-complex="12pt"/>
    </style:style>
    <style:style style:name="P2932" style:parent-style-name="Normal" style:family="paragraph">
      <style:paragraph-properties fo:text-align="center" fo:line-height="150%"/>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font-weight="bold" style:font-weight-asian="bold" style:font-weight-complex="bold" fo:color="#000000" style:font-size-complex="12pt"/>
    </style:style>
    <style:style style:name="P2936" style:parent-style-name="Normal" style:family="paragraph">
      <style:paragraph-properties fo:text-align="center" fo:line-height="150%"/>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style:text-properties style:font-size-complex="12pt"/>
    </style:style>
    <style:style style:name="P2939" style:parent-style-name="Normal" style:family="paragraph">
      <style:paragraph-properties fo:text-align="center" fo:line-height="150%"/>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center" fo:line-height="150%"/>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line-height="150%" fo:text-indent="0.5in"/>
      <style:text-properties fo:font-weight="bold" style:font-weight-asian="bold" style:font-size-complex="12pt"/>
    </style:style>
    <style:style style:name="P2946" style:parent-style-name="Normal" style:family="paragraph">
      <style:paragraph-properties fo:text-align="justify" fo:line-height="150%" fo:margin-left="1.6736in" fo:text-indent="-1.1736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weight-complex="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text-transform="uppercase"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text-transform="uppercase"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1666in" fo:text-indent="0.5in"/>
    </style:style>
    <style:style style:name="P3079" style:parent-style-name="Normal" style:family="paragraph">
      <style:paragraph-properties fo:text-align="justify" fo:line-height="150%" fo:margin-left="1.6736in" fo:text-indent="-1.1736in">
        <style:tab-stops/>
      </style:paragraph-properties>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text-transform="uppercase"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text-transform="uppercase"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line-height-at-least="0.1666in" fo:text-indent="0.5in"/>
    </style:style>
    <style:style style:name="P3155" style:parent-style-name="Normal" style:family="paragraph">
      <style:paragraph-properties fo:text-align="justify" fo:line-height="150%" fo:margin-left="1.575in" fo:text-indent="-1.075in">
        <style:tab-stops/>
      </style:paragraph-properties>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style:line-height-at-least="0.1666in"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fo:font-style="italic" style:font-style-asian="italic"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fo:font-style="italic" style:font-style-asian="italic"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fo:letter-spacing="-0.0013in" style:font-size-complex="12pt"/>
    </style:style>
    <style:style style:name="T3370" style:parent-style-name="DefaultParagraphFont" style:family="text">
      <style:text-properties fo:color="#000000" fo:letter-spacing="-0.0013in" style:font-size-complex="12pt"/>
    </style:style>
    <style:style style:name="T3371" style:parent-style-name="DefaultParagraphFont" style:family="text">
      <style:text-properties fo:font-style="italic" style:font-style-asian="italic" style:font-style-complex="italic" fo:color="#000000" fo:letter-spacing="-0.0013in" style:font-size-complex="12pt"/>
    </style:style>
    <style:style style:name="T3372" style:parent-style-name="DefaultParagraphFont" style:family="text">
      <style:text-properties fo:color="#000000" fo:letter-spacing="-0.0013in" style:font-size-complex="12pt"/>
    </style:style>
    <style:style style:name="T3373" style:parent-style-name="DefaultParagraphFont" style:family="text">
      <style:text-properties fo:color="#000000" fo:letter-spacing="-0.0013in" style:font-size-complex="12pt"/>
    </style:style>
    <style:style style:name="P3374" style:parent-style-name="Normal" style:family="paragraph">
      <style:paragraph-properties fo:text-align="justify" style:line-height-at-least="0.1666in" fo:margin-left="1.4763in" fo:text-indent="-0.9763in">
        <style:tab-stops/>
      </style:paragraph-properties>
    </style:style>
    <style:style style:name="P3375" style:parent-style-name="Normal" style:family="paragraph">
      <style:paragraph-properties fo:text-align="justify" fo:line-height="150%" fo:margin-left="1.477in" fo:text-indent="-0.977in">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1666in" fo:text-indent="0.5in"/>
    </style:style>
    <style:style style:name="P3409" style:parent-style-name="Normal" style:family="paragraph">
      <style:paragraph-properties fo:text-align="justify" fo:line-height="150%" fo:margin-left="1.477in" fo:text-indent="-0.977in">
        <style:tab-stops/>
      </style:paragraph-properties>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style="italic" style:font-style-asian="italic" style:font-style-complex="italic"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fo:font-style="italic" style:font-style-asian="italic" style:font-style-complex="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line-height="150%" fo:margin-left="1.575in" fo:text-indent="-1.075in">
        <style:tab-stops/>
      </style:paragraph-properties>
    </style:style>
    <style:style style:name="T3495" style:parent-style-name="DefaultParagraphFont" style:family="text">
      <style:text-properties fo:font-weight="bold" style:font-weight-asian="bold" style:font-weight-complex="bold"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letter-spacing="-0.0013in" style:font-size-complex="12pt"/>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13in"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line-height="150%" fo:text-indent="0.5in"/>
      <style:text-properties style:font-size-complex="12pt"/>
    </style:style>
    <style:style style:name="P3536" style:parent-style-name="Normal" style:family="paragraph">
      <style:paragraph-properties fo:text-align="justify" fo:line-height="150%" fo:margin-left="1.575in" fo:text-indent="-1.075in">
        <style:tab-stops/>
      </style:paragraph-properties>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fo:color="#000000" style:font-size-complex="12pt"/>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color="#000000" fo:letter-spacing="-0.0013in" style:font-size-complex="12pt"/>
    </style:style>
    <style:style style:name="T3571" style:parent-style-name="DefaultParagraphFont" style:family="text">
      <style:text-properties fo:letter-spacing="-0.0013in" style:font-size-complex="12pt"/>
    </style:style>
    <style:style style:name="T3572" style:parent-style-name="DefaultParagraphFont" style:family="text">
      <style:text-properties fo:color="#000000" fo:letter-spacing="-0.0013in" style:font-size-complex="12pt"/>
    </style:style>
    <style:style style:name="T3573" style:parent-style-name="DefaultParagraphFont" style:family="text">
      <style:text-properties fo:color="#000000" fo:letter-spacing="-0.0013in"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fo:letter-spacing="-0.0013in" style:font-size-complex="12pt"/>
    </style:style>
    <style:style style:name="T3598" style:parent-style-name="DefaultParagraphFont" style:family="text">
      <style:text-properties fo:color="#000000" fo:letter-spacing="-0.0013in" style:font-size-complex="12pt"/>
    </style:style>
    <style:style style:name="T3599" style:parent-style-name="DefaultParagraphFont" style:family="text">
      <style:text-properties fo:color="#000000" fo:letter-spacing="-0.0013in"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fo:letter-spacing="-0.0013in" style:font-size-complex="12pt"/>
    </style:style>
    <style:style style:name="T3602" style:parent-style-name="DefaultParagraphFont" style:family="text">
      <style:text-properties fo:color="#000000" fo:letter-spacing="-0.0013in" style:font-size-complex="12pt"/>
    </style:style>
    <style:style style:name="T3603" style:parent-style-name="DefaultParagraphFont" style:family="text">
      <style:text-properties fo:letter-spacing="-0.0013in" style:font-size-complex="12pt"/>
    </style:style>
    <style:style style:name="T3604" style:parent-style-name="DefaultParagraphFont" style:family="text">
      <style:text-properties fo:color="#000000" fo:letter-spacing="-0.0013in" style:font-size-complex="12pt"/>
    </style:style>
    <style:style style:name="T3605" style:parent-style-name="DefaultParagraphFont" style:family="text">
      <style:text-properties fo:color="#000000" fo:letter-spacing="-0.0013in"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margin-left="1.477in" fo:text-indent="-0.977in">
        <style:tab-stops/>
      </style:paragraph-properties>
    </style:style>
    <style:style style:name="P3692" style:parent-style-name="Normal" style:family="paragraph">
      <style:paragraph-properties fo:text-align="justify" fo:line-height="150%" fo:margin-left="1.477in" fo:text-indent="-0.977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fo:color="#000000"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letter-spacing="-0.0013in" style:font-size-complex="12pt"/>
    </style:style>
    <style:style style:name="T3701" style:parent-style-name="DefaultParagraphFont" style:family="text">
      <style:text-properties fo:letter-spacing="-0.0013in"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center" fo:line-height="150%"/>
    </style:style>
    <style:style style:name="P3730" style:parent-style-name="Normal" style:family="paragraph">
      <style:paragraph-properties fo:text-align="center" fo:line-height="150%"/>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style>
    <style:style style:name="P3733" style:parent-style-name="Normal" style:family="paragraph">
      <style:paragraph-properties fo:text-align="center" fo:line-height="150%"/>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fo:color="#000000" style:font-size-complex="12pt"/>
    </style:style>
    <style:style style:name="T3736" style:parent-style-name="DefaultParagraphFont" style:family="text">
      <style:text-properties fo:font-weight="bold" style:font-weight-asian="bold" style:font-weight-complex="bold" fo:color="#000000"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ext-properties style:font-size-complex="12pt"/>
    </style:style>
    <style:style style:name="P3739" style:parent-style-name="Normal" style:family="paragraph">
      <style:paragraph-properties fo:text-align="justify" fo:line-height="150%" fo:margin-left="1.575in" fo:text-indent="-1.075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font-style="italic" style:font-style-asian="italic" style:font-style-complex="italic"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font-weight="bold" style:font-weight-asian="bold"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font-style="italic" style:font-style-asian="italic" style:font-style-complex="italic"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tyle-complex="italic"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tyle-complex="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justify" fo:line-height="150%" fo:margin-left="1.575in" fo:text-indent="-1.075in">
        <style:tab-stops/>
      </style:paragraph-properties>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margin-left="1.6736in" fo:text-indent="-1.1736in">
        <style:tab-stops/>
      </style:paragraph-properties>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letter-spacing="-0.0013in" style:font-size-complex="12pt"/>
    </style:style>
    <style:style style:name="T3942" style:parent-style-name="DefaultParagraphFont" style:family="text">
      <style:text-properties fo:letter-spacing="-0.0013in" style:font-size-complex="12pt"/>
    </style:style>
    <style:style style:name="T3943" style:parent-style-name="DefaultParagraphFont" style:family="text">
      <style:text-properties fo:letter-spacing="-0.0013in" style:font-size-complex="12pt"/>
    </style:style>
    <style:style style:name="T3944" style:parent-style-name="DefaultParagraphFont" style:family="text">
      <style:text-properties fo:letter-spacing="-0.0013in"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letter-spacing="-0.0013in" style:font-size-complex="12pt"/>
    </style:style>
    <style:style style:name="T3947" style:parent-style-name="DefaultParagraphFont" style:family="text">
      <style:text-properties fo:letter-spacing="-0.0013in" style:font-size-complex="12pt"/>
    </style:style>
    <style:style style:name="T3948" style:parent-style-name="DefaultParagraphFont" style:family="text">
      <style:text-properties fo:letter-spacing="-0.0013in" style:font-size-complex="12pt"/>
    </style:style>
    <style:style style:name="T3949" style:parent-style-name="DefaultParagraphFont" style:family="text">
      <style:text-properties fo:letter-spacing="-0.0013in"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color="#000000" fo:letter-spacing="-0.0013in" style:font-size-complex="12pt"/>
    </style:style>
    <style:style style:name="T3962" style:parent-style-name="DefaultParagraphFont" style:family="text">
      <style:text-properties fo:color="#000000" fo:letter-spacing="-0.0013in" style:font-size-complex="12pt"/>
    </style:style>
    <style:style style:name="T3963" style:parent-style-name="DefaultParagraphFont" style:family="text">
      <style:text-properties fo:color="#000000" fo:letter-spacing="-0.0013in" style:font-size-complex="12pt"/>
    </style:style>
    <style:style style:name="T3964" style:parent-style-name="DefaultParagraphFont" style:family="text">
      <style:text-properties fo:letter-spacing="-0.0013in" style:font-size-complex="12pt"/>
    </style:style>
    <style:style style:name="T3965" style:parent-style-name="DefaultParagraphFont" style:family="text">
      <style:text-properties fo:color="#000000" fo:letter-spacing="-0.0013in"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margin-left="1.477in" fo:text-indent="-0.977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1666in" fo:text-indent="0.5in"/>
    </style:style>
    <style:style style:name="P4021" style:parent-style-name="Normal" style:family="paragraph">
      <style:paragraph-properties fo:text-align="center" fo:line-height="150%"/>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style:line-height-at-least="0.1666in" fo:text-indent="0.5in"/>
      <style:text-properties style:font-size-complex="12pt"/>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line-height-at-least="0.1666in"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line-height-at-least="0.1666in"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margin-left="1.575in" fo:text-indent="-1.075in">
        <style:tab-stops/>
      </style:paragraph-properties>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text-position="super 66.6%"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style-complex="italic" fo:color="#000000" style:font-size-complex="12pt" style:language-complex="he" style:country-complex="IL"/>
    </style:style>
    <style:style style:name="T4193" style:parent-style-name="DefaultParagraphFont" style:family="text">
      <style:text-properties style:font-style-complex="italic" fo:color="#000000" style:font-size-complex="12pt" style:language-complex="he" style:country-complex="IL"/>
    </style:style>
    <style:style style:name="T4194" style:parent-style-name="DefaultParagraphFont" style:family="text">
      <style:text-properties style:font-style-complex="italic" fo:color="#000000" style:font-size-complex="12pt" style:language-complex="he" style:country-complex="IL"/>
    </style:style>
    <style:style style:name="P41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tyle-complex="italic" fo:color="#000000" style:font-size-complex="12pt" style:language-complex="he" style:country-complex="IL"/>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style-complex="italic" fo:color="#000000" style:font-size-complex="12pt" style:language-complex="he" style:country-complex="IL"/>
    </style:style>
    <style:style style:name="T4209" style:parent-style-name="DefaultParagraphFont" style:family="text">
      <style:text-properties style:font-style-complex="italic" fo:color="#000000" style:font-size-complex="12pt" style:language-complex="he" style:country-complex="IL"/>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style-complex="italic" fo:color="#000000" style:font-size-complex="12pt" style:language-complex="he" style:country-complex="IL"/>
    </style:style>
    <style:style style:name="T4213" style:parent-style-name="DefaultParagraphFont" style:family="text">
      <style:text-properties style:font-style-complex="italic" fo:color="#000000" style:font-size-complex="12pt" style:language-complex="he" style:country-complex="IL"/>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tyle-complex="italic" fo:color="#000000" style:font-size-complex="12pt" style:language-complex="he" style:country-complex="IL"/>
    </style:style>
    <style:style style:name="T4218" style:parent-style-name="DefaultParagraphFont" style:family="text">
      <style:text-properties style:font-weight-complex="bold" fo:font-style="italic" style:font-style-asian="italic"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text-position="super 66.6%"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tyle-complex="italic" fo:color="#000000" style:font-size-complex="12pt" style:language-complex="he" style:country-complex="IL"/>
    </style:style>
    <style:style style:name="T4226" style:parent-style-name="DefaultParagraphFont" style:family="text">
      <style:text-properties style:font-style-complex="italic" fo:color="#000000" style:font-size-complex="12pt" style:language-complex="he" style:country-complex="IL"/>
    </style:style>
    <style:style style:name="P4227" style:parent-style-name="Normal" style:family="paragraph">
      <style:paragraph-properties fo:text-align="justify" fo:line-height="150%" fo:text-indent="0.5in">
        <style:tab-stops>
          <style:tab-stop style:type="left" style:position="0.375in"/>
        </style:tab-stops>
      </style:paragraph-properties>
    </style:style>
    <style:style style:name="T4228" style:parent-style-name="DefaultParagraphFont" style:family="text">
      <style:text-properties style:font-style-complex="italic" fo:color="#000000" style:font-size-complex="12pt" style:language-complex="he" style:country-complex="IL"/>
    </style:style>
    <style:style style:name="T4229" style:parent-style-name="DefaultParagraphFont" style:family="text">
      <style:text-properties style:font-style-complex="italic" fo:color="#000000" style:font-size-complex="12pt" style:language-complex="he" style:country-complex="IL"/>
    </style:style>
    <style:style style:name="T4230" style:parent-style-name="DefaultParagraphFont" style:family="text">
      <style:text-properties style:font-style-complex="italic" fo:color="#000000" style:font-size-complex="12pt" style:language-complex="he" style:country-complex="IL"/>
    </style:style>
    <style:style style:name="T4231" style:parent-style-name="DefaultParagraphFont" style:family="text">
      <style:text-properties style:font-size-complex="12pt"/>
    </style:style>
    <style:style style:name="P4232" style:parent-style-name="Normal" style:family="paragraph">
      <style:paragraph-properties style:line-height-at-least="0.1666in" fo:text-indent="0.5in"/>
    </style:style>
    <style:style style:name="P4233" style:parent-style-name="Normal" style:family="paragraph">
      <style:paragraph-properties fo:text-align="justify" fo:line-height="150%" fo:margin-left="1.6736in" fo:text-indent="-1.1736in">
        <style:tab-stops/>
      </style:paragraph-properties>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letter-spacing="-0.0013in" style:font-size-complex="12pt"/>
    </style:style>
    <style:style style:name="T4239" style:parent-style-name="DefaultParagraphFont" style:family="text">
      <style:text-properties fo:letter-spacing="-0.0013in" style:font-size-complex="12pt"/>
    </style:style>
    <style:style style:name="T4240" style:parent-style-name="DefaultParagraphFont" style:family="text">
      <style:text-properties fo:letter-spacing="-0.0013in" style:font-size-complex="12pt"/>
    </style:style>
    <style:style style:name="T4241" style:parent-style-name="DefaultParagraphFont" style:family="text">
      <style:text-properties style:font-name-asian="Calibri" fo:color="#000000" style:font-size-complex="12pt"/>
    </style:style>
    <style:style style:name="T4242" style:parent-style-name="DefaultParagraphFont" style:family="text">
      <style:text-properties style:font-name-asian="Calibri" fo:color="#000000"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letter-spacing="-0.0013in" style:font-size-complex="12pt"/>
    </style:style>
    <style:style style:name="T4290" style:parent-style-name="DefaultParagraphFont" style:family="text">
      <style:text-properties fo:letter-spacing="-0.0013in" style:font-size-complex="12pt"/>
    </style:style>
    <style:style style:name="T4291" style:parent-style-name="DefaultParagraphFont" style:family="text">
      <style:text-properties fo:color="#000000" fo:letter-spacing="-0.0013in" style:font-size-complex="12pt"/>
    </style:style>
    <style:style style:name="T4292" style:parent-style-name="DefaultParagraphFont" style:family="text">
      <style:text-properties fo:color="#000000" fo:letter-spacing="-0.0013in" style:font-size-complex="12pt"/>
    </style:style>
    <style:style style:name="T4293" style:parent-style-name="DefaultParagraphFont" style:family="text">
      <style:text-properties fo:letter-spacing="-0.0013in" style:font-size-complex="12pt"/>
    </style:style>
    <style:style style:name="T4294" style:parent-style-name="DefaultParagraphFont" style:family="text">
      <style:text-properties fo:color="#000000" fo:letter-spacing="-0.0013in" style:font-size-complex="12pt"/>
    </style:style>
    <style:style style:name="T4295" style:parent-style-name="DefaultParagraphFont" style:family="text">
      <style:text-properties fo:letter-spacing="-0.0013in" style:font-size-complex="12pt"/>
    </style:style>
    <style:style style:name="T4296" style:parent-style-name="DefaultParagraphFont" style:family="text">
      <style:text-properties fo:color="#000000" fo:letter-spacing="-0.0013in" style:font-size-complex="12pt"/>
    </style:style>
    <style:style style:name="T4297" style:parent-style-name="DefaultParagraphFont" style:family="text">
      <style:text-properties fo:color="#000000" fo:letter-spacing="-0.0013in" style:font-size-complex="12pt"/>
    </style:style>
    <style:style style:name="P4298" style:parent-style-name="Normal" style:family="paragraph">
      <style:paragraph-properties style:line-height-at-least="0.1666in" fo:text-indent="0.5in"/>
    </style:style>
    <style:style style:name="P4299" style:parent-style-name="Normal" style:family="paragraph">
      <style:paragraph-properties fo:text-align="center" fo:line-height="150%" fo:text-indent="0.5in"/>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text-align="center" fo:line-height="150%" fo:text-indent="0.5in"/>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style:line-height-at-least="0.1666in" fo:text-indent="0.5in"/>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ab-stops>
          <style:tab-stop style:type="left" style:position="0.25in"/>
        </style:tab-stops>
      </style:paragraph-properties>
    </style:style>
    <style:style style:name="T4310" style:parent-style-name="DefaultParagraphFont" style:family="text">
      <style:text-properties style:font-name-asian="SimSun" style:font-size-complex="12pt"/>
    </style:style>
    <style:style style:name="T4311" style:parent-style-name="DefaultParagraphFont" style:family="text">
      <style:text-properties style:font-name-asian="SimSun" style:font-size-complex="12pt"/>
    </style:style>
    <style:style style:name="T4312" style:parent-style-name="DefaultParagraphFont" style:family="text">
      <style:text-properties style:font-name-asian="SimSun" style:font-size-complex="12pt"/>
    </style:style>
    <style:style style:name="P4313" style:parent-style-name="Normal" style:family="paragraph">
      <style:paragraph-properties fo:text-align="justify" fo:line-height="150%" fo:text-indent="0.5in">
        <style:tab-stops>
          <style:tab-stop style:type="left" style:position="0.25in"/>
        </style:tab-stops>
      </style:paragraph-properties>
    </style:style>
    <style:style style:name="T4314" style:parent-style-name="DefaultParagraphFont" style:family="text">
      <style:text-properties style:font-name-asian="SimSun" style:font-size-complex="12pt"/>
    </style:style>
    <style:style style:name="T4315" style:parent-style-name="DefaultParagraphFont" style:family="text">
      <style:text-properties style:font-name-asian="SimSun"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letter-spacing="-0.0013in" style:font-size-complex="12pt"/>
    </style:style>
    <style:style style:name="T4338" style:parent-style-name="DefaultParagraphFont" style:family="text">
      <style:text-properties fo:letter-spacing="-0.0013in"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line-height="150%" fo:text-indent="0.5in">
        <style:tab-stops>
          <style:tab-stop style:type="left" style:position="0.25in"/>
        </style:tab-stops>
      </style:paragraph-properties>
    </style:style>
    <style:style style:name="T4363" style:parent-style-name="DefaultParagraphFont" style:family="text">
      <style:text-properties style:font-name-asian="SimSun" style:font-size-complex="12pt"/>
    </style:style>
    <style:style style:name="T4364" style:parent-style-name="DefaultParagraphFont" style:family="text">
      <style:text-properties style:font-name-asian="SimSun" style:font-size-complex="12pt"/>
    </style:style>
    <style:style style:name="P4365" style:parent-style-name="Normal" style:family="paragraph">
      <style:paragraph-properties fo:text-align="justify" fo:line-height="150%" fo:text-indent="0.5in">
        <style:tab-stops>
          <style:tab-stop style:type="left" style:position="0.25in"/>
        </style:tab-stops>
      </style:paragraph-properties>
    </style:style>
    <style:style style:name="T4366" style:parent-style-name="DefaultParagraphFont" style:family="text">
      <style:text-properties style:font-name-asian="SimSun" style:font-size-complex="12pt"/>
    </style:style>
    <style:style style:name="T4367" style:parent-style-name="DefaultParagraphFont" style:family="text">
      <style:text-properties style:font-name-asian="SimSun" style:font-size-complex="12pt"/>
    </style:style>
    <style:style style:name="P4368" style:parent-style-name="Normal" style:family="paragraph">
      <style:paragraph-properties fo:text-align="justify" fo:line-height="150%" fo:text-indent="0.5in">
        <style:tab-stops>
          <style:tab-stop style:type="left" style:position="0.25in"/>
        </style:tab-stops>
      </style:paragraph-properties>
    </style:style>
    <style:style style:name="T4369" style:parent-style-name="DefaultParagraphFont" style:family="text">
      <style:text-properties style:font-name-asian="SimSun" style:font-size-complex="12pt"/>
    </style:style>
    <style:style style:name="T4370" style:parent-style-name="DefaultParagraphFont" style:family="text">
      <style:text-properties style:font-name-asian="SimSun" style:font-size-complex="12pt"/>
    </style:style>
    <style:style style:name="T4371" style:parent-style-name="DefaultParagraphFont" style:family="text">
      <style:text-properties style:font-name-asian="SimSun" style:font-size-complex="12pt"/>
    </style:style>
    <style:style style:name="P4372" style:parent-style-name="Normal" style:family="paragraph">
      <style:paragraph-properties fo:text-align="justify" fo:line-height="150%" fo:text-indent="0.5in">
        <style:tab-stops>
          <style:tab-stop style:type="left" style:position="0.25in"/>
        </style:tab-stops>
      </style:paragraph-properties>
    </style:style>
    <style:style style:name="T4373" style:parent-style-name="DefaultParagraphFont" style:family="text">
      <style:text-properties style:font-name-asian="SimSun" style:font-size-complex="12pt"/>
    </style:style>
    <style:style style:name="T4374" style:parent-style-name="DefaultParagraphFont" style:family="text">
      <style:text-properties style:font-name-asian="SimSun" style:font-size-complex="12pt"/>
    </style:style>
    <style:style style:name="P4375" style:parent-style-name="Normal" style:family="paragraph">
      <style:paragraph-properties fo:text-align="justify" fo:line-height="150%" fo:text-indent="0.5in">
        <style:tab-stops>
          <style:tab-stop style:type="left" style:position="0.25in"/>
        </style:tab-stops>
      </style:paragraph-properties>
    </style:style>
    <style:style style:name="T4376" style:parent-style-name="DefaultParagraphFont" style:family="text">
      <style:text-properties style:font-name-asian="SimSun" style:font-size-complex="12pt"/>
    </style:style>
    <style:style style:name="T4377" style:parent-style-name="DefaultParagraphFont" style:family="text">
      <style:text-properties style:font-name-asian="SimSun" style:font-size-complex="12pt"/>
    </style:style>
    <style:style style:name="T4378" style:parent-style-name="DefaultParagraphFont" style:family="text">
      <style:text-properties style:font-name-asian="SimSun" style:font-size-complex="12pt"/>
    </style:style>
    <style:style style:name="P4379" style:parent-style-name="Normal" style:family="paragraph">
      <style:paragraph-properties fo:text-align="justify" style:line-height-at-least="0.1666in" fo:text-indent="0.5in"/>
    </style:style>
    <style:style style:name="P4380" style:parent-style-name="Normal" style:family="paragraph">
      <style:paragraph-properties fo:text-align="justify" fo:line-height="150%" fo:text-indent="0.5in"/>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tab-stops>
          <style:tab-stop style:type="left" style:position="0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tab-stops>
          <style:tab-stop style:type="left" style:position="0.9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font-style="italic" style:font-style-asian="italic" style:font-size-complex="12pt"/>
    </style:style>
    <style:style style:name="P4511" style:parent-style-name="Normal" style:family="paragraph">
      <style:paragraph-properties fo:line-height="150%"/>
      <style:text-properties fo:font-style="italic" style:font-style-asian="italic" style:font-size-complex="12pt"/>
    </style:style>
    <style:style style:name="P4512" style:parent-style-name="Normal" style:family="paragraph">
      <style:paragraph-properties fo:line-height="150%"/>
      <style:text-properties fo:font-style="italic" style:font-style-asian="italic" style:font-size-complex="12pt"/>
    </style:style>
    <style:style style:name="P4513" style:parent-style-name="Normal" style:family="paragraph">
      <style:paragraph-properties fo:line-height="150%"/>
      <style:text-properties fo:font-style="italic" style:font-style-asian="italic" style:font-size-complex="12pt"/>
    </style:style>
    <style:style style:name="P4514" style:parent-style-name="Normal" style:family="paragraph">
      <style:paragraph-properties>
        <style:tab-stops>
          <style:tab-stop style:type="right" style:position="6.4972in"/>
        </style:tab-stops>
      </style:paragraph-properties>
    </style:style>
    <style:style style:name="T4515" style:parent-style-name="DefaultParagraphFont" style:family="text">
      <style:text-properties fo:text-transform="uppercase"/>
    </style:style>
    <style:style style:name="P4516" style:parent-style-name="Normal" style:family="paragraph">
      <style:paragraph-properties>
        <style:tab-stops>
          <style:tab-stop style:type="center" style:position="3.3465in"/>
          <style:tab-stop style:type="right" style:position="6.693in"/>
        </style:tab-stops>
      </style:paragraph-properties>
    </style:style>
    <style:style style:name="P4517"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523" style:parent-style-name="Normal" style:family="paragraph">
      <style:paragraph-properties fo:margin-left="3.0006in" fo:text-indent="0.5in">
        <style:tab-stops/>
      </style:paragraph-properties>
      <style:text-properties style:font-size-complex="12pt"/>
    </style:style>
    <style:style style:name="P4524" style:parent-style-name="Normal" style:family="paragraph">
      <style:paragraph-properties fo:margin-left="3.0006in" fo:text-indent="0.5in">
        <style:tab-stops/>
      </style:paragraph-properties>
      <style:text-properties style:font-size-complex="12pt"/>
    </style:style>
    <style:style style:name="P4525" style:parent-style-name="Normal" style:family="paragraph">
      <style:paragraph-properties fo:margin-left="3.0006in" fo:text-indent="0.5in">
        <style:tab-stops/>
      </style:paragraph-properties>
      <style:text-properties style:font-size-complex="12pt"/>
    </style:style>
    <style:style style:name="P4526" style:parent-style-name="Normal" style:family="paragraph">
      <style:paragraph-properties style:line-height-at-least="0.1666in" fo:text-indent="0.5in"/>
      <style:text-properties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center" fo:line-height="150%"/>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widows="0" fo:orphans="0"/>
    </style:style>
  </office:automatic-styles>
  <office:body>
    <office:text text:use-soft-page-breaks="true">
      <text:p text:style-name="P1"><text:span text:style-name="T7">Suvestinė redakcija nuo 2019-07-21 iki 2019-12-20</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text:s/></text:span><text:soft-page-break/><text:span text:style-name="T138">įgijusios licenciją pagal šį įstatymą, steigti ir (arba) valdyti tokius kolek</text:span><text:span text:style-name="T139">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40"><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1">žius arba valdymo įmonė pasirenka veikti pagal šį įstatymą šio straipsnio 2 dalies 5 punkte nustatytu atveju.<text:s/></text:span></text:p>
      <text:p text:style-name="P142"><text:span text:style-name="T143">8</text:span><text:span text:style-name="T144">. P</text:span><text:span text:style-name="T145">agal Kolektyvinio investavimo subjektų įstatymą ir<text:s/></text:span><text:span text:style-name="T146">Informuotiesiems investuotojams skirtų kolektyvinio investavimo subjektų įstatymą veik</text:span><text:span text:style-name="T147">iančioms i</text:span><text:span text:style-name="T148">nvesticinėms bendrovėms, kurių valdymas nėra perduotas valdymo įmonei,<text:s/></text:span><text:span text:style-name="T149">mutatis mutandis</text:span><text:span text:style-name="T150"><text:s/>taikomos šio straipsnio 6 ir 7 dalių nuostatos</text:span><text:span text:style-name="T151">.</text:span></text:p>
      <text:p text:style-name="P152"><text:span text:style-name="T153">9</text:span><text:span text:style-name="T154">. Alternatyviųjų kolektyvinio investavimo subjektų valdymo įmonės, steigdamos ir (arba) valdydamos specia</text:span><text:span text:style-name="T155">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6">ektyvinio investavimo subjektų investicinius vienetus ar akcijas,<text:s/></text:span><text:span text:style-name="T157">turi laikytis atitinkamai Kolektyvinio investavimo subjektų įstatyme arba Informuotiesiems investuotojams skirtų kolektyvinio investavimo subjektų įstatyme nustatytų reikalavimų, kuriais užt</text:span><text:span text:style-name="T158">ikrinama investuotojų interesų apsauga, išskyrus atvejus, kai šiame įstatyme nustatytais reikalavimais užtikrinama aukštesnio lygio investuotojų interesų apsauga informacijos atskleidimo, turto saugojimo, turto vertinimo ir kitose srityse</text:span><text:span text:style-name="T159">. Kitais atvejais<text:s/></text:span><text:span text:style-name="T160">atitinkamai Kolektyvinio investavimo subjektų įstatymas arba Informuotiesiems investuotojams skirtų kolektyvinio investavimo subjektų įstatymas taikomas tiek, kiek šis įstatymas nenustato kitaip.</text:span></text:p>
      <text:p text:style-name="P161"><text:span text:style-name="T162">10</text:span><text:span text:style-name="T163">. Šio įstatymo nuostatos netaikomos:</text:span></text:p>
      <text:p text:style-name="P164"><text:span text:style-name="T165">1</text:span><text:span text:style-name="T166">) vienoje ar d</text:span><text:span text:style-name="T167">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8">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9">rovių turtą (kontroliuojančiosios bendrovės);</text:span></text:p>
      <text:p text:style-name="P170"><text:span text:style-name="T171">2</text:span><text:span text:style-name="T172">) profesinių pensijų fondų dalyvių asociacijoms ir gyvybės draudimo įmonėms, turinčioms teisę vykdyti profesinių pensijų kaupimo veiklą, jeigu jos nevaldo alternatyviųjų kolektyvinio investavimo subjektų;</text:span></text:p>
      <text:p text:style-name="P173"><text:span text:style-name="T174">3</text:span><text:span text:style-name="T175">) Lietuvos bankui, išskyrus atvejus, kai Lietuvos bankas atlieka priežiūros funkcijas, kitų valstybių narių centriniams bankams;<text:s/></text:span></text:p>
      <text:p text:style-name="P176"><text:span text:style-name="T177">4</text:span><text:span text:style-name="T178">) Valstybinio socialinio draudimo fondo valdybai prie Socialinės apsaugos ir darbo ministerijos;<text:s/></text:span></text:p>
      <text:p text:style-name="P179"><text:span text:style-name="T180">5</text:span><text:span text:style-name="T181">) pakeitimo<text:s/></text:span><text:span text:style-name="T182">vertybiniais popieriais subjektams;</text:span></text:p>
      <text:p text:style-name="P183"><text:span text:style-name="T184">6</text:span><text:span text:style-name="T185">) Europos Centriniam Bankui, Europos investicijų bankui, Europos investicijų fondui, Europos vystymosi finansavimo institucijoms ir dvišaliams vystymosi bankams, Pasaulio bankui, Tarptautiniam valiutos fondui ir kit</text:span><text:span text:style-name="T186">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7">intereso labui;</text:span></text:p>
      <text:p text:style-name="P188"><text:span text:style-name="T189">7</text:span><text:span text:style-name="T190">) darbuotojų santaupų kaupimo sistemoms;</text:span></text:p>
      <text:p text:style-name="P191"><text:span text:style-name="T192">8</text:span><text:span text:style-name="T193">) valstybės, regionų ir vietos valdžios institucijoms ir įstaigoms ar kitoms institucijoms, kurios valdo fondus, remiančius socialinės apsaugos ir pensijų sistemas.</text:span></text:p>
      <text:p text:style-name="P194"><text:span text:style-name="T195">11</text:span><text:span text:style-name="T196">. Šis įstatymas<text:s/></text:span><text:span text:style-name="T197">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8">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9">kolektyvinio investavimo subjektas.</text:span></text:p>
      <text:p text:style-name="P200"><text:span text:style-name="T201">12</text:span><text:span text:style-name="T202">. Šio įstatymo taikymui neturi įtakos alternatyviojo kolektyvinio investavimo subjekto tipas, teisinė forma ar alternatyviojo kolektyvinio investavimo subjekto valdymo įmonės struktūra.</text:span></text:p>
      <text:p text:style-name="P203"><text:span text:style-name="T204">13</text:span><text:span text:style-name="T205">. Investicinei bendrovei-valdytojai, pagal šį įstatymą gavusiai investicinės bendrovės-valdytojos licenciją,<text:s/></text:span><text:span text:style-name="T206">mutatis mutandis</text:span><text:span text:style-name="T207"><text:s/>taikomos šio įstatymo nuostatos, reglamentuojančios valdymo įmonėms taikomus reikalavimus, jų teises ir pareigas, veiklą ir joms t</text:span><text:span text:style-name="T208">enkančią atsakomybę, išskyrus atvejus, kai šis įstatymas nustato kitaip. T</text:span><text:span text:style-name="T209">uo atveju, kai investicinė bendrovė-valdytoja yra tikroji ūkinė bendrija ar komanditinė ūkinė bendrija, Ūkinių bendrijų įstatymas taikomas tiek, kiek šis įstatymas nenustato kitaip,<text:s/></text:span><text:span text:style-name="T210">o atitinkamos nuostatos taikomos tikrosios ūkinės bendrijos ar komanditinės ūkinės bendrijos tikriesiems nariams.</text:span></text:p>
      <text:p text:style-name="P211"/>
      <text:p text:style-name="P212"><text:span text:style-name="T213">3</text:span><text:span text:style-name="T214"><text:s/>straipsnis.<text:s/></text:span><text:span text:style-name="T215">Pagrindinės šio įstatymo sąvokos</text:span></text:p>
      <text:p text:style-name="P216"><text:span text:style-name="T217">1</text:span><text:span text:style-name="T218">.<text:s/></text:span><text:span text:style-name="T219">Alternatyviojo k</text:span><text:span text:style-name="T220">olektyvinio investavimo subjekto buveinės valstybė narė</text:span><text:span text:style-name="T221"><text:s/>– valstyb</text:span><text:span text:style-name="T222">ė narė, kurioje<text:s/></text:span><text:span text:style-name="T223">alternatyviajam<text:s/></text:span><text:span text:style-name="T224">kolektyvinio investavimo subjektui suteikta licencija arba kurioje jis<text:s/></text:span><text:soft-page-break/><text:span text:style-name="T225">yra<text:s/></text:span><text:span text:style-name="T226">įsteigtas šio įstatymo ar atitinkamų kitos valstybės narės teisės aktų nustatyta tvarka. Jeigu<text:s/></text:span><text:span text:style-name="T227">alternatyvusis<text:s/></text:span><text:span text:style-name="T228">kolektyvinio investavimo subjektas yra<text:s/></text:span><text:span text:style-name="T229">gavęs licenciją arba įsteigtas keliose valstybėse narėse, buveinės valstybe nare laikoma valstybė narė, kurioje<text:s/></text:span><text:span text:style-name="T230">alternatyvusis<text:s/></text:span><text:span text:style-name="T231">kolektyvinio investavimo subjektas pirmą kartą gavo licenciją arba buvo įsteigtas.</text:span><text:span text:style-name="T232"><text:s/>Jeigu<text:s/></text:span><text:span text:style-name="T233">alternatyvusis<text:s/></text:span><text:span text:style-name="T234">kolektyvinio investavimo subjektas nėra gavęs licencijos arba nėra įsteigtas valstybėje narėje, buveinės valstybe nare laikoma valstybė narė, kurioje<text:s/></text:span><text:span text:style-name="T235">alternatyvusis<text:s/></text:span><text:span text:style-name="T236">kolektyvinio investavimo subjektas</text:span><text:span text:style-name="T237"><text:s/>turi<text:s/></text:span><text:span text:style-name="T238">registruotą ir (arba) pagrindinę buveinę.</text:span></text:p>
      <text:p text:style-name="P239"><text:span text:style-name="T240">2</text:span><text:span text:style-name="T241">.</text:span><text:span text:style-name="T242"><text:s/></text:span><text:span text:style-name="T243">Al</text:span><text:span text:style-name="T244">ternatyviojo<text:s/></text:span><text:span text:style-name="T245">kolektyvinio investavimo subjekto dalyvis</text:span><text:span text:style-name="T246"><text:s/>– kolektyvinio investavimo subjekto investicinių vienetų ar akcijų įsigijęs arba į tikrąją ūkinę bendriją ar komanditinę ūkinę bendriją įnašą įnešęs asmuo –</text:span><text:span text:style-name="T247"><text:s/></text:span><text:span text:style-name="T248">investicinio fondo investicinio vieneto savi</text:span><text:span text:style-name="T249">ninkas, akcinės bendrovės, uždarosios akcinės bendrovės akcininkas, tikrosios ūkinės bendrijos ar komanditinės ūkinės bendrijos tikrasis narys ar komanditorius.</text:span></text:p>
      <text:p text:style-name="P250"><text:span text:style-name="T251">3</text:span><text:span text:style-name="T252">.</text:span><text:span text:style-name="T253"><text:s/></text:span><text:span text:style-name="T254">Alternatyviojo<text:s/></text:span><text:span text:style-name="T255">kolektyvinio investavimo subjekto investicinių vienetų ar akcijų platinim</text:span><text:span text:style-name="T256">as</text:span><text:span text:style-name="T257"><text:s/>– tiesioginis ar netiesioginis<text:s/></text:span><text:span text:style-name="T258">alternatyviojo<text:s/></text:span><text:span text:style-name="T259">kolektyvinio investavimo subjekto valdymo įmonės valdomo<text:s/></text:span><text:span text:style-name="T260">alternatyviojo<text:s/></text:span><text:span text:style-name="T261">kolektyvinio investavimo subjekto investicinių vienetų ar akcijų siūlymas šio subjekto valdymo įmonės iniciatyva arba jos vardu Europos</text:span><text:span text:style-name="T262"><text:s/>Sąjungoje ar Europos ekonominėje erdvėje gyvenantiems ar registruotas buveines turintiems investuotojams.</text:span></text:p>
      <text:p text:style-name="P263"><text:span text:style-name="T264">4</text:span><text:span text:style-name="T265">.<text:s/></text:span><text:span text:style-name="T266">Alternatyviojo<text:s/></text:span><text:span text:style-name="T267">kolektyvinio investavimo subjekto steigimo dokumentai<text:s/></text:span><text:span text:style-name="T268">(toliau – steigimo dokumentai)</text:span><text:span text:style-name="T269"><text:s/>–</text:span><text:span text:style-name="T270"><text:s/></text:span><text:span text:style-name="T271">akcinės bendrovės ar uždarosios akcinės<text:s/></text:span><text:span text:style-name="T272">bendrovės įstatai,</text:span><text:span text:style-name="T273"><text:s/></text:span><text:span text:style-name="T274">investicinio fondo taisyklės, tikrosios ūkinės bendrijos ar komanditinės ūkinės bendrijos veiklos sutartis ir, jei sudaryta, dalyvių sutartis.</text:span></text:p>
      <text:p text:style-name="P275"><text:span text:style-name="T276">5</text:span><text:span text:style-name="T277">.<text:s/></text:span><text:span text:style-name="T278">Alternatyviojo<text:s/></text:span><text:span text:style-name="T279">kolektyvinio investavimo subjekto valdymas</text:span><text:span text:style-name="T280"><text:s/></text:span><text:span text:style-name="T281">– esminių<text:s/></text:span><text:span text:style-name="T282">alternatyviojo<text:s/></text:span><text:span text:style-name="T283">kole</text:span><text:span text:style-name="T284">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5"><text:s/>subjekto valdymui, vykdymas.<text:s/></text:span></text:p>
      <text:p text:style-name="P286"><text:span text:style-name="T287">6</text:span><text:span text:style-name="T288">.<text:s/></text:span><text:span text:style-name="T289">Alternatyviojo<text:s/></text:span><text:span text:style-name="T290">kolektyvinio investavimo subjekto valdymo įmonė<text:s/></text:span><text:span text:style-name="T291">(toliau – valdymo įmonė)</text:span><text:span text:style-name="T292"><text:s/></text:span><text:span text:style-name="T293">–</text:span><text:span text:style-name="T294"><text:s/></text:span><text:span text:style-name="T295">akcinė bendrovė arba uždaroji akcinė bendrovė, kurios įprasta veikla yra vieno ar daugiau alternatyviųjų kolektyvinio investavim</text:span><text:span text:style-name="T296">o subjektų valdymas.<text:s/></text:span></text:p>
      <text:p text:style-name="P297"><text:span text:style-name="T298">7</text:span><text:span text:style-name="T299">.</text:span><text:span text:style-name="T300"><text:s/>Alternatyviojo kolektyvinio investavimo subjekto valdymo įmonės atlygio dalis<text:s/></text:span><text:span text:style-name="T301">– valdymo įmonei tenkanti atlygio dalis, gaunama už alternatyviojo kolektyvinio investavimo subjekto valdymą. Į šią atlygio dalį neįeina valdymo įmon</text:span><text:span text:style-name="T302">ės investicijų į alternatyvųjį kolektyvinio investavimo subjektą grąža.</text:span></text:p>
      <text:p text:style-name="P303"><text:span text:style-name="T304">8</text:span><text:span text:style-name="T305">.</text:span><text:span text:style-name="T306"><text:s/>Alternatyviojo kolektyvinio investavimo subjekto v</text:span><text:span text:style-name="T307">aldymo įmonės buveinės valstybė narė</text:span><text:span text:style-name="T308"><text:s/></text:span><text:span text:style-name="T309">–</text:span><text:span text:style-name="T310"><text:s/></text:span><text:span text:style-name="T311">valstybė narė, kurioje</text:span><text:span text:style-name="T312"><text:s/></text:span><text:span text:style-name="T313">valdymo įmonė turi registruotą buveinę. Kai valdymo įmonė<text:s/></text:span><text:span text:style-name="T314">įsteigta trečiojoje valstybėje, buveinės valstybė narė yra referencinė valstybė narė.</text:span></text:p>
      <text:p text:style-name="P315"><text:span text:style-name="T316">9</text:span><text:span text:style-name="T317">.</text:span><text:span text:style-name="T318"><text:s/>Alternatyviojo kolektyvinio investavimo subjekto v</text:span><text:span text:style-name="T319">aldymo įmonės filialas</text:span><text:span text:style-name="T320"><text:s/>– neturintis juridinio asmens statuso valdymo įmonės struktūrinis padalinys, vykdantis vei</text:span><text:span text:style-name="T321">klą, kurią turi teisę vykdyti valdymo įmonė. Šiame įstatyme visi vienos valdymo įmonės Lietuvos Respublikoje įsteigti filialai laikomi vienu filialu.</text:span></text:p>
      <text:p text:style-name="P322"><text:span text:style-name="T323">10</text:span><text:span text:style-name="T324">.<text:s/></text:span><text:span text:style-name="T325">Alternatyviojo kolektyvinio investavimo subjekto valdymo įmonės</text:span><text:span text:style-name="T326"><text:s/>kvalifikuotoji įstatinio kapitalo<text:s/></text:span><text:span text:style-name="T327">ir (arba) balsavimo teisių dalis</text:span><text:span text:style-name="T328"><text:s/>– tiesiogiai ar netiesiogiai valdoma valdymo įmonės įstatinio kapitalo ar balsavimo teisių dalis, sudaranti ne mažiau kaip 1/10 įstatinio kapitalo ar balsavimo teisių arba leidžianti daryti esminį poveikį valdymo įmonės val</text:span><text:span text:style-name="T329">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30"><text:s/>netekimą ir asmens turimų balsų skaičiavimo tvarka.</text:span></text:p>
      <text:p text:style-name="P331"><text:span text:style-name="T332">11</text:span><text:span text:style-name="T333">.<text:s/></text:span><text:span text:style-name="T334">Alternatyviojo<text:s/></text:span><text:span text:style-name="T335">kolektyvinio investavimo subjekto valdymo įmonės priimančioji valstybė narė</text:span><text:span text:style-name="T336"><text:s/>–<text:s/></text:span><text:span text:style-name="T337">valstybė narė, kurioje valdomi<text:s/></text:span><text:span text:style-name="T338">alternatyvieji<text:s/></text:span><text:span text:style-name="T339">kolektyvinio investavimo subjektai, platinami šių subjek</text:span><text:span text:style-name="T340">tų investiciniai vienetai ar akcijos arba teikiamos šio įstatymo 4 straipsnio 3 dalies<text:s/></text:span><text:span text:style-name="T341">1–4</text:span><text:span text:style-name="T342"><text:s/>punktuose nurodytos paslaugos, bet kuri nėra valdymo įmonės buveinės valstybė narė, o tais atvejais, kai valdymo įmonė nėra įsteigta Europos Sąjungoje ar Europos eko</text:span><text:span text:style-name="T343">nominėje erdvėje, – valstybė narė, kuri nėra referencinė valstybė narė.</text:span></text:p>
      <text:p text:style-name="P344"><text:span text:style-name="T345">12</text:span><text:span text:style-name="T346">.</text:span><text:span text:style-name="T347"><text:s/></text:span><text:span text:style-name="T348">Alternatyviojo<text:s/></text:span><text:span text:style-name="T349">kolektyvinio investavimo subjekto valdymo įmonės vadovai</text:span><text:span text:style-name="T350"><text:s/>– valdymo įmonės ar investicinės bendrovės vadovas, valdybos nariai, stebėtojų tarybos nariai ir tikrosi</text:span><text:span text:style-name="T351">os ūkinės bendrijos ar komanditinės ūkinės bendrijos tikrieji nariai.</text:span><text:span text:style-name="T352"><text:s/></text:span></text:p>
      <text:p text:style-name="P353"><text:span text:style-name="T354">13</text:span><text:span text:style-name="T355">.</text:span><text:span text:style-name="T356"><text:s/>Alternatyvusis<text:s/></text:span><text:span text:style-name="T357">kolektyvinio investavimo subjektas</text:span><text:span text:style-name="T358"><text:s/>– kolektyvinio investavimo subjektas – investicinis fondas ar investicinė bendrovė, įskaitant subfondus, – kuris:<text:s/></text:span></text:p>
      <text:p text:style-name="P359"><text:span text:style-name="T360">1</text:span><text:span text:style-name="T361">) pritrau</text:span><text:span text:style-name="T362">kia kapitalą iš keleto profesionaliųjų ir (arba) neprofesionaliųjų investuotojų, siekdamas jį investuoti tų investuotojų naudai pagal nustatytą investavimo politiką, ir<text:s/></text:span></text:p>
      <text:p text:style-name="P363"><text:span text:style-name="T364">2</text:span><text:span text:style-name="T365">)<text:s/></text:span><text:span text:style-name="T366">nėra suderintasis kolektyvinio investavimo subjektas, veikiantis pagal<text:s/></text:span><text:span text:style-name="T367">Kolektyv</text:span><text:span text:style-name="T368">inio investavimo subjektų įstatymą.</text:span><text:span text:style-name="T369"><text:s/></text:span></text:p>
      <text:p text:style-name="P370"><text:span text:style-name="T371">14</text:span><text:span text:style-name="T372">.<text:s/></text:span><text:span text:style-name="T373">Depozitoriumo priežiūros institucija</text:span><text:span text:style-name="T374">:</text:span></text:p>
      <text:p text:style-name="P375"><text:span text:style-name="T376">1</text:span><text:span text:style-name="T377">) kredito įstaigas ir (ar) finansų maklerio įmones prižiūrinti Lietuvos Respublikos ar kitos valstybės narės priežiūros institucija;</text:span></text:p>
      <text:p text:style-name="P378"><text:span text:style-name="T379">2</text:span><text:span text:style-name="T380">) depozitoriumą, kuris<text:s/></text:span><text:span text:style-name="T381">trečiojoje valstybėje turi registruotą buveinę, prižiūrinti institucija, jeigu pagal šio įstatymo nuostatas depozitoriumas paskirtas trečiojoje valstybėje įsteigto alternatyviojo kolektyvinio investavimo subjekto depozitoriumu.</text:span></text:p>
      <text:p text:style-name="P382"><text:span text:style-name="T383">15</text:span><text:span text:style-name="T384">.<text:s/></text:span><text:span text:style-name="T385">Emitento kontrolė<text:s/></text:span><text:span text:style-name="T386">–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7">rnatyviojo kolektyvinio investavimo subjekto turimu akcijų paketu arba kartu su kitų sutartinai veikiančių asmenų turimu akcijų paketu suteikia daugiau kaip 1/3 balsų emitento visuotiniame akcininkų susirinkime.</text:span></text:p>
      <text:p text:style-name="P388"><text:span text:style-name="T389">16</text:span><text:span text:style-name="T390">.</text:span><text:span text:style-name="T391"><text:s/></text:span><text:span text:style-name="T392">Finansinė priemonė<text:s/></text:span><text:span text:style-name="T393">– kaip tai apibrė</text:span><text:span text:style-name="T394">žta Lietuvos Respublikos finansinių priemonių rinkų įstatyme.</text:span></text:p>
      <text:p text:style-name="P395"><text:span text:style-name="T396">17</text:span><text:span text:style-name="T397">.</text:span><text:span text:style-name="T398"><text:s/></text:span><text:span text:style-name="T399">Finansinis svertas<text:s/></text:span><text:span text:style-name="T400">– metodas, kuriuo valdymo įmonė didina savo valdomo alternatyviojo kolektyvinio investavimo subjekto poziciją, skolindamasi lėšų ar vertybinių popierių arba naudodamas</text:span><text:span text:style-name="T401">i išvestinėmis finansinėmis priemonėmis ar kitomis finansų rinkose naudojamomis priemonėmis.</text:span></text:p>
      <text:p text:style-name="P402"><text:span text:style-name="T403">18</text:span><text:span text:style-name="T404">.<text:s/></text:span><text:span text:style-name="T405">Finansuojamasis alternatyvusis kolektyvinio investavimo subjektas</text:span><text:span text:style-name="T406"><text:s/>– alternatyvusis kolektyvinio investavimo subjektas, į kurį investuoja ar kuriame pozicij</text:span><text:span text:style-name="T407">ą turi finansuojantysis alternatyvusis kolektyvinio investavimo subjektas.</text:span></text:p>
      <text:p text:style-name="P408"><text:span text:style-name="T409">19</text:span><text:span text:style-name="T410">.<text:s/></text:span><text:span text:style-name="T411">Finansuojantysis alternatyvusis kolektyvinio investavimo subjektas</text:span><text:span text:style-name="T412"><text:s/>–<text:s/></text:span><text:span text:style-name="T413">alternatyvusis<text:s/></text:span><text:span text:style-name="T414">kolektyvinio investavimo subjektas, kuris:</text:span></text:p>
      <text:p text:style-name="P415"><text:span text:style-name="T416">1</text:span><text:span text:style-name="T417">) investuoja ne mažiau kaip 85 procentus savo turto į kito<text:s/></text:span><text:span text:style-name="T418">alternatyviojo<text:s/></text:span><text:span text:style-name="T419">kolektyvinio investavimo subjekto (finansuojamojo<text:s/></text:span><text:span text:style-name="T420">alternatyviojo<text:s/></text:span><text:span text:style-name="T421">kolektyvinio investavimo subjekto) investicinius vienetus arba akcijas;</text:span></text:p>
      <text:p text:style-name="P422"><text:span text:style-name="T423">2</text:span><text:span text:style-name="T424">) investuoja ne mažiau kaip 85 procentus</text:span><text:span text:style-name="T425"><text:s/>savo turto į daugiau kaip vieną finansuojamąjį<text:s/></text:span><text:span text:style-name="T426">alternatyvųjį<text:s/></text:span><text:span text:style-name="T427">kolektyvinio investavimo subjektą, kai šių finansuojamųjų<text:s/></text:span><text:span text:style-name="T428">alternatyviųjų<text:s/></text:span><text:span text:style-name="T429">kolektyvinio investavimo subjektų investavimo strategijos yra tapačios, arba</text:span></text:p>
      <text:p text:style-name="P430"><text:span text:style-name="T431">3</text:span><text:span text:style-name="T432">) kitu būdu įgyja bent 85 procentus sav</text:span><text:span text:style-name="T433">o turto atitinkančią poziciją tokio finansuojamojo<text:s/></text:span><text:span text:style-name="T434">alternatyviojo<text:s/></text:span><text:span text:style-name="T435">kolektyvinio investavimo subjekto atžvilgiu.<text:s/></text:span></text:p>
      <text:p text:style-name="P436"><text:span text:style-name="T437">20</text:span><text:span text:style-name="T438">.</text:span><text:span text:style-name="T439"><text:s/></text:span><text:span text:style-name="T440">Glaudūs ryšiai</text:span><text:span text:style-name="T441"><text:s/>– kaip tai apibrėžta Finansinių priemonių rinkų įstatyme.<text:s/></text:span></text:p>
      <text:p text:style-name="P442"><text:span text:style-name="T443">21</text:span><text:span text:style-name="T444">.<text:s/></text:span><text:span text:style-name="T445">Grynieji aktyvai</text:span><text:span text:style-name="T446"><text:s/>– kaip tai apibrėžta Kolektyvinio investavimo subjektų įstatyme.<text:s/></text:span></text:p>
      <text:p text:style-name="P447"><text:span text:style-name="T448">22</text:span><text:span text:style-name="T449">.</text:span><text:span text:style-name="T450"><text:s/></text:span><text:span text:style-name="T451">Į biržos prekybos sąrašus neįtraukta bendrovė<text:s/></text:span><text:span text:style-name="T452">– valstybėje narėje registruota bendrovė, kurios akcijos nėra įtrauktos į prekybą reguliuojamoje rinkoje.</text:span></text:p>
      <text:p text:style-name="P453"><text:span text:style-name="T454">23</text:span><text:span text:style-name="T455">.</text:span><text:span text:style-name="T456"><text:s/></text:span><text:span text:style-name="T457">Į biržos prekybos sąr</text:span><text:span text:style-name="T458">ašus neįtrauktos bendrovės kontrolė<text:s/></text:span><text:span text:style-name="T459">– poveikis į biržos prekybos sąrašus neįtrauktai bendrovei,<text:s/></text:span><text:span text:style-name="T460">alternatyviajam<text:s/></text:span><text:span text:style-name="T461">kolektyvinio investavimo subjektui savarankiškai ar kartu su kitais sutartinai veikiančiais asmenimis įgijus balso teisę bendrovės<text:s/></text:span><text:soft-page-break/><text:span text:style-name="T462">visuotiniame<text:s/></text:span><text:span text:style-name="T463">akcininkų susirinkime suteikiančių vertybinių popierių, kurie kartu su<text:s/></text:span><text:span text:style-name="T464">alternatyviojo<text:s/></text:span><text:span text:style-name="T465">kolektyvinio investavimo subjekto arba su kitų sutartinai veikiančių asmenų turimu akcijų paketu suteikia daugiau kaip 50 procentų balsų tos bendrovės visuotiniame akcini</text:span><text:span text:style-name="T466">nkų susirinkime, įskaitant ir tuos vertybinius popierius, kurių suteikiama balsavimo teisė yra laikinai sustabdyta. Skaičiuojant balso teisę suteikiančius vertybinius popierius, įtraukiami vertybiniai popieriai, kuriuos yra įgijęs<text:s/></text:span><text:span text:style-name="T467">alternatyviojo<text:s/></text:span><text:span text:style-name="T468">kolektyvin</text:span><text:span text:style-name="T469">io investavimo subjekto kontroliuojamas subjektas, taip pat fizinis ar juridinis asmuo, veikiantis savo vardu, tačiau<text:s/></text:span><text:span text:style-name="T470">alternatyviojo<text:s/></text:span><text:span text:style-name="T471">kolektyvinio investavimo subjekto ar jo kontroliuojamo subjekto naudai.</text:span></text:p>
      <text:p text:style-name="P472"><text:span text:style-name="T473">24</text:span><text:span text:style-name="T474">.</text:span><text:span text:style-name="T475"><text:s/></text:span><text:span text:style-name="T476">Įmonės kontrolė<text:s/></text:span><text:span text:style-name="T477">(toliau – kontrolė)<text:s/></text:span><text:span text:style-name="T478">– tiesi</text:span><text:span text:style-name="T479">oginis ir (arba) netiesioginis lemiamas poveikis įmonei, kaip tai apibrėžta Lietuvos Respublikos įmonių grupių konsoliduotosios finansinės atskaitomybės įstatyme.</text:span></text:p>
      <text:p text:style-name="P480"><text:span text:style-name="T481">25</text:span><text:span text:style-name="T482">.</text:span><text:span text:style-name="T483"><text:s/>Investicinė bendrovė-valdytoja<text:s/></text:span><text:span text:style-name="T484">–</text:span><text:span text:style-name="T485"><text:s/></text:span><text:span text:style-name="T486">alternatyvusis kolektyvinio investavimo subjektas –<text:s/></text:span><text:span text:style-name="T487">investicinė bendrovė, kurioje sudaryti valdymo organai ir valdymas neperduotas valdymo įmonei.</text:span></text:p>
      <text:p text:style-name="P488"><text:span text:style-name="T489">26</text:span><text:span text:style-name="T490">.</text:span><text:span text:style-name="T491"><text:s/></text:span><text:span text:style-name="T492">Investicinis vienetas<text:s/></text:span><text:span text:style-name="T493">– kaip tai apibrėžta Kolektyvinio investavimo subjektų įstatyme.</text:span></text:p>
      <text:p text:style-name="P494"><text:span text:style-name="T495">27</text:span><text:span text:style-name="T496">.<text:s/></text:span><text:span text:style-name="T497">Kita valstybė narė</text:span><text:span text:style-name="T498"><text:s/>– valstybė narė, išskyrus Lietuvos Resp</text:span><text:span text:style-name="T499">ubliką.</text:span></text:p>
      <text:p text:style-name="P500"><text:span text:style-name="T501">28</text:span><text:span text:style-name="T502">.</text:span><text:span text:style-name="T503"><text:s/></text:span><text:span text:style-name="T504">Kitoje valstybėje narėje įsteigtas</text:span><text:span text:style-name="T505"><text:s/></text:span><text:span text:style-name="T506">alternatyvusis kolektyvinio investavimo subjektas</text:span><text:span text:style-name="T507"><text:s/>–<text:s/></text:span><text:span text:style-name="T508">alternatyvusis<text:s/></text:span><text:span text:style-name="T509">kolektyvinio investavimo subjektas, turintis registruotą ir (arba) pagrindinę buveinę kitoje valstybėje narėje, taip pat<text:s/></text:span><text:span text:style-name="T510">alternatyvusis<text:s/></text:span><text:span text:style-name="T511">ko</text:span><text:span text:style-name="T512">lektyvinio investavimo subjektas, kuris yra licencijuotas kitoje valstybėje narėje.</text:span></text:p>
      <text:p text:style-name="P513"><text:span text:style-name="T514">29</text:span><text:span text:style-name="T515">.</text:span><text:span text:style-name="T516"><text:s/></text:span><text:span text:style-name="T517">Kitos valstybės narės priežiūros institucija</text:span><text:span text:style-name="T518"><text:s/>– kompetentinga kitos valstybės narės institucija, pagal toje valstybėje narėje galiojančias teisės aktų nuostatas atli</text:span><text:span text:style-name="T519">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20"><text:span text:style-name="T521">30</text:span><text:span text:style-name="T522">.</text:span><text:span text:style-name="T523"><text:s/></text:span><text:span text:style-name="T524">Kredito įstaiga<text:s/></text:span><text:span text:style-name="T525">– kaip tai apibrėžta Finansų įstaigų įstatyme.<text:s/></text:span></text:p>
      <text:p text:style-name="P526"><text:span text:style-name="T527">31</text:span><text:span text:style-name="T528">.<text:s/></text:span><text:span text:style-name="T529">Nepriekaištingos reputacijos asmenys<text:s/></text:span><text:span text:style-name="T530">– kaip tai apibrėžta Finansinių priemonių rinkų įstatyme.</text:span></text:p>
      <text:p text:style-name="P531"><text:span text:style-name="T532">32</text:span><text:span text:style-name="T533">.</text:span><text:span text:style-name="T534"><text:s/>Neprofesionalusis investuotojas<text:s/></text:span><text:span text:style-name="T535">–</text:span><text:span text:style-name="T536"><text:s/></text:span><text:span text:style-name="T537">neprofesionalusis klientas, kaip jis apibrėžtas</text:span><text:span text:style-name="T538"><text:s/>Finansinių priemonių rinkų įstatyme.<text:s/></text:span></text:p>
      <text:p text:style-name="P539"><text:span text:style-name="T540">33</text:span><text:span text:style-name="T541">.</text:span><text:span text:style-name="T542"><text:s/></text:span><text:span text:style-name="T543">Pagrindinis finansų tarpininkas</text:span><text:span text:style-name="T544"><text:s/>– kredito įstaiga, finansų maklerio įmonė ar kitas subjektas, kuriems taikomi rizikos ribojimą reguliuojantys teisės aktai ir vykdoma nuolatinė jų veiklos priežiūra ir kurie tei</text:span><text:span text:style-name="T545">kia profesionaliesiems investuotojams vieną ar daugiau investicinių paslaugų, kuriomis pirmiausia siekiama kaip sandorio šaliai finansuoti arba vykdyti sandorius,<text:s/></text:span><text:soft-page-break/><text:span text:style-name="T546">susijusius su finansinėmis priemonėmis, taip pat kurie gali teikti sandorių tarpuskaitos ir a</text:span><text:span text:style-name="T547">tsiskaitymo, turto saugojimo ir administravimo, vertybinių popierių skolinimo, vartotojui pritaikytas technologinės ir veiklos užtikrinimo infrastruktūros paslaugas.<text:s/></text:span></text:p>
      <text:p text:style-name="P548"><text:span text:style-name="T549">34</text:span><text:span text:style-name="T550">.</text:span><text:span text:style-name="T551"><text:s/></text:span><text:span text:style-name="T552">Pakeitimo vertybiniais popieriais subjektas<text:s/></text:span><text:span text:style-name="T553">– juridinis asmuo, kurio vienintelis<text:s/></text:span><text:span text:style-name="T554">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5"><text:s/>įsipareigojimų statistikos<text:s/></text:span><text:span text:style-name="T556"><text:line-break/>(OL 2009 L 15, p. 1).</text:span></text:p>
      <text:p text:style-name="P557"><text:span text:style-name="T558">35</text:span><text:span text:style-name="T559">.<text:s/></text:span><text:span text:style-name="T560">Patronuojamoji įmonė</text:span><text:span text:style-name="T561"><text:s/>– kaip tai apibrėžta Įmonių grupių konsoliduotosios finansinės atskaitomybės įstatyme.</text:span></text:p>
      <text:p text:style-name="P562"><text:span text:style-name="T563">36</text:span><text:span text:style-name="T564">.</text:span><text:span text:style-name="T565"><text:s/></text:span><text:span text:style-name="T566">Patronuojančioji įmonė</text:span><text:span text:style-name="T567"><text:s/>– kaip tai apibrėžta Įmonių grupių konsoliduotosios finans</text:span><text:span text:style-name="T568">inės atskaitomybės įstatyme.<text:s/></text:span></text:p>
      <text:p text:style-name="P569"><text:span text:style-name="T570">37</text:span><text:span text:style-name="T571">.<text:s/></text:span><text:span text:style-name="T572">Priežiūros institucija</text:span><text:span text:style-name="T573"><text:s/>– Lietuvos bankas, šio ir kitų įstatymų bei Europos Sąjungos teisės aktų nustatyta tvarka atliekantis<text:s/></text:span><text:span text:style-name="T574">alternatyviųjų<text:s/></text:span><text:span text:style-name="T575">kolektyvinio investavimo subjektų ir jų valdymo įmonių licencijavimo, leidimų<text:s/></text:span><text:span text:style-name="T576">suteikimo ir veiklos priežiūros funkcijas.</text:span></text:p>
      <text:p text:style-name="P577"><text:span text:style-name="T578">38</text:span><text:span text:style-name="T579">.<text:s/></text:span><text:span text:style-name="T580">Profesionalusis investuotojas</text:span><text:span text:style-name="T581"><text:s/></text:span><text:span text:style-name="T582">– profesionalusis klientas, kaip jis apibrėžtas Finansinių priemonių rinkų įstatyme.</text:span></text:p>
      <text:p text:style-name="P583"><text:span text:style-name="T584">39</text:span><text:span text:style-name="T585">.</text:span><text:span text:style-name="T586"><text:s/>Referencinė valstybė narė<text:s/></text:span><text:span text:style-name="T587">–</text:span><text:span text:style-name="T588"><text:s/></text:span><text:span text:style-name="T589">valstybė narė, trečiojoje valstybėje įsteigtai valdymo</text:span><text:span text:style-name="T590"><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91">ė narė nustatoma vadovaujantis šio įstatymo 48 straipsniu.</text:span></text:p>
      <text:p text:style-name="P592"><text:span text:style-name="T593">40</text:span><text:span text:style-name="T594">.<text:s/></text:span><text:span text:style-name="T595">Trečioji valstybė</text:span><text:span text:style-name="T596"><text:s/>– valstybė, kuri nėra valstybė narė.<text:s/></text:span></text:p>
      <text:p text:style-name="P597"><text:span text:style-name="T598">41</text:span><text:span text:style-name="T599">.<text:s/></text:span><text:span text:style-name="T600">Trečiosios valstybės priežiūros institucija</text:span><text:span text:style-name="T601"><text:s/>– kompetentinga trečiosios valstybės institucija, pagal toje valstybėje galiojančias teisės aktų nuostatas atliekanti šiame įstatyme nustatytoms priežiūros institucijos funkcijoms analogiškas alternatyviųjų<text:s/></text:span><text:span text:style-name="T602">kolektyvinio investavimo subjektų ir jų<text:s/></text:span><text:span text:style-name="T603">valdymo<text:s/></text:span><text:span text:style-name="T604">įmonių<text:s/></text:span><text:span text:style-name="T605">licencijavimo, leidimų suteikimo ir veiklos priežiūros funkcijas savo valstybėje.</text:span></text:p>
      <text:p text:style-name="P606"><text:span text:style-name="T607">42</text:span><text:span text:style-name="T608">.</text:span><text:span text:style-name="T609"><text:s/>Uždarojo tipo alternatyvusis kolektyvinio investavimo subjektas</text:span><text:span text:style-name="T610"><text:s/>– alternatyvusis kolektyvinio investavimo subjektas, kurio investiciniai vienetai, akcijos nėra</text:span><text:span text:style-name="T611"><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12">tytas terminas, ar susidarys kitos įstatymų nustatytos aplinkybės, dėl kurių atsiranda pareiga išpirkti investicinius vienetus ar akcijas arba grąžinti įnašą.</text:span></text:p>
      <text:p text:style-name="P613"><text:span text:style-name="T614">43</text:span><text:span text:style-name="T615">.</text:span><text:span text:style-name="T616"><text:s/>Valstybė narė</text:span><text:span text:style-name="T617"><text:s/>– valstybė Europos Sąjungos narė, taip pat Europos ekonominės erdvės valsty</text:span><text:span text:style-name="T618">bė.</text:span></text:p>
      <text:p text:style-name="P619"><text:span text:style-name="T620">44</text:span><text:span text:style-name="T621">.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22">ndrijų įstatyme, Lietuvos Respublikos darbo kodekse, Kolektyvinio investavimo subjektų įstatyme, Informuotiesiems investuotojams skirtų kolektyvinio investavimo subjektų įstatyme, Vertybinių popierių įstatyme ir 2017 m. birželio 14 d. Europos Parlamento ir</text:span><text:span text:style-name="T623"><text:s/>Tarybos reglamente (ES) 2017/1129 dėl prospekto, kuris turi būti skelbiamas, kai vertybiniai popieriai siūlomi viešai arba įtraukiami į prekybos reguliuojamoje rinkoje sąrašą, ir kuriuo panaikinama Direktyva 2003/71/EB (OL 2017 L 168, p. 12) (toliau – Reg</text:span><text:span text:style-name="T624">lamentas (ES) 2017/1129).</text:span><text:s/></text:p>
      <text:p text:style-name="P625">Straipsnio dalies pakeitimai:</text:p>
      <text:p text:style-name="P626"><text:span text:style-name="T627">Nr.<text:s/></text:span><text:a xlink:href="https://www.e-tar.lt/portal/legalAct.html?documentId=82385d20aa2311e9964cdd77475976b0" office:target-frame-name="_top" xlink:show="replace"><text:span text:style-name="T628">XIII-2362</text:span></text:a><text:span text:style-name="T629">, 2019-07-16, paskelbta TAR 2019-07-19, i. k. 2019-11984</text:span></text:p>
      <text:p text:style-name="Normal"/>
      <text:p text:style-name="P630"><text:span text:style-name="T631">II</text:span><text:span text:style-name="T632"><text:s/>SKYRIUS</text:span></text:p>
      <text:p text:style-name="P633"><text:span text:style-name="T634">VALDYMO ĮMONIŲ VEIKLA<text:s/></text:span></text:p>
      <text:p text:style-name="P635"/>
      <text:p text:style-name="P636"><text:span text:style-name="T637">PIRMASIS</text:span><text:span text:style-name="T638"><text:s/>SKIRSNIS</text:span></text:p>
      <text:p text:style-name="P639"><text:span text:style-name="T640">VALDYMO ĮMONĖS IR JŲ FUNKCIJOS</text:span></text:p>
      <text:p text:style-name="P641"/>
      <text:p text:style-name="P642"><text:span text:style-name="T643">4</text:span><text:span text:style-name="T644"><text:s/>straipsnis.<text:s/></text:span><text:span text:style-name="T645">Valdymo įmonių veikla</text:span></text:p>
      <text:p text:style-name="P646"><text:span text:style-name="T647">1</text:span><text:span text:style-name="T648">. Valdymo įmonė privalo<text:s/></text:span><text:span text:style-name="T649">užsiimti pagrindine veikla – savo valdomų alternatyviųjų kolektyvinio investavimo subjektų (toliau – kolektyvinio investavimo subjektai)<text:s/></text:span><text:span text:style-name="T650">investicinių priemonių portfelio valdymo ir rizikos valdymo veikla. Valdymo įmonė negali užsiimti šiame straipsnyje nen</text:span><text:span text:style-name="T651">ustatyta veikla.</text:span></text:p>
      <text:p text:style-name="P652"><text:span text:style-name="T653">2</text:span><text:span text:style-name="T654">. Valdymo įmonė turi teisę užsiimti suderintųjų kolektyvinio investavimo subjektų valdymo veikla, jeigu ji turi licenciją pagal Kolektyvinio investavimo subjektų įstatymą.<text:s/></text:span></text:p>
      <text:p text:style-name="P655"><text:span text:style-name="T656">3</text:span><text:span text:style-name="T657">. Valdymo įmonė gali teikti kitas su kolektyvinio invest</text:span><text:span text:style-name="T658">avimo subjektu susijusias papildomas paslaugas ir verstis šiame straipsnyje numatyta licencijuojama veikla, jeigu šios paslaugos ar veikla numatytos jai išduotoje licencijoje ir įmonė laikosi jos vykdomą kitą licencijuojamą veiklą reglamentuojančių teisės<text:s/></text:span><text:span text:style-name="T659">aktų</text:span><text:span text:style-name="T660">:</text:span></text:p>
      <text:p text:style-name="P661"><text:span text:style-name="T662">1</text:span><text:span text:style-name="T663">) pensijų fondų ir (arba) kitų asmenų finansinių priemonių portfelių valdymu;</text:span></text:p>
      <text:p text:style-name="P664"><text:span text:style-name="T665">2</text:span><text:span text:style-name="T666">)<text:s/></text:span><text:span text:style-name="T667">investavimo</text:span><text:span text:style-name="T668"><text:s/>rekomendacijų teikimu;<text:s/></text:span></text:p>
      <text:p text:style-name="P669"><text:span text:style-name="T670">3</text:span><text:span text:style-name="T671">) kolektyvinio investavimo subjektų investicinių vienetų ar akcijų saugojimu ir tvarkymu;<text:s/></text:span></text:p>
      <text:p text:style-name="P672"><text:span text:style-name="T673">4</text:span><text:span text:style-name="T674">) pavedimų dėl finansinių</text:span><text:span text:style-name="T675"><text:s/>priemonių priėmimu ir<text:s/></text:span><text:span text:style-name="T676">perdavimu</text:span><text:span text:style-name="T677">.</text:span></text:p>
      <text:p text:style-name="P678"><text:span text:style-name="T679">4</text:span><text:span text:style-name="T680">.</text:span><text:span text:style-name="T681"><text:s/>Valdymo įmonė turi teisę vykdyti ir kitą su valdomu kolektyvinio investavimo subjektu susijusią veiklą:</text:span></text:p>
      <text:p text:style-name="P682"><text:span text:style-name="T683">1</text:span><text:span text:style-name="T684">) administravimą: buhalterinės apskaitos tvarkymą, atsakymų į klientų klausimus teikimą, grynųjų aktyvų ve</text:span><text:span text:style-name="T685">rtės skaičiavimą,<text:s/></text:span><text:span text:style-name="T686">atitikties</text:span><text:span text:style-name="T687"><text:s/></text:span><text:span text:style-name="T688">teisės aktų<text:s/></text:span><text:span text:style-name="T689">reikalavimams<text:s/></text:span><text:span text:style-name="T690">kontrolę, investicinių vienetų savininkų ar akcininkų registro tvarkymą, pajamų paskirstymą, investicinių vienetų ar akcijų kainos nustatymą, jų išleidimą ir išpirkimą, atsiskaitymą sandorių pagrindu,<text:s/></text:span><text:span text:style-name="T691">duomenų apie atliktas operacijas saugojimą;</text:span></text:p>
      <text:p text:style-name="P692"><text:span text:style-name="T693">2</text:span><text:span text:style-name="T694">) kolektyvinio investavimo subjekto investicinių vienetų ar akcijų platinimą;</text:span></text:p>
      <text:p text:style-name="P695"><text:span text:style-name="T696">3</text:span><text:span text:style-name="T697">) kitą su kolektyvinio investavimo subjekto turtu susijusią veiklą, tokią kaip paslaugų, reikalingų valdymo įmonės pareigoms</text:span><text:span text:style-name="T698"><text:s/>atlikti, teikimas, infrastruktūros valdymas, nekilnojamojo turto administravimas, įmonių konsultavimas kapitalo struktūros, pramonės strategijos ir susijusiais klausimais, konsultacijų ir paslaugų, susijusių su įmonių jungimusi ir pirkimu, bei kitų paslau</text:span><text:span text:style-name="T699">gų, susijusių su kolektyvinio investavimo subjektu, teikimas, taip pat bendrovių ir kito turto, į kurį jis yra investavęs, valdymas ir kita panašaus pobūdžio veikla.<text:s/></text:span></text:p>
      <text:p text:style-name="P700"><text:span text:style-name="T701">5</text:span><text:span text:style-name="T702">. Valdymo įmonei, teikiančiai šio straipsnio 3 dalies 1–4 punktuose nurodytas investicines paslaugas,<text:s/></text:span><text:span text:style-name="T703">mutatis mutandis<text:s/></text:span><text:span text:style-name="T704">taikomi Finansinių priemonių rinkų įstatymo 2 straipsnio 7 dalies, 13, 16 ir 28–31 straipsnių reikalavimai ir juos įgyvendinantys priežiū</text:span><text:span text:style-name="T705">ros institucijos teisės aktai.</text:span></text:p>
      <text:p text:style-name="P706"><text:span text:style-name="T707">6</text:span><text:span text:style-name="T708">. Valdymo įmonė gali teikti šio straipsnio 3 dalies 2, 3 ir 4 punktuose nurodytas paslaugas tik tuo atveju, jeigu jai išduotoje licencijoje numatyta galimybė teikti šio straipsnio 3 dalies 1 punkte nurodytas paslaugas.</text:span></text:p>
      <text:p text:style-name="P709"><text:span text:style-name="T710">7</text:span><text:span text:style-name="T711">. Investicinė bendrovė</text:span><text:span text:style-name="T712">-</text:span><text:span text:style-name="T713">valdytoja turi teisę užsiimti tik šio straipsnio 1 ir 4 dalyse nustatyta veikla, susijusia su investicinės bendrovės valdymu.<text:s/></text:span></text:p>
      <text:p text:style-name="P714"><text:span text:style-name="T715">8</text:span><text:span text:style-name="T716">. Valdymo įmonės, teikiančios šio straipsnio 3 dalies 1–4 punktuose nustatytas paslaugas, privalo</text:span><text:span text:style-name="T717"><text:s/>apdrausti susijusius įsipareigojimus investuotojams Lietuvos Respublikos indėlių ir įsipareigojimų investuotojams draudimo įstatymo nustatyta tvarka.</text:span></text:p>
      <text:p text:style-name="P718"><text:span text:style-name="T719">9</text:span><text:span text:style-name="T720">. Kolektyvinio investavimo subjektas gali turėti tik vieną valdymo įmonę, užtikrinančią atitiktį šio</text:span><text:span text:style-name="T721"><text:s/>įstatymo reikalavimams.</text:span></text:p>
      <text:p text:style-name="P722"/>
      <text:p text:style-name="P723"/>
      <text:p text:style-name="P724"><text:span text:style-name="T725">ANTRASIS</text:span><text:span text:style-name="T726"><text:s/>SKIRSNIS</text:span></text:p>
      <text:p text:style-name="P727"><text:span text:style-name="T728">VALDYMO ĮMONĖS LICENCIJOS IŠDAVIMAS IR VALDYMO ĮMONĖS REGISTRAVIMASIS PRIEŽIŪROS INSTITUCIJOJE</text:span></text:p>
      <text:p text:style-name="P729"/>
      <text:p text:style-name="P730"><text:span text:style-name="T731">5</text:span><text:span text:style-name="T732"><text:s/>straipsnis.<text:s/></text:span><text:span text:style-name="T733">Teisė verstis valdymo įmonės veikla</text:span></text:p>
      <text:p text:style-name="P734"><text:span text:style-name="T735">1</text:span><text:span text:style-name="T736">. Verstis pagal šį įstatymą veikiančios valdymo<text:s/></text:span><text:span text:style-name="T737">įmonės veikla turi teisę tik uždaroji akcinė bendrovė ir akcinė bendrovė, turinčios priežiūros institucijos išduotą licenciją. Licencija gaunama, kai tenkinamos šio įstatymo 2 straipsnio 2 dalyje nurodytos sąlygos, įskaitant 2 straipsnio 7 dalyje nustatytą</text:span><text:span text:style-name="T738"><text:s/>atvejį. Pagal šį įstatymą gauta valdymo įmonės licencija suteikia teisę valdyti specialiuosius kolektyvinio investavimo subjektus ir informuotiesiems investuotojams skirtus kolektyvinio investavimo subjektus, taip pat kitus kolektyvinio investavimo subjek</text:span><text:span text:style-name="T739">tus, laikantis šio įstatymo ir, kai taikoma, atitinkamai Kolektyvinio investavimo įstatymo arba Informuotiesiems investuotojams skirtų kolektyvinio investavimo subjektų įstatymo nustatytų reikalavimų.</text:span></text:p>
      <text:p text:style-name="P740"><text:span text:style-name="T741">2</text:span><text:span text:style-name="T742">. Lietuvos Respublikoje įsteigtus kolektyvinio inv</text:span><text:span text:style-name="T743">estavimo subjektus turi teisę valdyti ir kitose valstybėse narėse pagal šių valstybių narių teisę įsteigtos valdymo įmonės.</text:span></text:p>
      <text:p text:style-name="P744"><text:span text:style-name="T745">3</text:span><text:span text:style-name="T746">. Pagal priežiūros institucijos ar kitos valstybės narės priežiūros institucijos išduotą finansų maklerio įmonės licenciją ar k</text:span><text:span text:style-name="T747">redito įstaigos licenciją, jeigu kredito įstaigos licencija suteikia teisę teikti investicines paslaugas, veikiančios finansų maklerio įmonės ar kredito įstaigos neprivalo gauti atskiros licencijos teikti su kolektyvinio investavimo subjektu susijusias inv</text:span><text:span text:style-name="T748">esticines paslaugas, įskaitant finansinių priemonių portfelio valdymo ar investicinių vienetų platinimo paslaugas. Finansų maklerio įmonės</text:span><text:span text:style-name="T749"><text:s/>ar kredito įstaigos, turinčios teisę teikti investicines paslaugas, gali tiesiogiai ar netiesiogiai viešai ar nevieša</text:span><text:span text:style-name="T750">i siūlyti kolektyvinio investavimo subjekto investicinius vienetus ar akcijas investuotojams tik tuo atveju ir tokiu mastu, kokiu investicinius vienetus ar akcijas galima platinti pagal šį įstatymą.</text:span></text:p>
      <text:p text:style-name="P751"><text:span text:style-name="T752">4</text:span><text:span text:style-name="T753">. Jeigu valdymo įmonė yra gavusi licenciją kitoje va</text:span><text:span text:style-name="T754">lstybėje narėje ir ji atitinka kitoje valstybėje narėje priimtų teisės aktų, perkeliančių Direktyvos 2011/61/ES nuostatas, reikalavimus, ji gali veikti Lietuvos Respublikoje.<text:s/></text:span></text:p>
      <text:p text:style-name="P755"/>
      <text:p text:style-name="P756"><text:span text:style-name="T757">6</text:span><text:span text:style-name="T758"><text:s/>straipsnis.<text:s/></text:span><text:span text:style-name="T759">Valdymo įmonės licencijos išdavimo tvarka<text:s/></text:span></text:p>
      <text:p text:style-name="P760"><text:span text:style-name="T761">1</text:span><text:span text:style-name="T762">. Valdymo į</text:span><text:span text:style-name="T763">monės licenciją siekiantis gauti juridinis asmuo priežiūros institucijai pateikia prašymą ir šio straipsnio 2 dalyje nurodytus dokumentus.<text:s/></text:span></text:p>
      <text:p text:style-name="P764"><text:span text:style-name="T765">2</text:span><text:span text:style-name="T766">. Kartu su prašymu valdymo įmonės licenciją siekiantis gauti juridinis asmuo turi pateikti:</text:span></text:p>
      <text:p text:style-name="P767"><text:span text:style-name="T768">1</text:span><text:span text:style-name="T769">) kiekvieno<text:s/></text:span><text:span text:style-name="T770">kandidato į valdymo įmonės vadovo ir investicinius sprendimus priimančio fizinio asmens pareigas (tuo atveju, kai yra sudarytas kolegialus investicinius sprendimus priimantis organas, – kiekvieno jį sudarančio asmens) (toliau – investicinius sprendimus pri</text:span><text:span text:style-name="T771">imantis asmuo) užpildytą ir jo parašu patvirtintą priežiūros institucijos nustatytos formos dokumentą (anketą) ir jame (joje) pateiktos informacijos pagrindimo dokumentus;</text:span></text:p>
      <text:p text:style-name="P772"><text:span text:style-name="T773">2</text:span><text:span text:style-name="T774">) informaciją apie valdymo įmonės akcijų paketų savininkų tapatybę (vardus, pav</text:span><text:span text:style-name="T775">ardes, asmens kodą (jeigu asmens kodo neturi – gimimo datą ir vietą), pilietybę, nuolatinės gyvenamosios vietos adresą, kontaktinius duomenis) ir kiekvieno akcijų paketo savininko turimo akcijų paketo dydį, įskaitant turimų akcijų bendrą vertę, taip pat ši</text:span><text:span text:style-name="T776">ų asmenų tinkamumą, atsižvelgiant į būtinybę užtikrinti patikimą ir riziką ribojantį valdymo įmonės valdymą. Šiame punkte nurodyti duomenys pateikiami apie valdymo įmonės akcijų paketų savininkus. Jeigu valdymo įmonės akcijų paketų savininkės yra akcinės b</text:span><text:span text:style-name="T777">endrovės ar uždarosios akcinės bendrovės, atskleidžiami duomenys</text:span><text:span text:style-name="T778"><text:s/></text:span><text:span text:style-name="T779">fizinių asmenų, tose bendrovėse turinčių daugiau kaip 10 procentų balsavimo teisių ir (ar) įstatinio kapitalo, jeigu valdymo įmonės akcijų paketų savininkės yra tikrosios ūkinės bendrijos ar<text:s/></text:span><text:span text:style-name="T780">komanditinės ūkinės bendrijos,</text:span><text:span text:style-name="T781"><text:s/></text:span><text:span text:style-name="T782">atskleidžiami duomenys jų dalyvių – fizinių asmenų (jeigu valdymo įmonės akcijų paketą turinčios tikrosios ūkinės bendrijos ar komanditinės ūkinės bendrijos dalyviai yra akcinės bendrovės ar uždarosios akcinės bendrovės, atsk</text:span><text:span text:style-name="T783">leidžiami</text:span><text:span text:style-name="T784"><text:s/></text:span><text:span text:style-name="T785">duomenys fizinių asmenų, tose bendrovėse turinčių daugiau kaip 10 procentų balsavimo teisių ir (ar) įstatinio kapitalo);</text:span></text:p>
      <text:p text:style-name="P786"><text:span text:style-name="T787">3</text:span><text:span text:style-name="T788">) veiklos planą, kuriame, be kita ko, yra aprašytos numatomos vykdyti veiklos sritys, pateikta juridinio asmens organiza</text:span><text:span text:style-name="T789">cinė struktūra, taip pat informacija, kaip bus užtikrinamas Reglamento (ES) Nr. 231/2013, šio įstatymo ir jo įgyvendinamųjų teisės aktų laikymasis;</text:span></text:p>
      <text:p text:style-name="P790"><text:span text:style-name="T791">4</text:span><text:span text:style-name="T792">) informaciją apie valdymo įmonės atlyginimų nustatymo politiką ir praktiką;</text:span></text:p>
      <text:p text:style-name="P793"><text:span text:style-name="T794">5</text:span><text:span text:style-name="T795">) informaciją apie su</text:span><text:span text:style-name="T796">sitarimus pavesti dalį valdymo funkcijų juridiniams ir, kai taikoma, fiziniams asmenims pagal šio įstatymo 14 straipsnį;</text:span></text:p>
      <text:p text:style-name="P797"><text:span text:style-name="T798">6</text:span><text:span text:style-name="T799">) informaciją apie valdomų ir (arba) ketinamų valdyti kolektyvinio investavimo subjektų investavimo strategijas, įskaitant pagrind</text:span><text:span text:style-name="T800">inių kolektyvinio investavimo subjektų tipus, jeigu kolektyvinio investavimo subjektas investuoja į kitus kolektyvinio investavimo subjektus;</text:span></text:p>
      <text:p text:style-name="P801"><text:span text:style-name="T802">7</text:span><text:span text:style-name="T803">) valdomų ir (arba) ketinamų valdyti kolektyvinio investavimo subjektų finansinio sverto taikymo politiką;</text:span></text:p>
      <text:p text:style-name="P804"><text:span text:style-name="T805">8</text:span><text:span text:style-name="T806">) informaciją apie valdomų ir (arba) ketinamų valdyti kolektyvinio investavimo subjektų rizikos pobūdį ir kitas savybes, taip pat nurodyti informaciją apie valstybes nares arba trečiąsias valstybes, kuriose tokie kolektyvinio investavimo subjektai yra į</text:span><text:span text:style-name="T807">steigti arba kuriose juos ketinama įsteigti;<text:s/></text:span></text:p>
      <text:p text:style-name="P808"><text:span text:style-name="T809">9</text:span><text:span text:style-name="T810">) informaciją apie finansuojamojo kolektyvinio investavimo subjekto įsteigimo vietą, jeigu kolektyvinio investavimo subjektas yra finansuojantysis kolektyvinio investavimo subjektas;<text:s/></text:span></text:p>
      <text:p text:style-name="P811"><text:span text:style-name="T812">10</text:span><text:span text:style-name="T813">) kiekvieno<text:s/></text:span><text:span text:style-name="T814">kolektyvinio investavimo subjekto, kurį valdymo įmonė ketina valdyti, steigimo dokumentus;</text:span></text:p>
      <text:p text:style-name="P815"><text:span text:style-name="T816">11</text:span><text:span text:style-name="T817">) informaciją apie būsimą kolektyvinio investavimo subjekto depozitoriumą, sąskaitų tvarkytoją, administravimo paslaugas teiksiantį asmenį ir kitus paslaugų te</text:span><text:span text:style-name="T818">ikėjus, kurių paslaugos darys esminę įtaką valdymo įmonės veiklai, ir su jais sudarytus susitarimus;<text:s/></text:span></text:p>
      <text:p text:style-name="P819"><text:span text:style-name="T820">12</text:span><text:span text:style-name="T821">) informaciją apie juridinio asmens valdymo organų buvimo vietą ir (arba) šio juridinio asmens registruotą buveinę;</text:span></text:p>
      <text:p text:style-name="P822"><text:span text:style-name="T823">13</text:span><text:span text:style-name="T824">) šio įstatymo 18 straipsn</text:span><text:span text:style-name="T825">yje nurodytą ir kitą priežiūros institucijos paprašytą papildomą informaciją apie kiekvieną kolektyvinio investavimo subjektą, kurį valdymo įmonė valdo ar ketina valdyti.</text:span></text:p>
      <text:p text:style-name="P826"><text:span text:style-name="T827">3</text:span><text:span text:style-name="T828">. Šio straipsnio 2 dalies 1 ir 2 punktuose nurodytų dokumentų pateikti nereiki</text:span><text:span text:style-name="T829">a, jeigu jie yra valstybės registruose ar kitose valstybės informacinėse sistemose.<text:s/></text:span></text:p>
      <text:p text:style-name="P830"><text:span text:style-name="T831">4</text:span><text:span text:style-name="T832">.<text:s/></text:span><text:span text:style-name="T833">Priežiūros institucija licencijavimo taisyklėse nustato duomenis, dokumentus ir kitą informaciją, kurią valdymo įmonės licenciją siekiantis gauti juridinis asmuo tu</text:span><text:span text:style-name="T834">ri pateikti priežiūros institucijai, kad priežiūros institucija galėtų konstatuoti, kad bendrovė atitinka šiame įstatyme nustatytus licencijuojamos veiklos reikalavimus. Priežiūros institucija, siekdama įsitikinti, kad juridinis asmuo atitinka visus šiame<text:s/></text:span><text:span text:style-name="T835">įstatyme, Reglamente (ES) Nr. 231/2013 nustatytus valdymo įmonei keliamus reikalavimus, turi teisę reikalauti papildomų su valdymo įmonės planuojama vykdyti veikla susijusių dokumentų ir (ar) informacijos.<text:s/></text:span></text:p>
      <text:p text:style-name="P836"><text:span text:style-name="T837">5</text:span><text:span text:style-name="T838">. Kai juridinis asmuo, gavęs valdymo įmonės<text:s/></text:span><text:span text:style-name="T839">licenciją pagal Kolektyvinio investavimo subjektų įstatymą arba valdymo įmonės veiklos leidimą pagal Informuotiesiems investuotojams skirtų kolektyvinio investavimo subjektų įstatymą, kreipiasi dėl valdymo įmonės licencijos išdavimo pagal šį įstatymą, jis<text:s/></text:span><text:span text:style-name="T840">neturi antrą kartą priežiūros institucijai pateikti dokumentų ir (ar) informacijos, kurie jau buvo pateikti kreipiantis dėl licencijos pagal Kolektyvinio investavimo subjektų įstatymą</text:span><text:span text:style-name="T841"><text:s/></text:span><text:span text:style-name="T842">arba dėl veiklos leidimo pagal Informuotiesiems investuotojams skirtų ko</text:span><text:span text:style-name="T843">lektyvinio investavimo subjektų įstatymą, jeigu juridinis asmuo raštu informuoja priežiūros instituciją, kad pateiktų dokumentų ir (ar) informacijos turinys išliko aktualus.</text:span></text:p>
      <text:p text:style-name="P844"><text:span text:style-name="T845">6</text:span><text:span text:style-name="T846">. Valdymo įmonei išduota licencija galioja visoje Europos Sąjungoje ar Europos ekonominėje erdvėje.<text:s/></text:span></text:p>
      <text:p text:style-name="P847"><text:span text:style-name="T848">7</text:span><text:span text:style-name="T849">. Apie<text:s/></text:span><text:span text:style-name="T850">valdymo įmonės<text:s/></text:span><text:span text:style-name="T851">licencijos išdavimą</text:span><text:span text:style-name="T852">,</text:span><text:span text:style-name="T853"><text:s/>jos galiojimo<text:s/></text:span><text:span text:style-name="T854">sustabdymą ar</text:span><text:span text:style-name="T855"><text:s/>panaikinimą priežiūros institucija praneša<text:s/></text:span><text:span text:style-name="T856">J</text:span><text:span text:style-name="T857">uridinių asmenų registro tvarkytoju</text:span><text:span text:style-name="T858">i</text:span><text:span text:style-name="T859">, kituose teisės aktuose nurodytoms institucijoms</text:span><text:span text:style-name="T860"><text:s/>ir paskelbia savo interneto svetainėje. A</text:span><text:span text:style-name="T861">pie valdymo įmonės licencijos išdavimą, jos galiojimo sustabdymą ar panaikinimą<text:s/></text:span><text:span text:style-name="T862">priežiūros institucija<text:s/></text:span><text:span text:style-name="T863">praneša Europos vertybinių popierių ir rinkų institucijai.</text:span></text:p>
      <text:p text:style-name="P864"/>
      <text:p text:style-name="P865"><text:span text:style-name="T866">7</text:span><text:span text:style-name="T867"><text:s/>straipsnis.<text:s/></text:span><text:span text:style-name="T868">Valdymo įmonės licencijos išdavimas ir priežiūros institucijos atsisakymas ją išduoti</text:span></text:p>
      <text:p text:style-name="P869"><text:span text:style-name="T870">1</text:span><text:span text:style-name="T871">. Priežiūros institucija atsisako išduoti valdymo įmonės licenciją, jeigu:</text:span></text:p>
      <text:p text:style-name="P872"><text:span text:style-name="T873">1</text:span><text:span text:style-name="T874">) pateikti ne visi šio įstatymo 6 straipsnio 2 dalyje nurodyti priež</text:span><text:span text:style-name="T875">iūros institucijos prašomi dokumentai ir (ar) informacija ar papildomi pagal šio įstatymo 6 straipsnio 4 dalį priežiūros institucijos prašomi dokumentai ir (ar) informacija ir per priežiūros institucijos nustatytą laikotarpį neįvykdytas priežiūros instituc</text:span><text:span text:style-name="T876">ijos reikalavimas ištaisyti trūkumus;<text:s/></text:span></text:p>
      <text:p text:style-name="P877"><text:span text:style-name="T878">2</text:span><text:span text:style-name="T879">) valdymo įmonės pradinis kapitalas yra mažesnis už šiame įstatyme nustatytą mažiausią dydį ir (ar) netenkinami šiame įstatyme nustatyti valdymo įmonės nuosavų lėšų ir kiti riziką ribojantys reikalavimai;<text:s/></text:span></text:p>
      <text:p text:style-name="P880"><text:span text:style-name="T881">3</text:span><text:span text:style-name="T882">)</text:span><text:span text:style-name="T883"><text:s/>juridinio asmens, kuris kreipiasi dėl valdymo įmonės licencijos išdavimo, pateikti dokumentai ir (ar) informacija neatitinka šio įstatymo ir jo įgyvendinamųjų teisės aktų reikalavimų;</text:span></text:p>
      <text:p text:style-name="P884"><text:span text:style-name="T885">4</text:span><text:span text:style-name="T886">) kandidatai į valdymo įmonės vadovus, investicinius sprendimus pr</text:span><text:span text:style-name="T887">iimančius asmenis neatitinka šio įstatymo 13 straipsnio 2 dalyje nustatytų reputacijos, kvalifikacijos ir darbo patirties reikalavimų;</text:span></text:p>
      <text:p text:style-name="P888"><text:span text:style-name="T889">5</text:span><text:span text:style-name="T890">) yra pagrindas manyti, kad pasirinktas depozitoriumas tinkamai nevykdys jam šiame įstatyme nustatytų pareigų;</text:span></text:p>
      <text:p text:style-name="P891"><text:span text:style-name="T892">6</text:span><text:span text:style-name="T893">) priežiūros institucijai kyla pagrįstų abejonių dėl kolektyvinio investavimo subjekto ir juridinio asmens, kuris kreipiasi dėl valdymo įmonės licencijos išdavimo,<text:s/></text:span><text:span text:style-name="T894">atitikties</text:span><text:span text:style-name="T895"><text:s/>šio įstatymo ir kitų teisės aktų, reglamentuojančių kolektyvinio investavimo subj</text:span><text:span text:style-name="T896">ektų ar jų valdymo įmonių veiklą, reikalavimams;</text:span></text:p>
      <text:p text:style-name="P897"><text:span text:style-name="T898">7</text:span><text:span text:style-name="T899">) yra pagrindas manyti, kad veiksmingai atlikti priežiūros funkcijas trukdys juridinio asmens, kuris kreipiasi dėl valdymo įmonės licencijos išdavimo,<text:s/></text:span><text:span text:style-name="T900">ir kitų fizinių ar juridinių asmenų glaudūs ryšiai;</text:span></text:p>
      <text:p text:style-name="P901"><text:span text:style-name="T902">8</text:span><text:span text:style-name="T903">)<text:s/></text:span><text:span text:style-name="T904">valdymo įmonės akcijų paketų savininkai nėra tinkami, atsižvelgiant į būtinybę užtikrinti patikimą ir riziką ribojantį<text:s/></text:span><text:span text:style-name="T905">valdymo įmonės</text:span><text:span text:style-name="T906"><text:s/>valdymą</text:span><text:span text:style-name="T907">;</text:span></text:p>
      <text:p text:style-name="P908"><text:span text:style-name="T909">9</text:span><text:span text:style-name="T910">)<text:s/></text:span><text:span text:style-name="T911">yra pagrindas manyti, kad veiksmingai atlikti priežiūros funkcijas trukdys<text:s/></text:span><text:span text:style-name="T912">trečiojoje valstybėje registruotų ar įsteigtų fizinių ar juridinių asmenų, su kuriais<text:s/></text:span><text:span text:style-name="T913">juridinis asmuo, kuris kreipiasi dėl valdymo įmonės licencijos išdavimo,<text:s/></text:span><text:span text:style-name="T914">turi glaudžius ryšius, teisinis reguliavimas ir jo įgyvendinimas;</text:span></text:p>
      <text:p text:style-name="P915"><text:span text:style-name="T916">10</text:span><text:span text:style-name="T917">) juridinio asmens</text:span><text:span text:style-name="T918">, kuris</text:span><text:span text:style-name="T919"><text:s/>kreipiasi dėl valdymo įmonės licencijos išdavimo,</text:span><text:span text:style-name="T920"><text:s/>valdymo organų buvimo vieta ir (arba) šio juridinio asmens registruota buveinė yra ne Lietuvos Respublikoje.</text:span></text:p>
      <text:p text:style-name="P921"><text:span text:style-name="T922">2</text:span><text:span text:style-name="T923">. Priežiūros institucija per 3 mėnesius nuo išsamios informacijos pateikimo dienos prival</text:span><text:span text:style-name="T924">o pranešti juridiniam asmeniui raštu, ar jam išduodama valdymo įmonės licencija. Informacija laikoma išsamia, jeigu juridinis asmuo pateikė bent jau šio įstatymo 6 straipsnio<text:s/></text:span><text:soft-page-break/><text:span text:style-name="T925">2 dalies 1–4 ir 6–9 punktuose nurodytą informaciją, atitinkančią teisės aktų, reg</text:span><text:span text:style-name="T926">lamentuojančių kolektyvinio investavimo subjektų ar jų valdymo įmonių veiklą, reikalavimus. Prireikus priežiūros institucija turi teisę pratęsti šį terminą ne daugiau kaip 3 mėnesius ir apie tai privalo pranešti juridiniam asmeniui</text:span><text:span text:style-name="T927">, kuris kreipėsi dėl vald</text:span><text:span text:style-name="T928">ymo įmonės licencijos išdavimo, raštu</text:span><text:span text:style-name="T929">. Valdymo įmonės licencija išduodama, jeigu priežiūros institucija įsitikina, kad valdymo įmonė sugebės užtikrinti Reglamento (ES) Nr. 231/2013, šio įstatymo ir jo įgyvendinamųjų teisės aktų nuostatų laikymąsi, tinkamą<text:s/></text:span><text:span text:style-name="T930">jų įgyvendinimą ir nėra aplinkybių, nurodytų šio straipsnio 1 dalyje.<text:s/></text:span></text:p>
      <text:p text:style-name="P931"><text:span text:style-name="T932">3</text:span><text:span text:style-name="T933">. Valdymo įmonė įgyja teisę valdyti kolektyvinio investavimo subjektą nuo dienos, kai valdymo įmonė gauna šio straipsnio 2 dalyje nustatytą priežiūros institucijos pranešimą apie i</text:span><text:span text:style-name="T934">šduotą valdymo įmonės licenciją, tačiau ne anksčiau kaip po 30 kalendorinių dienų nuo šio įstatymo 6 straipsnio 2 dalies 5, 10, 11 ir 12 punktuose nurodytos informacijos pateikimo, jeigu ši informacija nepateikta ar pateikta ne kartu su prašymu išduoti val</text:span><text:span text:style-name="T935">dymo įmonės licenciją.<text:s/></text:span></text:p>
      <text:p text:style-name="P936"><text:span text:style-name="T937">4</text:span><text:span text:style-name="T938">. Priežiūros institucija, prieš išduodama<text:s/></text:span><text:span text:style-name="T939">valdymo įmonės</text:span><text:span text:style-name="T940"><text:s/>licenciją, konsultuojasi su kitos valstybės narės priežiūros institucija dėl<text:s/></text:span><text:span text:style-name="T941">valdymo įmonės</text:span><text:span text:style-name="T942"><text:s/>licencijos išdavimo, jeigu:</text:span></text:p>
      <text:p text:style-name="P943"><text:span text:style-name="T944">1</text:span><text:span text:style-name="T945">)<text:s/></text:span><text:span text:style-name="T946">valdymo įmonės</text:span><text:span text:style-name="T947"><text:s/>licencija išduodama kitos vald</text:span><text:span text:style-name="T948">ymo įmonės, suderintojo kolektyvinio investavimo subjekto valdymo įmonės, finansų maklerio įmonės, kredito įstaigos arba draudimo įmonės, kurioms licencija išduota kitoje valstybėje narėje, patronuojamajai įmonei arba</text:span></text:p>
      <text:p text:style-name="P949"><text:span text:style-name="T950">2</text:span><text:span text:style-name="T951">)<text:s/></text:span><text:span text:style-name="T952">valdymo įmonės</text:span><text:span text:style-name="T953"><text:s/>licencija išduodama kitos valdymo įmonės, suderintojo kolektyvinio investavimo subjekto valdymo įmonės, finansų maklerio įmonės, kredito įstaigos arba draudimo įmonės, kurioms licencija išduota kitoje valstybėje narėje, patronuojančiosios įmonės patronuoj</text:span><text:span text:style-name="T954">amajai įmonei, arba</text:span></text:p>
      <text:p text:style-name="P955"><text:span text:style-name="T956">3</text:span><text:span text:style-name="T957">)<text:s/></text:span><text:span text:style-name="T958">valdymo įmonės</text:span><text:span text:style-name="T959"><text:s/></text:span><text:span text:style-name="T960">licencija išduodama bendrovei, kontroliuojamai tų pačių fizinių ar juridinių asmenų, kurie kontroliuoja kitą valdymo įmonę, suderintojo kolektyvinio investavimo subjekto valdymo įmonę, investicinę įmonę, kredito įs</text:span><text:span text:style-name="T961">taigą arba draudimo įmonę, kurioms licencija išduota kitoje valstybėje narėje.</text:span></text:p>
      <text:p text:style-name="P962"><text:span text:style-name="T963">5</text:span><text:span text:style-name="T964">. Priežiūros institucija nustato asmenų reputacijai vertinti naudojamų duomenų rūšis ir jų šaltinius.</text:span></text:p>
      <text:p text:style-name="P965"/>
      <text:p text:style-name="P966"><text:span text:style-name="T967">8</text:span><text:span text:style-name="T968"><text:s/>straipsnis.<text:s/></text:span><text:span text:style-name="T969">Valdymo įmonės licencijos galiojimo sustabdymas</text:span><text:span text:style-name="T970"><text:s/>ir panaikinimas</text:span></text:p>
      <text:p text:style-name="P971"><text:span text:style-name="T972">1</text:span><text:span text:style-name="T973">. Kai yra šio įstatymo 61 straipsnyje nustatyti pagrindai, priežiūros institucija turi teisę sustabdyti valdymo įmonei išduotos licencijos galiojimą.</text:span></text:p>
      <text:p text:style-name="P974"><text:span text:style-name="T975">2</text:span><text:span text:style-name="T976">. Priežiūros institucija turi teisę panaikinti valdymo įmonei išduotos licencij</text:span><text:span text:style-name="T977">os galiojimą, jeigu:<text:s/></text:span></text:p>
      <text:p text:style-name="P978"><text:span text:style-name="T979">1</text:span><text:span text:style-name="T980">) licencijos turėtojas per 12 mėnesių nepradeda naudotis licencijos suteiktomis teisėmis ar daugiau kaip paskutinius 6 mėnesius nevykdo veiklos;</text:span></text:p>
      <text:p text:style-name="P981"><text:span text:style-name="T982">2</text:span><text:span text:style-name="T983">) licencijos turėtojas nebeatitinka reikalavimų valdymo įmonės licencijai gauti;<text:s/></text:span></text:p>
      <text:p text:style-name="P984"><text:span text:style-name="T985">3</text:span><text:span text:style-name="T986">) licencijos turėtojas nevykdo pareigų pagal savo įsipareigojimus arba yra duomenų, kad negalės to padaryti ateityje.</text:span></text:p>
      <text:p text:style-name="P987"><text:span text:style-name="T988">3</text:span><text:span text:style-name="T989">. Priežiūros institucija panaikina valdymo įmonei išduotos licencijos galiojimą, jeigu:</text:span></text:p>
      <text:p text:style-name="P990"><text:span text:style-name="T991">1</text:span><text:span text:style-name="T992">) licencijos turėtojas pats raštu<text:s/></text:span><text:span text:style-name="T993">kreipiasi dėl licencijos galiojimo panaikinimo;</text:span></text:p>
      <text:p text:style-name="P994"><text:span text:style-name="T995">2</text:span><text:span text:style-name="T996">) baigiasi licencijos turėtojo steigimo dokumentuose nustatytas veiklos laikotarpis ir jis raštu nesikreipia dėl licencijos galiojimo panaikinimo;</text:span></text:p>
      <text:p text:style-name="P997"><text:span text:style-name="T998">3</text:span><text:span text:style-name="T999">) išaiškėja, kad licencijos turėtojas gavo licencij</text:span><text:span text:style-name="T1000">ą pateikęs klaidingus duomenis ar informaciją arba siekdamas gauti licenciją veikė pažeisdamas Lietuvos Respublikos įstatymus ar kitus teisės aktus;</text:span></text:p>
      <text:p text:style-name="P1001"><text:span text:style-name="T1002">4</text:span><text:span text:style-name="T1003">) licencijos turėtojas šiurkščiai ir (ar)<text:s/></text:span><text:span text:style-name="T1004">pakartotinai per vienus metus nuo poveikio priemonės pritaik</text:span><text:span text:style-name="T1005">ymo<text:s/></text:span><text:span text:style-name="T1006">pažeidžia šį įstatymą ir (ar) kitus valdymo įmonių ar kolektyvinio investavimo subjektų veiklą reglamentuojančius teisės aktus;</text:span></text:p>
      <text:p text:style-name="P1007"><text:span text:style-name="T1008">5</text:span><text:span text:style-name="T1009">) valdymo įmonė per nustatytą terminą nepašalino nurodytų pažeidimų, dėl kurių buvo sustabdytas licencijos galiojimas.</text:span></text:p>
      <text:p text:style-name="P1010"><text:span text:style-name="T1011">4</text:span><text:span text:style-name="T1012">. Sprendimas panaikinti veiklos licencijos galiojimą privalo būti motyvuotas. Priežiūros institucija apie priimtą sprendimą ir jo motyvus privalo raštu nedelsdama pranešti valdymo įmonei.</text:span></text:p>
      <text:p text:style-name="P1013"><text:span text:style-name="T1014">5</text:span><text:span text:style-name="T1015">. Taikant šio straipsnio 3 dalies 4 punktą šiurkščiu paž</text:span><text:span text:style-name="T1016">eidimu laikomi valdymo įmonės valdymo organo nario ar bet kurio fizinio asmens, kuris laikomas atsakingu, veiksmai, kuriais pažeidžiamos šio įstatymo ir kolektyvinio investavimo subjektų veiklą reglamentuojančių teisės aktų nuostatos ir dėl kurių pažeidimą</text:span><text:span text:style-name="T1017"><text:s/>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1018"/>
      <text:p text:style-name="P1019"><text:span text:style-name="T1020">9</text:span><text:span text:style-name="T1021"><text:s/>straipsnis.<text:s/></text:span><text:span text:style-name="T1022">I</text:span><text:span text:style-name="T1023">nvesticinės bendrovės-valdytojos veiklos ypatumai</text:span></text:p>
      <text:p text:style-name="P1024"><text:span text:style-name="T1025">1</text:span><text:span text:style-name="T1026">. Investicinei bendrovei-valdytojai išduodama investicinės bendrovės-valdytojos licencija.</text:span></text:p>
      <text:p text:style-name="P1027"><text:span text:style-name="T1028">2</text:span><text:span text:style-name="T1029">. Investicinės bendrovės-valdytojos licencija išduodama, atsisakoma ją išduoti ir jos galiojimas sustabdo</text:span><text:span text:style-name="T1030">mas ar panaikinamas<text:s/></text:span><text:span text:style-name="T1031">mutatis mutandis</text:span><text:span text:style-name="T1032"><text:s/>vadovaujantis šio įstatymo 6, 7 ir 8 straipsnių nuostatomis.</text:span></text:p>
      <text:p text:style-name="P1033"/>
      <text:p text:style-name="P1034"><text:span text:style-name="T1035">10</text:span><text:span text:style-name="T1036"><text:s/>straipsnis</text:span><text:span text:style-name="T1037">.<text:s/></text:span><text:span text:style-name="T1038">Valdymo įmonei ir investicinei bendrovei-valdytojai taikomi pradinio kapitalo ir nuosavų lėšų reikalavimai</text:span></text:p>
      <text:p text:style-name="P1039"><text:span text:style-name="T1040">1</text:span><text:span text:style-name="T1041">. Valdymo įmonė privalo<text:s/></text:span><text:span text:style-name="T1042">turėti ne mažesnį kaip 125 000 eurų pradinį kapitalą. Investicinė bendrovė-valdytoja privalo turėti ne mažesnį kaip 300 000 eurų pradinį kapitalą.</text:span></text:p>
      <text:p text:style-name="P1043"><text:span text:style-name="T1044">2</text:span><text:span text:style-name="T1045">. Valdymo įmonės pradinį kapitalą sudaro vienos ar daugiau 2013 m. birželio 26 d. Europos Parlamento ir<text:s/></text:span><text:span text:style-name="T1046">Tarybos reglamento (ES) Nr. 575/2013 dėl prudencinių reikalavimų kredito įstaigoms ir investicinėms įmonėms ir kuriuo iš dalies keičiamas Reglamentas (ES) Nr. 648/2012 (OL 2013 L 176, p. 1) (toliau – Reglamentas (ES) Nr. 575/2013) 26 straipsnio 1 dalies a–</text:span><text:span text:style-name="T1047">e punktuose nustatytų nuosavų lėšų dalių suma.</text:span></text:p>
      <text:p text:style-name="P1048"><text:span text:style-name="T1049">3</text:span><text:span text:style-name="T1050">. Valdymo įmonės nuosavos lėšos, kaip jos apibrėžtos Reglamento (ES) Nr. 575/2013 4 straipsnio 1 dalies 118 punkte, turi nuolat būti ne mažesnės už didesnį iš šių dydžių:</text:span></text:p>
      <text:p text:style-name="P1051"><text:span text:style-name="T1052">1</text:span><text:span text:style-name="T1053">) šio straipsnio 1 dalyje nuro</text:span><text:span text:style-name="T1054">dytą pradinį kapitalą;</text:span></text:p>
      <text:p text:style-name="P1055"><text:span text:style-name="T1056">2</text:span><text:span text:style-name="T1057">) priežiūros institucijos priimtuose teisės aktuose nustatytais metodais apskaičiuotą nuosavų lėšų poreikį. Šiame punkte nustatyti reikalavimai netaikomi investicinėms bendrovėms-valdytojoms;</text:span></text:p>
      <text:p text:style-name="P1058"><text:span text:style-name="T1059">3</text:span><text:span text:style-name="T1060">) vieną ketvirtadalį valdymo įm</text:span><text:span text:style-name="T1061">onės praėjusių metų pridėtinių išlaidų sumos. Pridėtinės išlaidos apskaičiuojamos Reglamento (ES) Nr. 575/2017 97 straipsnyje nustatyta tvarka.<text:s/></text:span></text:p>
      <text:p text:style-name="P1062"><text:span text:style-name="T1063">4</text:span><text:span text:style-name="T1064">. Valdymo įmonės nuosavų lėšų dydžio apskaičiavimo taisykles nustato priežiūros institucija.<text:s/></text:span></text:p>
      <text:p text:style-name="P1065"><text:span text:style-name="T1066">5</text:span><text:span text:style-name="T1067">. Jei</text:span><text:span text:style-name="T1068">gu valdymo įmonės valdomų kolektyvinio investavimo subjektų investicinių priemonių portfelių vertė viršija 250 milijonų eurų, valdymo įmonė privalo turėti papildomą nuosavų lėšų sumą. Ši papildoma nuosavų lėšų suma turi būti ne mažesnė kaip 0,02 procento s</text:span><text:span text:style-name="T1069">umos, kuria kolektyvinio investavimo subjekto investicinių priemonių portfelių vertė viršija 250 milijonų eurų, tačiau reikalaujamas pradinis kapitalas kartu su papildoma nuosavų lėšų suma negali viršyti 10 milijonų eurų.<text:s/></text:span></text:p>
      <text:p text:style-name="P1070"><text:span text:style-name="T1071">6</text:span><text:span text:style-name="T1072">. Valdymo įmonė gali neturėt</text:span><text:span text:style-name="T1073">i iki 50 procentų šio straipsnio 5 dalyje nurodytos papildomos nuosavų lėšų sumos, jeigu valdymo įmonė naudojasi trūkstamos sumos dydžio valstybėje narėje įsteigtos kredito įstaigos suteikta garantija ar draudimo įmonės laidavimu. Valdymo įmonė privalo pat</text:span><text:span text:style-name="T1074">eikti tokios garantijos ar laidavimo dokumentą priežiūros institucijai. Garantijos ar laidavimo dokumentas gali būti pateiktas ir iš trečiojoje valstybėje įsteigtos kredito įstaigos ar draudimo įmonės, kai joje galioja veiklos riziką ribojančios taisyklės,</text:span><text:span text:style-name="T1075"><text:s/>kurios, priežiūros institucijos nuomone, tolygios Europos Sąjungos teisės nustatytoms taisyklėms.</text:span></text:p>
      <text:p text:style-name="P1076"><text:span text:style-name="T1077">7</text:span><text:span text:style-name="T1078">. Nustatant šio straipsnio 5 dalyje nurodytą valdymo įmonės valdomų kolektyvinio investavimo subjektų investicinių priemonių portfelių vertę, įtraukiama</text:span><text:span text:style-name="T1079"><text:s/>visų tos valdymo įmonės valdomų kolektyvinio investavimo subjektų, įskaitant kolektyvinio investavimo subjektus, kurių vieną ar daugiau valdymo funkcijų valdymo įmonė pavedė atlikti kitam fiziniam asmeniui ar įmonei, investicinių priemonių portfelių vertė</text:span><text:span text:style-name="T1080">. Nustatant pirmiau nurodytą investicinių priemonių<text:s/></text:span><text:soft-page-break/><text:span text:style-name="T1081">portfelių vertę, nėra įtraukiama tų kolektyvinio investavimo subjektų, kuriems valdymo įmonė paslaugas teikia kaip šio įstatymo 14 straipsnyje nustatyta tvarka pavedimą priėmusi įmonė, investicinių priemo</text:span><text:span text:style-name="T1082">nių portfelių vertė.</text:span></text:p>
      <text:p text:style-name="P1083"><text:span text:style-name="T1084">8</text:span><text:span text:style-name="T1085">. Vadovaudamasi Reglamento (ES) Nr. 231/2013 reikalavimais valdymo įmonė galimai profesinės civilinės atsakomybės rizikai valdyti privalo turėti papildomų nuosavų lėšų arba apdrausti savo profesinę civilinę atsakomybę.</text:span></text:p>
      <text:p text:style-name="P1086"><text:span text:style-name="T1087">9</text:span><text:span text:style-name="T1088">. Vald</text:span><text:span text:style-name="T1089">ymo įmonė nuosavas lėšas, įskaitant ir papildomas nuosavas lėšas, gali investuoti tik į likvidų turtą ir negali jų investuoti į spekuliacines pozicijas.<text:s/></text:span></text:p>
      <text:p text:style-name="P1090"><text:span text:style-name="T1091">10</text:span><text:span text:style-name="T1092">. Šio straipsnio 1–7 dalys netaikomos valdymo įmonėms, kurios taip pat valdo ir suderintuosius k</text:span><text:span text:style-name="T1093">olektyvinio investavimo subjektus.</text:span></text:p>
      <text:p text:style-name="P1094"/>
      <text:p text:style-name="P1095"><text:span text:style-name="T1096">11</text:span><text:span text:style-name="T1097"><text:s/>straipsnis.<text:s/></text:span><text:span text:style-name="T1098">Informavimas apie esminius pakeitimus</text:span></text:p>
      <text:p text:style-name="P1099"><text:span text:style-name="T1100">1</text:span><text:span text:style-name="T1101">. Prieš įgyvendindama esminius pakeitimus, dėl kurių keistųsi priimant sprendimą dėl veiklos licencijos išdavimo vertintos sąlygos (atitiktis reikalavimams)</text:span><text:span text:style-name="T1102">, ypač pagal šio įstatymo 6 straipsnį pateikta informacija, valdymo įmonė privalo iš anksto, prieš protingą laiką, tačiau ne vėliau kaip prieš mėnesį iki planuojamų pakeitimų, apie planuojamus pakeitimus informuoti priežiūros instituciją.</text:span></text:p>
      <text:p text:style-name="P1103"><text:span text:style-name="T1104">2</text:span><text:span text:style-name="T1105">. Priežiūros</text:span><text:span text:style-name="T1106"><text:s/>institucija, nusprendusi apriboti arba atmesti valdymo įmonės planuojamus pakeitimus, apie tai raštu praneša valdymo įmonei per mėnesį nuo pranešimo pagal šio straipsnio 1 dalį gavimo dienos. Priežiūros institucijos pranešimo pateikimo terminas gali būti<text:s/></text:span><text:span text:style-name="T1107">pratęstas ne ilgesniam negu mėnesio laikotarpiui, apie tai informavus valdymo įmonę.</text:span></text:p>
      <text:p text:style-name="P1108"><text:span text:style-name="T1109">3</text:span><text:span text:style-name="T1110">. Jeigu priežiūros institucija nepateikia pranešimo apie planuojamų pakeitimų apribojimą arba atmetimą pagal šio straipsnio 2 dalį, valdymo įmonė gali įgyvendinti pla</text:span><text:span text:style-name="T1111">nuojamus pakeitimus.</text:span></text:p>
      <text:p text:style-name="P1112"><text:span text:style-name="T1113">4</text:span><text:span text:style-name="T1114">. Esminių pakeitimų sąrašą tvirtina priežiūros institucija.<text:s/></text:span></text:p>
      <text:p text:style-name="P1115"><text:span text:style-name="T1116">5</text:span><text:span text:style-name="T1117">. Valdymo įmonės kvalifikuotosios įstatinio kapitalo ir (arba) balsavimo teisių dalies įsigijimui ir perleidimui<text:s/></text:span><text:span text:style-name="T1118">mutatis mutandis</text:span><text:span text:style-name="T1119"><text:s/>taikomi Kolektyvinio investavimo s</text:span><text:span text:style-name="T1120">ubjektų įstatymo reikalavimai, laikantis šiame straipsnyje nustatytų terminų.<text:s/></text:span></text:p>
      <text:p text:style-name="P1121"/>
      <text:p text:style-name="P1122"><text:span text:style-name="T1123">12</text:span><text:span text:style-name="T1124"><text:s/>straipsnis.<text:s/></text:span><text:span text:style-name="T1125">Pareiga registruotis priežiūros institucijoje ir kreiptis dėl licencijos išdavimo</text:span></text:p>
      <text:p text:style-name="P1126"><text:span text:style-name="T1127">1</text:span><text:span text:style-name="T1128">. Šio įstatymo 2 straipsnio 4 dalyje nurodyti subjektai turi:</text:span></text:p>
      <text:p text:style-name="P1129"><text:span text:style-name="T1130">1</text:span><text:span text:style-name="T1131">) registruotis priežiūros institucijoje;<text:s/></text:span></text:p>
      <text:p text:style-name="P1132"><text:span text:style-name="T1133">2</text:span><text:span text:style-name="T1134">) registruodamiesi priežiūros institucijai pateikti informaciją apie save ir valdomus kolektyvinio investavimo subjektus ir jų investavimo strategijas;</text:span></text:p>
      <text:p text:style-name="P1135"><text:span text:style-name="T1136">3</text:span><text:span text:style-name="T1137">) ne rečiau kaip kartą per 12 mėnesių, taip pat jeig</text:span><text:span text:style-name="T1138">u yra reikšmingų pakeitimų arba per 5 darbo dienas nuo priežiūros institucijos prašymo pateikti informaciją gavimo dienos priežiūros institucijai pateikti informaciją apie platinamus investicinius vienetus ar akcijas ir apie savo valdomų kolektyvinio inves</text:span><text:span text:style-name="T1139">tavimo subjektų pagrindines pozicijas bei rizikos koncentracijas, kad kompetentinga institucija galėtų veiksmingai prižiūrėti sisteminę riziką.<text:s/></text:span></text:p>
      <text:p text:style-name="P1140"><text:span text:style-name="T1141">2</text:span><text:span text:style-name="T1142">. Jeigu šio įstatymo 2 straipsnio 4 dalyje nurodyto subjekto valdomų kolektyvinio investavimo subjektų t</text:span><text:span text:style-name="T1143">urtas atitinka šio įstatymo 2 straipsnio 2 dalies 1 arba 2 punkte nustatytus dydžius, apskaičiuotus vadovaujantis Reglamentu (ES) Nr. 231/2013, šis subjektas turi nedelsdamas, tačiau ne vėliau kaip per 5 darbo dienas nuo ribų peržengimo dienos, pranešti ap</text:span><text:span text:style-name="T1144">ie šios ribos peržengimą priežiūros institucijai ir ne vėliau kaip per 30 kalendorinių dienų nuo ribų peržengimo dienos pateikti prašymą išduoti šio įstatymo nustatytą valdymo įmonės licenciją.</text:span></text:p>
      <text:p text:style-name="P1145"><text:span text:style-name="T1146">3</text:span><text:span text:style-name="T1147">. Šiame straipsnyje nustatytas reikalavimas registruotis<text:s/></text:span><text:span text:style-name="T1148">priežiūros institucijoje netaikomas, kai<text:s/></text:span><text:span text:style-name="T1149">šio įstatymo 2 straipsnio 4 dalyje<text:s/></text:span><text:span text:style-name="T1150">nurodytas subjektas turi priežiūros institucijos išduotą licenciją pagal Kolektyvinio investavimo subjektų įstatymą arba veiklos leidimą pagal Informuotiesiems investuotojams skirt</text:span><text:span text:style-name="T1151">ų kolektyvinio investavimo subjektų įstatymą.<text:s/></text:span></text:p>
      <text:p text:style-name="P1152"><text:span text:style-name="T1153">4</text:span><text:span text:style-name="T1154">. Šio straipsnio 1 dalies 3 punkte nustatytas reikalavimas pateikti informaciją priežiūros institucijai netaikomas, jeigu šio įstatymo 2 straipsnio 4 dalyje nurodytas subjektas kitų teisės aktų nustatyta<text:s/></text:span><text:span text:style-name="T1155">tvarka šią informaciją yra pateikęs priežiūros institucijai ir raštu priežiūros institucijai patvirtina, kad anksčiau pateiktos informacijos turinys išlieka aktualus.</text:span></text:p>
      <text:p text:style-name="P1156"><text:span text:style-name="T1157">5</text:span><text:span text:style-name="T1158">. Kai priežiūros institucija, taikydama Reglamentą (ES) Nr. 345/2013 arba Reglamentą</text:span><text:span text:style-name="T1159"><text:s/>(ES) Nr. 346/2013, atsisako užregistruoti kolektyvinio investavimo subjekto valdytoją arba kolektyvinio investavimo subjektą, ji raštu pateikia motyvuotą atsakymą kolektyvinio investavimo subjekto valdytojui per 2 mėnesius nuo visų dokumentų, nurodytų tai</text:span><text:span text:style-name="T1160">komame reglamente, gavimo priežiūros institucijoje dienos.</text:span></text:p>
      <text:p text:style-name="P1161"/>
      <text:p text:style-name="P1162"><text:span text:style-name="T1163">TREČIASIS</text:span><text:span text:style-name="T1164"><text:s/>SKIRSNIS</text:span></text:p>
      <text:p text:style-name="P1165"><text:span text:style-name="T1166">REIKALAVIMAI VALDYMO ĮMONIŲ VEIKLAI</text:span></text:p>
      <text:p text:style-name="P1167"/>
      <text:p text:style-name="P1168"><text:span text:style-name="T1169">13</text:span><text:span text:style-name="T1170"><text:s/>straipsnis.<text:s/></text:span><text:span text:style-name="T1171">Reikalavimai valdymo įmonių veiklai ir riziką ribojantys reikalavimai<text:s/></text:span></text:p>
      <text:p text:style-name="P1172"><text:span text:style-name="T1173">1</text:span><text:span text:style-name="T1174">. Valdymo įmonė privalo:</text:span></text:p>
      <text:p text:style-name="P1175"><text:span text:style-name="T1176">1</text:span><text:span text:style-name="T1177">)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78">s teisės aktais;<text:s/></text:span></text:p>
      <text:p text:style-name="P1179"><text:span text:style-name="T1180">2</text:span><text:span text:style-name="T1181">) veikti geriausiomis kolektyvinio investavimo subjektui, jo investuotojams sąlygomis bei jų interesais, elgtis su visais investuotojais sąžiningai ir užtikrinti rinkos vientisumą;</text:span></text:p>
      <text:p text:style-name="P1182"><text:span text:style-name="T1183">3</text:span><text:span text:style-name="T1184">) turėti ir naudoti veiklai reikalingas priemon</text:span><text:span text:style-name="T1185">es ir procedūras;</text:span></text:p>
      <text:p text:style-name="P1186"><text:span text:style-name="T1187">4</text:span><text:span text:style-name="T1188">) užtikrinti, kad visi kolektyvinio investavimo subjekto dalyviai atitiktų įstatymuose investuotojui nustatytus reikalavimus, kai tokie reikalavimai taikomi; sudaryti ir prireikus nedelsdama atnaujinti kolektyvinio investavimo subjek</text:span><text:span text:style-name="T1189">to dalyvių sąrašą;</text:span></text:p>
      <text:p text:style-name="P1190"><text:span text:style-name="T1191">5</text:span><text:span text:style-name="T1192">) dalyviui atskleisti su jo investicijomis susijusią ir kitą šiame įstatyme nurodytą informaciją;</text:span></text:p>
      <text:p text:style-name="P1193"><text:span text:style-name="T1194">6</text:span><text:span text:style-name="T1195">) turėti tokią organizacinę interesų konfliktų nustatymo, prevencijos, valdymo ir stebėsenos struktūrą, kuria būtų atskiriami gal</text:span><text:span text:style-name="T1196">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197">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198"><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199">ės organizacinės sąlygos, kad tokie interesų konfliktai būtų nustatyti, užkirstas kelias jų plitimui, sudarytos sąlygos juos valdyti, stebėti ir apie juos informuoti investuotojus;</text:span></text:p>
      <text:p text:style-name="P1200"><text:span text:style-name="T1201">7</text:span><text:span text:style-name="T1202">) užtikrinti, kad valdymo įmonės turimi žmogiškieji ištekliai būtų pak</text:span><text:span text:style-name="T1203">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204">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05">cijai ir darbo patirčiai. Valdymo įmonės vadovų ir investicinius sprendimus priimančių asmenų reputacijos, kvalifikacijos ir darbo patirties reikalavimai vertinami priežiūros institucijos teisės aktų nustatyta tvarka;</text:span></text:p>
      <text:p text:style-name="P1206"><text:span text:style-name="T1207">8</text:span><text:span text:style-name="T1208">) nuolat kontroliuoti, kaip vykdo</text:span><text:span text:style-name="T1209">mos valdymo įmonės ir kolektyvinio investavimo subjekto valdymo funkcijos;</text:span></text:p>
      <text:p text:style-name="P1210"><text:span text:style-name="T1211">9</text:span><text:span text:style-name="T1212">) laikytis kolektyvinio investavimo subjekto priežiūros institucijos nustatytos rizikos nustatymo, valdymo bei įvertinimo politikos ir bent kartą per metus atlikti susijusių vi</text:span><text:span text:style-name="T1213">daus tvarkos taisyklių peržiūrą;<text:s/></text:span></text:p>
      <text:p text:style-name="P1214"><text:span text:style-name="T1215">10</text:span><text:span text:style-name="T1216">) vertindama kolektyvinio investavimo subjekto turto kredito riziką, nepasitikėti vien tik kredito reitingų agentūrų pagal Reglamentą (EB) Nr. 1060/2009 suteiktais kredito reitingais (toliau – kredito reitingai) ir a</text:span><text:span text:style-name="T1217">utomatiškai jais nesikliauti;</text:span></text:p>
      <text:p text:style-name="P1218"><text:span text:style-name="T1219">11</text:span><text:span text:style-name="T1220">) funkciškai ir hierarchiškai atskirti rizikos valdymo funkciją nuo kitų valdymo įmonės funkcijų ir bent kartą per metus atlikti peržiūrą, ar kolektyvinio investavimo subjekto rizikos pobūdis atitinka kolektyvinio invest</text:span><text:span text:style-name="T1221">avimo subjekto dydį, investicinių priemonių portfelio struktūrą, investavimo strategijas ir tikslus, nustatytus steigimo dokumentuose, prospekte ir kituose veiklą apibrėžiančiuose dokumentuose;</text:span></text:p>
      <text:p text:style-name="P1222"><text:span text:style-name="T1223">12</text:span><text:span text:style-name="T1224">) kolektyvinio investavimo subjektui, kuris nėra uždaroj</text:span><text:span text:style-name="T1225">o tipo finansinio sverto netaikantis kolektyvinio investavimo subjektas, taikyti tinkamą likvidumo valdymo sistemą ir procedūras, kurios leistų įvertinti kolektyvinio investavimo subjekto likvidumo riziką ir užtikrinti, kad investicijų likvidumas dera su j</text:span><text:span text:style-name="T1226">o įsipareigojimais;</text:span></text:p>
      <text:p text:style-name="P1227"><text:span text:style-name="T1228">13</text:span><text:span text:style-name="T1229">) užtikrinti, kad kolektyvinio investavimo subjekto investavimo strategija, likvidumo pobūdis ir išpirkimo politika yra tarpusavyje suderinti;</text:span></text:p>
      <text:p text:style-name="P1230"><text:span text:style-name="T1231">14</text:span><text:span text:style-name="T1232">) periodiškai, tačiau ne rečiau kaip kartą per 12 mėnesių, atlikti testavimą<text:s/></text:span><text:span text:style-name="T1233">nepalankiausiomis sąlygomis, kurį atliekant galima įvertinti kolektyvinio investavimo subjekto likvidumą ir užtikrinti, kad likvidumo reikalavimų būtų tinkamai laikomasi, ir pateikti rezultatus priežiūros institucijai;</text:span></text:p>
      <text:p text:style-name="P1234"><text:span text:style-name="T1235">15</text:span><text:span text:style-name="T1236">) užtikrinti, kad administravim</text:span><text:span text:style-name="T1237">o ir apskaitos procedūros, elektroninių duomenų apdorojimo kontrolės ir apsaugos priemonės būtų patikimos ir kad iš jų būtų galima sužinoti visų sandorių šalis, sandorių turinį, laiką ir vietą, nustatyti, ar turtas investuojamas laikantis steigimo dokument</text:span><text:span text:style-name="T1238">uose nurodytų sąlygų ir teisės aktų;</text:span></text:p>
      <text:p text:style-name="P1239"><text:span text:style-name="T1240">16</text:span><text:span text:style-name="T1241">) užtikrinti, kad sudarytų sandorių dokumentai ir investuotojų prašymai įsigyti ar išpirkti investicinius vienetus, akcijas arba įnešti ar grąžinti įnašus būtų saugomi visą kolektyvinio investavimo subjekto veiklo</text:span><text:span text:style-name="T1242">s laikotarpį ir ne mažiau kaip 5 metus po šios veiklos nutraukimo;</text:span></text:p>
      <text:p text:style-name="P1243"><text:span text:style-name="T1244">17</text:span><text:span text:style-name="T1245">) užtikrinti, kad kiekvienam jos valdomam kolektyvinio investavimo subjektui būtų nustatytos tinkamos ir nuoseklios procedūros, kad pagal šį įstatymą ir steigimo dokumentus būtų galim</text:span><text:span text:style-name="T1246">a atlikti tinkamą ir nepriklausomą kolektyvinio investavimo subjekto turto vertinimą ir kad kolektyvinio investavimo subjekto grynųjų aktyvų vertė ir grynųjų aktyvų vertės dalis, tenkanti vienam investiciniam vienetui arba akcijai, būtų apskaičiuojama ir p</text:span><text:span text:style-name="T1247">ateikiama investuotojams laikantis šio įstatymo nuostatų ir steigimo dokumentų reikalavimų;</text:span></text:p>
      <text:p text:style-name="P1248"><text:span text:style-name="T1249">18</text:span><text:span text:style-name="T1250">) priežiūros institucijai teikti visą jos prašomą kolektyvinio investavimo subjekto ir valdymo įmonės priežiūrai reikalingą informaciją;<text:s/></text:span></text:p>
      <text:p text:style-name="P1251"><text:span text:style-name="T1252">19</text:span><text:span text:style-name="T1253">) laikytis<text:s/></text:span><text:span text:style-name="T1254">visų šiame įstatyme, kituose teisės aktuose ir steigimo dokumentuose nustatytų reikalavimų;</text:span></text:p>
      <text:p text:style-name="P1255"><text:span text:style-name="T1256">20</text:span><text:span text:style-name="T1257">) vykdyti priežiūros institucijos nurodymus.</text:span></text:p>
      <text:p text:style-name="P1258"><text:span text:style-name="T1259">2</text:span><text:span text:style-name="T1260">. Valdymo įmonės ir investicinės bendrovės-valdytojos vadovai ir investicinius sprendimus priimantys asmen</text:span><text:span text:style-name="T1261">ys turi būti nepriekaištingos reputacijos ir turėti kvalifikaciją ir darbo patirtį, leidžiančias tinkamai eiti pareigas. Bent du iš jų turi turėti darbo patirties investavimo strategijų, kurias įgyvendintų jų valdomi kolektyvinio investavimo subjektai, sri</text:span><text:span text:style-name="T1262">tyje. Vertinant vadovų ir investicinius sprendimus priimančių asmenų nepriekaištingą reputaciją<text:s/></text:span><text:span text:style-name="T1263">mutatis mutandis<text:s/></text:span><text:span text:style-name="T1264">taikomos Finansinių priemonių rinkų įstatymo 3 straipsnio 41 dalies nuostatos. Vadovų ir investicinius sprendimus priimančių asmenų kvalifikaci</text:span><text:span text:style-name="T1265">ja ir darbo patirtis vertinamos atsižvelgiant į asmens išsilavinimo lygį ir pobūdį, kvalifikacijos kėlimą, profesinės veiklos ar darbo patirties pobūdį ir trukmę bei į kitus veiksnius, kurie gali turėti įtakos asmens kvalifikacijai ir darbo patirčiai. Vado</text:span><text:span text:style-name="T1266">vų ir investicinius sprendimus priimančių asmenų reputacijos, kvalifikacijos ir darbo patirties reikalavimai vertinami priežiūros institucijos teisės aktų nustatyta tvarka.<text:s/></text:span></text:p>
      <text:p text:style-name="P1267"><text:span text:style-name="T1268">3</text:span><text:span text:style-name="T1269">. Valdymo įmonė neturi teisės taikyti palankesnių sąlygų jokiems investuotoja</text:span><text:span text:style-name="T1270">ms, nebent tokios palankesnės sąlygos nustatytos konkretaus kolektyvinio investavimo subjekto steigimo dokumentuose.</text:span></text:p>
      <text:p text:style-name="P1271"><text:span text:style-name="T1272">4</text:span><text:span text:style-name="T1273">. Valdymo įmonė privalo užtikrinti, kad kolektyvinio investavimo subjektas laikytųsi Reglamento (ES) Nr. 231/2013, šio įstatymo ir jo<text:s/></text:span><text:span text:style-name="T1274">įgyvendinamųjų teisės aktų. Valdymo įmonė atsako už savo pačios ir savo valdomo kolektyvinio investavimo subjekto veiklos, taip pat investuotojams ir priežiūros institucijai pateikiamos informacijos, dokumentų ir duomenų atitiktį teisės aktuose nustatytiem</text:span><text:span text:style-name="T1275">s reikalavimams, šios informacijos, dokumentų ir duomenų tarpusavio suderinamumą, teisingumą ir tinkamą pateikimą.</text:span></text:p>
      <text:p text:style-name="P1276"><text:span text:style-name="T1277">5</text:span><text:span text:style-name="T1278">. Priežiūros institucija:</text:span></text:p>
      <text:p text:style-name="P1279"><text:span text:style-name="T1280">1</text:span><text:span text:style-name="T1281">) atsižvelgdama į kolektyvinio investavimo subjekto pobūdį, mastą ir sudėtingumą, peržiūri valdymo įmonės r</text:span><text:span text:style-name="T1282">izikos valdymo funkcijos atskyrimą nuo kitų valdymo įmonės funkcijų, kredito rizikos vertinimo procesų tinkamumą, taip pat nuorodų į kredito reitingus kolektyvinio investavimo subjekto investavimo politikoje naudojimo vertinimą atsižvelgiant į šio straipsn</text:span><text:span text:style-name="T1283">io 1 dalies 10 punkte nustatytus reikalavimus. Prireikus priežiūros institucija skatina mažinti tokių nuorodų daromą poveikį, siekdama, kad būtų mažiau automatiškai pasikliaujama tokiais kredito reitingais;</text:span></text:p>
      <text:p text:style-name="P1284"><text:span text:style-name="T1285">2</text:span><text:span text:style-name="T1286">) įvertina f</text:span><text:span text:style-name="T1287">unkcinį ir hierarchinį rizikos v</text:span><text:span text:style-name="T1288">aldymo funkcijų atskyrimą pagal šio straipsnio 1 dalies 11 punktą</text:span><text:span text:style-name="T1289">.</text:span><text:span text:style-name="T1290"><text:s/>Atlikdama tokį vertinimą priežiūros institucija turi laikytis principo, kad<text:s/></text:span><text:span text:style-name="T1291">valdymo įmonė</text:span><text:span text:style-name="T1292"><text:s/>turi pareigą įrodyti, kad interesų konfliktų prevencijos priemonės sudaro galimybes nepriklausomai<text:s/></text:span><text:span text:style-name="T1293">vykdyti rizikos valdymo veiklą ir kad rizikos valdymo procesas atitinka šio straipsnio reikalavimus ir yra nuolat veiksmingas.</text:span></text:p>
      <text:p text:style-name="P1294"><text:span text:style-name="T1295">6</text:span><text:span text:style-name="T1296">. Jeigu valdymo įmonė valdo pensijų fondus ir (arba) kitų asmenų finansinių priemonių portfelius, ji gali investuoti visas</text:span><text:span text:style-name="T1297"><text:s/>ar dalį kliento finansinių priemonių portfelio lėšų į savo valdomo kolektyvinio investavimo subjekto investicinius vienetus ar akcijas tik laikydamasi atitinkamą veiklą reglamentuojančiame įstatyme nustatytų reikalavimų ir gavusi išankstinį kliento sutiki</text:span><text:span text:style-name="T1298">mą.</text:span></text:p>
      <text:p text:style-name="P1299"><text:span text:style-name="T1300">7</text:span><text:span text:style-name="T1301">. Kai valdymo įmonė taiko interesų konfliktų nustatymo, prevencijos, valdymo ir stebėsenos organizacines procedūras, kurios yra nepakankamos, kad užkirstų kelią galimai žalai investuotojų interesams kilti, prieš imdamasi veiklos jų vardu, ji turi<text:s/></text:span><text:span text:style-name="T1302">aiškiai informuoti</text:span><text:span text:style-name="T1303"><text:s/></text:span><text:span text:style-name="T1304">investuotojus apie interesų konfliktų bendrą pobūdį arba priežastis ir nustatyti atitinkamą politiką ir procedūras</text:span><text:span text:style-name="T1305">.</text:span></text:p>
      <text:p text:style-name="P1306"><text:span text:style-name="T1307">8</text:span><text:span text:style-name="T1308">. Tais atvejais, kai valdymo įmonė negali užtikrinti, kad jos valdomas kolektyvinio investavimo subjektas arba kitas</text:span><text:span text:style-name="T1309"><text:s/>kolektyvinio investavimo subjekto vardu veikiantis subjektas laikytųsi šio įstatymo<text:s/></text:span><text:span text:style-name="T1310">ir jo įgyvendinamųjų teisės aktų</text:span><text:span text:style-name="T1311">, ji nedelsdama, bet ne vėliau kaip per 3 darbo dienas, apie susidariusias aplinkybes raštu informuoja priežiūros instituciją ir, jeigu kol</text:span><text:span text:style-name="T1312">ektyvinio investavimo subjektas registruotas kitoje valstybėje narėje, šios valstybės narės priežiūros instituciją. P</text:span><text:span text:style-name="T1313">riežiūros institucija reikalauja, kad valdymo įmonė nedelsdama imtųsi reikiamų veiksmų susidariusiai padėčiai ištaisyti</text:span><text:span text:style-name="T1314">.<text:s/></text:span></text:p>
      <text:p text:style-name="P1315"><text:span text:style-name="T1316">9</text:span><text:span text:style-name="T1317">. Jeigu nesilaikoma šio straipsnio 8 dalyje nustatytų valdymo įmonės pareigų arba, nepaisant to, kad valdymo įmonė ėmėsi veiksmų padėčiai ištaisyti, šio įstatymo ir<text:s/></text:span><text:span text:style-name="T1318">jo įgyvendinamųjų teisės aktų<text:s/></text:span><text:span text:style-name="T1319">reikalavimų toliau nėra laikomasi, priežiūros institucija rei</text:span><text:span text:style-name="T1320">kalauja, kad valdymo įmonė perduotų to kolektyvinio investavimo subjekto valdymą kitai valdymo įmonei, kuri<text:s/></text:span><text:span text:style-name="T1321">imtųsi reikiamų veiksmų susidariusiai padėčiai ištaisyti, arba, jeigu kolektyvinio investavimo subjekto valdymas neperduodamas, sustabdytų šio kolek</text:span><text:span text:style-name="T1322">tyvinio investavimo subjekto valdymą.<text:s/></text:span><text:span text:style-name="T1323">Valdymo įmonei nevykdant priežiūros institucijos reikalavimo, priežiūros institucija sustabdo arba panaikina valdymo įmonės licencijos galiojimą arba uždraudžia kitoje valstybėje narėje ar trečiojoje valstybėje įsistei</text:span><text:span text:style-name="T1324">gusios valdymo įmonės veiklą Lietuvos Respublikoje.</text:span><text:span text:style-name="T1325"><text:s/>Priežiūros institucija apie šioje dalyje nurodytą savo reikalavimą, valdymo įmonės licencijos galiojimo sustabdymą arba panaikinimą arba kitoje valstybėje narėje ar trečiojoje valstybėje įsisteigusios val</text:span><text:span text:style-name="T1326">dymo įmonės veiklos<text:s/></text:span><text:span text:style-name="T1327">Lietuvos Respublikoje</text:span><text:span text:style-name="T1328"><text:s/>uždraudimą ne vėliau kaip per 3 darbo dienas privalo raštu pranešti valdymo įmonės priimančiosios valstybės narės priežiūros institucijai.</text:span><text:span text:style-name="T1329"><text:s/></text:span></text:p>
      <text:p text:style-name="P1330"><text:span text:style-name="T1331">10</text:span><text:span text:style-name="T1332">. Valdymo įmonė sprendimo sustabdyti kolektyvinio investavimo subjek</text:span><text:span text:style-name="T1333">to valdymą gavimo dieną privalo apie tai informuoti depozitoriumą. Tokiu atveju kolektyvinio investavimo subjekto valdymą laikinai perima depozitoriumas, kuris turi visas valdymo įmonės teises ir pareigas, jeigu įstatymuose arba steigimo dokumentuose nenus</text:span><text:span text:style-name="T1334">tatyta kitaip. Depozitoriumas privalo perduoti valdymą kitai valdymo įmonei per 6 mėnesius nuo valdymo perėmimo. Jeigu<text:s/></text:span><text:soft-page-break/><text:span text:style-name="T1335">investicinio fondo ar investicinės bendrovės, kurios valdymas turi būti perduotas valdymo įmonei, valdymas nėra perduotas valdymo įmonei<text:s/></text:span><text:span text:style-name="T1336">per 6 mėnesius nuo šio subjekto valdymo sustabdymo dienos, toks investicinis fondas panaikinamas, o investicinė bendrovė – likviduojama.</text:span></text:p>
      <text:p text:style-name="P1337"><text:span text:style-name="T1338">11</text:span><text:span text:style-name="T1339">.</text:span><text:span text:style-name="T1340"><text:s/></text:span><text:span text:style-name="T1341">Jeigu</text:span><text:span text:style-name="T1342"><text:s/></text:span><text:span text:style-name="T1343">teisės valdymo įmonei valdyti kolektyvinio investavimo subjektą sustabdymas panaikinamas,<text:s/></text:span><text:span text:style-name="T1344">depozitoriumas<text:s/></text:span><text:span text:style-name="T1345">perduoda kolektyvinio investavimo subjekto valdymą tai valdymo įmonei, išskyrus atvejus, kai to padaryti negalima.</text:span></text:p>
      <text:p text:style-name="P1346"><text:span text:style-name="T1347">12</text:span><text:span text:style-name="T1348">. Vadovaujantis šio straipsnio 9 dalies nuostatomis priežiūros institucijai pareikalavus perduoti tam tikro kolektyvinio investavimo su</text:span><text:span text:style-name="T1349">bjekto valdymą kitai valdymo įmonei arba sustabdyti<text:s/></text:span><text:span text:style-name="T1350">kolektyvinio investavimo subjekto<text:s/></text:span><text:span text:style-name="T1351">valdymą, tokio kolektyvinio investavimo subjekto investicinių vienetų ar akcijų platinimas yra draudžiamas. Kai kolektyvinio investavimo subjekto investiciniai vienetai a</text:span><text:span text:style-name="T1352">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353">ančiosios valstybės narės priežiūros instituciją.<text:s/></text:span></text:p>
      <text:p text:style-name="P1354"><text:span text:style-name="T1355">13</text:span><text:span text:style-name="T1356">. Kai alternatyviojo kolektyvinio investavimo subjekto valdymo įmonė prisiima riziką, susijusią su pakeitimu vertybiniais popieriais, kuris nebeatitinka 2017 m. gruodžio 12 d. Europos Parlamento ir T</text:span><text:span text:style-name="T1357">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358">09/138/EB ir 2011/61/ES bei reglamentai (EB) Nr. 1060/2009 ir (ES) Nr. 648/2012<text:s/></text:span><text:span text:style-name="T1359"><text:line-break/>(OL 2017 L 347, p. 35), numatytų reikalavimų, ji veikia ir prireikus imasi taisomųjų veiksmų kuo labiau atsižvelgdama į investuotojų interesus.</text:span></text:p>
      <text:p text:style-name="P1360"/>
      <text:p text:style-name="P1361"><text:span text:style-name="T1362">14</text:span><text:span text:style-name="T1363"><text:s/>straipsnis.<text:s/></text:span><text:span text:style-name="T1364">Valdymo į</text:span><text:span text:style-name="T1365">monės teisė pavesti dalį valdymo funkcijų kitam fiziniam asmeniui ar įmonei</text:span></text:p>
      <text:p text:style-name="P1366"><text:span text:style-name="T1367">1</text:span><text:span text:style-name="T1368">. Valdymo įmonė turi teisę dalį valdymo funkcijų pavesti atlikti kitam fiziniam asmeniui ar įmonei, turinčiai teisę teikti atitinkamas paslaugas. Esminės valdymo funkcijos – i</text:span><text:span text:style-name="T1369">nvesticinių priemonių portfelio valdymas, rizikos valdymas ir investicinių vienetų arba akcijų platinimas – gali būti pavestos atlikti tik kitai įmonei. Valdymo įmonė apie ketinimą dalį savo esminių valdymo funkcijų pavesti atlikti kitai įmonei prieš įsiga</text:span><text:span text:style-name="T1370">liojant šiam susitarimui privalo raštu pranešti priežiūros institucijai. Pranešime turi būti nurodomas šį pavedimą priimsiantis fizinis asmuo ar įmonė ir jiems ketinamų pavesti esminių valdymo funkcijų sąrašas.</text:span></text:p>
      <text:p text:style-name="P1371"><text:span text:style-name="T1372">2</text:span><text:span text:style-name="T1373">. Pavesti atlikti dalį esminių valdymo f</text:span><text:span text:style-name="T1374">unkcijų galima tik tuo atveju, jeigu:</text:span></text:p>
      <text:p text:style-name="P1375"><text:span text:style-name="T1376">1</text:span><text:span text:style-name="T1377">) valdymo įmonė gali pagrįsti savo funkcijų pavedimą objektyviomis priežastimis;</text:span></text:p>
      <text:p text:style-name="P1378"><text:span text:style-name="T1379">2</text:span><text:span text:style-name="T1380">) pavedimą priimsianti įmonė turi pakankamai išteklių atitinkamoms užduotims atlikti, o pavedimą priimsiančiai įmonei perduotą<text:s/></text:span><text:span text:style-name="T1381">veiklą faktiškai vykdysiantys darbuotojai yra nepriekaištingos reputacijos, turi kvalifikaciją ir darbo patirties toje srityje, kurioje bus vykdomos pavedamos funkcijos;</text:span></text:p>
      <text:p text:style-name="P1382"><text:span text:style-name="T1383">3</text:span><text:span text:style-name="T1384">) investicinių priemonių portfelio arba rizikos valdymo funkcijų vykdymas gali bū</text:span><text:span text:style-name="T1385">ti pavedamas tik toms įmonėms, kurios turi licenciją arba yra įregistruotos turtui valdyti ir kurioms taikomi tokie patys veiklos reikalavimai. Kai nurodytų sąlygų patenkinti nėra galimybės, su investicinių priemonių portfelio arba rizikos valdymu susijusi</text:span><text:span text:style-name="T1386">os funkcijos gali būti perduodamos tik tuo atveju, jeigu gautas išankstinis valdymo įmonės priežiūros institucijos leidimas. Toks pavedimas galimas tik tuo atveju, kai valdymo įmonės priežiūros institucija ir įmonės priežiūros institucija, įsikūrusi trečio</text:span><text:span text:style-name="T1387">joje valstybėje, yra</text:span><text:span text:style-name="T1388"><text:s/></text:span><text:span text:style-name="T1389">pasirašiusios susitarimus dėl bendradarbiavimo ir keitimosi informacija;</text:span></text:p>
      <text:p text:style-name="P1390"><text:span text:style-name="T1391">4</text:span><text:span text:style-name="T1392">) dalies funkcijų pavedimas netrukdo ar neturėtų trukdyti veiksmingai valdymo įmonės priežiūrai, valdymo įmonės veiklai ir kolektyvinio investavimo subjekto<text:s/></text:span><text:span text:style-name="T1393">valdymui;</text:span></text:p>
      <text:p text:style-name="P1394"><text:span text:style-name="T1395">5</text:span><text:span text:style-name="T1396">)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397"><text:s/>įmonei pateikti papildomus nurodymus ir nedelsdama atšaukti funkcijų pavedimą, kai tai būtina atsižvelgiant į dalyvių interesus;</text:span></text:p>
      <text:p text:style-name="P1398"><text:span text:style-name="T1399">6</text:span><text:span text:style-name="T1400">) tenkinamos kitos šio straipsnio 3 dalyje nustatytos sąlygos.<text:s/></text:span></text:p>
      <text:p text:style-name="P1401"><text:span text:style-name="T1402">3</text:span><text:span text:style-name="T1403">. Pavesti atlikti dalį valdymo funkcijų galima tik</text:span><text:span text:style-name="T1404"><text:s/>tuo atveju, jeigu:</text:span></text:p>
      <text:p text:style-name="P1405"><text:span text:style-name="T1406">1</text:span><text:span text:style-name="T1407">) tai netrukdys prižiūrėti valdymo įmonės ir tai nepakenks investuotojų interesams;</text:span></text:p>
      <text:p text:style-name="P1408"><text:span text:style-name="T1409">2</text:span><text:span text:style-name="T1410">) valdymo įmonės vadovai gali bet kuriuo metu stebėti pavedimą atlikti dalį valdymo funkcijų priėmusio fizinio asmens ar įmonės veiklą;</text:span></text:p>
      <text:p text:style-name="P1411"><text:span text:style-name="T1412">3</text:span><text:span text:style-name="T1413">) v</text:span><text:span text:style-name="T1414">aldymo įmonė gali bet kuriuo metu, kai to reikalauja kolektyvinio investavimo subjekto dalyvių interesai, duoti fiziniam asmeniui ar įmonei papildomų nurodymų arba panaikinti įgaliojimą;</text:span></text:p>
      <text:p text:style-name="P1415"><text:span text:style-name="T1416">4</text:span><text:span text:style-name="T1417">) fizinis asmuo ar įmonės vadovai ir valdymo funkcijas vykdysian</text:span><text:span text:style-name="T1418">tys asmenys yra nepriekaištingos reputacijos, turi kvalifikaciją ir darbo patirtį, leidžiančias tinkamai eiti pareigas;</text:span></text:p>
      <text:p text:style-name="P1419"><text:span text:style-name="T1420">5</text:span><text:span text:style-name="T1421">) steigimo dokumentuose nurodyta, kokias funkcijas leista pavesti atlikti kitam fiziniam asmeniui ar įmonei.</text:span></text:p>
      <text:p text:style-name="P1422"><text:span text:style-name="T1423">4</text:span><text:span text:style-name="T1424">. Valdymo įmonė</text:span><text:span text:style-name="T1425"><text:s/>nuolat tikrina kiekvieno pavedimą priėmusio fizinio asmens ar įmonės teikiamas paslaugas.</text:span></text:p>
      <text:p text:style-name="P1426"><text:span text:style-name="T1427">5</text:span><text:span text:style-name="T1428">. Valdymo įmonė negali perleisti investicinių priemonių portfelio arba rizikos valdymo funkcijų:</text:span></text:p>
      <text:p text:style-name="P1429"><text:span text:style-name="T1430">1</text:span><text:span text:style-name="T1431">) depozitoriumui ar depozitoriumo funkcijas priimsiančiai įm</text:span><text:span text:style-name="T1432">onei arba</text:span></text:p>
      <text:p text:style-name="P1433"><text:span text:style-name="T1434">2</text:span><text:span text:style-name="T1435">)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36">elio arba rizikos valdymo užduočių atlikimą nuo kitų savo vykdomų,<text:s/></text:span><text:span text:style-name="T1437">valdymo įmonės arba<text:s/></text:span><text:span text:style-name="T1438">kolektyvinio investavimo subjektų dalyvių interesams galimai prieštaraujančių užduočių ir būtų tinkamai nustatyti, valdomi, stebimi ir kolektyvinio investavimo subjekto<text:s/></text:span><text:span text:style-name="T1439">dalyviams atskleisti galimi interesų konfliktai.</text:span></text:p>
      <text:p text:style-name="P1440"><text:span text:style-name="T1441">6</text:span><text:span text:style-name="T1442">. Įmonė, kuriai pavestos tam tikros valdymo įmonės esminės valdymo funkcijos, gali perduoti bet kokią priimtą funkciją, jeigu yra tenkinamos šios sąlygos:</text:span></text:p>
      <text:p text:style-name="P1443"><text:span text:style-name="T1444">1</text:span><text:span text:style-name="T1445">) yra gautas valdymo įmonės pritarimas tol</text:span><text:span text:style-name="T1446">iau perduoti funkcijas;</text:span></text:p>
      <text:p text:style-name="P1447"><text:span text:style-name="T1448">2</text:span><text:span text:style-name="T1449">) valdymo įmonė apie planuojamą tolesnį funkcijų perdavimą informavo priežiūros instituciją prieš įsigaliojant tolesnio funkcijų perdavimo susitarimams;</text:span></text:p>
      <text:p text:style-name="P1450"><text:span text:style-name="T1451">3</text:span><text:span text:style-name="T1452">) funkcijų perdavimas atitinka šio straipsnio 2 dalyje nustatytus rei</text:span><text:span text:style-name="T1453">kalavimus;</text:span></text:p>
      <text:p text:style-name="P1454"><text:span text:style-name="T1455">4</text:span><text:span text:style-name="T1456">) perduodant investicinių priemonių portfelio arba rizikos valdymo funkcijas, laikomasi šio straipsnio 5 dalyje nustatytų reikalavimų.<text:s/></text:span></text:p>
      <text:p text:style-name="P1457"><text:span text:style-name="T1458">7</text:span><text:span text:style-name="T1459">. Jeigu pavedimą atlikti esmines valdymo funkcijas priėmusi įmonė priimtas funkcijas perduoda kitoms įmonėms, ji turi nuolat tikrinti tų įmonių teikiamas paslaugas.<text:s/></text:span></text:p>
      <text:p text:style-name="P1460"><text:span text:style-name="T1461">8</text:span><text:span text:style-name="T1462">.<text:s/></text:span><text:span text:style-name="T1463">Kai pavedimą atlikti esmines valdymo funkcijas priėmusi įmonė priimtas funkcijas pe</text:span><text:span text:style-name="T1464">rduoda kitoms įmonėms,<text:s/></text:span><text:span text:style-name="T1465">mutatis mutandis</text:span><text:span text:style-name="T1466"><text:s/>taikomos šio straipsnio 6 ir 7 dalyse nustatytos sąlygos.</text:span></text:p>
      <text:p text:style-name="P1467"><text:span text:style-name="T1468">9</text:span><text:span text:style-name="T1469">. Tai, kad valdymo įmonė dalį savo funkcijų pavedė atlikti kitam fiziniam asmeniui ar įmonei, neatleidžia valdymo įmonės nuo atsakomybės už tinkamą jų<text:s/></text:span><text:span text:style-name="T1470">atlikimą. Valdymo įmonė neturi teisės pavesti kitam fiziniam asmeniui ar įmonei atlikti tiek savo funkcijų, kad iš esmės jų nebeturėtų.</text:span><text:span text:style-name="T1471"><text:s/></text:span><text:span text:style-name="T1472">Sprendžiant dėl atitikties šiam reikalavimui vadovaujamasi 2012 m. gruodžio 19 d. Komisijos deleguotojo reglamento (ES)<text:s/></text:span><text:span text:style-name="T1473">Nr.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474"/>
      <text:p text:style-name="P1475"><text:span text:style-name="T1476">15</text:span><text:span text:style-name="T1477"><text:s/>straipsnis.<text:s/></text:span><text:span text:style-name="T1478">Atlyginimų nustatymo politika</text:span></text:p>
      <text:p text:style-name="P1479"><text:span text:style-name="T1480">1</text:span><text:span text:style-name="T1481">.<text:s/></text:span><text:span text:style-name="T1482">Valdymo įmonė</text:span><text:span text:style-name="T1483"><text:s/>turi nustatyti vyresniųjų vadovų, darbuotojų, kurių profesinė veikla ir (arba) priimami sprendimai gali daryti reikšmingą įtaką kolektyvinio investavimo subjekto prisiimamos rizikos pobūd</text:span><text:span text:style-name="T1484">žiui ir dydžiui, taip pat kontrolės funkcijas atliekančių darbuotojų atlyginimų nustatymo politiką.</text:span></text:p>
      <text:p text:style-name="P1485"><text:span text:style-name="T1486">2</text:span><text:span text:style-name="T1487">. Valdymo įmonė turi nustatyti darbuotojų, kurių gaunamo atlyginimo dydis siekia vyresniųjų vadovų ir darbuotojų, kurių profesinė veikla ir (arba) prii</text:span><text:span text:style-name="T1488">mami sprendimai gali daryti reikšmingą įtaką kolektyvinio investavimo subjekto prisiimamos rizikos pobūdžiui ir dydžiui, atlyginimų dydį ir darbuotojų, kurių profesinė veikla turi esminį poveikį<text:s/></text:span><text:span text:style-name="T1489">valdymo įmonei</text:span><text:span text:style-name="T1490"><text:s/>ar jų valdomų<text:s/></text:span><text:span text:style-name="T1491">kolektyvinio investavimo subjekt</text:span><text:span text:style-name="T1492">ų<text:s/></text:span><text:span text:style-name="T1493">rizikos pobūdžiui, atlyginimų nustatymo politiką.</text:span></text:p>
      <text:p text:style-name="P1494"><text:span text:style-name="T1495">3</text:span><text:span text:style-name="T1496">. Atlyginimų nustatymo politika turi skatinti patikimą ir veiksmingą rizikos valdymą.</text:span></text:p>
      <text:p text:style-name="P1497"><text:span text:style-name="T1498">4</text:span><text:span text:style-name="T1499">. Atlyginimų nustatymo politika neturi skatinti prisiimti papildomos rizikos, kuri būtų nesuderinama su kole</text:span><text:span text:style-name="T1500">ktyvinio investavimo subjekto tikslais ir steigimo dokumentais.</text:span></text:p>
      <text:p text:style-name="P1501"><text:span text:style-name="T1502">5</text:span><text:span text:style-name="T1503">. Atlyginimų nustatymo politika turi atitikti priežiūros institucijos patvirtintas ir šį įstatymą bei kitus teisės aktus įgyvendinančias taisykles.</text:span></text:p>
      <text:p text:style-name="P1504"/>
      <text:p text:style-name="P1505"><text:span text:style-name="T1506">KETVIRTASIS</text:span><text:span text:style-name="T1507"><text:s/>SKIRSNIS</text:span></text:p>
      <text:p text:style-name="P1508"><text:span text:style-name="T1509">KOLEKTYVINIO INVESTAVIMO SUBJEKTO TURTO IR GRYNŲJŲ AKTYVŲ VERTĖ</text:span></text:p>
      <text:p text:style-name="P1510"/>
      <text:p text:style-name="P1511"><text:span text:style-name="T1512">16</text:span><text:span text:style-name="T1513"><text:s/>straipsnis.<text:s/></text:span><text:span text:style-name="T1514">Grynųjų aktyvų vertės ir<text:s/></text:span><text:span text:style-name="T1515">vienam investiciniam vienetui ar akcijai tenkančios grynųjų aktyvų vertės dalies</text:span><text:span text:style-name="T1516"><text:s/>nustatymas<text:s/></text:span></text:p>
      <text:p text:style-name="P1517"><text:span text:style-name="T1518">1</text:span><text:span text:style-name="T1519">. Kolektyvinio investavimo subjekto grynųjų aktyv</text:span><text:span text:style-name="T1520">ų vertė ir vienam investiciniam vienetui ar akcijai tenkanti grynųjų aktyvų vertės dalis nustatoma bent kartą per metus, atsižvelgiant į kolektyvinio investavimo subjekto turto rinkos kainą ir vadovaujantis Reglamentu (ES) Nr. 231/2013, steigimo dokumentuo</text:span><text:span text:style-name="T1521">se nurodytomis turto, grynųjų aktyvų vertės nustatymo taisyklėmis bei rinkoje pripažintų asocijuotų struktūrų rekomenduojamais turto vertinimo principais ir metodais.</text:span></text:p>
      <text:p text:style-name="P1522"><text:span text:style-name="T1523">2</text:span><text:span text:style-name="T1524">. Jeigu kolektyvinio investavimo subjektas yra atvirojo tipo, grynųjų aktyvų vertės,</text:span><text:span text:style-name="T1525"><text:s/>vienam investiciniam vienetui ar akcijai tenkančios grynųjų aktyvų vertės dalies nustatymas turi būti vykdomas tokiu dažnumu, kiek tikslinga atsižvelgiant į kolektyvinio investavimo subjekto turimą turtą bei investicinių vienetų ar akcijų išleidimo ir išp</text:span><text:span text:style-name="T1526">irkimo dažnumą.<text:s/></text:span></text:p>
      <text:p text:style-name="P1527"><text:span text:style-name="T1528">3</text:span><text:span text:style-name="T1529">. Jeigu kolektyvinio investavimo subjektas yra uždarojo tipo, grynųjų aktyvų vertės, vienam investiciniam vienetui arba akcijai tenkančios grynųjų aktyvų vertės dalies nustatymas – vertinimas ir apskaičiavimas – turi būti vykdomas, ka</text:span><text:span text:style-name="T1530">i išleidžiami arba išperkami kolektyvinio investavimo subjekto investiciniai vienetai arba akcijos.</text:span></text:p>
      <text:p text:style-name="P1531"><text:span text:style-name="T1532">4</text:span><text:span text:style-name="T1533">. Kolektyvinio investavimo subjekto investuotojai apie skaičiavimus ir apskaičiuotas vertes informuojami steigimo dokumentuose nustatyta tvarka.</text:span></text:p>
      <text:p text:style-name="P1534"/>
      <text:p text:style-name="P1535"><text:span text:style-name="T1536">1</text:span><text:span text:style-name="T1537">7</text:span><text:span text:style-name="T1538"><text:s/>straipsnis.<text:s/></text:span><text:span text:style-name="T1539">Kolektyvinio investavimo subjekto turto vertinimas</text:span></text:p>
      <text:p text:style-name="P1540"><text:span text:style-name="T1541">1</text:span><text:span text:style-name="T1542">. Kolektyvinio investavimo subjekto turto vertintoju gali būti:</text:span></text:p>
      <text:p text:style-name="P1543"><text:span text:style-name="T1544">1</text:span><text:span text:style-name="T1545">) nepriklausomas vertintojas (išorės vertintojas) – fizinis arba juridinis asmuo, turintis teisę vertinti tą turtą ar</text:span><text:span text:style-name="T1546">ba verslą ir nesusijęs su kolektyvinio investavimo subjektu ar valdymo įmone arba su kitais asmenimis, kurie glaudžiais ryšiais susiję su kolektyvinio investavimo subjektu ar valdymo įmone, kuriam valdymo įmonė paveda turto vertinimo funkcijas;</text:span></text:p>
      <text:p text:style-name="P1547"><text:span text:style-name="T1548">2</text:span><text:span text:style-name="T1549">) pati</text:span><text:span text:style-name="T1550"><text:s/>valdymo įmonė, tačiau tik tais atvejais, kai ji taiko priemones, skirtas interesų konflikto kilimo grėsmei sumažinti ir įtakai turtą vertinantiems asmenims išvengti, ir kai užtikrinama, kad turto vertinimą atliekantys asmenys yra funkciškai nepriklausomi<text:s/></text:span><text:span text:style-name="T1551">nuo asmenų, vykdančių investicinių priemonių portfelio valdymą ir nustatančių atlyginimų politiką.</text:span></text:p>
      <text:p text:style-name="P1552"><text:span text:style-name="T1553">2</text:span><text:span text:style-name="T1554">. Turto vertintoju gali būti ir depozitoriumas, tačiau tik tais atvejais, kai depozitoriumo funkcinė organizacinė struktūra leidžia atskirti kolektyvi</text:span><text:span text:style-name="T1555">nio investavimo subjekto depozitoriumo funkcijas nuo kolektyvinio investavimo subjekto turto vertintojo atliekamų užduočių ir iš to kylančios interesų konflikto grėsmės yra nustatytos, valdomos, stebimos ir apie jas buvo iš anksto raštu ar tam prilyginama<text:s/></text:span><text:span text:style-name="T1556">forma pranešta kolektyvinio investavimo subjekto dalyviams.</text:span></text:p>
      <text:p text:style-name="P1557"><text:span text:style-name="T1558">3</text:span><text:span text:style-name="T1559">. Visais atvejais valdymo įmonė atsako kolektyvinio investavimo subjektui ir jo dalyviams už tinkamą kolektyvinio investavimo subjekto turto vertinimą, taip pat už grynųjų aktyvų vertės apska</text:span><text:span text:style-name="T1560">ičiavimą ir už tų grynųjų aktyvų vertės paskelbimą. Šio straipsnio 1 dalies 1 punkte nurodyti asmenys atsako valdymo įmonei už visus valdymo įmonės nuostolius, patirtus dėl turto vertintojo kaltės.</text:span></text:p>
      <text:p text:style-name="P1561"><text:span text:style-name="T1562">4</text:span><text:span text:style-name="T1563">. Šio straipsnio 1 dalies 1 punkte nurodyti asmenys<text:s/></text:span><text:span text:style-name="T1564">negali pavesti kolektyvinio investavimo subjekto turto vertinimo funkcijos kitiems asmenims.</text:span></text:p>
      <text:p text:style-name="P1565"><text:span text:style-name="T1566">5</text:span><text:span text:style-name="T1567">. Valdymo įmonė turi raštu pranešti priežiūros institucijai apie pagal šio straipsnio 1 dalies 1 punktą paskirtą turto vertintoją. Priežiūros institucija gali</text:span><text:span text:style-name="T1568"><text:s/>pareikalauti, kad būtų paskirtas kitas šio straipsnio 1 dalies 1 punkte numatytas turto vertintojas, jeigu, jos nuomone, planuojamas paskirti turto vertintojas neturi pakankamai kompetencijos, profesionalumo, patirties arba neatitinka kitų šiame įstatyme<text:s/></text:span><text:span text:style-name="T1569">nustatytų reikalavimų.</text:span></text:p>
      <text:p text:style-name="P1570"><text:span text:style-name="T1571">6</text:span><text:span text:style-name="T1572">. Prieš atlikdamas turto vertinimą šio straipsnio 1 dalies 1 punkte nurodytas asmuo valdymo įmonei turi pateikti informaciją apie savo patirtį, įrodančią, kad jis gali veiksmingai atlikti atitinkamas vertinimo funkcijas.</text:span></text:p>
      <text:p text:style-name="P1573"><text:span text:style-name="T1574">7</text:span><text:span text:style-name="T1575">.<text:s/></text:span><text:span text:style-name="T1576">Turto vertinimo funkcijų perleidimui šio straipsnio 1 dalies 1 punkte nurodytam asmeniui<text:s/></text:span><text:span text:style-name="T1577">mutatis mutandis</text:span><text:span text:style-name="T1578"><text:s/>taikomos šio įstatymo 14 straipsnio 1, 2, 3 ir 4 dalių nuostatos.</text:span></text:p>
      <text:p text:style-name="P1579"><text:span text:style-name="T1580">8</text:span><text:span text:style-name="T1581">. Jeigu kolektyvinio investavimo subjekto turto vertinimą atliko asmuo, kuris<text:s/></text:span><text:span text:style-name="T1582">nėra nepriklausomas vertintojas, priežiūros institucija turi teisę iš valdymo įmonės pareikalauti, kad turto vertinimą valdymo įmonės lėšomis patikrintų nepriklausomas vertintojas ir (ar) auditorius.</text:span></text:p>
      <text:p text:style-name="P1583"><text:span text:style-name="T1584">9</text:span><text:span text:style-name="T1585">. Turto vertinimas atliekamas nešališkai, profesion</text:span><text:span text:style-name="T1586">aliai, apdairiai ir stropiai.</text:span></text:p>
      <text:p text:style-name="P1587"/>
      <text:p text:style-name="P1588"><text:span text:style-name="T1589">III</text:span><text:span text:style-name="T1590"><text:s/>SKYRIUS</text:span></text:p>
      <text:p text:style-name="P1591"><text:span text:style-name="T1592">INVESTUOTOJAMS IR PRIEŽIŪROS INSTITUCIJAI TEIKIAMA INFORMACIJA<text:s/></text:span></text:p>
      <text:p text:style-name="P1593"/>
      <text:p text:style-name="P1594"><text:span text:style-name="T1595">18</text:span><text:span text:style-name="T1596"><text:s/>straipsnis.<text:s/></text:span><text:span text:style-name="T1597">Informacijos teikimo kolektyvinio investavimo subjekto investuotojams tvarka</text:span></text:p>
      <text:p text:style-name="P1598"><text:span text:style-name="T1599">1</text:span><text:span text:style-name="T1600">.<text:s/></text:span><text:span text:style-name="T1601">Prieš pradedant investuoti</text:span><text:span text:style-name="T1602"><text:s/>ir vėlia</text:span><text:span text:style-name="T1603">u, kai yra esminių pasikeitimų, valdymo įmonė kolektyvinio investavimo subjekto investuotojams<text:s/></text:span><text:span text:style-name="T1604">turi pateikti:</text:span></text:p>
      <text:p text:style-name="P1605"><text:span text:style-name="T1606">1</text:span><text:span text:style-name="T1607">) kolektyvinio investavimo subjekto investavimo strategijos ir uždavinių aprašą;</text:span></text:p>
      <text:p text:style-name="P1608"><text:span text:style-name="T1609">2</text:span><text:span text:style-name="T1610">) informaciją apie tai, kur įsisteigęs finansuojamasis ko</text:span><text:span text:style-name="T1611">lektyvinio investavimo subjektas;</text:span></text:p>
      <text:p text:style-name="P1612"><text:span text:style-name="T1613">3</text:span><text:span text:style-name="T1614">) jeigu kolektyvinio investavimo subjektas investuoja į kitus kolektyvinio investavimo subjektus, – turto, į kurį kolektyvinio investavimo subjektas gali investuoti, rūšių ir būdų, kuriuos kolektyvinio investavimo sub</text:span><text:span text:style-name="T1615">jektas gali naudoti, visų su tuo susijusios rizikos rūšių, visų galiojančių investavimo apribojimų, aplinkybių, kuriomis kolektyvinio investavimo subjektas turi teisę taikyti finansinį svertą, leidžiamų finansinio sverto tipų ir šaltinių, su jais susijusio</text:span><text:span text:style-name="T1616">s rizikos, visų finansinio sverto taikymo apribojimų aprašą ir visus susitarimus dėl pakartotinio įkeisto turto ir turto naudojimo bei didžiausią finansinio sverto lygį, kurį valdymo įmonė turi teisę taikyti kolektyvinio investavimo subjekto vardu;</text:span></text:p>
      <text:p text:style-name="P1617"><text:span text:style-name="T1618">4</text:span><text:span text:style-name="T1619">)<text:s/></text:span><text:span text:style-name="T1620">procedūrų, kurių laikydamasis<text:s/></text:span><text:span text:style-name="T1621">kolektyvinio investavimo subjektas</text:span><text:span text:style-name="T1622"><text:s/>gali keisti savo investavimo strategiją ir (arba) investavimo politiką, aprašą;<text:s/></text:span></text:p>
      <text:p text:style-name="P1623"><text:span text:style-name="T1624">5</text:span><text:span text:style-name="T1625">) pagrindinių teisinių pasekmių, kylančių dėl susitarimų, sudarytų siekiant investuoti, aprašą, įskaitant</text:span><text:span text:style-name="T1626"><text:s/>informaciją apie taikytiną teisę ir teisinių priemonių, kuriomis numatomas teismo sprendimų pripažinimas ir vykdymas valstybės, kurioje<text:s/></text:span><text:span text:style-name="T1627">kolektyvinio investavimo subjektas</text:span><text:span text:style-name="T1628"><text:s/>yra įsteigtas, teritorijoje, buvimą arba nebuvimą;<text:s/></text:span></text:p>
      <text:p text:style-name="P1629"><text:span text:style-name="T1630">6</text:span><text:span text:style-name="T1631">)<text:s/></text:span><text:span text:style-name="T1632">valdymo įmonės</text:span><text:span text:style-name="T1633">,<text:s/></text:span><text:span text:style-name="T1634">kolektyvi</text:span><text:span text:style-name="T1635">nio investavimo subjekto depozitoriumo pavadinimą, buveinę</text:span><text:span text:style-name="T1636">, auditoriaus ir visų kitų paslaugų teikėjų, kai jie yra juridiniai asmenys, pavadinimą, buveinę, kai jie yra fiziniai asmenys, – jų vardus, pavardes, veiklos vietos adresus, jų pareigų aprašą, bei<text:s/></text:span><text:span text:style-name="T1637">investuotojų teisių aprašą;<text:s/></text:span></text:p>
      <text:p text:style-name="P1638"><text:span text:style-name="T1639">7</text:span><text:span text:style-name="T1640">) aprašą, kaip<text:s/></text:span><text:span text:style-name="T1641">valdymo įmonė</text:span><text:span text:style-name="T1642"><text:s/>laikosi papildomų nuosavų lėšų ir (ar) civilinės atsakomybės draudimo reikalavimų;<text:s/></text:span></text:p>
      <text:p text:style-name="P1643"><text:span text:style-name="T1644">8</text:span><text:span text:style-name="T1645">) visų<text:s/></text:span><text:span text:style-name="T1646">valdymo įmonės</text:span><text:span text:style-name="T1647"><text:s/>kitiems fiziniams asmenims ar įmonėms pavestų vykdyti valdymo funkcijų ir depozito</text:span><text:span text:style-name="T1648">riumo kitam fiziniam asmeniui ar įmonei pavestų vykdyti saugojimo funkcijų aprašą, nurodyti įmonės, kuriai pavesta atlikti dalį valdymo įmonės funkcijų, pavadinimą, buveinę ir pateikti informaciją apie dėl funkcijų pavedimo galinčius kilti interesų konflik</text:span><text:span text:style-name="T1649">tus;<text:s/></text:span></text:p>
      <text:p text:style-name="P1650"><text:span text:style-name="T1651">9</text:span><text:span text:style-name="T1652">)<text:s/></text:span><text:span text:style-name="T1653">kolektyvinio investavimo subjekto</text:span><text:span text:style-name="T1654"><text:s/>grynųjų aktyvų vertinimo procedūros ir vertinamo turto įkainojimo metodikos aprašą;<text:s/></text:span></text:p>
      <text:p text:style-name="P1655"><text:span text:style-name="T1656">10</text:span><text:span text:style-name="T1657">)<text:s/></text:span><text:span text:style-name="T1658">kolektyvinio investavimo subjekto</text:span><text:span text:style-name="T1659"><text:s/>likvidumo rizikos valdymo aprašą, įskaitant išpirkimo teises tiek įprastinėmis, tiek išskirtinėmis aplinkybėmis, galiojančius išpirkimo susitarimus su investuotojais;<text:s/></text:span></text:p>
      <text:p text:style-name="P1660"><text:span text:style-name="T1661">11</text:span><text:span text:style-name="T1662">) visų įmokų, mokesčių ir išlaidų, tiesiogiai ar netiesiogiai taikomų investuotoj</text:span><text:span text:style-name="T1663">ams, aprašą ir nurodyti didžiausias galimas jų sumas;<text:s/></text:span></text:p>
      <text:p text:style-name="P1664"><text:span text:style-name="T1665">12</text:span><text:span text:style-name="T1666">) aprašą, kaip<text:s/></text:span><text:span text:style-name="T1667">valdymo įmonė</text:span><text:span text:style-name="T1668"><text:s/>užtikrina sąžiningą elgesį su investuotojais, ir, kai investuotojams taikomos palankesnės sąlygos arba jiems suteikiama teisė į tokių palankesnių sąlygų taikymą, – ji</text:span><text:span text:style-name="T1669">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70"><text:span text:style-name="T1671">13</text:span><text:span text:style-name="T1672">)<text:s/></text:span><text:span text:style-name="T1673">kolektyvinio inv</text:span><text:span text:style-name="T1674">estavimo subjekto</text:span><text:span text:style-name="T1675"><text:s/>paskutinių<text:s/></text:span><text:span text:style-name="T1676">finansinių metų</text:span><text:span text:style-name="T1677"><text:s/>ataskaitą, nurodytą šio įstatymo 22 straipsnio 6 dalyje;<text:s/></text:span></text:p>
      <text:p text:style-name="P1678"><text:span text:style-name="T1679">14</text:span><text:span text:style-name="T1680">) investicinių vienetų arba akcijų išleidimo ir išpirkimo tvarkos ir sąlygų aprašą;<text:s/></text:span></text:p>
      <text:p text:style-name="P1681"><text:span text:style-name="T1682">15</text:span><text:span text:style-name="T1683">) naujausią<text:s/></text:span><text:span text:style-name="T1684">kolektyvinio investavimo subjekto</text:span><text:span text:style-name="T1685"><text:s/>grynųjų aktyvų vertę arba naujausią<text:s/></text:span><text:span text:style-name="T1686">kolektyvinio investavimo subjekto</text:span><text:span text:style-name="T1687"><text:s/>investiciniam vienetui arba akcijai tenkančią grynųjų aktyvų vertės dalį, apskaičiuotą vadovaujantis Reglamente (ES) Nr. 231/2013 ir šio įstatymo 16 straipsnyje nustatytais reikalavimai</text:span><text:span text:style-name="T1688">s;<text:s/></text:span></text:p>
      <text:p text:style-name="P1689"><text:span text:style-name="T1690">16</text:span><text:span text:style-name="T1691">) ankstesnius<text:s/></text:span><text:span text:style-name="T1692">kolektyvinio investavimo subjekto</text:span><text:span text:style-name="T1693"><text:s/>rezultatus, jeigu jie žinomi;</text:span></text:p>
      <text:p text:style-name="P1694"><text:span text:style-name="T1695">17</text:span><text:span text:style-name="T1696">) duomenis apie pagrindinį finansų tarpininką, visų esminių<text:s/></text:span><text:span text:style-name="T1697">kolektyvinio investavimo subjekto</text:span><text:span text:style-name="T1698"><text:s/>susitarimų su pagrindiniais finansų tarpininkais aprašą, taip pat ap</text:span><text:span text:style-name="T1699">rašą, kaip valdomi su tuo susiję interesų konfliktai, taip pat, kai taikoma, sutarties su depozitoriumu nuostatą dėl galimybės perduoti ir dar kartą panaudoti<text:s/></text:span><text:span text:style-name="T1700">kolektyvinio investavimo subjekto</text:span><text:span text:style-name="T1701"><text:s/>turtą ir informaciją apie visus galimus atsakomybės perdavimo p</text:span><text:span text:style-name="T1702">agrindiniam finansų tarpininkui atvejus;<text:s/></text:span></text:p>
      <text:p text:style-name="P1703"><text:span text:style-name="T1704">18</text:span><text:span text:style-name="T1705">) šio įstatymo 19 ir 20 straipsniuose nurodytos informacijos apie<text:s/></text:span><text:span text:style-name="T1706">kolektyvinio investavimo subjektus atskleidimo taisykles.</text:span></text:p>
      <text:p text:style-name="P1707"><text:span text:style-name="T1708">2</text:span><text:span text:style-name="T1709">.<text:s/></text:span><text:span text:style-name="T1710">Valdymo įmonė</text:span><text:span text:style-name="T1711"><text:s/>privalo informuoti investuotojus, prieš jiems įsigyjant kolek</text:span><text:span text:style-name="T1712">tyvinio investavimo subjekto investicinių vienetų arba akcijų, apie visus su depozitoriumu sudarytus susitarimus, kurių pagrindu depozitoriumas atleidžiamas nuo atsakomybės, ir nedelsdama – apie šių susitarimų pakeitimus.</text:span></text:p>
      <text:p text:style-name="P1713"><text:span text:style-name="T1714">3</text:span><text:span text:style-name="T1715">. Jeigu kolektyvinio investav</text:span><text:span text:style-name="T1716">imo subjektas, vadovaudamasis Vertybinių popierių įstatymo ir Reglamento (ES) 2017/1129 nuostatomis, privalo parengti prospektą, atskirai arba kaip prospektą papildanti informacija turi būti paskelbta ta šio straipsnio 1 ir 2 dalyse nurodyta informacija, k</text:span><text:span text:style-name="T1717">urios nėra privaloma nurodyti prospekte.<text:s/></text:span></text:p>
      <text:p text:style-name="P1718">Straipsnio dalies pakeitimai:</text:p>
      <text:p text:style-name="P1719"><text:span text:style-name="T1720">Nr.<text:s/></text:span><text:a xlink:href="https://www.e-tar.lt/portal/legalAct.html?documentId=82385d20aa2311e9964cdd77475976b0" office:target-frame-name="_top" xlink:show="replace"><text:span text:style-name="T1721">XIII-2362</text:span></text:a><text:span text:style-name="T1722">, 2019-07-16, paskelbta TAR 2019-07-19, i. k. 2019-11984</text:span></text:p>
      <text:p text:style-name="Normal"/>
      <text:p text:style-name="P1723"><text:span text:style-name="T1724">19</text:span><text:span text:style-name="T1725"><text:s/>straipsnis.<text:s/></text:span><text:span text:style-name="T1726">Periodiškai atskleidžiama informacija apie<text:s/></text:span><text:span text:style-name="T1727">kolektyvinio investavimo subjektą</text:span></text:p>
      <text:p text:style-name="P1728"><text:span text:style-name="T1729">1</text:span><text:span text:style-name="T1730">. Valdymo įmonė turi nuolat atnaujinti</text:span><text:span text:style-name="T1731"><text:s/>ir padaryti prieinamą investuotojams ir priežiūros institucijai informaciją apie:</text:span></text:p>
      <text:p text:style-name="P1732"><text:span text:style-name="T1733">1</text:span><text:span text:style-name="T1734">)<text:s/></text:span><text:span text:style-name="T1735">kolektyvinio investavimo subjekto</text:span><text:span text:style-name="T1736"><text:s/>t</text:span><text:span text:style-name="T1737">urto procentinę dalį, kuriai taikoma speciali tvarka dėl šio turto nelikvidumo;<text:s/></text:span></text:p>
      <text:p text:style-name="P1738"><text:span text:style-name="T1739">2</text:span><text:span text:style-name="T1740">) visas naujas<text:s/></text:span><text:span text:style-name="T1741">kolektyvinio investavimo subjekto</text:span><text:span text:style-name="T1742"><text:s/>likvidumo valdymo priemones;<text:s/></text:span></text:p>
      <text:p text:style-name="P1743"><text:span text:style-name="T1744">3</text:span><text:span text:style-name="T1745">)<text:s/></text:span><text:span text:style-name="T1746">kolektyvinio investavimo subjekto</text:span><text:span text:style-name="T1747"><text:s/>rizikos pobūdį ir valdymo įmonės taikomas rizikos<text:s/></text:span><text:span text:style-name="T1748">valdymo sistemas tai rizikai valdyti.</text:span></text:p>
      <text:p text:style-name="P1749"><text:span text:style-name="T1750">2</text:span><text:span text:style-name="T1751">. Priežiūros institucijai papildomai pateikiama informacija apie:</text:span></text:p>
      <text:p text:style-name="P1752"><text:span text:style-name="T1753">1</text:span><text:span text:style-name="T1754">) valdymo įmonės taikomas priemones rinkos rizikai, likvidumo rizikai, sandorio šalies rizikai ir kitoms rizikoms, įskaitant operacinę riziką,</text:span><text:span text:style-name="T1755"><text:s/>valdyti;</text:span></text:p>
      <text:p text:style-name="P1756"><text:span text:style-name="T1757">2</text:span><text:span text:style-name="T1758">) pagrindines turto, į kurį kolektyvinio investavimo subjekto turtas buvo investuotas, rūšis;</text:span></text:p>
      <text:p text:style-name="P1759"><text:span text:style-name="T1760">3</text:span><text:span text:style-name="T1761">) testavimo nepalankiomis sąlygomis rezultatus.</text:span></text:p>
      <text:p text:style-name="P1762"><text:span text:style-name="T1763">3</text:span><text:span text:style-name="T1764">. Valdymo įmonė, pasibaigus kiekvienam metų ketvirčiui, priežiūros institucijai<text:s/></text:span><text:span text:style-name="T1765">pareikalavus, pateikia jai išsamų šios valdymo įmonės valdomų kolektyvinio investavimo objektų sąrašą.</text:span></text:p>
      <text:p text:style-name="P1766"><text:span text:style-name="T1767">4</text:span><text:span text:style-name="T1768">. Šio straipsnio 1 dalyje nurodyta informacija rengiama ir atskleidžiama vadovaujantis Reglamente (ES) Nr. 231/2013 nustatytais reikalavimais.</text:span></text:p>
      <text:p text:style-name="P1769"><text:span text:style-name="T1770">5</text:span><text:span text:style-name="T1771">. Priežiūros institucija nustato šio straipsnio 2 ir 3 dalyse nurodytos informacijos pateikimo tvarką.</text:span><text:span text:style-name="T1772"><text:s/></text:span></text:p>
      <text:p text:style-name="P1773"/>
      <text:p text:style-name="P1774"><text:span text:style-name="T1775">20</text:span><text:span text:style-name="T1776"><text:s/>straipsnis.<text:s/></text:span><text:span text:style-name="T1777">Kita<text:s/></text:span><text:span text:style-name="T1778">valdymo įmonės</text:span><text:span text:style-name="T1779"><text:s/>periodiškai atskleidžiama informacija<text:s/></text:span></text:p>
      <text:p text:style-name="P1780"><text:span text:style-name="T1781">Valdymo įmonė,</text:span><text:span text:style-name="T1782"><text:s/>valdanti Lietuvos Respublikoje ar kitoje valstybėje na</text:span><text:span text:style-name="T1783">rėje įsteigtus<text:s/></text:span><text:span text:style-name="T1784">kolektyvinio investavimo subjektus</text:span><text:span text:style-name="T1785">, taikančius finansinius svertus, arba platinanti Lietuvos Respublikoje ar kitoje valstybėje narėje įsteigtų<text:s/></text:span><text:span text:style-name="T1786">kolektyvinio investavimo subjektų</text:span><text:span text:style-name="T1787">, taikančių finansinius svertus, investicinius vienetus ar akcija</text:span><text:span text:style-name="T1788">s, vadovaudamasi Reglamente (ES) Nr. 231/2013 nustatytais reikalavimais atnaujina ir padaro prieinamą investuotojams informaciją apie:<text:s/></text:span></text:p>
      <text:p text:style-name="P1789"><text:span text:style-name="T1790">1</text:span><text:span text:style-name="T1791">) didžiausio finansinio sverto, kurį<text:s/></text:span><text:span text:style-name="T1792">valdymo įmonė</text:span><text:span text:style-name="T1793"><text:s/>gali taikyti<text:s/></text:span><text:span text:style-name="T1794">kolektyvinio investavimo subjekto</text:span><text:span text:style-name="T1795"><text:s/>vardu, lygio ir teisės pakartotinai naudoti įkeistą turtą arba garantijų pagal finansinio sverto susitarimus pakeitimus;<text:s/></text:span></text:p>
      <text:p text:style-name="P1796"><text:span text:style-name="T1797">2</text:span><text:span text:style-name="T1798">) bendrą finansinio sverto, kurį taiko tas<text:s/></text:span><text:span text:style-name="T1799">kolektyvinio investavimo subjektas</text:span><text:span text:style-name="T1800">, sumą.</text:span></text:p>
      <text:p text:style-name="P1801"/>
      <text:p text:style-name="P1802"><text:span text:style-name="T1803">21</text:span><text:span text:style-name="T1804"><text:s/>straipsnis.<text:s/></text:span><text:span text:style-name="T1805">Kita<text:s/></text:span><text:span text:style-name="T1806">valdymo įmonės</text:span><text:span text:style-name="T1807"><text:s/>priežiūros institucijai pateikiama informacija<text:s/></text:span></text:p>
      <text:p text:style-name="P1808"><text:span text:style-name="T1809">Priežiūros institucija gali pareikalauti iš valdymo įmonės papildomos informacijos, reikalingos veiksmingai sisteminės rizikos stebėsenai vykdyti. Priežiūros institucija informuoja Europos vertybinių popie</text:span><text:span text:style-name="T1810">rių ir rinkos instituciją apie papildomos informacijos reikalavimus.</text:span></text:p>
      <text:p text:style-name="P1811"/>
      <text:p text:style-name="P1812"/>
      <text:p text:style-name="P1813"><text:span text:style-name="T1814">IV</text:span><text:span text:style-name="T1815"><text:s/>SKYRIUS</text:span></text:p>
      <text:p text:style-name="P1816"><text:span text:style-name="T1817">VALDYMO ĮMONĖS IR KOLEKTYVINIO INVESTAVIMO SUBJEKTŲ METŲ VEIKLOS ATASKAITOS REIKALAVIMAI IR AUDITAS<text:s/></text:span></text:p>
      <text:p text:style-name="P1818"/>
      <text:p text:style-name="P1819"><text:span text:style-name="T1820">22</text:span><text:span text:style-name="T1821"><text:s/>straipsnis.<text:s/></text:span><text:span text:style-name="T1822">Valdymo įmonės, jos valdomų kolektyvinio investavimo subjektų metų veiklos ataskaita<text:s/></text:span></text:p>
      <text:p text:style-name="P1823"><text:span text:style-name="T1824">1</text:span><text:span text:style-name="T1825">.</text:span><text:span text:style-name="T1826"><text:s/></text:span><text:span text:style-name="T1827">Ne vėliau kaip per 6 mėnesius nuo finansinių metų pabaigos valdymo įmonė pateikia kiekvieno savo valdomo valstybėje narėje įsteigto kolektyvinio investavimo subjek</text:span><text:span text:style-name="T1828">to ir kiekvieno kolektyvinio investavimo subjekto, kurio investicinius vienetus ar akcijas ji platina Europos Sąjungoje ar Europos ekonominėje erdvėje, paskutinių finansinių metų<text:s/></text:span><text:span text:style-name="T1829">veiklos<text:s/></text:span><text:span text:style-name="T1830">ataskaitą. Metų<text:s/></text:span><text:span text:style-name="T1831">veiklos<text:s/></text:span><text:span text:style-name="T1832">ataskaita pateikiama valdymo įmonės buveinės<text:s/></text:span><text:span text:style-name="T1833">valstybės narės ir, to pareikalavus, kolektyvinio investavimo subjekto buveinės valstybės narės priežiūros institucijoms.</text:span></text:p>
      <text:p text:style-name="P1834"><text:span text:style-name="T1835">2</text:span><text:span text:style-name="T1836">. Metų<text:s/></text:span><text:span text:style-name="T1837">veiklos<text:s/></text:span><text:span text:style-name="T1838">ataskaita investuotojams pateikiama jų prašymu. Jeigu kolektyvinio investavimo subjektas, vadovaudamasis Vertybini</text:span><text:span text:style-name="T1839">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840">ildoma informacija gali būti pateikiama ir kaip papildoma finansinių ataskaitų rinkinio dalis</text:span><text:span text:style-name="T1841">. Tokiu atveju ji<text:s/></text:span><text:span text:style-name="T1842">viešai<text:s/></text:span><text:span text:style-name="T1843">paskelbiama ne vėliau kaip<text:s/></text:span><text:span text:style-name="T1844">per 4 mėnesius nuo finansinių metų pabaigos.</text:span></text:p>
      <text:p text:style-name="P1845"><text:span text:style-name="T1846">3</text:span><text:span text:style-name="T1847">. Valdymo įmonės buhalterinė apskaita tvarkoma ir finansinių<text:s/></text:span><text:span text:style-name="T1848">ataskaitų rinkinys sudaromas vadovaujantis Lietuvos Respublikos įstatymais, kitais teisės aktais, reglamentuojančiais buhalterinę apskaitą ir finansinių ataskaitų rinkinio rengimą, ir tarptautiniais apskaitos standartais.</text:span></text:p>
      <text:p text:style-name="P1849"><text:span text:style-name="T1850">4</text:span><text:span text:style-name="T1851">.</text:span><text:span text:style-name="T1852"><text:s/></text:span><text:span text:style-name="T1853">Kolektyvinio investavimo su</text:span><text:span text:style-name="T1854">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55"><text:span text:style-name="T1856">5</text:span><text:span text:style-name="T1857">. Valdymo</text:span><text:span text:style-name="T1858"><text:s/>įmonė, kurios buveinė yra registruota Lietuvos Respublikoje, priežiūros institucijos nustatyta tvarka ir apimtimi teikia jai<text:s/></text:span><text:span text:style-name="T1859">veiklos<text:s/></text:span><text:span text:style-name="T1860">ataskaitas, kuriose, be kita ko, nurodo pagrindines rinkas, kurių nare ji yra ar kuriose ji aktyviai prekiauja, priemones,</text:span><text:span text:style-name="T1861"><text:s/>kuriomis ji prekiauja savo valdomų kolektyvinio investavimo subjektų vardu, ir kiekvieno valdomo kolektyvinio investavimo subjektų pagrindines pozicijas bei svarbiausias investicinių priemonių portfelio koncentracijas.</text:span></text:p>
      <text:p text:style-name="P1862"><text:span text:style-name="T1863">6</text:span><text:span text:style-name="T1864">. Kolektyvinio investavimo subj</text:span><text:span text:style-name="T1865">ekto metų<text:s/></text:span><text:span text:style-name="T1866">veiklos<text:s/></text:span><text:span text:style-name="T1867">ataskaitoje privalo būti pateikiama:</text:span></text:p>
      <text:p text:style-name="P1868"><text:span text:style-name="T1869">1</text:span><text:span text:style-name="T1870">)<text:s/></text:span><text:span text:style-name="T1871">jeigu kolektyvinio investavimo subjektas veikia kaip investicinis fondas, – grynųjų aktyvų ataskaita</text:span><text:span text:style-name="T1872">,<text:s/></text:span><text:span text:style-name="T1873">grynųjų aktyvų pokyčio ataskaita ir aiškinamasis raštas, o jeigu kolektyvinio investavimo subj</text:span><text:span text:style-name="T1874">ektas veikia kaip investicinė bendrovė, – finansinių ataskaitų rinkinys (balansas, pelno (nuostolių) ataskaita</text:span><text:span text:style-name="T1875">,<text:s/></text:span><text:span text:style-name="T1876">nuosavo kapitalo pokyčių ataskaita</text:span><text:span text:style-name="T1877">,<text:s/></text:span><text:span text:style-name="T1878">pinigų srautų ataskaita ir aiškinamasis raštas)</text:span><text:span text:style-name="T1879">;<text:s/></text:span></text:p>
      <text:p text:style-name="P1880"><text:span text:style-name="T1881">2</text:span><text:span text:style-name="T1882">) investicinės bendrovės metinis pranešimas arba inve</text:span><text:span text:style-name="T1883">sticinio fondo veiklos apžvalga;</text:span></text:p>
      <text:p text:style-name="P1884"><text:span text:style-name="T1885">3</text:span><text:span text:style-name="T1886">) informacija apie esminius investuotojams skirtos informacijos, teikiamos vadovaujantis šio įstatymo 18 straipsniu, pasikeitimus;</text:span></text:p>
      <text:p text:style-name="P1887"><text:span text:style-name="T1888">4</text:span><text:span text:style-name="T1889">)<text:s/></text:span><text:span text:style-name="T1890">visa per finansinius metus gauto atlyginimo suma, padalyta į fiksuotąjį ir kinta</text:span><text:span text:style-name="T1891">mąjį atlyginimą, kurį valdymo įmonė moka savo darbuotojams, naudos gavėjų skaičius ir tam tikrais atvejais<text:s/></text:span><text:span text:style-name="T1892">valdymo įmonės atlygio dalis</text:span><text:span text:style-name="T1893">;</text:span><text:span text:style-name="T1894"><text:s/></text:span></text:p>
      <text:p text:style-name="P1895"><text:span text:style-name="T1896">5</text:span><text:span text:style-name="T1897">)<text:s/></text:span><text:span text:style-name="T1898">bendra atlyginimo suma, paskirstyta valdymo įmonės vadovams ir kitiems darbuotojams, kurių veiksmai daro esminį poveikį<text:s/></text:span><text:span text:style-name="T1899">kolektyvinio investavimo subjekto</text:span><text:span text:style-name="T1900"><text:s/>rizikos pobūdžiui;</text:span></text:p>
      <text:p text:style-name="P1901"><text:span text:style-name="T1902">6</text:span><text:span text:style-name="T1903">)<text:s/></text:span><text:span text:style-name="T1904">tais atvejais, kai, vadovaujantis šio įstatymo 35</text:span><text:span text:style-name="T1905"><text:s/>straipsnio 1 dalimi, kolek</text:span><text:span text:style-name="T1906">tyvinio investavimo subjektas kontroliuoja</text:span><text:span text:style-name="T1907"><text:s/>į biržos prekybos sąrašus neįtrauktas bendroves, – tokių bendrovių verslo plėtros apžvalga, kurioje būtų numatyti visi svarbūs įvykiai, įvykę nuo praėjusių finansinių metų pabaigos, bendrovės plėtros perspektyvos<text:s/></text:span><text:span text:style-name="T1908">ir informacija apie savų akcijų įsigijimą, kaip numatyta Lietuvos Respublikos įmonių finansinės atskaitomybės įstatyme;<text:s/></text:span></text:p>
      <text:p text:style-name="P1909"><text:span text:style-name="T1910">7</text:span><text:span text:style-name="T1911">) auditoriaus išvada, nurodyta šio įstatymo 23 straipsnio 2 dalyje;</text:span></text:p>
      <text:p text:style-name="P1912"><text:span text:style-name="T1913">8</text:span><text:span text:style-name="T1914">) kita svarbi informacija, iš kurios investuotojai galėtų</text:span><text:span text:style-name="T1915"><text:s/>daryti pagrįstas išvadas dėl kolektyvinio investavimo subjekto ir jo veiklos rezultatų.<text:s/></text:span></text:p>
      <text:p text:style-name="P1916"><text:span text:style-name="T1917">7</text:span><text:span text:style-name="T1918">. Metų<text:s/></text:span><text:span text:style-name="T1919">veiklos<text:s/></text:span><text:span text:style-name="T1920">ataskaita turi būti parengta laikantis Reglamento (ES) Nr. 231/2013 nustatytų turinio ir formos reikalavimų.</text:span></text:p>
      <text:p text:style-name="P1921"/>
      <text:p text:style-name="P1922"><text:span text:style-name="T1923">23</text:span><text:span text:style-name="T1924"><text:s/>straipsnis.<text:s/></text:span><text:span text:style-name="T1925">Valdymo<text:s/></text:span><text:span text:style-name="T1926">įmonės, jos valdomų kolektyvinio investavimo subjektų auditas</text:span></text:p>
      <text:p text:style-name="P1927"><text:span text:style-name="T1928">1</text:span><text:span text:style-name="T1929">. Valdymo įmonės finansinių ataskaitų rinkinio ir konsoliduotųjų finansinių ataskaitų rinkinio auditui taikomi Lietuvos Respublikos finansinių ataskaitų audito įstatyme, Finansų įstaigų įst</text:span><text:span text:style-name="T1930">atyme ir šiame straipsnyje nustatyti reikalavimai.</text:span></text:p>
      <text:p text:style-name="P1931"><text:span text:style-name="T1932">2</text:span><text:span text:style-name="T1933">. Kolektyvinio investavimo subjekto metinių finansinių ataskaitų rinkinys turi būti audituotas. Audito įmonė, atlikusi kolektyvinio investavimo subjekto metinių finansinių ataskaitų rinkinio auditą, t</text:span><text:span text:style-name="T1934">uri pateikti auditoriaus išvadą dėl šių ataskaitų ir finansinių ataskaitų audito ataskaitą. Finansinių ataskaitų audito ataskaitoje auditorius turi pateikti informaciją, ar teisingai skaičiuojama grynųjų aktyvų vertė, ar turtas investuotas pagal steigimo d</text:span><text:span text:style-name="T1935">okumentus, ar įvertintas su kolektyvinio investavimo subjektu susijusių valdymo įmonės ar investicinės bendrovės-valdytojos patvirtintų esminių valdymo funkcijų atlikimo kontrolės ir investavimo rizikos valdymo priemonių veiksmingumas, taip pat nurodyti vi</text:span><text:span text:style-name="T1936">sus nustatytus šio įstatymo ir kitų teisės aktų, reglamentuojančių atitinkamos rūšies ir tipo kolektyvinio investavimo subjektų ir valdymo įmonių veiklą, pažeidimus.</text:span></text:p>
      <text:p text:style-name="P1937"/>
      <text:p text:style-name="P1938"/>
      <text:p text:style-name="P1939"><text:span text:style-name="T1940">V</text:span><text:span text:style-name="T1941"><text:s/>SKYRIUS</text:span></text:p>
      <text:p text:style-name="P1942"><text:span text:style-name="T1943">DEPOZITORIUMAS</text:span></text:p>
      <text:p text:style-name="P1944"/>
      <text:p text:style-name="P1945"><text:span text:style-name="T1946">24</text:span><text:span text:style-name="T1947"><text:s/>straipsnis.<text:s/></text:span><text:span text:style-name="T1948">Pareiga perduoti turtą depozitorium</text:span><text:span text:style-name="T1949">ui ir depozitoriumo veikla</text:span></text:p>
      <text:p text:style-name="P1950"><text:span text:style-name="T1951">1</text:span><text:span text:style-name="T1952">.<text:s/></text:span><text:span text:style-name="T1953">K</text:span><text:span text:style-name="T1954">olektyvinio investavimo subjekto valdymo įmonė privalo užtikrinti, kad jos valdomo kolektyvinio investavimo subjekto turtą saugotų vienas depozitoriumas, kurio paskyrimo faktas patvirtinamas rašytine sutartimi. Sutartyje,</text:span><text:span text:style-name="T1955"><text:s/>be kita ko, turi būti aptartas keitimasis informacija, reikalinga depozitoriumui jam pavestoms funkcijoms vykdyti.</text:span></text:p>
      <text:p text:style-name="P1956"><text:span text:style-name="T1957">2</text:span><text:span text:style-name="T1958">. Kolektyvinio investavimo subjekto depozitoriumu gali būti:</text:span></text:p>
      <text:p text:style-name="P1959"><text:span text:style-name="T1960">1</text:span><text:span text:style-name="T1961">) licencijuota kredito įstaiga, turinti teisę Lietuvos Respublikoje ar<text:s/></text:span><text:span text:style-name="T1962">kitoje valstybėje narėje teikti investicines paslaugas</text:span><text:span text:style-name="T1963">, arba šios įstaigos filialas, įsteigtas</text:span><text:span text:style-name="T1964"><text:s/>Lietuvos Respublikoje;</text:span></text:p>
      <text:p text:style-name="P1965"><text:span text:style-name="T1966">2</text:span><text:span text:style-name="T1967">) licencijuota finansų maklerio įmonė, turinti teisę Lietuvos Respublikoje ar kitoje valstybėje narėje teikti papildomas paslaugas –<text:s/></text:span><text:span text:style-name="T1968">finansinių priemonių saugojimą ir administravimą klientų sąskaita – ir kurios tiek nuosavos lėšos, tiek pradinis kapitalas yra ne mažesni kaip 730 000 eurų, arba šios įmonės filialas, įsteigtas Lietuvos Respublikoje.</text:span></text:p>
      <text:p text:style-name="P1969"><text:span text:style-name="T1970">3</text:span><text:span text:style-name="T1971">. Kolektyvinio investavimo subje</text:span><text:span text:style-name="T1972">kto, kuris atitinka šio straipsnio 4 dalyje nustatytas sąlygas, depozitoriumu taip pat gali būti juridinis asmuo, šio įstatymo 25 straipsnyje nustatyta tvarka įtrauktas į Kolektyvinio investavimo subjektų, kurie investuoja į kitą turtą negu finansinės prie</text:span><text:span text:style-name="T1973">monės, depozitoriumų sąrašą (toliau – Sąrašas) ir turintis teisę verstis depozitoriumo veikla (toliau – kolektyvinio investavimo subjektų, kurie investuoja į kitą turtą negu finansinės priemonės, depozitoriumas). Kolektyvinio investavimo subjektų, kurie in</text:span><text:span text:style-name="T1974">vestuoja į kitą turtą negu finansinės priemonės, depozitoriumams<text:s/></text:span><text:span text:style-name="T1975">mutatis mutandis</text:span><text:span text:style-name="T1976"><text:s/>taikomos šio įstatymo nuostatos, reglamentuojančios depozitoriumams taikomus reikalavimus, jų teises ir pareigas, veiklą ir jiems tenkančią atsakomybę.</text:span></text:p>
      <text:p text:style-name="P1977"><text:span text:style-name="T1978">4</text:span><text:span text:style-name="T1979">. Šio straipsnio<text:s/></text:span><text:span text:style-name="T1980">3 dalis taikoma, jeigu kolektyvinio investavimo subjektas atitinka šias abi sąlygas:</text:span></text:p>
      <text:p text:style-name="P1981"><text:span text:style-name="T1982">1</text:span><text:span text:style-name="T1983">) kolektyvinio investavimo subjekto dalyviai mažiausiai 5 metus nuo kolektyvinio investavimo subjekto steigimo neturi teisės kreiptis dėl savo įgytų investicinių vienet</text:span><text:span text:style-name="T1984">ų ar akcijų išpirkimo ar savo įnešto įnašo grąžinimo;</text:span></text:p>
      <text:p text:style-name="P1985"><text:span text:style-name="T1986">2</text:span><text:span text:style-name="T1987">) kolektyvinio investavimo subjekto turtas nėra investuojamas į finansines priemones, išskyrus atvejus, kai investuojama į emitentų išleistus vertybinius popierius arba į biržos sąrašus neįtrauktų<text:s/></text:span><text:span text:style-name="T1988">bendrovių išleistus vertybinius popierius siekiant įgyti šių įmonių kontrolę.</text:span></text:p>
      <text:p text:style-name="P1989"><text:span text:style-name="T1990">5</text:span><text:span text:style-name="T1991">. Valdymo įmonė negali būti kolektyvinio investavimo subjekto depozitoriumu.</text:span></text:p>
      <text:p text:style-name="P1992"><text:span text:style-name="T1993">6</text:span><text:span text:style-name="T1994">. Lietuvos Respublikoje ar kitoje valstybėje narėje įsteigto<text:s/></text:span><text:span text:style-name="T1995">kolektyvinio investavimo sub</text:span><text:span text:style-name="T1996">jekto depozitoriumas turi būti įsteigtas toje pačioje valstybėje narėje, kurioje įsteigtas kolektyvinio investavimo subjektas.</text:span></text:p>
      <text:p text:style-name="P1997"><text:span text:style-name="T1998">7</text:span><text:span text:style-name="T1999">.<text:s/></text:span><text:span text:style-name="T2000">Trečiojoje valstybėje įsteigto kolektyvinio investavimo subjekto depozitoriumas gali būti įsteigtas:</text:span></text:p>
      <text:p text:style-name="P2001"><text:span text:style-name="T2002">1</text:span><text:span text:style-name="T2003">) trečiojoje valst</text:span><text:span text:style-name="T2004">ybėje, kurioje įsteigtas kolektyvinio investavimo subjektas;</text:span></text:p>
      <text:p text:style-name="P2005"><text:span text:style-name="T2006">2</text:span><text:span text:style-name="T2007">) Lietuvos Respublikoje, jeigu trečiojoje valstybėje įsteigtą kolektyvinio investavimo subjektą valdo Lietuvos Respublikoje licenciją gavusi valdymo įmonė;</text:span></text:p>
      <text:p text:style-name="P2008"><text:span text:style-name="T2009">3</text:span><text:span text:style-name="T2010">) kitoje valstybėje narėje,<text:s/></text:span><text:span text:style-name="T2011">kuri yra trečiojoje valstybėje įsteigtos valdymo įmonės referencinė valstybė narė.</text:span></text:p>
      <text:p text:style-name="P2012"><text:span text:style-name="T2013">8</text:span><text:span text:style-name="T2014">. Trečiojoje valstybėje įsteigto kolektyvinio investavimo subjekto depozitoriumas gali būti įsteigtas trečiojoje valstybėje, kai tenkinamos visos šios sąlygos:</text:span></text:p>
      <text:p text:style-name="P2015"><text:span text:style-name="T2016">1</text:span><text:span text:style-name="T2017">) d</text:span><text:span text:style-name="T2018">epozitoriumo įsteigimo vieta atitinka šio straipsnio 7 dalyje nustatytus reikalavimus;</text:span></text:p>
      <text:p text:style-name="P2019"><text:span text:style-name="T2020">2</text:span><text:span text:style-name="T2021">) depozitoriumui taikomi rizikos ribojimo reikalavimai, įskaitant minimalaus kapitalo reikalavimus;</text:span></text:p>
      <text:p text:style-name="P2022"><text:span text:style-name="T2023">3</text:span><text:span text:style-name="T2024">) depozitoriumo priežiūros institucijos vykdoma priežiūra<text:s/></text:span><text:span text:style-name="T2025">ir poveikio priemonės yra tokios pat griežtos, kaip nustatytos Lietuvos Respublikoje, ar griežtesnės, o jų įgyvendinimas veiksmingai užtikrinamas;</text:span></text:p>
      <text:p text:style-name="P2026"><text:span text:style-name="T2027">4</text:span><text:span text:style-name="T2028">) priežiūros institucija yra pasirašiusi susitarimus dėl bendradarbiavimo ir keitimosi informacija su de</text:span><text:span text:style-name="T2029">pozitoriumo priežiūros institucija;</text:span></text:p>
      <text:p text:style-name="P2030"><text:span text:style-name="T2031">5</text:span><text:span text:style-name="T2032">) Lietuvos Respublika, kurioje yra registruota trečiojoje valstybėje įsteigto kolektyvinio investavimo subjekto valdymo įmonė, ir kitos valstybės narės, kuriose ketinama platinti trečiojoje valstybėje įsteigto kolek</text:span><text:span text:style-name="T2033">tyvinio investavimo subjekto investicinius vienetus ar akcijas, yra su trečiąja valstybe, kurioje įsisteigęs depozitoriumas, pasirašiusios susitarimą, kuris visiškai atitinka reikalavimus, nustatytus Ekonominio bendradarbiavimo ir plėtros organizacijos Pav</text:span><text:span text:style-name="T2034">yzdinės pajamų ir kapitalo mokesčių konvencijos 26 straipsnyje, ir kuriuo užtikrinamas veiksmingas keitimasis informacija mokesčių klausimais (įskaitant daugiašalius susitarimus dėl mokesčių);</text:span></text:p>
      <text:p text:style-name="P2035"><text:span text:style-name="T2036">6</text:span><text:span text:style-name="T2037">)<text:s/></text:span><text:span text:style-name="T2038">trečioji valstybė, kurioje įsteigtas<text:s/></text:span><text:span text:style-name="T2039">kolektyvinio invest</text:span><text:span text:style-name="T2040">avimo subjekto depozitoriumas</text:span><text:span text:style-name="T2041">, nėra įtraukta į Finansinių veiksmų darbo grupės (FVDG) (angl.<text:s/></text:span><text:span text:style-name="T2042">Financial Action Task Force, FATF</text:span><text:span text:style-name="T2043">)<text:s/></text:span><text:span text:style-name="T2044">sudarytą</text:span><text:span text:style-name="T2045"><text:s/>Nebendradarbiaujančių valstybių ir teritorijų sąrašą;</text:span></text:p>
      <text:p text:style-name="P2046"><text:span text:style-name="T2047">7</text:span><text:span text:style-name="T2048">)</text:span><text:span text:style-name="T2049"><text:s/></text:span><text:span text:style-name="T2050">trečiojoje valstybėje įsteigto<text:s/></text:span><text:span text:style-name="T2051">kolektyvinio investavimo su</text:span><text:span text:style-name="T2052">bjekto depozitoriumo atsakomybės taikymo sąlygos yra ne mažesnės, negu nurodyta šio įstatymo 31 straipsnyje, ir depozitoriumas yra aiškiai išreiškęs sutikimą laikytis šio įstatymo 29 straipsnyje nustatytų reikalavimų, taikomų depozitoriumo funkcijų perdavi</text:span><text:span text:style-name="T2053">mui.</text:span></text:p>
      <text:p text:style-name="P2054"><text:span text:style-name="T2055">9</text:span><text:span text:style-name="T2056">. Be kitų šiame straipsnyje nurodytų funkcijų, depozitoriumas:<text:s/></text:span></text:p>
      <text:p text:style-name="P2057"><text:span text:style-name="T2058">1</text:span><text:span text:style-name="T2059">) užtikrina, kad kolektyvinio investavimo subjekto investicinių vienetų ar akcijų pardavimas, išleidimas, atpirkimas, išpirkimas ir panaikinimas būtų vykdomi pagal taikytiną nac</text:span><text:span text:style-name="T2060">ionalinę teisę ir steigimo dokumentus;</text:span></text:p>
      <text:p text:style-name="P2061"><text:span text:style-name="T2062">2</text:span><text:span text:style-name="T2063">) užtikrina, kad kolektyvinio investavimo subjekto investiciniam vienetui ar akcijai tenkanti grynųjų aktyvų vertė būtų apskaičiuojama pagal Reglamentą (ES) Nr. 231/2013, taikytiną nacionalinę teisę ir steigimo d</text:span><text:span text:style-name="T2064">okumentus bei šio įstatymo 16 ir 17 straipsniuose nustatytą tvarką;</text:span></text:p>
      <text:p text:style-name="P2065"><text:span text:style-name="T2066">3</text:span><text:span text:style-name="T2067">) vykdo valdymo įmonės nurodymus, nebent jie prieštarautų Reglamentui (ES) Nr. 231/2013, taikytinai nacionalinei teisei ar steigimo dokumentams;</text:span></text:p>
      <text:p text:style-name="P2068"><text:span text:style-name="T2069">4</text:span><text:span text:style-name="T2070">) užtikrina, kad vykdant sandoriu</text:span><text:span text:style-name="T2071">s, susijusius su kolektyvinio investavimo subjekto turtu, kiekviena kolektyvinio investavimo subjektui priklausanti suma būtų pervedama kolektyvinio investavimo subjektui laiku, kaip tai nustatyta su depozitoriumu pasirašytoje sutartyje ar teisės aktuose;</text:span></text:p>
      <text:p text:style-name="P2072"><text:span text:style-name="T2073">5</text:span><text:span text:style-name="T2074">) užtikrina, kad kolektyvinio investavimo subjekto pajamos būtų naudojamos vadovaujantis taikytina nacionaline teise ir steigimo dokumentais.</text:span></text:p>
      <text:p text:style-name="P2075"><text:span text:style-name="T2076">10</text:span><text:span text:style-name="T2077">. Vykdydamas pavestas funkcijas, depozitoriumas veikia nešališkai, sąžiningai ir geriausiais kolektyv</text:span><text:span text:style-name="T2078">inio investavimo subjekto ir jo investuotojų interesais, privalo vengti interesų konfliktų, o jeigu kyla jų grėsmė, nedelsdamas apie tai raštu pranešti valdymo įmonei. Depozitoriumas negali naudoti kolektyvinio investavimo subjektui priklausančių saugomų f</text:span><text:span text:style-name="T2079">inansinių priemonių, nebent tam yra gautas išankstinis kolektyvinio investavimo subjekto ar jo valdymo įmonės sutikimas.</text:span></text:p>
      <text:p text:style-name="P2080"><text:span text:style-name="T2081">11</text:span><text:span text:style-name="T2082">.<text:s/></text:span><text:span text:style-name="T2083">Depozitoriumas nevykdo su kolektyvinio investavimo subjektu arba jo valdymo įmone susijusios veiklos, kuri gali sukelti kolekty</text:span><text:span text:style-name="T2084">vinio investavimo subjekto, kolektyvinio investavimo subjekto investuotojų, valdymo įmonės ir jo paties interesų konfliktą, nebent depozitoriumas funkciškai ir hierarchiškai būtų atskyręs savo depozitoriumo užduočių atlikimą nuo savo kitų interesų konflikt</text:span><text:span text:style-name="T2085">ą galinčių sukelti užduočių, taip pat būtų tinkamai nustatyti, valdomi, stebimi ir kolektyvinio investavimo subjekto investuotojams atskleisti galimi interesų konfliktai.<text:s/></text:span></text:p>
      <text:p text:style-name="P2086"><text:span text:style-name="T2087">12</text:span><text:span text:style-name="T2088">.<text:s/></text:span><text:span text:style-name="T2089">Jeigu priežiūros institucija nesutinka su kitos valstybės narės priežiūros i</text:span><text:span text:style-name="T2090">nstitucijos atliktais vertinimais dėl<text:s/></text:span><text:span text:style-name="T2091">kolektyvinio investavimo subjekto depozitoriumo įsisteigimo vietos, ji gali kreiptis su prašymu imtis veiksmų pagal 2010 m. lapkričio 24 d. Europos Parlamento ir Tarybos reglamentą (ES) Nr. 1095/2010, kuriuo įsteigiama</text:span><text:span text:style-name="T2092"><text:s/>Europos priežiūros institucija (Europos vertybinių popierių ir rinkų institucija) ir iš dalies keičiamas Sprendimas Nr. 716/2009/EB bei panaikinamas Komisijos sprendimas 2009/77/EB (OL 2010 L 331, p. 84) (toliau – Reglamentas (ES) Nr. 1095/2010), į Europo</text:span><text:span text:style-name="T2093">s vertybinių popierių ir rinkų instituciją, kuri gali imtis veiksmų atsižvelgdama į įgaliojimus, suteiktus jai remiantis Reglamento (ES)<text:s/></text:span><text:span text:style-name="T2094"><text:line-break/>Nr. 1095/2010 19 straipsniu.</text:span></text:p>
      <text:p text:style-name="P2095"><text:span text:style-name="T2096">13</text:span><text:span text:style-name="T2097">. Depozitoriumas užtikrina tinkamą kolektyvinio investavimo subjekto pinigų srautų<text:s/></text:span><text:span text:style-name="T2098">priežiūrą, ypač užtikrindamas, kad būtų gauti visi investuotojų arba jų vardu atliekami mokėjimai įsigijus kolektyvinio investavimo subjekto investicinius vienetus ar akcijas ir visos kolektyvinio investavimo subjekto lėšos būtų įrašytos sąskaitose, atidar</text:span><text:span text:style-name="T2099">ytose kolektyvinio investavimo subjekto vardu arba kolektyvinio investavimo subjekto vardu veikiančios valdymo įmonės vardu, arba kolektyvinio investavimo subjekto vardu veikiančio depozitoriumo vardu subjekte arba kitame to paties pobūdžio subjekte atitin</text:span><text:span text:style-name="T2100">kamoje rinkoje, kurioje reikalingos sąskaitos, jeigu tokiam subjektui taikomas Europos Sąjungos teisę atitinkantis rizikos ribojimo reguliavimas ir priežiūra, o jų įgyvendinimas veiksmingai užtikrinamas. Į šiame subjekte kolektyvinio investavimo subjekto v</text:span><text:span text:style-name="T2101">ardu veikiančio depozitoriumo vardu atidarytas sąskaitas neįskaitomi to subjekto ir depozitoriumo pinigai.</text:span></text:p>
      <text:p text:style-name="P2102"/>
      <text:p text:style-name="P2103"><text:span text:style-name="T2104">25</text:span><text:span text:style-name="T2105"><text:s/>straipsnis.<text:s/></text:span><text:span text:style-name="T2106">Teisė verstis kolektyvinio investavimo subjektų, kurie investuoja į kitą turtą negu finansinės priemonės, depozitoriumo veikla</text:span></text:p>
      <text:p text:style-name="P2107"><text:span text:style-name="T2108">1</text:span><text:span text:style-name="T2109">. Teisę verstis kolektyvinio investavimo subjektų, kurie investuoja į kitą turtą negu finansinės priemonės, depozitoriumo veikla, kai ši teisė įgyjama vadovaujantis šio įstatymo 24 straipsnio 3 dalimi, asmuo įgyja nuo dienos, kai priežiūros institucij</text:span><text:span text:style-name="T2110">a priima sprendimą įrašyti jį į Sąrašą.</text:span></text:p>
      <text:p text:style-name="P2111"><text:span text:style-name="T2112">2</text:span><text:span text:style-name="T2113">. Asmuo, siekiantis būti įrašytas į Sąrašą, kreipiasi į priežiūros instituciją ir jai pateikia:</text:span></text:p>
      <text:p text:style-name="P2114"><text:span text:style-name="T2115">1</text:span><text:span text:style-name="T2116">) prašymą įrašyti jį į Sąrašą;</text:span></text:p>
      <text:p text:style-name="P2117"><text:span text:style-name="T2118">2</text:span><text:span text:style-name="T2119">) dokumentus, duomenis ir (arba) informaciją, kuriais patvirtina, kad asmens</text:span><text:span text:style-name="T2120"><text:s/>dalyviai ir vadovai atitinka šio įstatymo 26 straipsnio 1 dalies 1, 2 ir 3 punktuose nustatytus reikalavimus, jeigu šių dokumentų, duomenų ar informacijos nėra valstybės registruose ar kitose valstybės informacinėse sistemose;<text:s/></text:span></text:p>
      <text:p text:style-name="P2121"><text:span text:style-name="T2122">3</text:span><text:span text:style-name="T2123">) dokumentus, duomenis</text:span><text:span text:style-name="T2124"><text:s/>ir informaciją, kuriais įrodo, kad jis pasirengęs tinkamai vykdyti depozitoriumo pareigas ir iš šios veiklos kylančius įsipareigojimus, įskaitant atitiktį šio straipsnio 3 dalyje nustatytiems reikalavimams;<text:s/></text:span></text:p>
      <text:p text:style-name="P2125"><text:span text:style-name="T2126">4</text:span><text:span text:style-name="T2127">) sudarytą profesinės civilinės atsakomybės draudimo sutartį ar įsipareigojimą ją sudaryti arba dokumentą, kuriuo patvirtinama, kad profesinė rizika bus užtikrinama papildomomis nuosavomis lėšomis.<text:s/></text:span></text:p>
      <text:p text:style-name="P2128"><text:span text:style-name="T2129">3</text:span><text:span text:style-name="T2130">. Kolektyvinio investavimo subjektų, kurie investu</text:span><text:span text:style-name="T2131">oja į kitą turtą negu finansinės priemonės, depozitoriumo veikla užsiimantis asmuo turi atitikti šiuos reikalavimus:</text:span></text:p>
      <text:p text:style-name="P2132"><text:span text:style-name="T2133">1</text:span><text:span text:style-name="T2134">) depozitoriumo funkcijų vykdymas turi būti asmens įprastos veiklos dalis arba šiam asmeniui vykdant įprastą veiklą depozitoriumo funkci</text:span><text:span text:style-name="T2135">jas faktiškai vykdysiantys fiziniai asmenys turi turėti kvalifikaciją ir darbo patirtį, leidžiančias tinkamai vykdyti depozitoriumo funkcijas;</text:span></text:p>
      <text:p text:style-name="P2136"><text:span text:style-name="T2137">2</text:span><text:span text:style-name="T2138">) profesinę veiklą asmuo ir (arba) depozitoriumo funkcijas faktiškai vykdysiantys fiziniai asmenys turi vykd</text:span><text:span text:style-name="T2139">yti, gavę atitinkamos jų profesinę veiklą prižiūrinčios institucijos sprendimą (leidimą);</text:span></text:p>
      <text:p text:style-name="P2140"><text:span text:style-name="T2141">3</text:span><text:span text:style-name="T2142">) asmens ir (arba) depozitoriumo funkcijas faktiškai vykdysiančių fizinių asmenų ir jų vykdomos profesinės veiklos atitiktį teisės aktų reikalavimams turi prižiū</text:span><text:span text:style-name="T2143">rėti šios dalies 2 punkte nurodyta institucija;</text:span></text:p>
      <text:p text:style-name="P2144"><text:span text:style-name="T2145">4</text:span><text:span text:style-name="T2146">) asmens dalyviai ir vadovai turi atitikti šio įstatymo 26 straipsnyje nustatytus reikalavimus;</text:span></text:p>
      <text:p text:style-name="P2147"><text:span text:style-name="T2148">5</text:span><text:span text:style-name="T2149">) asmuo turi turėti priemones ir procedūras, reikalingas tinkamam depozitoriumo funkcijų vykdymui, įsk</text:span><text:span text:style-name="T2150">aitant saugomo turto atskyrimą nuo nuosavo ir kitų savo klientų turto, kad būtų galima bet kuriuo metu aiškiai matyti, koks turtas priklauso konkrečiam kolektyvinio investavimo subjektui;<text:s/></text:span></text:p>
      <text:p text:style-name="P2151"><text:span text:style-name="T2152">6</text:span><text:span text:style-name="T2153">) asmuo turi turėti priemones ir procedūras, užtikrinančias, k</text:span><text:span text:style-name="T2154">ad jam tapus nemokiam saugomas kolektyvinio investavimo subjekto turtas nebus paskirstytas arba realizuotas asmens kreditorių naudai;</text:span></text:p>
      <text:p text:style-name="P2155"><text:span text:style-name="T2156">7</text:span><text:span text:style-name="T2157">) asmens civilinė atsakomybė turi būti apdrausta profesinės civilinės atsakomybės draudimu arba asmuo turi turėti pap</text:span><text:span text:style-name="T2158">ildomų nuosavų lėšų, kaip tai nustatyta šio įstatymo 27 straipsnyje;</text:span></text:p>
      <text:p text:style-name="P2159"><text:span text:style-name="T2160">8</text:span><text:span text:style-name="T2161">) asmens rengiamas metinių finansinių ataskaitų rinkinys turi būti audituojamas.<text:s/></text:span></text:p>
      <text:p text:style-name="P2162"><text:span text:style-name="T2163">4</text:span><text:span text:style-name="T2164">. Priežiūros institucija ne vėliau kaip per 40 darbo dienų nuo prašymo ir visų dokumentų,<text:s/></text:span><text:span text:style-name="T2165">duomenų ir vertinimui reikšmingos informacijos gavimo dienos atlieka vertinimą ir priima sprendimą dėl asmens įrašymo į Sąrašą bei apie tai informuoja prašymą dėl įrašymo į Sąrašą pateikusį asmenį. Jeigu priežiūros institucija paprašo papildomų dokumentų,<text:s/></text:span><text:span text:style-name="T2166">duomenų ir (arba) vertinimui reikšmingos informacijos arba juos savo iniciatyva pateikia prašymą dėl įrašymo į Sąrašą pateikęs asmuo, sprendimas dėl jo įrašymo į Sąrašą priimamas ir apie tai pranešama šiam asmeniui ne vėliau kaip per 40 darbo dienų nuo pap</text:span><text:span text:style-name="T2167">ildomų dokumentų, duomenų ir (arba) vertinimui reikšmingos informacijos gavimo dienos.</text:span></text:p>
      <text:p text:style-name="P2168"><text:span text:style-name="T2169">5</text:span><text:span text:style-name="T2170">. Vertinimo laikotarpiu priežiūros institucija ne vėliau kaip per 30 darbo dienų nuo paskutinių dokumentų, duomenų ir (arba) vertinimui reikšmingos informacijos gav</text:span><text:span text:style-name="T2171">imo dienos gali raštu nurodyti prašymą įrašyti į Sąrašą pateikusiam asmeniui pašalinti trūkumus ir (arba) pateikti papildomus dokumentus, duomenis ir (arba) informaciją, reikalingus vertinimui užbaigti. Trūkumai privalo būti pašalinti ir papildomi dokument</text:span><text:span text:style-name="T2172">ai, duomenys ir (arba) informacija pateikti per priežiūros institucijos nustatytą terminą.<text:s/></text:span></text:p>
      <text:p text:style-name="P2173"><text:span text:style-name="T2174">6</text:span><text:span text:style-name="T2175">. Priežiūros institucija atsisako įrašyti asmenį į Sąrašą, jeigu:</text:span></text:p>
      <text:p text:style-name="P2176"><text:span text:style-name="T2177">1</text:span><text:span text:style-name="T2178">) asmens dalyviai, vadovai ir depozitoriumo funkcijas faktiškai vykdysiantys fiziniai asme</text:span><text:span text:style-name="T2179">nys neatitinka šiame straipsnyje nustatytų reikalavimų;</text:span></text:p>
      <text:p text:style-name="P2180"><text:span text:style-name="T2181">2</text:span><text:span text:style-name="T2182">) asmuo, priežiūros institucijai raštu paprašius ištaisyti trūkumus ar pateikti papildomus dokumentus, duomenis ir (arba) informaciją jos nustatytu terminu, nepateikia visų dokumentų, duomenų ir<text:s/></text:span><text:span text:style-name="T2183">(arba) informacijos arba pateikia tokius dokumentus, duomenis ir (arba) informaciją, kurių turinys neatitinka šiame straipsnyje nustatytų reikalavimų;</text:span></text:p>
      <text:p text:style-name="P2184"><text:span text:style-name="T2185">3</text:span><text:span text:style-name="T2186">) asmuo pateikia klaidingą informaciją.</text:span></text:p>
      <text:p text:style-name="P2187"><text:span text:style-name="T2188">7</text:span><text:span text:style-name="T2189">. Kolektyvinio investavimo subjektų, kurie investuoja</text:span><text:span text:style-name="T2190"><text:s/>į kitą turtą negu finansinės priemonės, depozitoriumas nedelsdamas, ne vėliau kaip per 10 darbo dienų, privalo pateikti priežiūros institucijai informaciją apie aplinkybių, buvusių asmenį įrašant į Sąrašą, arba dokumentų, duomenų ir (arba) informacijos pa</text:span><text:span text:style-name="T2191">sikeitimus, kai tik šie pasikeitimai įvyksta.</text:span></text:p>
      <text:p text:style-name="P2192"><text:span text:style-name="T2193">8</text:span><text:span text:style-name="T2194">. Asmuo išbraukiamas iš Sąrašo jo prašymu arba priežiūros institucijos iniciatyva.</text:span></text:p>
      <text:p text:style-name="P2195"><text:span text:style-name="T2196">9</text:span><text:span text:style-name="T2197">. Kolektyvinio investavimo subjektų, kurie investuoja į kitą turtą negu finansinės priemonės, depozitoriumas turi tei</text:span><text:span text:style-name="T2198">sę kreiptis į priežiūros instituciją dėl jo išbraukimo iš Sąrašo ir privalo jai pateikti:</text:span></text:p>
      <text:p text:style-name="P2199"><text:span text:style-name="T2200">1</text:span><text:span text:style-name="T2201">) prašymą išbraukti jį iš Sąrašo;</text:span></text:p>
      <text:p text:style-name="P2202"><text:span text:style-name="T2203">2</text:span><text:span text:style-name="T2204">) dokumentą, kuriuo patvirtinama, kad kiekvienas jo saugomo kolektyvinio investavimo subjekto turtas perduotas saugoti šio į</text:span><text:span text:style-name="T2205">statymo 24 straipsnio 2 ir 3 dalyse nurodytam kitam asmeniui, atitinkančiam šiame įstatyme nustatytus reikalavimus, kaip nustatyta šio straipsnio 11 dalyje.</text:span></text:p>
      <text:p text:style-name="P2206"><text:span text:style-name="T2207">10</text:span><text:span text:style-name="T2208">. Kolektyvinio investavimo subjektų, kurie investuoja į kitą turtą negu finansinės priemonė</text:span><text:span text:style-name="T2209">s, depozitoriumas išbraukiamas iš Sąrašo priežiūros institucijos sprendimu, jeigu:</text:span></text:p>
      <text:p text:style-name="P2210"><text:span text:style-name="T2211">1</text:span><text:span text:style-name="T2212">) gautas kolektyvinio investavimo subjektų, kurie investuoja į kitą turtą negu finansinės priemonės, depozitoriumo prašymas, kaip nustatyta šio straipsnio 9 dalyje;</text:span></text:p>
      <text:p text:style-name="P2213"><text:span text:style-name="T2214">2</text:span><text:span text:style-name="T2215">) jeigu jam yra iškelta bankroto byla arba bankroto procesas vykdomas ne teismo tvarka, jis likviduojamas ar pasibaigia kitais įstatymų nustatytais pagrindais;</text:span></text:p>
      <text:p text:style-name="P2216"><text:span text:style-name="T2217">3</text:span><text:span text:style-name="T2218">) jis nebeatitinka reikalavimų, taikomų kolektyvinio investavimo subjektų, kurie investuoja</text:span><text:span text:style-name="T2219"><text:s/>į kitą turtą negu finansinės priemonės, depozitoriumo veikla užsiimantiems asmenims;</text:span></text:p>
      <text:p text:style-name="P2220"><text:span text:style-name="T2221">4</text:span><text:span text:style-name="T2222">) depozitoriumui taikoma šio įstatymo 60 straipsnio 3 dalies 4 punkte nustatyta poveikio priemonė.</text:span></text:p>
      <text:p text:style-name="P2223"><text:span text:style-name="T2224">11</text:span><text:span text:style-name="T2225">. Iki šio straipsnio 10 dalyje nurodyto priežiūros institu</text:span><text:span text:style-name="T2226">cijos sprendimo priėmimo iš Sąrašo išbraukiamo asmens saugomas kiekvieno kolektyvinio investavimo subjekto turtas turi būti perduotas saugoti asmeniui, atitinkančiam šiame įstatyme nustatytus reikalavimus. Už šio reikalavimo įvykdymą atsakinga kolektyvinio</text:span><text:span text:style-name="T2227"><text:s/>investavimo subjekto valdymo įmonė.</text:span><text:s/></text:p>
      <text:p text:style-name="P2228">Straipsnio dalies pakeitimai:</text:p>
      <text:p text:style-name="P2229"><text:span text:style-name="T2230">Nr.<text:s/></text:span><text:a xlink:href="https://www.e-tar.lt/portal/legalAct.html?documentId=82385d20aa2311e9964cdd77475976b0" office:target-frame-name="_top" xlink:show="replace"><text:span text:style-name="T2231">XIII-2362</text:span></text:a><text:span text:style-name="T2232">, 2019-07-16, paskelbta TAR 2019-07-19, i. k. 2019-11984</text:span></text:p>
      <text:p text:style-name="Normal"/>
      <text:p text:style-name="P2233"><text:span text:style-name="T2234">12</text:span><text:span text:style-name="T2235">.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236">nurodytu pagrindu, gali būti vėl įrašytas į Sąrašą ne anksčiau kaip po vienų metų nuo sprendimo išbraukti jį iš Sąrašo priėmimo dienos.<text:s/></text:span></text:p>
      <text:p text:style-name="P2237"><text:span text:style-name="T2238">13</text:span><text:span text:style-name="T2239">. Priežiūros institucijos sprendimas išbraukti asmenį iš Sąrašo per 3 darbo dienas nuo jo priėmimo dienos išsiunč</text:span><text:span text:style-name="T2240">iamas registruotu laišku arba įteikiamas pasirašytinai asmeniui, dėl kurio šis sprendimas priimtas.</text:span></text:p>
      <text:p text:style-name="P2241"><text:span text:style-name="T2242">14</text:span><text:span text:style-name="T2243">. Sąrašą priežiūros institucija tvarko savo nustatyta tvarka. Priežiūros institucija Sąrašą skelbia savo interneto svetainėje.</text:span></text:p>
      <text:p text:style-name="P2244"><text:span text:style-name="T2245">15</text:span><text:span text:style-name="T2246">. Priežiūros inst</text:span><text:span text:style-name="T2247">itucija išsamiai apibrėžia šio straipsnio 3 dalyje nustatytus reikalavimus ir jų taikymo tvarką.</text:span></text:p>
      <text:p text:style-name="P2248"/>
      <text:p text:style-name="P2249"><text:span text:style-name="T2250">26</text:span><text:span text:style-name="T2251"><text:s/></text:span><text:span text:style-name="T2252">straipsnis.<text:s/></text:span><text:span text:style-name="T2253">Reikalavimai kolektyvinio investavimo subjektų, kurie investuoja į kitą turtą negu finansinės priemonės, depozitoriumo dalyviams ir vadov</text:span><text:span text:style-name="T2254">ams<text:s/></text:span></text:p>
      <text:p text:style-name="P2255"><text:span text:style-name="T2256">1</text:span><text:span text:style-name="T2257">. Kolektyvinio investavimo subjektų, kurie investuoja į kitą turtą negu finansinės priemonės, depozitoriumo valdymo organo nariu arba priežiūros organo nariu dalyviu – fiziniu arba juridiniu asmeniu – ar kartu veikiančiu asmeniu, kuriam tiesiogia</text:span><text:span text:style-name="T2258">i ar netiesiogiai priklausančių balsavimo teisių arba įstatinio kapitalo dalis yra lygi arba viršija 20 procentų arba kuris gali daryti tiesioginį ir (arba) netiesioginį lemiamą poveikį, kaip tai apibrėžta Įmonių grupių konsoliduotosios finansinės atskaito</text:span><text:span text:style-name="T2259">mybės įstatyme, kolektyvinio investavimo subjektų, kurie investuoja į kitą turtą negu finansinės priemonės, depozitoriumui, negali būti asmuo, atitinkantis bent vieną iš šių sąlygų:</text:span></text:p>
      <text:p text:style-name="P2260"><text:span text:style-name="T2261">1</text:span><text:span text:style-name="T2262">) fizinis asmuo yra pripažintas kaltu padaręs sunkų, labai sunkų nusika</text:span><text:span text:style-name="T2263">ltimą arba nusikaltimą ar baudžiamąjį nusižengimą nuosavybei, turtinėms teisėms ir turtiniams interesams, ekonomikai ir verslo tvarkai, finansų sistemai, visuomenės saugumui, valstybės tarnybai ir viešiesiems interesams ar juos atitinkančias nusikalstamas<text:s/></text:span><text:span text:style-name="T2264">veikas pagal kitų valstybių baudžiamuosius įstatymus, jeigu jo teistumas už pirmiau nurodytus nusikaltimus nėra išnykęs ar panaikintas arba nepraėjo 3 metai nuo teismo nuosprendžio, kuriuo fizinis asmuo yra pripažintas kaltu dėl šiame punkte nurodytų baudž</text:span><text:span text:style-name="T2265">iamųjų nusižengimų padarymo, įsiteisėjimo;<text:s/></text:span></text:p>
      <text:p text:style-name="P2266"><text:span text:style-name="T2267">2</text:span><text:span text:style-name="T2268">) juridiniam asmeniui yra įsiteisėjęs apkaltinamasis teismo nuosprendis už šios dalies 1 punkte nurodytas nusikalstamas veikas ir nepraėjo 3 metai nuo teismo nuosprendžio įsiteisėjimo;</text:span></text:p>
      <text:p text:style-name="P2269"><text:span text:style-name="T2270">3</text:span><text:span text:style-name="T2271">) jam už šiurkštų</text:span><text:span text:style-name="T2272"><text:s/>įstatymo ar kito teisės akto, reglamentuojančio finansinių paslaugų teikimą arba finansų įstaigų veiklą, reikalavimo pažeidimą, Lietuvos Respublikos pinigų plovimo ir teroristų finansavimo prevencijos įstatymo pažeidimą pritaikyta administracinė nuobauda<text:s/></text:span><text:span text:style-name="T2273">arba kita įstatymuose nustatyta poveikio priemonė, jeigu nuo sprendimo taikyti administracinę nuobaudą arba kitą įstatymuose nustatytą poveikio priemonę įsigaliojimo dienos nepraėjo 3 metai;</text:span></text:p>
      <text:p text:style-name="P2274"><text:span text:style-name="T2275">4</text:span><text:span text:style-name="T2276">) jis tiesiogiai ar netiesiogiai valdo arba valdė kvalifikuotąją įstatinio kapitalo ir (arba) balsavimo teisių dalį arba dalį, leidžiančią daryti tiesioginį ir (arba) netiesioginį lemiamą poveikį juridiniam asmeniui, yra ar buvo vadovu juridinio asmens, ku</text:span><text:span text:style-name="T2277">riam buvo panaikinta teisė verstis finansinių paslaugų teikimu arba už šiurkštų įstatymo ar kito teisės akto, reglamentuojančio finansinių paslaugų teikimą arba finansų įstaigų veiklą, reikalavimo pažeidimą buvo pritaikyta kita poveikio priemonė, jeigu nep</text:span><text:span text:style-name="T2278">raėjo 3 metai nuo sprendimo taikyti poveikio priemonę įsigaliojimo dienos, arba tam juridiniam asmeniui yra įsiteisėjęs apkaltinamasis teismo nuosprendis už šios dalies 1 punkte nurodytas nusikalstamas veikas ir nepraėjo 3 metai nuo teismo nuosprendžio įsi</text:span><text:span text:style-name="T2279">teisėjimo.<text:s/></text:span></text:p>
      <text:p text:style-name="P2280"><text:span text:style-name="T2281">2</text:span><text:span text:style-name="T2282">. Jeigu kolektyvinio investavimo subjektų, kurie investuoja į kitą turtą negu finansinės priemonės, depozitoriumo priežiūros organo nariu arba dalyviu yra juridinis asmuo, šio straipsnio 1 dalyje nustatyti reikalavimai papildomai taikomi</text:span><text:span text:style-name="T2283"><text:s/>to juridinio asmens valdymo organų nariams, taip pat dalyviams, kurie tuose juridiniuose asmenyse turi balsavimo teisių ir (ar) įstatinio kapitalo dalį, lygią arba viršijančią 20 procentų, arba kurie gali daryti tiesioginį ir (arba) netiesioginį lemiamą p</text:span><text:span text:style-name="T2284">oveikį tam juridiniam asmeniui.</text:span></text:p>
      <text:p text:style-name="P2285"><text:span text:style-name="T2286">3</text:span><text:span text:style-name="T2287">. Kartu veikiančiais asmenimis šiame straipsnyje laikomi du arba daugiau asmenų, kurie, remdamiesi aiškiai sudarytu ar numanomu žodiniu arba rašytiniu susitarimu, įgyvendina arba siekia įgyvendinti savo teises, turimas<text:s/></text:span><text:span text:style-name="T2288">pagal šiame straipsnyje nurodytą įstatinio kapitalo ir (arba) balsavimo teisių dalį.</text:span></text:p>
      <text:p text:style-name="P2289"><text:span text:style-name="T2290">4</text:span><text:span text:style-name="T2291">. Fizinis arba juridinis asmuo arba kartu veikiantys asmenys, nusprendę įsigyti kolektyvinio investavimo subjektų, kurie investuoja į kitą turtą negu finansinės priem</text:span><text:span text:style-name="T2292">onės, depozitoriumo balsavimo teisių ir (arba) įstatinio kapitalo dalį, lygią arba viršijančią 20 procentų, arba kurie gali daryti tiesioginį ir (arba) netiesioginį lemiamą poveikį kolektyvinio investavimo subjektų, kurie investuoja į kitą turtą negu finan</text:span><text:span text:style-name="T2293">sinės priemonės, depozitoriumo veiklai, privalo pateikti priežiūros institucijai informaciją, reikalingą įvertinti, ar šie asmenys atitinka šio straipsnio 1 dalyje nustatytus reikalavimus. Įsigyti šio straipsnio 1 dalyje nustatytą kolektyvinio investavimo<text:s/></text:span><text:span text:style-name="T2294">subjektų, kurie investuoja į kitą turtą negu finansinės priemonės, depozitoriumo balsavimo teisių arba įstatinio kapitalo dalį fizinis arba juridinis asmuo arba kartu veikiantys asmenys gali, jeigu jie atitinka šio straipsnio 1 dalyje nustatytus reikalavim</text:span><text:span text:style-name="T2295">us ir jeigu priežiūros institucija pritaria įsigijimo sandoriui.</text:span></text:p>
      <text:p text:style-name="P2296"><text:span text:style-name="T2297">5</text:span><text:span text:style-name="T2298">. Kolektyvinio investavimo subjektų, kurie investuoja į kitą turtą negu finansinės priemonės, depozitoriumas privalo pranešti priežiūros institucijai apie būsimą valdymo organo arba prie</text:span><text:span text:style-name="T2299">žiūros organo nario pasikeitimą ir pateikti informaciją, reikalingą įvertinti, ar šis asmuo atitinka šio straipsnio 1 dalyje nustatytus reikalavimus. Kolektyvinio investavimo subjektų, kurie investuoja į kitą turtą negu finansinės priemonės, depozitoriumo<text:s/></text:span><text:span text:style-name="T2300">valdymo organo narys arba priežiūros organo narys gali pradėti eiti pareigas, jeigu jis atitinka šio straipsnio 1 dalyje nustatytus reikalavimus ir tik tada, kai priežiūros institucija pritaria jo kandidatūrai.<text:s/></text:span></text:p>
      <text:p text:style-name="P2301"><text:span text:style-name="T2302">6</text:span><text:span text:style-name="T2303">. Priežiūros institucija atsisako prita</text:span><text:span text:style-name="T2304">rti planuojamų rinkti kolektyvinio investavimo subjektų, kurie investuoja į kitą turtą negu finansinės priemonės, depozitoriumo valdymo organo narių arba priežiūros organo narių kandidatūroms arba įsigijimo sandoriui, jeigu šio straipsnio 1 ir (arba) 2 dal</text:span><text:span text:style-name="T2305">yse nurodyti asmenys neatitinka šio straipsnio 1 dalyje nustatytų reikalavimų arba priežiūros institucijai pateikti dokumentai neatitinka šio įstatymo ir priežiūros institucijos teisės aktų nustatytų reikalavimų, pateikti ne visi teisės aktuose nustatyti a</text:span><text:span text:style-name="T2306">r papildomai pareikalauti duomenys arba jie yra neteisingi.</text:span></text:p>
      <text:p text:style-name="P2307"><text:span text:style-name="T2308">7</text:span><text:span text:style-name="T2309">. Šio straipsnio 4, 5 ir 6 dalyse nurodyti priežiūros institucijos sprendimai priimami<text:s/></text:span><text:span text:style-name="T2310">mutatis mutandis</text:span><text:span text:style-name="T2311"><text:s/>taikant šio įstatymo 25 straipsnio 4 dalyje nustatytus terminus. Priežiūros institucija</text:span><text:span text:style-name="T2312">i per nustatytą terminą nepriėmus sprendimo, laikoma, kad priežiūros institucija neprieštarauja numatomo rinkti kolektyvinio investavimo subjektų, kurie investuoja į kitą turtą negu finansinės priemonės, depozitoriumo valdymo organo nario arba priežiūros o</text:span><text:span text:style-name="T2313">rgano nario kandidatūrai arba įsigijimo sandoriui.</text:span></text:p>
      <text:p text:style-name="P2314"><text:span text:style-name="T2315">8</text:span><text:span text:style-name="T2316">. Šiame straipsnyje nustatyti reikalavimai netaikomi Lietuvos Respublikoje ar kitoje valstybėje narėje licencijuotoms kredito įstaigoms arba investicinių paslaugų teikėjams, jeigu jie turi licencijas<text:s/></text:span><text:span text:style-name="T2317">teikti tarpininkavimo konkretiems finansavimo sandoriams paslaugas ir jų valdymo organų nariai arba priežiūros organų nariai ir (arba) balsavimo teisių arba įstatinio kapitalo dalį įsigyjantys asmenys yra vertinami pagal tokių finansų rinkos dalyvių veiklą</text:span><text:span text:style-name="T2318"><text:s/>reglamentuojančius teisės aktus, kurie nustato ne žemesnius, negu nustatyta šiame įstatyme, reikalavimus.</text:span></text:p>
      <text:p text:style-name="P2319"><text:span text:style-name="T2320">9</text:span><text:span text:style-name="T2321">. Vadovų kandidatūroms taikomi reikalavimai vertinami priežiūros institucijos teisės aktų nustatyta tvarka.</text:span></text:p>
      <text:p text:style-name="P2322"/>
      <text:p text:style-name="P2323"><text:span text:style-name="T2324">27</text:span><text:span text:style-name="T2325"><text:s/>straipsnis.</text:span><text:span text:style-name="T2326"><text:s/></text:span><text:span text:style-name="T2327">Kolektyvinio i</text:span><text:span text:style-name="T2328">nvestavimo subjektų, kurie investuoja į kitą turtą negu finansinės priemonės, depozitoriumo veiklos riziką ribojantys reikalavimai</text:span></text:p>
      <text:p text:style-name="P2329"><text:span text:style-name="T2330">1</text:span><text:span text:style-name="T2331">. Šio įstatymo 24 straipsnio 3 dalyje nustatytu atveju teisę užsiimti kolektyvinio investavimo subjektų, kurie investuoj</text:span><text:span text:style-name="T2332">a į kitą turtą negu finansinės priemonės, depozitoriumo veikla turintis asmuo privalo apdrausti savo civilinę atsakomybę profesinės civilinės atsakomybės draudimu arba turėti papildomų nuosavų lėšų.</text:span></text:p>
      <text:p text:style-name="P2333"><text:span text:style-name="T2334">2</text:span><text:span text:style-name="T2335">.<text:s/></text:span><text:span text:style-name="T2336">Tuo atveju, kai pasirenkama apdrausti savo<text:s/></text:span><text:span text:style-name="T2337">civilinę atsakomybę profesinės civilinės atsakomybės draudimu, draudimo suma turi būti ne mažesnė kaip 0,7 procento depozitoriume saugomo kolektyvinio investavimo subjekto turto vertės vienam draudžiamajam įvykiui ir 0,9 procento depozitoriume saugomo kole</text:span><text:span text:style-name="T2338">ktyvinio investavimo subjekto turto vertės visiems draudžiamiesiems įvykiams per metus. Profesinės civilinės atsakomybės draudimo objektas yra asmens civilinė atsakomybė už žalą, kuri būtų padaryta kolektyvinio investavimo subjektui ir (arba) jo valdymo įm</text:span><text:span text:style-name="T2339">onei, asmeniui užsiimant depozitoriumo veikla.</text:span></text:p>
      <text:p text:style-name="P2340"><text:span text:style-name="T2341">3</text:span><text:span text:style-name="T2342">. Tuo atveju, kai pasirenkama turėti papildomų nuosavų lėšų, jų suma turi būti ne mažesnė kaip 0,01 procento depozitoriume saugomo kolektyvinio investavimo subjekto turto vertės. Priežiūros institucija iš</text:span><text:span text:style-name="T2343">samiai apibrėžia reikalavimo turėti papildomų nuosavų lėšų taikymo tvarką ir nustato informacijos apie šio reikalavimo laikymąsi pateikimo priežiūros institucijai tvarką.</text:span></text:p>
      <text:p text:style-name="P2344"><text:span text:style-name="T2345">4</text:span><text:span text:style-name="T2346">. Kolektyvinio investavimo subjektų, kurie investuoja į kitą turtą negu<text:s/></text:span><text:span text:style-name="T2347">finansinės priemonės, depozitoriumo veikla užsiimantis asmuo privalo būti apsidraudęs profesinės civilinės atsakomybės draudimu arba turėti papildomų nuosavų lėšų visą laikotarpį, kurį asmuo yra įrašytas į Sąrašą.</text:span></text:p>
      <text:p text:style-name="P2348"/>
      <text:p text:style-name="P2349"><text:span text:style-name="T2350">28</text:span><text:span text:style-name="T2351"><text:s/>straipsnis.<text:s/></text:span><text:span text:style-name="T2352">Depozitoriume saugom</text:span><text:span text:style-name="T2353">o turto teisinis režimas</text:span></text:p>
      <text:p text:style-name="P2354"><text:span text:style-name="T2355">1</text:span><text:span text:style-name="T2356">. Saugodamas finansines priemones</text:span><text:span text:style-name="T2357">,<text:s/></text:span><text:span text:style-name="T2358">kurios gali būti registruojamos depozitoriumo atidarytose finansinių priemonių sąskaitose, depozitoriumas užtikrina, kad visos šios finansinės priemonės būtų registruojamos kolektyvinio inves</text:span><text:span text:style-name="T2359">tavimo subjekto vardu arba kolektyvinio investavimo subjekto vardu veikiančios valdymo įmonės vardu depozitoriume atidarytose atskirose finansinių priemonių sąskaitose, vadovaujantis principais, nustatytais 2006 m. rugpjūčio 10 d. Europos Komisijos direkty</text:span><text:span text:style-name="T2360">vos 2006/73/EB, kuria įgyvendinama Europos Parlamento ir Tarybos direktyva 2004/39/EB dėl investicinių įmonių organizacinių reikalavimų ir veiklos sąlygų bei toje direktyvoje apibrėžti terminai (OL 2006 L 241, p. 26), 16 straipsnyje,</text:span><text:span text:style-name="T2361"><text:s/></text:span><text:span text:style-name="T2362">kad pagal taikytinus t</text:span><text:span text:style-name="T2363">eisės aktus visada būtų galima aiškiai nustatyti, jog jos priklauso kolektyvinio investavimo subjektui</text:span><text:span text:style-name="T2364">.</text:span></text:p>
      <text:p text:style-name="P2365"><text:span text:style-name="T2366">2</text:span><text:span text:style-name="T2367">. Kai siekiama saugoti kitą turtą, įskaitant finansines priemones, kurios perduodamos depozitoriumui fiziškai, depozitoriumas patikrina kolektyvini</text:span><text:span text:style-name="T2368">o investavimo subjekto arba kolektyvinio investavimo subjekto vardu veikiančios valdymo įmonės nuosavybės teisę į tokį turtą ar šias finansines priemones ir įtraukia turtą į apskaitą</text:span><text:span text:style-name="T2369">.<text:s/></text:span><text:span text:style-name="T2370">Vertinant, ar turtas yra kolektyvinio investavimo subjekto ar kolektyvin</text:span><text:span text:style-name="T2371">io investavimo subjekto dalyvių, vadovaujamasi kolektyvinio investavimo subjekto ar valdymo įmonės pateikta informacija, dokumentais ir, jeigu tai yra įmanoma ir reikalinga, kitais įrodymais. Visa ši informacija turi būti nuolat atnaujinama.<text:s/></text:span></text:p>
      <text:p text:style-name="P2372"/>
      <text:p text:style-name="P2373"><text:span text:style-name="T2374">29</text:span><text:span text:style-name="T2375"><text:s/>str</text:span><text:span text:style-name="T2376">aipsnis</text:span><text:span text:style-name="T2377">.<text:s/></text:span><text:span text:style-name="T2378">Depozitoriumo teisė pavesti dalį savo funkcijų kitai įmonei<text:s/></text:span></text:p>
      <text:p text:style-name="P2379"><text:span text:style-name="T2380">1</text:span><text:span text:style-name="T2381">.<text:s/></text:span><text:span text:style-name="T2382">Depozitoriumas gali pavesti kitoms įmonėms saugoti finansines priemones arba kitą kolektyvinio investavimo subjekto ar kolektyvinio investavimo subjekto vardu veikiančios valdymo<text:s/></text:span><text:span text:style-name="T2383">įmonės turtą. Depozitoriumas negali pavesti kitai įmonei jokių kitų šiame įstatyme numatytų funkcijų.<text:s/></text:span></text:p>
      <text:p text:style-name="P2384"><text:span text:style-name="T2385">2</text:span><text:span text:style-name="T2386">. Depozitoriumo turto saugojimo funkcija negali būti pavedama siekiant išvengti šio įstatymo reikalavimų ar jo įgyvendinamųjų teisės aktų taikymo.</text:span></text:p>
      <text:p text:style-name="P2387"><text:span text:style-name="T2388">3</text:span><text:span text:style-name="T2389">. Depozitoriumas gali turto saugojimo funkcijas pavesti kitai įmonei tik tada, kai pavedimas vykdomas dėl objektyvios priežasties.</text:span></text:p>
      <text:p text:style-name="P2390"><text:span text:style-name="T2391">4</text:span><text:span text:style-name="T2392">. Depozitoriumas, pasirinkdamas kitą įmonę, jai pavesdamas turto saugojimo funkciją, periodiškai peržiūrėdamas turto</text:span><text:span text:style-name="T2393"><text:s/>saugojimo funkcijos pavedimą ir stebėdamas įmonę, kuriai pavesta turto saugojimo funkcija, ir tokio pavedimo sąlygas, turi elgtis profesionaliai, apdairiai ir stropiai.</text:span></text:p>
      <text:p text:style-name="P2394"><text:span text:style-name="T2395">5</text:span><text:span text:style-name="T2396">. Depozitoriumas turi užtikrinti, kad įmonė, kuriai pavesta turto saugojimo funkc</text:span><text:span text:style-name="T2397">ija, vykdydama jai pavestas užduotis atitiktų šias sąlygas:</text:span></text:p>
      <text:p text:style-name="P2398"><text:span text:style-name="T2399">1</text:span><text:span text:style-name="T2400">) įmonės struktūra ir kompetencija būtų proporcingos pavesto saugoti valdymo įmonės arba kolektyvinio investavimo subjekto turto pobūdžiui ir sudėtingumui;</text:span></text:p>
      <text:p text:style-name="P2401"><text:span text:style-name="T2402">2</text:span><text:span text:style-name="T2403">) kai perduodamas finansinių pri</text:span><text:span text:style-name="T2404">emonių saugojimas, tokiai įmonei būtų taikomi rizikos ribojimo reikalavimai, įskaitant kapitalo reikalavimus, nuolatinė priežiūra ir auditas, siekiant užtikrinti, kad įmonė turėtų finansines priemones;</text:span></text:p>
      <text:p text:style-name="P2405"><text:span text:style-name="T2406">3</text:span><text:span text:style-name="T2407">) depozitoriumo klientų, kurių turto saugojimas<text:s/></text:span><text:span text:style-name="T2408">buvo perduotas depozitoriumui, turtą įmonė atskirtų nuo nuosavo ir depozitoriumo turto tokiu būdu, kad būtų galima bet kuriuo metu aiškiai nustatyti, jog šis turtas priklauso atitinkamo depozitoriumo klientams;</text:span></text:p>
      <text:p text:style-name="P2409"><text:span text:style-name="T2410">4</text:span><text:span text:style-name="T2411">) įmonė negalėtų naudoti jai saugoti per</text:span><text:span text:style-name="T2412">duoto turto be išankstinio kolektyvinio investavimo subjekto, valdymo įmonės ar depozitoriumo sutikimo;</text:span></text:p>
      <text:p text:style-name="P2413"><text:span text:style-name="T2414">5</text:span><text:span text:style-name="T2415">) įmonė laikytųsi šio įstatymo 24 straipsnio 7 ir 8 dalyse ir 28 straipsnyje depozitoriumui nustatytų reikalavimų.<text:s/></text:span></text:p>
      <text:p text:style-name="P2416"><text:span text:style-name="T2417">6</text:span><text:span text:style-name="T2418">. Kai pagal trečiosios v</text:span><text:span text:style-name="T2419">alstybės teisę reikalaujama, kad tam tikras finansines priemones saugotų vietinė įmonė, ir nėra vietinių įmonių, kurios tenkintų šio straipsnio 5 dalies 2 punkte nustatytus depozitoriumo funkcijų pavedimo reikalavimus, depozitoriumas gali pavesti savo funk</text:span><text:span text:style-name="T2420">cijas tokiai vietinei įmonei tik ta apimtimi, kiek tai yra reikalaujama pagal trečiosios valstybės teisę, ir tik tol, kol nėra vietinių įmonių, kurios tenkintų funkcijų pavedimo reikalavimus. Šis pavedimas galimas tuo atveju, kai kolektyvinio investavimo s</text:span><text:span text:style-name="T2421">ubjekto dalyviai yra iš anksto tinkamai informuoti apie funkcijų pavedimą ir jo aplinkybes, nurodant, kad toks funkcijų pavedimas yra būtinas dėl trečiosios valstybės teisės nustatytų galiojančių teisinių suvaržymų, ir kai kolektyvinio investavimo subjekta</text:span><text:span text:style-name="T2422">s ar valdymo įmonė raštu nurodo depozitoriumui perduoti tokių finansinių priemonių saugojimą nurodytai vietinei įmonei.</text:span></text:p>
      <text:p text:style-name="P2423"><text:span text:style-name="T2424">7</text:span><text:span text:style-name="T2425">. Įmonė, kuriai depozitoriumas pavedė atlikti turto saugojimo funkciją, gali pavesti funkcijas kitoms įmonėms, jeigu jos tenkina vi</text:span><text:span text:style-name="T2426">sus šiame įstatyme nustatytus depozitoriumo funkcijų pavedimui taikomus reikalavimus ir yra gautas depozitoriumo sutikimas. Tokiu atveju<text:s/></text:span><text:span text:style-name="T2427">mutatis mutandis</text:span><text:span text:style-name="T2428"><text:s/>taikomos šio straipsnio nuostatos.<text:s/></text:span></text:p>
      <text:p text:style-name="P2429"><text:span text:style-name="T2430">8</text:span><text:span text:style-name="T2431">. D</text:span><text:span text:style-name="T2432">epozitoriumo funkcijų pavedimu nelaikomos vertybinių popie</text:span><text:span text:style-name="T2433">rių atsiskaitymo sistemų teikiamos paslaugos arba panašios trečiųjų šalių vertybinių popierių atsiskaitymo sistemų teikiamos paslaugos.</text:span></text:p>
      <text:p text:style-name="P2434"/>
      <text:p text:style-name="P2435"><text:span text:style-name="T2436">30</text:span><text:span text:style-name="T2437"><text:s/>straipsnis.<text:s/></text:span><text:span text:style-name="T2438">Pagrindinio finansų tarpininko atskyrimas nuo depozitoriumo</text:span></text:p>
      <text:p text:style-name="P2439"><text:span text:style-name="T2440">1</text:span><text:span text:style-name="T2441">. Valdymo įmonė turi deramai, pro</text:span><text:span text:style-name="T2442">fesionaliai, apdairiai ir stropiai pasirinkti bei paskirti pagrindinį finansų tarpininką ir apie tai informuoti depozitoriumą.</text:span></text:p>
      <text:p text:style-name="P2443"><text:span text:style-name="T2444">2</text:span><text:span text:style-name="T2445">. Kai valdymo įmonė naudojasi pagrindinio finansų tarpininko paslaugomis, jų teikimo sąlygos turi būti nustatomos rašytine s</text:span><text:span text:style-name="T2446">utartimi. Tokioje sutartyje turi būti nurodomos bent jau kolektyvinio investavimo subjekto turto perdavimo ir naudojimo galimybės, kuriomis naudojamasi laikantis steigimo dokumentų. Sutartyje taip pat turi būti numatoma, kad apie jos sudarymą būtų informuo</text:span><text:span text:style-name="T2447">tas depozitoriumas.</text:span></text:p>
      <text:p text:style-name="P2448"><text:span text:style-name="T2449">3</text:span><text:span text:style-name="T2450">. Pagrindinio finansų tarpininko vadovai ir darbuotojai negali būti depozitoriumo, kuris saugo kolektyvinio investavimo subjekto turtą, vadovais ar darbuotojais, kurių funkcijos tiesiogiai susijusios su depozitoriumo veikla.<text:s/></text:span></text:p>
      <text:p text:style-name="P2451"><text:span text:style-name="T2452">4</text:span><text:span text:style-name="T2453">. Pagrindinis finansų tarpininkas gali atlikti depozitoriumo funkcijas tik tais atvejais, kai pagrindinio finansų tarpininko funkcinė organizacinė struktūra leidžia atskirti kolektyvinio investavimo subjekto depozitoriumo funkcijas nuo kolektyvinio investa</text:span><text:span text:style-name="T2454">vimo subjekto pagrindinio finansų tarpininko atliekamų užduočių ir funkcijų ir apie tokio depozitoriumo pasirinkimą ir iš to kylančias interesų konflikto grėsmes buvo tinkamai pranešta kolektyvinio investavimo subjekto investuotojams, ir šios grėsmės yra t</text:span><text:span text:style-name="T2455">inkamai nustatytos, valdomos, vykdoma jų stebėsena.</text:span></text:p>
      <text:p text:style-name="P2456"/>
      <text:p text:style-name="P2457"><text:span text:style-name="T2458">31</text:span><text:span text:style-name="T2459"><text:s/>straipsnis.<text:s/></text:span><text:span text:style-name="T2460">Depozitoriumo atsakomybė</text:span></text:p>
      <text:p text:style-name="P2461"><text:span text:style-name="T2462">1</text:span><text:span text:style-name="T2463">. Depozitoriumas atsako kolektyvinio investavimo subjektui arba kolektyvinio investavimo subjekto dalyviams už jų saugomas ir kitoms įmonėms perduotas s</text:span><text:span text:style-name="T2464">augoti finansines priemones.<text:s/></text:span></text:p>
      <text:p text:style-name="P2465"><text:span text:style-name="T2466">2</text:span><text:span text:style-name="T2467">. Praradęs savo saugomas finansines priemones, depozitoriumas privalo nedelsdamas, tačiau ne vėliau kaip per 20 darbo dienų nuo praradimo paaiškėjimo dienos, grąžinti tokios pat rūšies finansines priemones arba atitinkamą</text:span><text:span text:style-name="T2468"><text:s/>sumą, kuri nustatyta pagal finansinės priemonės rinkos kainą praradimo momentu. Suma arba finansinės priemonės grąžinamos kolektyvinio investavimo subjektui arba kolektyvinio investavimo subjekto vardu veikiančiai valdymo įmonei.</text:span></text:p>
      <text:p text:style-name="P2469"><text:span text:style-name="T2470">3</text:span><text:span text:style-name="T2471">. Jeigu depozitorium</text:span><text:span text:style-name="T2472">as aplaidžiai ar sąmoningai netinkamai vykdė savo pareigas pagal šį įstatymą, jis privalo kolektyvinio investavimo subjektui ir (ar) valdymo įmonei atlyginti ir visus kitus su netinkamu pareigų vykdymu susijusius nuostolius.</text:span></text:p>
      <text:p text:style-name="P2473"><text:span text:style-name="T2474">4</text:span><text:span text:style-name="T2475">. Depozitoriumo turto saugojimo funkcijos perdavimas kitoms įmonėms neatleidžia depozitoriumo nuo atsakomybės.<text:s/></text:span></text:p>
      <text:p text:style-name="P2476"><text:span text:style-name="T2477">5</text:span><text:span text:style-name="T2478">. Perdavus kolektyvinio investavimo subjekto arba kolektyvinio investavimo subjekto vardu veikiančios valdymo įmonės finansines priemones k</text:span><text:span text:style-name="T2479">itai įmonei, depozitoriumas gali būti atleidžiamas nuo atsakomybės, jeigu jis gali įrodyti, kad yra tenkinamos visos šios sąlygos:</text:span></text:p>
      <text:p text:style-name="P2480"><text:span text:style-name="T2481">1</text:span><text:span text:style-name="T2482">) depozitoriumas laikėsi visų šiame įstatyme ir kituose teisės aktuose, reglamentuojančiuose atitinkamos rūšies ir tipo ko</text:span><text:span text:style-name="T2483">lektyvinio investavimo subjektų ir depozitoriumų veiklą, nustatytų turto perdavimo reikalavimų;</text:span></text:p>
      <text:p text:style-name="P2484"><text:span text:style-name="T2485">2</text:span><text:span text:style-name="T2486">)<text:s/></text:span><text:span text:style-name="T2487">tarp depozitoriumo ir įmonės, kuriai perduotas turto saugojimas, yra sudaryta rašytinė sutartis dėl depozitoriumo atsakomybės perleidimo įmonei, kuriai p</text:span><text:span text:style-name="T2488">erduotas turto saugojimas, o kolektyvinio investavimo subjektas, jo vardu veikianti valdymo įmonė arba depozitoriumas turi teisę pateikti pretenzijas dėl finansinių priemonių praradimo įmonei, kuriai buvo perduotas kolektyvinio investavimo subjekto turto s</text:span><text:span text:style-name="T2489">augojimas;<text:s/></text:span></text:p>
      <text:p text:style-name="P2490"><text:span text:style-name="T2491">3</text:span><text:span text:style-name="T2492">)<text:s/></text:span><text:span text:style-name="T2493">depozitoriumas ir kolektyvinio investavimo subjektas arba kolektyvinio investavimo subjekto vardu veikianti valdymo įmonė yra sudarę rašytinę sutartį dėl depozitoriumo atleidimo nuo atsakomybės, kurioje yra nustatytos objektyvios atleidi</text:span><text:span text:style-name="T2494">mo nuo atsakomybės priežastys.</text:span></text:p>
      <text:p text:style-name="P2495"><text:span text:style-name="T2496">6</text:span><text:span text:style-name="T2497">.<text:s/></text:span><text:span text:style-name="T2498">Kai trečiosios valstybės teisės aktai reikalauja, kad tam tikros finansinės priemonės būtų saugomos toje trečiojoje valstybėje įsteigtoje įmonėje, tačiau nė viena įmonė netenkina šio įstatymo 29 straipsnio 5 dalies 2</text:span><text:span text:style-name="T2499"><text:s/>punkte nustatytų depozitoriumo užduočių pavedimo reikalavimų, depozitoriumas gali būti atleidžiamas nuo atsakomybės, jeigu yra tenkinamos visos šios sąlygos:</text:span></text:p>
      <text:p text:style-name="P2500"><text:span text:style-name="T2501">1</text:span><text:span text:style-name="T2502">) steigimo dokumentuose aiškiai numatyta galimybė tokiu atveju atleisti depozitoriumą nuo atsa</text:span><text:span text:style-name="T2503">komybės laikantis šioje dalyje nustatytų sąlygų;</text:span></text:p>
      <text:p text:style-name="P2504"><text:span text:style-name="T2505">2</text:span><text:span text:style-name="T2506">) kolektyvinio investavimo subjekto investuotojai prieš investuodami buvo tinkamai informuoti apie galimybę atleisti depozitoriumą nuo atsakomybės ir apie atleidimą nuo atsakomybės pateisinančias aplink</text:span><text:span text:style-name="T2507">ybes;</text:span></text:p>
      <text:p text:style-name="P2508"><text:span text:style-name="T2509">3</text:span><text:span text:style-name="T2510">) kolektyvinio investavimo subjektas arba jo vardu veikianti valdymo įmonė nurodė depozitoriumui perduoti šių finansinių priemonių saugojimą trečiojoje valstybėje įsteigtai įmonei;</text:span></text:p>
      <text:p text:style-name="P2511"><text:span text:style-name="T2512">4</text:span><text:span text:style-name="T2513">) depozitoriumas ir kolektyvinio investavimo subjektas arba</text:span><text:span text:style-name="T2514"><text:s/>jo vardu veikianti valdymo įmonė yra sudarę rašytinį susitarimą, leidžiantį depozitoriumo atleidimą nuo atsakomybės;</text:span></text:p>
      <text:p text:style-name="P2515"><text:span text:style-name="T2516">5</text:span><text:span text:style-name="T2517">) yra sudarytas susitarimas tarp depozitoriumo ir trečiojoje valstybėje įsteigtos įmonės, pagal kurį depozitoriumo atsakomybė aiškiai</text:span><text:span text:style-name="T2518"><text:s/>perkeliama trečiojoje valstybėje įsteigtai įmonei ir sudaromos galimybės kolektyvinio investavimo subjektui, jo vardu veikiančiai valdymo įmonei arba depozitoriumui pateikti trečiojoje valstybėje įsteigtai įmonei pretenzijas dėl perduotų saugoti finansini</text:span><text:span text:style-name="T2519">ų priemonių praradimo.</text:span></text:p>
      <text:p text:style-name="P2520"><text:span text:style-name="T2521">7</text:span><text:span text:style-name="T2522">. Depozitoriumas neatsako už patirtus nuostolius, jeigu jis gali įrodyti, kad nuostoliai kilo dėl išorės įvykio, kurio jis negalėjo pagrįstai kontroliuoti ir kurio padarinių nebūtų buvę galima išvengti, nors tam ir buvo pagrįs</text:span><text:span text:style-name="T2523">tai dėtos visos pastangos (</text:span><text:span text:style-name="T2524">force majeure</text:span><text:span text:style-name="T2525">).</text:span></text:p>
      <text:p text:style-name="P2526"><text:span text:style-name="T2527">8</text:span><text:span text:style-name="T2528">. Kolektyvinio investavimo subjekto dalyviai, atsižvelgdami į santykių tarp depozitoriumo, valdymo įmonės ir dalyvių teisinį pobūdį, gali iš depozitoriumo reikalauti atlyginti nuostolius kreipdamiesi į jį tie</text:span><text:span text:style-name="T2529">siogiai arba per valdymo įmonę.</text:span></text:p>
      <text:p text:style-name="P2530"/>
      <text:p text:style-name="P2531"><text:span text:style-name="T2532">32</text:span><text:span text:style-name="T2533"><text:s/>straipsnis.<text:s/></text:span><text:span text:style-name="T2534">Depozitoriumo pakeitimas</text:span></text:p>
      <text:p text:style-name="P2535"><text:span text:style-name="T2536">1</text:span><text:span text:style-name="T2537">. Kolektyvinio investavimo subjektas arba kolektyvinio investavimo subjekto vardu veikianti valdymo įmonė depozitoriumą gali pakeisti tik gavę išankstinį priežiūros institu</text:span><text:span text:style-name="T2538">cijos leidimą.</text:span></text:p>
      <text:p text:style-name="P2539"><text:span text:style-name="T2540">2</text:span><text:span text:style-name="T2541">. Jeigu depozitoriumas nesilaiko teisės aktų reikalavimų, nevykdo savo įsipareigojimų ar netinkamai juos vykdo, priežiūros institucija, siekdama užtikrinti kolektyvinio investavimo subjekto investuotojų teises, turi teisę nurodyti valdy</text:span><text:span text:style-name="T2542">mo įmonei pakeisti depozitoriumą.</text:span></text:p>
      <text:p text:style-name="P2543"/>
      <text:p text:style-name="P2544"><text:span text:style-name="T2545">VI</text:span><text:span text:style-name="T2546"><text:s/>SKYRIUS</text:span></text:p>
      <text:p text:style-name="P2547"><text:span text:style-name="T2548">FINANSINIS SVERTAS</text:span></text:p>
      <text:p text:style-name="P2549"/>
      <text:p text:style-name="P2550"><text:span text:style-name="T2551">33</text:span><text:span text:style-name="T2552"><text:s/>straipsnis.<text:s/></text:span><text:span text:style-name="T2553">Reikalavimai valdymo įmonėms, valdančioms finansinį svertą taikančius kolektyvinio investavimo subjektus</text:span></text:p>
      <text:p text:style-name="P2554"><text:span text:style-name="T2555">1</text:span><text:span text:style-name="T2556">. Valdymo įmonė turi nustatyti didžiausią finansinio<text:s/></text:span><text:span text:style-name="T2557">sverto, kurį ji gali taikyti kiekvieno savo valdomo kolektyvinio investavimo subjekto vardu, lygį ir finansinio sverto susitarimui įvykdyti pakartotinai naudojamo užstato arba garantijos mastą.</text:span></text:p>
      <text:p text:style-name="P2558"><text:span text:style-name="T2559">2</text:span><text:span text:style-name="T2560">. Skaičiuodama finansinio sverto lygį, valdymo įmonė priv</text:span><text:span text:style-name="T2561">alo atsižvelgti į:</text:span></text:p>
      <text:p text:style-name="P2562"><text:span text:style-name="T2563">1</text:span><text:span text:style-name="T2564">) kolektyvinio investavimo subjekto tipą;</text:span></text:p>
      <text:p text:style-name="P2565"><text:span text:style-name="T2566">2</text:span><text:span text:style-name="T2567">) kolektyvinio investavimo subjekto investavimo strategiją;</text:span></text:p>
      <text:p text:style-name="P2568"><text:span text:style-name="T2569">3</text:span><text:span text:style-name="T2570">) kolektyvinio investavimo subjekto finansinio sverto šaltinius;</text:span></text:p>
      <text:p text:style-name="P2571"><text:span text:style-name="T2572">4</text:span><text:span text:style-name="T2573">) kitus tarpusavio ryšius arba svarbius ryšius su ki</text:span><text:span text:style-name="T2574">tomis finansų įstaigomis, kurie galėtų kelti sisteminės rizikos grėsmę;</text:span></text:p>
      <text:p text:style-name="P2575"><text:span text:style-name="T2576">5</text:span><text:span text:style-name="T2577">) būtinybę apriboti poziciją sandorio šalies atžvilgiu;</text:span></text:p>
      <text:p text:style-name="P2578"><text:span text:style-name="T2579">6</text:span><text:span text:style-name="T2580">) mastą, kuriuo finansinis svertas padengiamas įkeistu turtu;</text:span></text:p>
      <text:p text:style-name="P2581"><text:span text:style-name="T2582">7</text:span><text:span text:style-name="T2583">) turto ir įsipareigojimų santykį;</text:span></text:p>
      <text:p text:style-name="P2584"><text:span text:style-name="T2585">8</text:span><text:span text:style-name="T2586">) valdymo į</text:span><text:span text:style-name="T2587">monės veiklos atitinkamose rinkose pobūdį ir apimtį.</text:span></text:p>
      <text:p text:style-name="P2588"><text:span text:style-name="T2589">3</text:span><text:span text:style-name="T2590">. Valdymo įmonės turi pateikti priežiūros institucijai įrodymus, kad jų nustatytos kiekvieno jų valdomo kolektyvinio investavimo subjekto finansinio sverto ribos yra pagrįstos ir kad jos visada la</text:span><text:span text:style-name="T2591">ikosi tų ribų.</text:span></text:p>
      <text:p text:style-name="P2592"><text:span text:style-name="T2593">4</text:span><text:span text:style-name="T2594">. Valdymo įmonė, valdanti finansinį svertą taikantį kolektyvinio investavimo subjektą, privalo priežiūros institucijai pateikti informaciją apie kiekvieno savo valdomo kolektyvinio investavimo subjekto bendrą finansinio sverto lygį, fin</text:span><text:span text:style-name="T2595">ansinio sverto, susijusio su grynųjų pinigų arba vertybinių popierių skolinimusi, ir finansinio sverto, susijusio su išvestinėmis finansinėmis priemonėmis, dydžius ir kolektyvinio investavimo subjekto turto pakartotinio panaudojimo pagal finansinio sverto<text:s/></text:span><text:span text:style-name="T2596">susitarimus apimtį.</text:span></text:p>
      <text:p text:style-name="P2597"><text:span text:style-name="T2598">5</text:span><text:span text:style-name="T2599">. Pateikdama šio straipsnio 4 dalyje nurodytą informaciją, valdymo įmonė nurodo kiekvieno savo valdomo kolektyvinio investavimo subjekto penkis didžiausius grynųjų pinigų arba vertybinių popierių skolinimosi šaltinius ir finansinio</text:span><text:span text:style-name="T2600"><text:s/>sverto sumas, kurias suteikė kiekvienas iš tų penkių šaltinių kiekvienam iš tų kolektyvinio investavimo subjektų.</text:span></text:p>
      <text:p text:style-name="P2601"><text:span text:style-name="T2602">6</text:span><text:span text:style-name="T2603">. Šio straipsnio 4 ir 5 dalių nuostatos trečiosiose valstybėse įsteigtoms valdymo įmonėms taikomos tik tiems kolektyvinio investavimo su</text:span><text:span text:style-name="T2604">bjektams, kurie yra įsteigti Lietuvos Respublikoje arba kurie yra įsteigti trečiosiose valstybėse, bet jų investiciniai vienetai ar akcijos yra platinami Lietuvos Respublikoje.<text:s/></text:span></text:p>
      <text:p text:style-name="P2605"/>
      <text:p text:style-name="P2606"><text:span text:style-name="T2607">34</text:span><text:span text:style-name="T2608"><text:s/>straipsnis.<text:s/></text:span><text:span text:style-name="T2609">Priežiūros institucijos funkcijos prižiūrint Lietuvos Re</text:span><text:span text:style-name="T2610">spublikoje įsteigtų valdymo įmonių veiksmus taikant finansinį svertą</text:span></text:p>
      <text:p text:style-name="P2611"><text:span text:style-name="T2612">1</text:span><text:span text:style-name="T2613">. Priežiūros institucija renka duomenis apie Lietuvos Respublikoje įsteigtų valdymo įmonių veiklą ir naudojasi šiais duomenimis siekdama<text:s/></text:span><text:span text:style-name="T2614">nustatyti mastą, kuriuo finansinio sverto<text:s/></text:span><text:span text:style-name="T2615">taikymas didina finansų sistemos sisteminę riziką, sumaišties rinkose riziką arba ilgalaikiam ekonomikos augimui keliamą riziką.</text:span><text:span text:style-name="T2616"><text:s/></text:span></text:p>
      <text:p text:style-name="P2617"><text:span text:style-name="T2618">2</text:span><text:span text:style-name="T2619">. Vertindama šio straipsnio 1 dalyje numatytą riziką, priežiūros institucija bendradarbiauja su kitų valstybių narių, tre</text:span><text:span text:style-name="T2620">čiųjų valstybių, Europos Sąjungos finansų rinkų priežiūros institucijomis, keičiasi su jomis priežiūrai reikalinga informacija.</text:span></text:p>
      <text:p text:style-name="P2621"><text:span text:style-name="T2622">3</text:span><text:span text:style-name="T2623">.<text:s/></text:span><text:span text:style-name="T2624">Priežiūros institucija turi įvertinti riziką, kuri galėtų atsirasti Lietuvos Respublikoje įsteigtai valdymo įmonei taikan</text:span><text:span text:style-name="T2625">t finansinį svertą savo valdomo<text:s/></text:span><text:span text:style-name="T2626">kolektyvinio investavimo subjekto</text:span><text:span text:style-name="T2627"><text:s/>atžvilgiu.</text:span></text:p>
      <text:p text:style-name="P2628"><text:span text:style-name="T2629">4</text:span><text:span text:style-name="T2630">.<text:s/></text:span><text:span text:style-name="T2631">Siekdama finansų sistemos stabilumo ir vientisumo, priežiūros institucija gali nustatyti finansinio sverto, kurį valdymo įmonė turi teisę taikyti, lygio ribas arba bet koki</text:span><text:span text:style-name="T2632">us kitus<text:s/></text:span><text:span text:style-name="T2633">kolektyvinio investavimo subjekto</text:span><text:span text:style-name="T2634"><text:s/>valdymo apribojimus savo valdomų<text:s/></text:span><text:span text:style-name="T2635">kolektyvinio investavimo subjektų</text:span><text:span text:style-name="T2636"><text:s/>atžvilgiu, siekdama apriboti mastą, kuriuo finansinio sverto taikymas didina finansų sistemos sisteminę riziką arba sumaišties rinkose riziką.</text:span></text:p>
      <text:p text:style-name="P2637"><text:span text:style-name="T2638">5</text:span><text:span text:style-name="T2639">. Apie šio straipsnio 4 dalyje nurodytas planuojamas taikyti priemones priežiūros institucija turi pranešti Europos vertybinių popierių ir rinkų institucijai, Europos sisteminės rizikos valdybai ir<text:s/></text:span><text:span text:style-name="T2640">valdymo įmonės valdomo</text:span><text:span text:style-name="T2641"><text:s/></text:span><text:span text:style-name="T2642">kolektyvinio investavimo subjekto</text:span><text:span text:style-name="T2643"><text:s/>priežiūros institucijoms ne vėliau kaip prieš 10 darbo dienų iki sprendimo dėl priemonės taikymo įsigaliojimo. Pranešime pateikiama informacija apie siūlomą priemonę, nurodomos jos taikymo priežastys ir kada turėtų įsigalioti sprendimas dėl jos taikymo.<text:s/></text:span></text:p>
      <text:p text:style-name="P2644"><text:span text:style-name="T2645">6</text:span><text:span text:style-name="T2646">. Išskirtinėmis aplinkybėmis, kurios keltų realią grėsmę investuotojų interesams, priežiūros institucija gali nuspręsti, kad sprendimas dėl siūlomos priemonės taikymo turi įsigalioti nesulaukus šio straipsnio 5 dalyje nurodyto 10 darbo dienų laikotarp</text:span><text:span text:style-name="T2647">io pabaigos.</text:span></text:p>
      <text:p text:style-name="P2648"><text:span text:style-name="T2649">7</text:span><text:span text:style-name="T2650">. Per 10 darbo dienų po pranešimo<text:s/></text:span><text:span text:style-name="T2651">Europos vertybinių popierių ir rinkų institucijai</text:span><text:span text:style-name="T2652"><text:s/>pateikimo negavusi<text:s/></text:span><text:span text:style-name="T2653">Europos vertybinių popierių ir rinkų institucijos nuomonės dėl siūlomos pagal šio straipsnio 4 dalį priemonės tinkamumo,</text:span><text:span text:style-name="T2654"><text:s/>priežiūros ins</text:span><text:span text:style-name="T2655">titucija gali pradėti taikyti šią priemonę.</text:span></text:p>
      <text:p text:style-name="P2656"><text:span text:style-name="T2657">8</text:span><text:span text:style-name="T2658">. Jeigu šio straipsnio 4 dalyje nurodytos priemonės yra pradėtos taikyti, o vėliau gautoje Europos vertybinių popierių ir rinkų institucijos nuomonėje teigiama, kad nėra tenkinamos sąlygos imtis šių<text:s/></text:span><text:span text:style-name="T2659">priemonių ir (arba) priemonės yra netinkamos, ir (arba) priemonių galiojimo terminas yra netinkamas, priežiūros institucija turi sustabdyti priemonių taikymą arba Europos vertybinių popierių ir rinkų institucijai pateikti paaiškinimą, argumentuodama, kodėl</text:span><text:span text:style-name="T2660">, nepaisant Europos vertybinių popierių ir rinkų institucijos rekomendacijų, yra taikomos nurodytos priemonės.</text:span></text:p>
      <text:p text:style-name="P2661"/>
      <text:p text:style-name="P2662"><text:span text:style-name="T2663">VII</text:span><text:span text:style-name="T2664"><text:s/>SKYRIUS</text:span></text:p>
      <text:p text:style-name="P2665"><text:span text:style-name="T2666">VALDYMO ĮMONIŲ, VALDANČIŲ<text:s/></text:span><text:span text:style-name="T2667">KOLEKTYVINIO INVESTAVIMO SUBJEKTUS</text:span><text:span text:style-name="T2668">, KURIE ĮGYJA Į BIRŽOS PREKYBOS SĄRAŠUS NEĮTRAUKTŲ BENDROVIŲ KON</text:span><text:span text:style-name="T2669">TROLĘ ARBA EMITENTŲ KONTROLĘ, VALDYMAS</text:span></text:p>
      <text:p text:style-name="P2670"/>
      <text:p text:style-name="P2671"><text:span text:style-name="T2672">PIRMASIS</text:span><text:span text:style-name="T2673"><text:s/>SKIRSNIS</text:span></text:p>
      <text:p text:style-name="P2674"><text:span text:style-name="T2675">Į</text:span><text:span text:style-name="T2676"><text:s/>BIRŽOS PREKYBOS SĄRAŠUS NEĮTRAUKTŲ BENDROVIŲ</text:span><text:span text:style-name="T2677"><text:s/>KONTROLĖ</text:span></text:p>
      <text:p text:style-name="P2678"/>
      <text:p text:style-name="P2679"><text:span text:style-name="T2680">35</text:span><text:span text:style-name="T2681"><text:s/>straipsnis.<text:s/></text:span><text:span text:style-name="T2682">Į</text:span><text:span text:style-name="T2683"><text:s/>biržos prekybos sąrašus neįtrauktų bendrovių</text:span><text:span text:style-name="T2684"><text:s/>kontrolės įgijimas ir netekimas<text:s/></text:span></text:p>
      <text:p text:style-name="P2685"><text:span text:style-name="T2686">1</text:span><text:span text:style-name="T2687">. Jeigu valdymo įmonė valdo vieną ar daugiau<text:s/></text:span><text:span text:style-name="T2688">kolektyvinio investavimo subjektų</text:span><text:span text:style-name="T2689">, kurie atskirai arba kartu</text:span><text:span text:style-name="T2690">, remdamiesi susitarimu dėl kontrolės įgijimo,</text:span><text:span text:style-name="T2691"><text:s/>įgyja į biržos prekybos sąrašus neįtrauktos bendrovės kontrolę, arba jeigu valdymo įmonė yra sudariusi s</text:span><text:span text:style-name="T2692">u kita valdymo įmone susitarimą, pagal kurį šių valdymo įmonių bendrai valdomi<text:s/></text:span><text:span text:style-name="T2693">kolektyvinio investavimo subjektai</text:span><text:span text:style-name="T2694"><text:s/>įgyja šią kontrolę, valdymo įmonė apie kontrolės perėmimą privalo pranešti:</text:span></text:p>
      <text:p text:style-name="P2695"><text:span text:style-name="T2696">1</text:span><text:span text:style-name="T2697">) perimtai bendrovei;</text:span></text:p>
      <text:p text:style-name="P2698"><text:span text:style-name="T2699">2</text:span><text:span text:style-name="T2700">) perimtos bendrovės akcininkams, ku</text:span><text:span text:style-name="T2701">rių tapatybė ir adresai yra žinomi valdymo įmonei arba kuriuos gali pateikti į biržos prekybos sąrašus neįtraukta bendrovė arba registras, kuriuo valdymo įmonė naudojasi arba gali gauti teisę naudotis;</text:span></text:p>
      <text:p text:style-name="P2702"><text:span text:style-name="T2703">3</text:span><text:span text:style-name="T2704">)<text:s/></text:span><text:span text:style-name="T2705">valdymo įmonės priežiūros institucijai.</text:span></text:p>
      <text:p text:style-name="P2706"><text:span text:style-name="T2707">2</text:span><text:span text:style-name="T2708">. Pranešimuose turi būti pateikiami:</text:span></text:p>
      <text:p text:style-name="P2709"><text:span text:style-name="T2710">1</text:span><text:span text:style-name="T2711">) kontroliuojančiųjų valdymo įmonių duomenys;</text:span></text:p>
      <text:p text:style-name="P2712"><text:span text:style-name="T2713">2</text:span><text:span text:style-name="T2714">) informacija apie taikomą interesų konfliktų, ypač kylančių tarp valdymo įmonių, kolektyvinio investavimo subjekto ir perimtos bendrovės, sprendimų politiką, įskait</text:span><text:span text:style-name="T2715">ant informaciją apie specialias apsaugos priemones, nustatytas siekiant užtikrinti, kad visi susitarimai tarp valdymo įmonės ir (arba) kolektyvinio investavimo subjekto bei perimtos bendrovės būtų sudaryti sąžiningos konkurencijos sąlygomis;</text:span></text:p>
      <text:p text:style-name="P2716"><text:span text:style-name="T2717">3</text:span><text:span text:style-name="T2718">) informa</text:span><text:span text:style-name="T2719">ciją apie<text:s/></text:span><text:span text:style-name="T2720">perimtos bendrovės vidinės ir išorinės komunikacijos, ypač susijusios su bendrovės darbuotojais, tvarką.</text:span></text:p>
      <text:p text:style-name="P2721"><text:span text:style-name="T2722">3</text:span><text:span text:style-name="T2723">. Pranešimuose taip pat turi būti pateikiama informacija apie naują balsavimo teisių pasiskirstymą, sąlygas, kuriomis buvo įgyta kontr</text:span><text:span text:style-name="T2724">olė (įskaitant informaciją apie įvairių susijusių akcininkų, visų fizinių ar juridinių asmenų, turinčių teisę balsuoti jų vardu, tapatybę ir, kai balsavimo teisės buvo pakartotinai perleistos, informaciją apie visas įmones, dalyvavusias perleidžiant balsav</text:span><text:span text:style-name="T2725">imo teises), ir<text:s/></text:span><text:span text:style-name="T2726">kontrolės įgijimo data.</text:span></text:p>
      <text:p text:style-name="P2727"><text:span text:style-name="T2728">4</text:span><text:span text:style-name="T2729">. Valdymo įmonė praneša (jeigu valdymo įmonė veikia kolektyvinio investavimo subjekto vardu) arba užtikrina, kad kolektyvinio investavimo subjektas praneštų apie savo ketinimus dėl į biržos prekybos sąrašus neįt</text:span><text:span text:style-name="T2730">rauktos bendrovės verslo ateityje ir galimus padarinius įdarbinimui, įskaitant visus esminius įdarbinimo sąlygų pakeitimus,<text:s/></text:span><text:span text:style-name="T2731">į biržos prekybos sąrašus neįtrauktai bendrovei ir (arba) į biržos prekybos sąrašus neįtrauktos bendrovės akcininkams, kurių tapatyb</text:span><text:span text:style-name="T2732">ė ir adresai yra žinomi valdymo įmonei arba kuriuos gali pateikti į biržos prekybos sąrašus neįtraukta bendrovė arba registras, kuriuo valdymo įmonė naudojasi arba gali gauti teisę naudotis. Valdymo įmonė privalo užtikrinti, kad bendrovės valdymo organai š</text:span><text:span text:style-name="T2733">ioje dalyje nustatytą informaciją apie bendrovės kontrolės įgijimą praneštų darbuotojų atstovams arba, jeigu tokių atstovų nėra, patiems darbuotojams.</text:span></text:p>
      <text:p text:style-name="P2734"><text:span text:style-name="T2735">5</text:span><text:span text:style-name="T2736">. Valdymo įmonė priežiūros institucijai ir kolektyvinio investavimo subjekto investuotojams turi pat</text:span><text:span text:style-name="T2737">eikti informaciją apie lėšas, iš kurių įsigyjami<text:s/></text:span><text:span text:style-name="T2738">į biržos prekybos sąrašus neįtrauktos bendrovės vertybiniai popieriai.</text:span></text:p>
      <text:p text:style-name="P2739"><text:span text:style-name="T2740">6</text:span><text:span text:style-name="T2741">. Šiame<text:s/></text:span><text:span text:style-name="T2742">straipsnyje nurodyti pranešimai perduodami kiek galima greičiau, tačiau ne vėliau kaip per 10 darbo dienų, terminą pradedan</text:span><text:span text:style-name="T2743">t skaičiuoti nuo dienos, kurią<text:s/></text:span><text:span text:style-name="T2744">kolektyvinio investavimo subjekto</text:span><text:span text:style-name="T2745"><text:s/>turimų balsavimo teisių dalis pasiekė kontrolės perėmimo ribą arba tapo mažesnė negu ši riba arba kurią<text:s/></text:span><text:span text:style-name="T2746">kolektyvinio investavimo subjektas</text:span><text:span text:style-name="T2747"><text:s/>įgijo į biržos prekybos sąrašus neįtrauktos bendrovė</text:span><text:span text:style-name="T2748">s kontrolę.</text:span></text:p>
      <text:p text:style-name="P2749"><text:span text:style-name="T2750">7</text:span><text:span text:style-name="T2751">. Šio straipsnio nuostatos netaikomos tais atvejais, kai į biržos prekybos sąrašus neįtrauktos bendrovės yra mažos ar vidutinės įmonės, kaip numatyta Lietuvos Respublikos smulkiojo ir vidutinio verslo plėtros įstatyme, arba kai į biržos<text:s/></text:span><text:span text:style-name="T2752">prekybos sąrašus neįtrauktos bendrovės yra nekilnojamojo turto bendrovės, kurių paskirtis – pirkti, valdyti ar administruoti nekilnojamąjį turtą.</text:span></text:p>
      <text:p text:style-name="P2753"><text:span text:style-name="T2754">8</text:span><text:span text:style-name="T2755">. Priežiūros institucija turi teisę priimti teisės aktus, kuriuose išsamiai apibrėžiamos šiame straipsnyj</text:span><text:span text:style-name="T2756">e nustatytos valdymo įmonės ir kitų asmenų pareigos ir šio straipsnio 1 dalyje nurodyto pranešimo turinys ir pranešimo tvarka.</text:span></text:p>
      <text:p text:style-name="P2757"/>
      <text:p text:style-name="P2758"><text:span text:style-name="T2759">36</text:span><text:span text:style-name="T2760"><text:s/>straipsnis.<text:s/></text:span><text:span text:style-name="T2761">Disponavimo į biržos prekybos sąrašus neįtrauktų kontroliuojamų bendrovių</text:span><text:span text:style-name="T2762"><text:s/>ar emitentų turtu apribojimai</text:span></text:p>
      <text:p text:style-name="P2763"><text:span text:style-name="T2764">1</text:span><text:span text:style-name="T2765">. Įgijus bendrovės kontrolę<text:s/></text:span><text:span text:style-name="T2766">pagal šio įstatymo 35 straipsnio</text:span><text:span text:style-name="T2767"><text:s/>1 dalį, 24 mėnesius nuo bendrovės kontrolės įgijimo fakto valdymo įmonei yra draudžiama:</text:span></text:p>
      <text:p text:style-name="P2768"><text:span text:style-name="T2769">1</text:span><text:span text:style-name="T2770">) palankesnėmis sąlygomis paskirstyti bendrovės turtą, mažinti kapitalą, išpirkti akcijas ir (arba) į</text:span><text:span text:style-name="T2771">sigyti bendrovės savas akcijas, taip pat<text:s/></text:span><text:span text:style-name="T2772">skatinti panašią veiklą ar nurodyti imtis šių veiksmų, kaip nurodyta šio straipsnio 3 dalyje;</text:span></text:p>
      <text:p text:style-name="P2773"><text:span text:style-name="T2774">2</text:span><text:span text:style-name="T2775">) balsuoti už turto paskirstymą, kapitalo mažinimą, akcijų išpirkimą ir (arba) bendrovės savų akcijų įsigijimą, kaip</text:span><text:span text:style-name="T2776"><text:s/>nurodyta šio straipsnio 3 dalyje, jeigu valdymo įmonė turi teisę kolektyvinio investavimo subjekto vardu balsuoti bendrovės organuose;</text:span></text:p>
      <text:p text:style-name="P2777"><text:span text:style-name="T2778">3</text:span><text:span text:style-name="T2779">)<text:s/></text:span><text:span text:style-name="T2780">tiesiogiai ar netiesiogiai veikti siekiant paskirstyti bendrovės turtą ar mažinti bendrovės kapitalą, ar išpirkti</text:span><text:span text:style-name="T2781"><text:s/>akcijas ir (arba) įsigyti bendrovės savas akcijas, kaip nurodyta šio straipsnio 3 dalyje.<text:s/></text:span><text:span text:style-name="T2782">Valdymo įmonė</text:span><text:span text:style-name="T2783"><text:s/>turi bet kuriomis aplinkybėmis dėti visas įmanomas pastangas, siekdama užkirsti kelią tokiems veiksmams.</text:span></text:p>
      <text:p text:style-name="P2784"><text:span text:style-name="T2785">2</text:span><text:span text:style-name="T2786">.<text:s/></text:span><text:span text:style-name="T2787">Šio straipsnio nuostatos dėl kapitalo</text:span><text:span text:style-name="T2788"><text:s/>mažinimo nesiejamos su kapitalo mažinimu, kurio tikslas – padengti susidariusius nuostolius arba įtraukti lėšas į nepaskirstytą rezervą su sąlyga, kad tai atlikus rezervo suma neviršys 10 procentų sumažinto kapitalo sumos.</text:span></text:p>
      <text:p text:style-name="P2789"><text:span text:style-name="T2790">3</text:span><text:span text:style-name="T2791">.<text:s/></text:span><text:span text:style-name="T2792">Šio straipsnio 1 dalyje n</text:span><text:span text:style-name="T2793">ustatyti reikalavimai taikomi</text:span><text:span text:style-name="T2794">:</text:span></text:p>
      <text:p text:style-name="P2795"><text:span text:style-name="T2796">1</text:span><text:span text:style-name="T2797">) kai turtas paskirstomas akcininkams (įskaitant dividendų, su akcijomis susietų palūkanų mokėjimus, bet jais neapsiribojant), kai nuosavas kapitalas, remiantis bendrovės metinių finansinių ataskaitų rinkiniu, paskutinę pa</text:span><text:span text:style-name="T2798">skutinių finansinių metų dieną yra arba paskirsčius šį turtą tampa mažesnis už pasirašytojo kapitalo ir rezervų, kurie negali būti paskirstyti vadovaujantis Akcinių bendrovių įstatymu ir bendrovės įstatais, sumą, tuo atveju, jeigu į balanse nurodytą turtą<text:s/></text:span><text:span text:style-name="T2799">neapmokėta pasirašytojo kapitalo dalis neįtraukiama, šią dalį atitinkančia suma sumažinamas pasirašytojo kapitalo dydis;</text:span></text:p>
      <text:p text:style-name="P2800"><text:span text:style-name="T2801">2</text:span><text:span text:style-name="T2802">) kai turtas paskirstomas akcininkams (įskaitant dividendų, su akcijomis susietų palūkanų mokėjimus, bet jais neapsiribojant), jei</text:span><text:span text:style-name="T2803">gu paskirstoma suma viršytų paskutinių finansinių metų pabaigoje esantį pelną, pridėjus bet kokį perkeltą pelną ir iš rezervo pervestas tam tikslui naudotinas sumas ir atėmus bet kokius perkeltus nuostolius bei į rezervą įrašytas sumas, kaip nustatyta paga</text:span><text:span text:style-name="T2804">l teisės aktus ar bendrovės įstatus;</text:span></text:p>
      <text:p text:style-name="P2805"><text:span text:style-name="T2806">3</text:span><text:span text:style-name="T2807">) jeigu leidžiama įsigyti savų akcijų, – savų akcijų įsigijimui, įskaitant bendrovės anksčiau įsigytas ir turimas savas akcijas, taip pat asmens, veikiančio savo vardu, tačiau bendrovės naudai, įsigytas akcijas, dė</text:span><text:span text:style-name="T2808">l kurių nuosavo kapitalo vertė sumažėtų iki sumos, nesiekiančios šios dalies 1 punkte nurodytos sumos.</text:span></text:p>
      <text:p text:style-name="P2809"><text:span text:style-name="T2810">4</text:span><text:span text:style-name="T2811">. Šio straipsnio<text:s/></text:span><text:span text:style-name="T2812">3 dalies 3 punkte nustatytu atveju taikomi Akcinių bendrovių įstatyme nustatyti savų akcijų įsigijimui taikomi reikalavimai.</text:span></text:p>
      <text:p text:style-name="P2813"><text:span text:style-name="T2814">5</text:span><text:span text:style-name="T2815">. Priežiūros institucija turi teisę priimti teisės aktus, kuriuose išsamiai apibrėžiamos šiame straipsnyje nustatytos valdymo įmonių ir kitų asmenų pareigos, jų turinys ir vykdymo tvarka.</text:span></text:p>
      <text:p text:style-name="P2816"/>
      <text:p text:style-name="P2817"><text:span text:style-name="T2818">ANTRASIS</text:span><text:span text:style-name="T2819"><text:s/>SKIRSNIS</text:span></text:p>
      <text:p text:style-name="P2820"><text:span text:style-name="T2821">Į</text:span><text:span text:style-name="T2822"><text:s/>BIRŽOS PREKYBOS SĄRAŠUS NEĮTRAUKTŲ BENDROVIŲ</text:span><text:span text:style-name="T2823"><text:s/></text:span></text:p>
      <text:p text:style-name="P2824"><text:span text:style-name="T2825">KAPITALO ĮGIJIMAS</text:span></text:p>
      <text:p text:style-name="P2826"/>
      <text:p text:style-name="P2827"><text:span text:style-name="T2828">37</text:span><text:span text:style-name="T2829"><text:s/>straipsnis.<text:s/></text:span><text:span text:style-name="T2830">Į</text:span><text:span text:style-name="T2831"><text:s/>biržos prekybos sąrašus neįtrauktų bendrovių kapitalo dalies įgijimas</text:span></text:p>
      <text:p text:style-name="P2832"><text:span text:style-name="T2833">1</text:span><text:span text:style-name="T2834">. Kolektyvinio investavimo subjektui įsigyjant, perleidžiant į biržos prekybos sąrašus neįtrau</text:span><text:span text:style-name="T2835">ktos bendrovės akcijas ar jų turint, šį kolektyvinio investavimo subjektą valdanti valdymo įmonė turi pranešti priežiūros institucijai apie kolektyvinio investavimo subjekto turimą į biržos prekybos sąrašus neįtrauktos bendrovės balsavimo teisių dalį, kai<text:s/></text:span><text:span text:style-name="T2836">ši dalis pasiekia, viršija ar peržengia mažėjimo tvarka 10 procentų, 20 procentų, 30 procentų, 50 procentų ir 75 procentų ribas.</text:span></text:p>
      <text:p text:style-name="P2837"><text:span text:style-name="T2838">2</text:span><text:span text:style-name="T2839">. Pranešimuose turi būti pateikiama informacija apie naują balsavimo teisių pasiskirstymą, sąlygas, kuriomis buvo įgyta ko</text:span><text:span text:style-name="T2840">ntrolė (įskaitant įvairių susijusių akcininkų, visų fizinių ar juridinių asmenų, turinčių teisę balsuoti jų vardu, ir atitinkamais atvejais įmonių grandinės, kuri faktiškai turi balsavimo teises</text:span><text:span text:style-name="T2841">, kai jie yra juridiniai asmenys, pavadinimą, buveinę, kai jie</text:span><text:span text:style-name="T2842"><text:s/>yra fiziniai asmenys,<text:s/></text:span><text:span text:style-name="T2843">–</text:span><text:span text:style-name="T2844"><text:s/>jų vardus, pavardes, veiklos vietos adresus</text:span><text:span text:style-name="T2845">), ir<text:s/></text:span><text:span text:style-name="T2846">kontrolės įgijimo data.</text:span></text:p>
      <text:p text:style-name="P2847"><text:span text:style-name="T2848">3</text:span><text:span text:style-name="T2849">. Apskaičiuojant tam tikro<text:s/></text:span><text:span text:style-name="T2850">kolektyvinio investavimo subjekto</text:span><text:span text:style-name="T2851"><text:s/>turimų balsavimo teisių procentinę dalį, atsižvelgiama ne tik į jo tiesiogiai turimas balsav</text:span><text:span text:style-name="T2852">imo teises, bet ir į netiesiogiai valdomas akcijas, kurias, be kita ko, valdo<text:s/></text:span><text:span text:style-name="T2853">kolektyvinio investavimo subjekto</text:span><text:span text:style-name="T2854"><text:s/>kontroliuojamos įmonės ir (arba) fizinis ar juridinis asmuo, veikiantis savo vardu, bet dėl<text:s/></text:span><text:span text:style-name="T2855">kolektyvinio investavimo subjekto</text:span><text:span text:style-name="T2856"><text:s/>arba dėl<text:s/></text:span><text:span text:style-name="T2857">kolektyvi</text:span><text:span text:style-name="T2858">nio investavimo subjekto</text:span><text:span text:style-name="T2859"><text:s/>kontroliuojamos įmonės interesų.<text:s/></text:span></text:p>
      <text:p text:style-name="P2860"><text:span text:style-name="T2861">4</text:span><text:span text:style-name="T2862">. Balsavimo teisių procentinė dalis apskaičiuojama atsižvelgiant į visas balsavimo teisę suteikiančias akcijas, netgi jeigu naudojimasis šiomis teisėmis yra sustabdytas.</text:span></text:p>
      <text:p text:style-name="P2863"><text:span text:style-name="T2864">5</text:span><text:span text:style-name="T2865">. Šiame<text:s/></text:span><text:span text:style-name="T2866">straipsnyje nurodyti pranešimai perduodami kiek galima greičiau, tačiau ne vėliau kaip per 10 darbo dienų, terminą skaičiuojant nuo dienos, kurią<text:s/></text:span><text:span text:style-name="T2867">kolektyvinio investavimo subjekto</text:span><text:span text:style-name="T2868"><text:s/>balsavimo teisių dalis pasiekė ar viršijo atitinkamą ribą arba tapo mažesnė<text:s/></text:span><text:span text:style-name="T2869">negu ši riba, arba kurią<text:s/></text:span><text:span text:style-name="T2870">kolektyvinio investavimo subjektas</text:span><text:span text:style-name="T2871"><text:s/>įgijo į biržos prekybos sąrašus neįtrauktos bendrovės kontrolę.</text:span></text:p>
      <text:p text:style-name="P2872"><text:span text:style-name="T2873">6</text:span><text:span text:style-name="T2874">. Šio straipsnio nuostatos netaikomos tais atvejais, kai į biržos prekybos sąrašus neįtrauktos<text:s/></text:span><text:span text:style-name="T2875">bendrovės yra mažos ar vidutinės</text:span><text:span text:style-name="T2876"><text:s/>įmonės, kaip numatyta Smulkiojo ir vidutinio verslo plėtros įstatyme, arba kai į biržos prekybos sąrašus neįtrauktos bendrovės yra specialiosios paskirties subjektai, kurių paskirtis – pirkti, valdyti ar administruoti nekilnojamąjį turtą.</text:span></text:p>
      <text:p text:style-name="P2877"><text:span text:style-name="T2878">7</text:span><text:span text:style-name="T2879">. Pareigai pranešti apie į biržos prekybos sąrašus neįtrauktų bendrovių kapitalo dalies įgijimą<text:s/></text:span><text:span text:style-name="T2880">mutatis mutandis<text:s/></text:span><text:span text:style-name="T2881">taikomos šio įstatymo<text:s/></text:span><text:span text:style-name="T2882">35</text:span><text:span text:style-name="T2883"><text:s/></text:span><text:span text:style-name="T2884">straipsnio</text:span><text:span text:style-name="T2885"><text:s/>1 dalies nuostatos.</text:span></text:p>
      <text:p text:style-name="P2886"><text:span text:style-name="T2887">8</text:span><text:span text:style-name="T2888">. Priežiūros institucija turi teisę priimti teisės aktus, kuriais išsamiai apibrėž</text:span><text:span text:style-name="T2889">iamos šiame straipsnyje nustatytos valdymo įmonės ir kitų asmenų pareigos ir šio straipsnio 1 dalyje nurodyto pranešimo turinys ir pranešimo tvarka.</text:span></text:p>
      <text:p text:style-name="P2890"/>
      <text:p text:style-name="P2891"><text:span text:style-name="T2892">38</text:span><text:span text:style-name="T2893"><text:s/>straipsnis.<text:s/></text:span><text:span text:style-name="T2894">Į</text:span><text:span text:style-name="T2895"><text:s/>biržos prekybos sąrašus neįtrauktų kontroliuojamų bendrovių darbuotojų informavimas</text:span><text:span text:style-name="T2896"><text:s/>apie kontrolės perėmimą</text:span></text:p>
      <text:p text:style-name="P2897"><text:span text:style-name="T2898">1</text:span><text:span text:style-name="T2899">. Valdymo įmonė privalo užtikrinti, kad į biržos prekybos sąrašus neįtrauktos kontroliuojamos bendrovės valdymo organai nedelsdami, tačiau ne vėliau kaip per 10 darbo dienų nuo bendrovės kontrolės įgijimo dienos, praneštų darb</text:span><text:span text:style-name="T2900">uotojų atstovams arba, jeigu tokių atstovų nėra, patiems darbuotojams apie bendrovės kontrolės įgijimą.</text:span></text:p>
      <text:p text:style-name="P2901"><text:span text:style-name="T2902">2</text:span><text:span text:style-name="T2903">.</text:span><text:span text:style-name="T2904"><text:s/></text:span><text:span text:style-name="T2905">Valdymo įmonė privalo užtikrinti, kad į biržos prekybos sąrašus neįtrauktos kontroliuojamos bendrovės valdymo organai ne vėliau kaip per 6 mėnesi</text:span><text:span text:style-name="T2906">us nuo finansinių metų pabaigos pateiktų bendrovės metinių finansinių ataskaitų rinkinį darbuotojų atstovams arba, jeigu tokių atstovų nėra, patiems darbuotojams.</text:span></text:p>
      <text:p text:style-name="P2907"><text:span text:style-name="T2908">3</text:span><text:span text:style-name="T2909">. Valdymo įmonė privalo užtikrinti, kad į biržos prekybos sąrašus neįtrauktos kontroliuo</text:span><text:span text:style-name="T2910">jamos bendrovės valdymo organai ne vėliau kaip per 6 mėnesius nuo finansinių metų pabaigos praneštų su bendrove susijusią informaciją, nurodytą</text:span><text:span text:style-name="T2911"><text:s/></text:span><text:span text:style-name="T2912">šio įstatymo 35 straipsnio 3 dalyje, bendrovės darbuotojų atstovams arba, jeigu tokių atstovų nėra, patiems darb</text:span><text:span text:style-name="T2913">uotojams.</text:span></text:p>
      <text:p text:style-name="P2914"/>
      <text:p text:style-name="P2915"/>
      <text:p text:style-name="P2916"><text:span text:style-name="T2917">TREČIASIS</text:span><text:span text:style-name="T2918"><text:s/>SKIRSNIS</text:span></text:p>
      <text:p text:style-name="P2919"><text:span text:style-name="T2920">EMITENTŲ KONTROLĖS ĮGIJIMAS</text:span></text:p>
      <text:p text:style-name="P2921"/>
      <text:p text:style-name="P2922"><text:span text:style-name="T2923">39</text:span><text:span text:style-name="T2924"><text:s/>straipsnis.<text:s/></text:span><text:span text:style-name="T2925">Emitentų kontrolės įgijimo ypatumai</text:span></text:p>
      <text:p text:style-name="P2926"><text:span text:style-name="T2927">Šio įstatymo 35 straipsnio 1, 2, 3, 6, 7, 8 dalių, 36 straipsnio ir 38 straipsnio 1 dalies nuostatos<text:s/></text:span><text:span text:style-name="T2928">mutatis mutandis</text:span><text:span text:style-name="T2929"><text:s/>taikomos vald</text:span><text:span text:style-name="T2930">ymo įmonėms, valdančioms kolektyvinio investavimo subjektus, kurie įgyja emitentų kontrolę.</text:span></text:p>
      <text:p text:style-name="P2931"/>
      <text:p text:style-name="P2932"/>
      <text:p text:style-name="P2933"><text:span text:style-name="T2934">VIII</text:span><text:span text:style-name="T2935"><text:s/>SKYRIUS</text:span></text:p>
      <text:p text:style-name="P2936"><text:span text:style-name="T2937">VALDYMO ĮMONIŲ TEISĖ VYKDYTI TARPVALSTYBINĘ VEIKLĄ</text:span></text:p>
      <text:p text:style-name="P2938"/>
      <text:p text:style-name="P2939"><text:span text:style-name="T2940">PIRMASIS</text:span><text:span text:style-name="T2941"><text:s/>SKIRSNIS</text:span></text:p>
      <text:p text:style-name="P2942"><text:span text:style-name="T2943">LIETUVOS RESPUBLIKOJE, KITOJE VALSTYBĖJE NARĖJE LICENCIJĄ GAVUSIŲ VALDYMO ĮMONIŲ TEISĖ VALDYTI KOLEKTYVINIO INVESTAVIMO SUBJEKTUS IR PLATINTI<text:s/></text:span><text:span text:style-name="T2944">KOLEKTYVINIO INVESTAVIMO SUBJEKTŲ INVESTICINIUS VIENETUS AR AKCIJAS</text:span></text:p>
      <text:p text:style-name="P2945"/>
      <text:p text:style-name="P2946"><text:span text:style-name="T2947">40</text:span><text:span text:style-name="T2948"><text:s/>straipsnis.<text:s/></text:span><text:span text:style-name="T2949">Valdymo įmonės teisė plati</text:span><text:span text:style-name="T2950">nti investicinius vienetus ar akcijas<text:s/></text:span><text:span text:style-name="T2951">profesionaliesiems investuotojams<text:s/></text:span><text:span text:style-name="T2952">Lietuvos Respublikoje<text:s/></text:span></text:p>
      <text:p text:style-name="P2953"><text:span text:style-name="T2954">1</text:span><text:span text:style-name="T2955">.<text:s/></text:span><text:span text:style-name="T2956">Valdymo įmonė turi teisę platinti bet kurio savo valdomo Lietuvos Respublikoje įsteigto informuotiesiems investuotojams skirto kolektyvinio investavimo su</text:span><text:span text:style-name="T2957">bjekto ar specialiojo kolektyvinio investavimo subjekto arba kitoje valstybėje narėje įsteigto kolektyvinio investavimo subjekto (toliau – valstybėje narėje įsteigtas kolektyvinio investavimo subjektas) investicinius vienetus ar akcijas tik profesionaliesi</text:span><text:span text:style-name="T2958">ems investuotojams Lietuvos Respublikoje, kai priežiūros institucijai šiame įstatyme nustatyta tvarka yra pranešta apie ketinimą platinti investicinius vienetus ar akcijas ir gautas priežiūros institucijos pranešimas apie sutikimą b</text:span><text:span text:style-name="T2959">ei įvykdytos kitos šiame</text:span><text:span text:style-name="T2960"><text:s/>straipsnyje nustatytos sąlygos.</text:span></text:p>
      <text:p text:style-name="P2961"><text:span text:style-name="T2962">2</text:span><text:span text:style-name="T2963">.<text:s/></text:span><text:span text:style-name="T2964">Valdymo įmonė privalo priežiūros institucijai pranešti apie kiekvieną valstybėje narėje įsteigtą kolektyvinio investavimo subjektą, kurio investicinius vienetus ar akcijas ketinama platinti profesionaliesiems investu</text:span><text:span text:style-name="T2965">otojams Lietuvos Respublikoje.<text:s/></text:span><text:span text:style-name="T2966">Pateiktame pranešime turi būti nurodyta:</text:span></text:p>
      <text:p text:style-name="P2967"><text:span text:style-name="T2968">1</text:span><text:span text:style-name="T2969">) valdymo įmonės veiklos programa, kurioje pateikiama pagrindinė informacija apie kolektyvinio investavimo subjektą, kurio investicinius vienetus ar akcijas ketinama platinti;</text:span></text:p>
      <text:p text:style-name="P2970"><text:span text:style-name="T2971">2</text:span><text:span text:style-name="T2972">) duomenys apie<text:s/></text:span><text:span text:style-name="T2973">kolektyvinio investavimo subjekto</text:span><text:span text:style-name="T2974"><text:s/>depozitoriumą;<text:s/></text:span></text:p>
      <text:p text:style-name="P2975"><text:span text:style-name="T2976">3</text:span><text:span text:style-name="T2977">)<text:s/></text:span><text:span text:style-name="T2978">kolektyvinio investavimo subjekto</text:span><text:span text:style-name="T2979"><text:s/>investuotojams pateikiama informacija;<text:s/></text:span></text:p>
      <text:p text:style-name="P2980"><text:span text:style-name="T2981">4</text:span><text:span text:style-name="T2982">) informacija apie finansuojamojo<text:s/></text:span><text:span text:style-name="T2983">kolektyvinio investavimo subjekto</text:span><text:span text:style-name="T2984"><text:s/>įsteigimo vietą (tais atvejais, kai<text:s/></text:span><text:span text:style-name="T2985">kolektyvinio investavimo subjektas</text:span><text:span text:style-name="T2986"><text:s/>yra finansuojantysis<text:s/></text:span><text:span text:style-name="T2987">investavimo subjektas</text:span><text:span text:style-name="T2988">);<text:s/></text:span></text:p>
      <text:p text:style-name="P2989"><text:span text:style-name="T2990">5</text:span><text:span text:style-name="T2991">) šio įstatymo 18 straipsnyje nurodyta informacija apie kiekvieną<text:s/></text:span><text:span text:style-name="T2992">kolektyvinio investavimo subjektą</text:span><text:span text:style-name="T2993">, kurio investicinius vienetus ar akcijas ketinama platinti, jeigu ši informacija nebuvo pateikta vadovaujantis šios dalies 3 punktu;<text:s/></text:span></text:p>
      <text:p text:style-name="P2994"><text:span text:style-name="T2995">6</text:span><text:span text:style-name="T2996">) informacija apie priemones, kuriomis užkertamas kelias platinti<text:s/></text:span><text:span text:style-name="T2997">kolektyvinio investavimo subjekto</text:span><text:span text:style-name="T2998"><text:s/>investicinius vi</text:span><text:span text:style-name="T2999">enetus ar akcijas neprofesionaliesiems investuotojams, įskaitant tokius atvejus, kai valdymo įmonė teikia investicines paslaugas patiems<text:s/></text:span><text:span text:style-name="T3000">kolektyvinio investavimo subjektams</text:span><text:span text:style-name="T3001"><text:s/>per nepriklausomus subjektus.</text:span></text:p>
      <text:p text:style-name="P3002"><text:span text:style-name="T3003">3</text:span><text:span text:style-name="T3004">. Kartu su šio straipsnio 2 dalyje nurodytu pr</text:span><text:span text:style-name="T3005">anešimu valdymo įmonė turi pateikti steigimo dokumentus, jeigu jų nėra valstybės registruose ar kitose valstybės informacinėse sistemose.</text:span></text:p>
      <text:p text:style-name="P3006"><text:span text:style-name="T3007">4</text:span><text:span text:style-name="T3008">. Kai valdymo įmonė praneša priežiūros institucijai apie kolektyvinio investavimo subjektą,<text:s/></text:span><text:span text:style-name="T3009">kurio investicinius v</text:span><text:span text:style-name="T3010">ienetus ar akcijas ketina platinti profesionaliesiems investuotojams Lietuvos Respublikoje</text:span><text:span text:style-name="T3011">, ji neturi antrą kartą priežiūros institucijai pateikti dokumentų ir (ar) informacijos, kurie jau buvo pateikti kreipiantis dėl pritarimo šio kolektyvinio investavim</text:span><text:span text:style-name="T3012">o subjekto steigimo dokumentams pagal Kolektyvinio investavimo subjektų įstatymą</text:span><text:span text:style-name="T3013"><text:s/></text:span><text:span text:style-name="T3014">arba pagal Informuotiesiems investuotojams skirtų kolektyvinio investavimo subjektų įstatymą, jeigu valdymo įmonė raštu informuoja priežiūros instituciją, kad pateiktų dokumen</text:span><text:span text:style-name="T3015">tų ir (ar) informacijos turinys išliko aktualus.</text:span></text:p>
      <text:p text:style-name="P3016"><text:span text:style-name="T3017">5</text:span><text:span text:style-name="T3018">. Priežiūros institucija per 20 darbo dienų nuo visų šio straipsnio 2, 3 ir (ar) 4 dalyse nurodytų dokumentų ir informacijos gavimo dienos privalo pranešti valdymo įmonei<text:s/></text:span><text:span text:style-name="T3019">apie sutikimą arba prieštaravim</text:span><text:span text:style-name="T3020">ą pradėti platinti šio</text:span><text:span text:style-name="T3021"><text:s/></text:span><text:span text:style-name="T3022">kolektyvinio investavimo subjekto</text:span><text:span text:style-name="T3023"><text:s/></text:span><text:span text:style-name="T3024">investicinius vienetus ar akcijas profesionaliesiems investuotojams Lietuvos Respublikoje.</text:span></text:p>
      <text:p text:style-name="P3025"><text:span text:style-name="T3026">6</text:span><text:span text:style-name="T3027">. Priežiūros institucija gali prieštarauti kolektyvinio investavimo subjekto investicinių vienetų ar ak</text:span><text:span text:style-name="T3028">cijų platinimui profesionaliesiems investuotojams Lietuvos Respublikoje tik tuo atveju, jeigu valdymo įmonės vykdoma kolektyvinio investavimo subjekto veikla neatitinka ar gali neatitikti šio įstatymo ar kitų teisės aktų, reglamentuojančių atitinkamos rūši</text:span><text:span text:style-name="T3029">es ir tipo kolektyvinio investavimo subjektų ir valdymo įmonių veiklą, arba jeigu valdymo įmonės valdomo kolektyvinio investavimo subjekto investicinių vienetų ar akcijų platinimas pažeistų investuotojų interesus.<text:s/></text:span></text:p>
      <text:p text:style-name="P3030"><text:span text:style-name="T3031">7</text:span><text:span text:style-name="T3032">. Priežiūros institucijai pateikus s</text:span><text:span text:style-name="T3033">utikimą platinti kolektyvinio investavimo subjekto investicinius vienetus ar akcijas profesionaliesiems investuotojams, valdymo įmonė gali pradėti platinti kolektyvinio investavimo subjekto investicinius vienetus ar akcijas profesionaliesiems investuotojam</text:span><text:span text:style-name="T3034">s Lietuvos Respublikoje nuo priežiūros institucijos pranešimo dienos.</text:span></text:p>
      <text:p text:style-name="P3035"><text:span text:style-name="T3036">8</text:span><text:span text:style-name="T3037">. Priežiūros institucija apie sutikimą pradėti platinti kolektyvinio investavimo subjekto investicinius vienetus ar akcijas profesionaliesiems investuotojams Lietuvos Respublikoje p</text:span><text:span text:style-name="T3038">raneša kolektyvinio investavimo subjekto valstybės narės priežiūros institucijai.</text:span></text:p>
      <text:p text:style-name="P3039"><text:span text:style-name="T3040">9</text:span><text:span text:style-name="T3041">.<text:s/></text:span><text:span text:style-name="T3042">Apie visus pagal šio straipsnio 2, 3 ir (ar) 4 dalis pateiktos informacijos planuojamus esminius pakeitimus valdymo įmonė priežiūros institucijai turi pranešti iš anks</text:span><text:span text:style-name="T3043">to, tačiau ne vėliau kaip prieš mėnesį iki planuojamų pakeitimų dienos. Įvertinusi, kad</text:span><text:span text:style-name="T3044"><text:s/>po atlikto pakeitimo valdymo įmonės atliekamas<text:s/></text:span><text:span text:style-name="T3045">kolektyvinio investavimo subjekto</text:span><text:span text:style-name="T3046"><text:s/>valdymas nebeatitiks šio įstatymo reikalavimų,<text:s/></text:span><text:span text:style-name="T3047">priežiūros institucija<text:s/></text:span><text:span text:style-name="T3048">nedelsdama inform</text:span><text:span text:style-name="T3049">uoja valdymo įmonę, kad ji negali įgyvendinti planuoto pakeitimo.</text:span></text:p>
      <text:p text:style-name="P3050"><text:span text:style-name="T3051">10</text:span><text:span text:style-name="T3052">.<text:s/></text:span><text:span text:style-name="T3053">Apie neplanuoto pagal šį straipsnį pateiktos informacijos esminio pakeitimo faktą valdymo įmonė privalo nedelsdama, ne vėliau kaip per 3 darbo dienas, pranešti priežiūros institucija</text:span><text:span text:style-name="T3054">i, kai tik šis pakeitimas įvyksta. Jeigu<text:s/></text:span><text:span text:style-name="T3055">po atlikto pakeitimo valdymo įmonės atliekamas<text:s/></text:span><text:span text:style-name="T3056">kolektyvinio investavimo subjekto</text:span><text:span text:style-name="T3057"><text:s/>valdymas nebeatitinka šio įstatymo<text:s/></text:span><text:span text:style-name="T3058">ar jo įgyvendinamųjų teisės aktų reikalavimų</text:span><text:span text:style-name="T3059">,<text:s/></text:span><text:span text:style-name="T3060">priežiūros institucija reikalauja nutraukti bet kokią</text:span><text:span text:style-name="T3061"><text:s/>veiklą, kuri pažeidžia šio įstatymo ar jo įgyvendinamųjų teisės aktų nuostatas ir prireikus imasi ir kitų šio įstatymo 58 straipsnyje nustatytų veiksmų</text:span><text:span text:style-name="T3062">.</text:span></text:p>
      <text:p text:style-name="P3063"><text:span text:style-name="T3064">11</text:span><text:span text:style-name="T3065">. Jeigu Lietuvos Respublikoje įsteigtas<text:s/></text:span><text:span text:style-name="T3066">kolektyvinio investavimo subjektas</text:span><text:span text:style-name="T3067"><text:s/>yra finansuojantysis<text:s/></text:span><text:span text:style-name="T3068">kolektyvinio investavimo subjektas</text:span><text:span text:style-name="T3069">, šis<text:s/></text:span><text:span text:style-name="T3070">kolektyvinio investavimo subjektas</text:span><text:span text:style-name="T3071"><text:s/>turi teisę pagal šio straipsnio nuostatas platinti investicinius vienetus ar akcijas tik tuo atveju, kai finansuojamasis<text:s/></text:span><text:span text:style-name="T3072">kolektyvinio investavimo subjektas</text:span><text:span text:style-name="T3073"><text:s/>yra įsteigtas Lietuvos Respublikoje ar kitoje valstybėje narėje ir yra valdomas Lietuvos Respublikoje ar kitoje valstybėje narėje licenciją gavusios valdymo įmonės.</text:span></text:p>
      <text:p text:style-name="P3074"><text:span text:style-name="T3075">12</text:span><text:span text:style-name="T3076">. Priežiūros institucija nustato esminių pakeitimų, teikiamų pagal šį straipsnį ir š</text:span><text:span text:style-name="T3077">io įstatymo 41 straipsnį, sąrašą.</text:span></text:p>
      <text:p text:style-name="P3078"/>
      <text:p text:style-name="P3079"><text:span text:style-name="T3080">41</text:span><text:span text:style-name="T3081"><text:s/>straipsnis.<text:s/></text:span><text:span text:style-name="T3082">Valdymo įmonės valdomų kolektyvinio investavimo subjektų investicinių vienetų ar akcijų platinimas kitose valstybėse narėse</text:span></text:p>
      <text:p text:style-name="P3083"><text:span text:style-name="T3084">1</text:span><text:span text:style-name="T3085">. Valdymo įmonė turi teisę platinti valstybėje narėje įsteigto kolektyv</text:span><text:span text:style-name="T3086">inio investavimo subjekto investicinius vienetus ar akcijas ir kitose valstybėse narėse profesionaliesiems investuotojams, jeigu:</text:span></text:p>
      <text:p text:style-name="P3087"><text:span text:style-name="T3088">1</text:span><text:span text:style-name="T3089">) prieš pradėdama platinti valstybėje narėje įsteigto kolektyvinio investavimo subjekto investicinius vienetus ar akcijas,<text:s/></text:span><text:span text:style-name="T3090">valdymo įmonė pateikia pranešimą priežiūros institucijai apie kiekvieną valstybėje narėje įsteigtą kolektyvinio investavimo subjektą, kuriame turi būti pateikta šio įstatymo 40 straipsnio 2, 3 ir (ar) 4 dalyse nurodyta informacija;</text:span></text:p>
      <text:p text:style-name="P3091"><text:span text:style-name="T3092">2</text:span><text:span text:style-name="T3093">) Lietuvos Respubli</text:span><text:span text:style-name="T3094">koje licenciją gavusi valdymo įmonė atitinka kitus šiame straipsnyje nustatytus reikalavimus.</text:span></text:p>
      <text:p text:style-name="P3095"><text:span text:style-name="T3096">2</text:span><text:span text:style-name="T3097">. Prieš pradėdama platinti Lietuvos Respublikoje įsteigto kolektyvinio investavimo subjekto investicinius vienetus ar akcijas, Lietuvos Respublikoje licenc</text:span><text:span text:style-name="T3098">iją gavusi valdymo įmonė priežiūros institucijai kartu su šio straipsnio 1 dalies 1 punkte nurodytu pranešimu turi nurodyti, kurioje valstybėje narėje ketina platinti kolektyvinio investavimo subjekto investicinius vienetus ar akcijas profesionaliesiems in</text:span><text:span text:style-name="T3099">vestuotojams, taip pat pateikti informaciją apie kolektyvinio investavimo subjekto investicinių vienetų ar akcijų platinimo tvarką.<text:s/></text:span></text:p>
      <text:p text:style-name="P3100"><text:span text:style-name="T3101">3</text:span><text:span text:style-name="T3102">. Priežiūros institucija per 20 darbo dienų nuo visų šio straipsnio 1 ir 2 dalyse nurodytų dokumentų ir informacijos g</text:span><text:span text:style-name="T3103">avimo</text:span><text:span text:style-name="T3104"><text:s/></text:span><text:span text:style-name="T3105">dienos</text:span><text:span text:style-name="T3106"><text:s/></text:span><text:span text:style-name="T3107">privalo perduoti pranešimą valstybių narių, kuriose ketinama platinti Lietuvos Respublikoje ar kitoje valstybėje narėje įsteigto kolektyvinio investavimo subjekto investicinius vienetus ar akcijas profesionaliesiems investuotojams, priežiūros<text:s/></text:span><text:span text:style-name="T3108">institucijoms, jeigu valdymo įmonės vykdoma kolektyvinio investavimo subjekto veikla atitinka šio įstatymo ar jo įgyvendinamųjų teisės aktų reikalavimus.<text:s/></text:span></text:p>
      <text:p text:style-name="P3109"><text:span text:style-name="T3110">4</text:span><text:span text:style-name="T3111">. Kartu su pranešimu priežiūros institucija prideda pažymą apie tai, kad Lietuvos Respublikoje l</text:span><text:span text:style-name="T3112">icenciją gavusi valdymo įmonė yra gavusi sutikimą arba leidimą valdyti valstybėje narėje įsteigtą kolektyvinio investavimo subjektą vadovaudamasi konkrečia investavimo strategija.</text:span></text:p>
      <text:p text:style-name="P3113"><text:span text:style-name="T3114">5</text:span><text:span text:style-name="T3115">. Priežiūros institucija, perdavusi pranešimą valstybių narių, kuriose<text:s/></text:span><text:span text:style-name="T3116">ketinama platinti Lietuvos Respublikoje ar kitoje valstybėje narėje įsteigto kolektyvinio investavimo subjekto investicinius vienetus ar akcijas, priežiūros institucijoms, nedelsdama apie visos reikalingos informacijos perdavimą praneša Lietuvos Respubliko</text:span><text:span text:style-name="T3117">je licenciją gavusiai valdymo įmonei, kuri nuo jai skirto pranešimo gavimo dienos gali pradėti valstybėje narėje įsteigto kolektyvinio investavimo subjekto investicinių vienetų ar akcijų platinimą priimančiojoje valstybėje narėje.</text:span></text:p>
      <text:p text:style-name="P3118"><text:span text:style-name="T3119">6</text:span><text:span text:style-name="T3120">. Jeigu Lietuvos Res</text:span><text:span text:style-name="T3121">publikoje licenciją gavusios valdymo įmonės valdomas valstybėje narėje įsteigtas kolektyvinio investavimo subjektas yra finansuojantysis kolektyvinio investavimo subjektas, tokio kolektyvinio investavimo subjekto investicinius vienetus ar akcijas leidžiama</text:span><text:span text:style-name="T3122"><text:s/>platinti kitose valstybėse narėse tik tada, kai finansuojamasis kolektyvinio investavimo subjektas taip pat yra valstybėje narėje įsteigtas kolektyvinio investavimo subjektas, valdomas Lietuvos Respublikoje ar kitoje valstybėje narėje licenciją gavusios v</text:span><text:span text:style-name="T3123">aldymo įmonės.<text:s/></text:span></text:p>
      <text:p text:style-name="P3124"><text:span text:style-name="T3125">7</text:span><text:span text:style-name="T3126">. Apie visus pagal šio straipsnio 1 ir 2 dalis pateiktos informacijos planuojamus esminius pakeitimus priežiūros institucijai turi būti pranešama iš anksto, tačiau ne vėliau kaip prieš mėnesį iki planuojamų pakeitimų įgyvendinimo dieno</text:span><text:span text:style-name="T3127">s. Priežiūros institucija, pastebėjusi, kad po atlikto pakeitimo Lietuvos Respublikoje įsteigtos valdymo įmonės atliekamas Lietuvos Respublikoje įsteigto kolektyvinio investavimo subjekto valdymas nebeatitiks šio įstatymo keliamų reikalavimų, nedelsdama in</text:span><text:span text:style-name="T3128">formuoja Lietuvos Respublikoje įsteigtą valdymo įmonę, kad ji negali įgyvendinti planuoto pakeitimo.</text:span></text:p>
      <text:p text:style-name="P3129"><text:span text:style-name="T3130">8</text:span><text:span text:style-name="T3131">. Apie neplanuoto pagal šio straipsnio 1 ir 2 dalis pateiktos informacijos esminio pakeitimo faktą Lietuvos Respublikoje įsteigta valdymo įmonė prival</text:span><text:span text:style-name="T3132">o nedelsdama pranešti priežiūros institucijai. Jeigu po atlikto pakeitimo valdymo įmonės atliekamas kolektyvinio investavimo subjekto valdymas nebeatitinka šio įstatymo ar jo įgyvendinamųjų teisės aktų reikalavimų, priežiūros institucija reikalauja nutrauk</text:span><text:span text:style-name="T3133">ti bet kokią veiklą, kuri pažeidžia šių teisės aktų nuostatas, ir prireikus imasi ir kitų šio įstatymo 58 straipsnyje nustatytų veiksmų.</text:span></text:p>
      <text:p text:style-name="P3134"><text:span text:style-name="T3135">9</text:span><text:span text:style-name="T3136">. Jeigu siūlyti ar įvykdyti pakeitimai yra priežiūros institucijai priimtini ir nedaro įtakos Lietuvos Respublikoj</text:span><text:span text:style-name="T3137">e licenciją gavusios valdymo įmonės vykdomam valstybėje narėje įsteigto kolektyvinio investavimo subjekto valdymui arba Lietuvos Respublikoje licenciją gavusi valdymo įmonė atitinka šiame įstatyme nustatytus reikalavimus, priežiūros institucija nedelsdama<text:s/></text:span><text:span text:style-name="T3138">apie tokius pakeitimus praneša valdymo įmonės priimančiosios valstybės narės priežiūros institucijoms.</text:span></text:p>
      <text:p text:style-name="P3139"><text:span text:style-name="T3140">10</text:span><text:span text:style-name="T3141">. Šio straipsnio 1, 2, 3, 4 ir 9 dalyse nurodyta informacija turi būti pateikiama anglų kalba.</text:span></text:p>
      <text:p text:style-name="P3142"><text:span text:style-name="T3143">11</text:span><text:span text:style-name="T3144">. Informacijai apie kolektyvinio investavimo s</text:span><text:span text:style-name="T3145">ubjekto investicinių vienetų ar akcijų platinimo tvarką taikomi priimančiosios valstybės narės teisės aktai ir šios tvarkos įgyvendinimą prižiūri priimančiosios valstybės narės priežiūros institucija.</text:span></text:p>
      <text:p text:style-name="P3146"><text:span text:style-name="T3147">12</text:span><text:span text:style-name="T3148">. Priežiūros institucija nustato šio straipsnio 2</text:span><text:span text:style-name="T3149"><text:s/>dalyje nurodyto pranešimo, kurį jai pateikia valdymo įmonė, formą.</text:span></text:p>
      <text:p text:style-name="P3150"><text:span text:style-name="T3151">13</text:span><text:span text:style-name="T3152">. Valdymo įmonės teisei platinti valstybėje narėje įsteigto kolektyvinio investavimo subjekto investicinius vienetus ar akcijas kitose valstybėse narėse neprofesionaliesiems investuo</text:span><text:span text:style-name="T3153">tojams taikomi priimančiosios valstybės narės teisės aktai ir šios tvarkos įgyvendinimą prižiūri priimančiosios valstybės narės priežiūros institucija.<text:s/></text:span></text:p>
      <text:p text:style-name="P3154"/>
      <text:p text:style-name="P3155"><text:span text:style-name="T3156">42</text:span><text:span text:style-name="T3157"><text:s/>straipsnis.<text:s/></text:span><text:span text:style-name="T3158">Kitoje valstybėje narėje licenciją gavusios valdymo įmonės teisė platinti kolekty</text:span><text:span text:style-name="T3159">vinio investavimo subjektų investicinius vienetus ar akcijas profesionaliesiems investuotojams Lietuvos Respublikoje<text:s/></text:span></text:p>
      <text:p text:style-name="P3160"><text:span text:style-name="T3161">1</text:span><text:span text:style-name="T3162">. Kitoje valstybėje narėje licenciją gavusi valdymo įmonė turi teisę Lietuvos Respublikoje platinti profesionaliesiems investuotojams</text:span><text:span text:style-name="T3163"><text:s/>savo valdomų kolektyvinio investavimo subjektų investicinius vienetus ar akcijas profesionaliesiems investuotojams, jeigu priežiūros institucija iš valdymo įmonės valstybės narės priežiūros institucijos yra gavusi:</text:span></text:p>
      <text:p text:style-name="P3164"><text:span text:style-name="T3165">1</text:span><text:span text:style-name="T3166">) pažymą, kad kitoje valstybėje narėj</text:span><text:span text:style-name="T3167">e licenciją gavusiai valdymo įmonei yra leista</text:span><text:span text:style-name="T3168"><text:s/>valdyti valstybėje narėje įsteigtą<text:s/></text:span><text:span text:style-name="T3169">kolektyvinio investavimo subjektą</text:span><text:span text:style-name="T3170"><text:s/>vadovaujantis konkrečia investavimo strategija, ir</text:span><text:span text:style-name="T3171"><text:s/></text:span></text:p>
      <text:p text:style-name="P3172"><text:span text:style-name="T3173">2</text:span><text:span text:style-name="T3174">) šio įstatymo 40 straipsnio 2, 3 ir (ar) 4 dalyse nurodytus dokumentus ir informac</text:span><text:span text:style-name="T3175">iją, ir</text:span></text:p>
      <text:p text:style-name="P3176"><text:span text:style-name="T3177">3</text:span><text:span text:style-name="T3178">) šio įstatymo 41 straipsnio 2 dalyje nurodytą informaciją, kurioje valstybėje narėje valdymo įmonė ketina platinti kolektyvinio investavimo subjekto investicinius vienetus ar akcijas profesionaliesiems investuotojams, taip pat informaciją api</text:span><text:span text:style-name="T3179">e kolektyvinio investavimo subjekto investicinių vienetų ar akcijų platinimo tvarką</text:span><text:span text:style-name="T3180">.</text:span></text:p>
      <text:p text:style-name="P3181"><text:span text:style-name="T3182">2</text:span><text:span text:style-name="T3183">. Jeigu<text:s/></text:span><text:span text:style-name="T3184">priežiūros institucija turi akivaizdžių ir pagrįstų priežasčių įtarti, kad<text:s/></text:span><text:span text:style-name="T3185">kitoje valstybėje narėje licenciją gavusi valdymo įmonė</text:span><text:span text:style-name="T3186"><text:s/>vykdo ar įvykdė šio įstat</text:span><text:span text:style-name="T3187">ymo nuostatoms prieštaraujančius veiksmus, priežiūros institucija apie tai praneša Europos vertybinių popierių ir rinkų institucijai ir šios valdymo įmonės buveinės valstybės narės priežiūros institucijai, suteikdama kuo tikslesnę informaciją, bei prašo im</text:span><text:span text:style-name="T3188">tis atitinkamų veiksmų tam, kad<text:s/></text:span><text:span text:style-name="T3189">kitoje valstybėje narėje licenciją gavusi valdymo įmonė platintų kolektyvinio investavimo subjektų investicinius vienetus ar akcijas Lietuvos Respublikoje nepažeisdama šio įstatymo reikalavimų.</text:span></text:p>
      <text:p text:style-name="P3190"><text:span text:style-name="T3191">3</text:span><text:span text:style-name="T3192">. Priežiūros institucija,</text:span><text:span text:style-name="T3193"><text:s/>negavusi atsakymo iš<text:s/></text:span><text:span text:style-name="T3194">Europos vertybinių popierių ir rinkų institucijos, valdymo įmonės buveinės valstybės narės priežiūros institucijos, gali kreiptis į jas su prašymu pateikti informaciją, kokių veiksmų buvo imtasi ir kokie šių veiksmų rezultatai.</text:span></text:p>
      <text:p text:style-name="P3195"><text:span text:style-name="T3196">4</text:span><text:span text:style-name="T3197">.</text:span><text:span text:style-name="T3198"><text:s/>Šio straipsnio 1 dalyje nurodyta informacija turi būti pateikiama anglų kalba.</text:span></text:p>
      <text:p text:style-name="P3199"><text:span text:style-name="T3200">5</text:span><text:span text:style-name="T3201">. Priežiūros institucija užtikrina galimybę priimti šio straipsnio 1 dalyje nurodytą informaciją elektronine forma.</text:span></text:p>
      <text:p text:style-name="P3202"/>
      <text:p text:style-name="P3203"><text:span text:style-name="T3204">43</text:span><text:span text:style-name="T3205"><text:s/>straipsnis.<text:s/></text:span><text:span text:style-name="T3206">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207"><text:span text:style-name="T3208">1</text:span><text:span text:style-name="T3209">.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210">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211">Lietuvos Respublikoje.</text:span></text:p>
      <text:p text:style-name="P3212"><text:span text:style-name="T3213">2</text:span><text:span text:style-name="T3214">. Šio straipsnio 1 dalyje nurodytas leidimas gali būti suteikiamas, jeigu kitoje valstybėje narėje įsteigto kolektyvinio investavimo subjekto investiciniai vienetai ar akcijos platinami neprofesionaliesiems investuotojams<text:s/></text:span><text:span text:style-name="T3215">buveinės valstybėje narėje ir kolektyvinio investavimo subjektas atitinka šiuos reikalavimus:</text:span></text:p>
      <text:p text:style-name="P3216"><text:span text:style-name="T3217">1</text:span><text:span text:style-name="T3218">) jo investiciniais vienetais ar akcijomis prekiaujama valstybėje narėje registruotoje reguliuojamoje rinkoje arba daugiašalėje prekybos sistemoje, šio kolekty</text:span><text:span text:style-name="T3219">vinio investavimo subjekto investavimo strategija tenkina Kolektyvinio investavimo subjektų įstatyme specialiesiems kolektyvinio investavimo subjektams nustatytus reikalavimus dėl investavimo objektų ir diversifikavimo;</text:span></text:p>
      <text:p text:style-name="P3220"><text:span text:style-name="T3221">2</text:span><text:span text:style-name="T3222">) kitu, negu šios dalies 1 punk</text:span><text:span text:style-name="T3223">te nurodytu, atveju – šio kolektyvinio investavimo subjekto investavimo strategija tenkina Kolektyvinio investavimo subjektų įstatyme specialiesiems kolektyvinio investavimo subjektams nustatytus reikalavimus dėl investavimo objektų, diversifikavimo, finan</text:span><text:span text:style-name="T3224">sinio sverto (skolinimosi), investuotojams teikiamos informacijos ir investuotojų teisių įgyvendinimo.</text:span></text:p>
      <text:p text:style-name="P3225"><text:span text:style-name="T3226">3</text:span><text:span text:style-name="T3227">. Norėdama gauti šio straipsnio 1 dalyje nurodytą leidimą, valdymo įmonė, kitoje valstybėje narėje licenciją valdyti kolektyvinio investavimo subj</text:span><text:span text:style-name="T3228">ektus gavusi valdymo įmonė priežiūros institucijai turi pateikti kolektyvinio investavimo subjekto buveinės valstybės narės priežiūros institucijos pažymą, kad šiai valdymo įmonei yra leista valdyti šį kolektyvinio investavimo subjektą ir jo investicinius<text:s/></text:span><text:span text:style-name="T3229">vienetus ar akcijas platinti neprofesionaliesiems investuotojams toje valstybėje narėje, ir dokumentą, kuriuo patvirtinama, kad ji ir jos valdomas kolektyvinio investavimo subjektas atitinka šiame straipsnyje nustatytus reikalavimus, ir to pagrindimo dokum</text:span><text:span text:style-name="T3230">entus ir informaciją:</text:span></text:p>
      <text:p text:style-name="P3231"><text:span text:style-name="T3232">1</text:span><text:span text:style-name="T3233">) šio straipsnio 2 dalies 1 punkte nurodytu atveju – reguliuojamos rinkos arba daugiašalės prekybos sistemos operatoriaus pažymą, kad kolektyvinio investavimo subjekto investiciniais vienetais arba akcijomis prekiaujama toje rinkoj</text:span><text:span text:style-name="T3234">e arba sistemoje, dokumentus ir informaciją, kuriuose nurodoma, į kokius investavimo objektus investuojamas kolektyvinio investavimo subjekto turtas ir kokių diversifikavimo reikalavimų laikomasi, pagrindinės informacijos investuotojams dokumentą, jeigu to</text:span><text:span text:style-name="T3235">ks dokumentas rengiamas, ar pagrindinės informacijos dokumentą arba</text:span></text:p>
      <text:p text:style-name="P3236"><text:span text:style-name="T3237">2</text:span><text:span text:style-name="T3238">) šio straipsnio 2 dalies 2 punkte nurodytu atveju – šio įstatymo 40 straipsnio 2 dalies 1–5 punktuose ir 3 dalyje nurodytus dokumentus ir informaciją, pagrindinės informacijos invest</text:span><text:span text:style-name="T3239">uotojams dokumentą, jeigu toks dokumentas rengiamas, arba pagrindinės informacijos dokumentą, informaciją apie kolektyvinio investavimo subjekto investicinių vienetų ar akcijų platinimo tvarką Lietuvos Respublikoje; informaciją apie valdymo įmonės atstovą<text:s/></text:span><text:span text:style-name="T3240">Lietuvos Respublikoje – jo buveinę (adresą) Lietuvos Respublikoje, telefono numerį, elektroninio pašto adresą, interneto svetainės, kurioje skelbiama informacija apie kolektyvinio investavimo subjektą, adresą, paaiškinimus, kokiu būdu bus užtikrinamas inve</text:span><text:span text:style-name="T3241">stuotojų teisės gauti informaciją ir jos pakeitimus, gauti mokėjimus, kai išperkami investiciniai vienetai ar akcijos ir atliekami kiti mokėjimai, įgyvendinimas, sprendžiami ginčai su investuotojais.</text:span></text:p>
      <text:p text:style-name="P3242"><text:span text:style-name="T3243">4</text:span><text:span text:style-name="T3244">. Šio straipsnio 3 dalies 2 punkte nurodytu valdy</text:span><text:span text:style-name="T3245">mo įmonės,</text:span><text:span text:style-name="T3246"><text:s/></text:span><text:span text:style-name="T3247">kitoje valstybėje narėje licenciją valdyti kolektyvinio investavimo subjektus gavusios valdymo įmonės atstovu gali būti tik Lietuvos Respublikoje įsteigtas juridinis asmuo, turintis teisę teikti investicines paslaugas, taip pat valstybėje narėje</text:span><text:span text:style-name="T3248"><text:s/>įsteigto juridinio asmens filialas, turintis teisę teikti investicines paslaugas Lietuvos Respublikoje.<text:s/></text:span></text:p>
      <text:p text:style-name="P3249"><text:span text:style-name="T3250">5</text:span><text:span text:style-name="T3251">. Priežiūros institucija per 20 darbo dienų nuo šių dokumentų ir informacijos gavimo priežiūros institucijoje dienos turi teisę reikalauti, kad v</text:span><text:span text:style-name="T3252">aldymo įmonė, kitoje valstybėje narėje licenciją valdyti kolektyvinio investavimo subjektus gavusi valdymo įmonė pateiktų priežiūros institucijai papildomų dokumentų ir (arba) informacijos, kuriais patvirtinama, kad kolektyvinio investavimo subjektas atiti</text:span><text:span text:style-name="T3253">nka šiame straipsnyje nustatytus reikalavimus.<text:s/></text:span></text:p>
      <text:p text:style-name="P3254"><text:span text:style-name="T3255">6</text:span><text:span text:style-name="T3256">. Pagrindinės informacijos investuotojams dokumentas, jeigu toks dokumentas rengiamas, arba pagrindinės informacijos dokumentas turi būti parengtas lietuvių kalba. Kiti dokumentai arba informacija turi b</text:span><text:span text:style-name="T3257">ūti parengti lietuvių ir (arba) anglų kalbomis.</text:span></text:p>
      <text:p text:style-name="P3258"><text:span text:style-name="T3259">7</text:span><text:span text:style-name="T3260">. Priežiūros institucija per 40 darbo dienų nuo visų šio straipsnio 3 ir 5 dalyse nurodytų reikalingų pateikti dokumentų ir informacijos gavimo dienos privalo pranešti valdymo įmonei, kitoje valstybėje n</text:span><text:span text:style-name="T3261">arėje licenciją valdyti kolektyvinio investavimo subjektus gavusiai valdymo įmonei apie leidimo pradėti platinti kolektyvinio investavimo subjekto investicinius vienetus ar akcijas neprofesionaliesiems investuotojams Lietuvos Respublikoje suteikimą arba at</text:span><text:span text:style-name="T3262">sisakymą jį suteikti.<text:s/></text:span></text:p>
      <text:p text:style-name="P3263"><text:span text:style-name="T3264">8</text:span><text:span text:style-name="T3265">. Valdymo įmonė, kitoje valstybėje narėje licenciją gavusi valdymo įmonė gali pradėti platinti kitoje valstybėje narėje įsteigto kolektyvinio investavimo subjekto investicinius vienetus ar akcijas neprofesionaliesiems investuoto</text:span><text:span text:style-name="T3266">jams Lietuvos Respublikoje nuo priežiūros institucijos sprendimo suteikti valdymo įmonei, kitoje valstybėje narėje licenciją gavusiai valdymo įmonei šio straipsnio 1 dalyje nurodytą leidimą dienos.</text:span></text:p>
      <text:p text:style-name="P3267"><text:span text:style-name="T3268">9</text:span><text:span text:style-name="T3269">. Apie visus planuojamus esminius šio straipsnio 3 da</text:span><text:span text:style-name="T3270">lyje nurodytos informacijos pakeitimus valdymo įmonė, kitoje valstybėje narėje licenciją gavusi valdymo įmonė priežiūros institucijai turi pranešti iš anksto, tačiau ne vėliau kaip prieš mėnesį iki planuojamų pakeitimų įgyvendinimo dienos. Įvertinusi, kad<text:s/></text:span><text:span text:style-name="T3271">atlikus pakeitimą šiame straipsnyje nustatyti reikalavimai nebus tenkinami, priežiūros institucija nedelsdama informuoja šią valdymo įmonę, kad ji negali įgyvendinti planuoto pakeitimo.</text:span></text:p>
      <text:p text:style-name="P3272"><text:span text:style-name="T3273">10</text:span><text:span text:style-name="T3274">. Apie neplanuoto esminio šio straipsnio 3 dalyje nurodytos info</text:span><text:span text:style-name="T3275">rmacijos pakeitimo faktą valdymo įmonė, kitoje valstybėje narėje licenciją gavusi valdymo įmonė privalo nedelsdamos pranešti priežiūros institucijai.<text:s/></text:span><text:span text:style-name="T3276">Jeigu<text:s/></text:span><text:span text:style-name="T3277">atlikus pakeitimą šiame straipsnyje nustatyti reikalavimai nėra tenkinami,<text:s/></text:span><text:span text:style-name="T3278">priežiūros institucija re</text:span><text:span text:style-name="T3279">ikalauja nutraukti bet kokią veiklą, kuri pažeidžia šio įstatymo ar jo įgyvendinamųjų teisės aktų nuostatas, ir prireikus imasi ir kitų šio įstatymo 58 straipsnyje nustatytų veiksmų</text:span><text:span text:style-name="T3280">.</text:span></text:p>
      <text:p text:style-name="P3281"><text:span text:style-name="T3282">11</text:span><text:span text:style-name="T3283">. Šio įstatymo 42 straipsnio 2 ir 3 dalių nuostatos, išskyrus nuost</text:span><text:span text:style-name="T3284">atas dėl Europos vertybinių popierių ir rinkų priežiūros institucijos, priežiūros institucijai taikomos<text:s/></text:span><text:span text:style-name="T3285">mutatis mutandis</text:span><text:span text:style-name="T3286">.</text:span></text:p>
      <text:p text:style-name="P3287"><text:span text:style-name="T3288">12</text:span><text:span text:style-name="T3289">. Kitoje valstybėje narėje įsteigtiems kolektyvinio investavimo subjektams, skirtiems investuotojams, atitinkantiems Informuotiesiems investuotojams skirtų kolektyvinio investavimo subjektų įstatyme informuotiesiems investuotojams nustatytus kriterijus, ši</text:span><text:span text:style-name="T3290">s straipsnis<text:s/></text:span><text:span text:style-name="T3291">taikomas</text:span><text:span text:style-name="T3292"><text:s/></text:span><text:span text:style-name="T3293">mutatis mutandis</text:span><text:span text:style-name="T3294">. Tokiems kolektyvinio investavimo subjektams šio straipsnio 1 dalyje nurodytas leidimas gali būti suteikiamas, jeigu:</text:span></text:p>
      <text:p text:style-name="P3295"><text:span text:style-name="T3296">1</text:span><text:span text:style-name="T3297">) kitoje valstybėje narėje įsteigtas kolektyvinio investavimo subjektas atitinka reikalavimus, n</text:span><text:span text:style-name="T3298">ustatytus Informuotiesiems investuotojams skirtų kolektyvinio investavimo subjektų įstatyme, ir<text:s/></text:span><text:span text:style-name="T3299">jo investiciniai vienetai ar akcijos gali būti platinami tik aiškiai apibrėžtai neprofesionaliųjų investuotojų grupei, atitinkančiai Informuotiesiems investuoto</text:span><text:span text:style-name="T3300">jams skirtų kolektyvinio investavimo subjektų įstatyme nustatytus kriterijus, buveinės valstybėje narėje ir<text:s/></text:span></text:p>
      <text:p text:style-name="P3301"><text:span text:style-name="T3302">2</text:span><text:span text:style-name="T3303">) valdymo įmonė, kitoje valstybėje narėje licenciją gavusi valdymo įmonė pateikia to pagrindimo dokumentus ir informaciją: šio straipsnio 3 da</text:span><text:span text:style-name="T3304">lyje nurodytą pažymą ir patvirtinimo dokumentą bei</text:span><text:span text:style-name="T3305"><text:s/>šio įstatymo 40 straipsnio 2 dalies 1–5 punktuose ir 3 dalyje nurodytus dokumentus ir informaciją.</text:span><text:span text:style-name="T3306"><text:s/></text:span></text:p>
      <text:p text:style-name="P3307"><text:span text:style-name="T3308">13</text:span><text:span text:style-name="T3309">. Valdymo įmonės, taip pat kitoje valstybėje narėje licenciją gavusios valdymo įmonės teisės plat</text:span><text:span text:style-name="T3310">inti savo valdomų trečiojoje valstybėje įsteigtų kolektyvinio investavimo subjektų investicinius vienetus ar akcijas neprofesionaliesiems investuotojams Lietuvos Respublikoje įgijimui šis straipsnis taikomas<text:s/></text:span><text:span text:style-name="T3311">mutatis mutandis</text:span><text:span text:style-name="T3312">.</text:span></text:p>
      <text:p text:style-name="P3313"/>
      <text:p text:style-name="P3314"><text:span text:style-name="T3315">44</text:span><text:span text:style-name="T3316"><text:s/>straipsnis.<text:s/></text:span><text:span text:style-name="T3317">Valdymo<text:s/></text:span><text:span text:style-name="T3318">įmonių paslaugų teikimo kitose valstybėse narėse sąlygos</text:span></text:p>
      <text:p text:style-name="P3319"><text:span text:style-name="T3320">1</text:span><text:span text:style-name="T3321">. Valdymo įmonė turi teisę tiesiogiai ar per filialą:</text:span></text:p>
      <text:p text:style-name="P3322"><text:span text:style-name="T3323">1</text:span><text:span text:style-name="T3324">) valdyti kitoje valstybėje narėje įsteigtą kolektyvinio investavimo subjektą, jeigu valdymo įmonės licencijoje numatyta galimybė valdyti</text:span><text:span text:style-name="T3325"><text:s/>tokio tipo kolektyvinio investavimo subjektus;</text:span></text:p>
      <text:p text:style-name="P3326"><text:span text:style-name="T3327">2</text:span><text:span text:style-name="T3328">) teikti šio įstatymo 4 straipsnio 3 dalies 1–4 punktuose nurodytas paslaugas kitoje valstybėje narėje, jeigu valdymo įmonės licencijoje numatyta galimybė teikti atitinkamas paslaugas</text:span><text:span text:style-name="T3329">.</text:span></text:p>
      <text:p text:style-name="P3330"><text:span text:style-name="T3331">2</text:span><text:span text:style-name="T3332">. Valdymo į</text:span><text:span text:style-name="T3333">monė, pirmą kartą ketinanti valdyti<text:s/></text:span><text:span text:style-name="T3334">kitoje valstybėje narėje įsteigtą</text:span><text:span text:style-name="T3335"><text:s/></text:span><text:span text:style-name="T3336">kolektyvinio investavimo subjektą ir (arba) teikti šio įstatymo 4 straipsnio 3 dalies<text:s/></text:span><text:span text:style-name="T3337"><text:line-break/>1–4 punktuose nurodytas paslaugas</text:span><text:span text:style-name="T3338">, priežiūros institucijai pateikia:</text:span></text:p>
      <text:p text:style-name="P3339"><text:span text:style-name="T3340">1</text:span><text:span text:style-name="T3341">)<text:s/></text:span><text:span text:style-name="T3342">informaciją, kurioje valstybėje narėje ji ketina tiesiogiai ar per įsteigtą filialą valdyti<text:s/></text:span><text:span text:style-name="T3343">kolektyvinio investavimo subjektą ir (arba) teikti šio įstatymo 4 straipsnio 3 dalies<text:s/></text:span><text:span text:style-name="T3344"><text:line-break/>1–4 punktuose nurodytas paslaugas;</text:span></text:p>
      <text:p text:style-name="P3345"><text:span text:style-name="T3346">2</text:span><text:span text:style-name="T3347">) veiklos<text:s/></text:span><text:span text:style-name="T3348">programą, kurioje turi būti</text:span><text:span text:style-name="T3349"><text:s/>nurodomos paslaugos, kurias ji ketina teikti, ir (arba) informaciją apie ketinamą valdyti<text:s/></text:span><text:span text:style-name="T3350">kolektyvinio investavimo subjektą.</text:span></text:p>
      <text:p text:style-name="P3351"><text:span text:style-name="T3352">3</text:span><text:span text:style-name="T3353">. Steigiant Lietuvos Respublikoje licenciją gavusios valdymo įmonės filialą, papildomai pateikiama informacija apie<text:s/></text:span><text:span text:style-name="T3354">organizacinę filialo struktūrą, filialo buveinės kitoje valstybėje narėje bei už filialo valdymą atsakingų asmenų kontaktinė informacija.</text:span></text:p>
      <text:p text:style-name="P3355"><text:span text:style-name="T3356">4</text:span><text:span text:style-name="T3357">. Priežiūros institucija per 30 kalendorinių dienų nuo šio straipsnio 2 dalyje nurodytų dokumentų gavimo arba per</text:span><text:span text:style-name="T3358"><text:s/>60 kalendorinių dienų nuo šio straipsnio 3 dalyje nurodytų dokumentų gavimo perduoda visus dokumentus Lietuvos Respublikoje licenciją gavusios valdymo įmonės priimančiosios valstybės narės priežiūros institucijai. Prie šių dokumentų priežiūros institucija</text:span><text:span text:style-name="T3359"><text:s/>prideda pažymą apie tai, kad valdymo įmonė yra gavusi licenciją.</text:span></text:p>
      <text:p text:style-name="P3360"><text:span text:style-name="T3361">5</text:span><text:span text:style-name="T3362">. Šis perdavimas atliekamas tik tuo atveju, jeigu Lietuvos Respublikoje licenciją gavusios valdymo įmonės kolektyvinio investavimo subjekto valdymas ir valdymo įmonės veikla atitinka ir</text:span><text:span text:style-name="T3363"><text:s/>atitiks šio įstatymo ir jo įgyvendinamųjų teisės aktų nuostatas.<text:s/></text:span></text:p>
      <text:p text:style-name="P3364"><text:span text:style-name="T3365">6</text:span><text:span text:style-name="T3366">. Priežiūros institucija apie šio straipsnio 4 dalyje nustatyta tvarka atliktą dokumentų perdavimą nedelsdama praneša Lietuvos Respublikoje licenciją gavusiai valdymo įmonei, kuri, gav</text:span><text:span text:style-name="T3367">usi šį pranešimą, gali pradėti teikti paslaugas valdymo įmonės priimančiojoje valstybėje narėje.</text:span></text:p>
      <text:p text:style-name="P3368"><text:span text:style-name="T3369">7</text:span><text:span text:style-name="T3370">. Reikšmingos informacijos, nurodytos šio straipsnio 2 dalyje ir, jeigu aktualu, šio straipsnio 3 dalyje, pasikeitimui<text:s/></text:span><text:span text:style-name="T3371">mutatis mutandis</text:span><text:span text:style-name="T3372"><text:s/>taikomos šio įstat</text:span><text:span text:style-name="T3373">ymo 41 straipsnio 7, 8 ir 9 dalių nuostatos.<text:s/></text:span></text:p>
      <text:p text:style-name="P3374"/>
      <text:p text:style-name="P3375"><text:span text:style-name="T3376">45</text:span><text:span text:style-name="T3377"><text:s/>straipsnis.<text:s/></text:span><text:span text:style-name="T3378">Kitoje valstybėje narėje licenciją gavusios valdymo įmonės teisė teikti paslaugas Lietuvos Respublikoje</text:span></text:p>
      <text:p text:style-name="P3379"><text:span text:style-name="T3380">1</text:span><text:span text:style-name="T3381">. Kitoje valstybėje narėje licenciją gavusi<text:s/></text:span><text:span text:style-name="T3382">valdymo įmonė turi teisę tiesiogiai</text:span><text:span text:style-name="T3383"><text:s/>ar per filialą:<text:s/></text:span></text:p>
      <text:p text:style-name="P3384"><text:span text:style-name="T3385">1</text:span><text:span text:style-name="T3386">) valdyti Lietuvos Respublikoje įsteigtą kolektyvinio investavimo subjektą, jeigu valdymo įmonės licencijoje numatyta galimybė valdyti tokio tipo kolektyvinio investavimo subjektus</text:span><text:span text:style-name="T3387">;</text:span></text:p>
      <text:p text:style-name="P3388"><text:span text:style-name="T3389">2</text:span><text:span text:style-name="T3390">) teikti šio įstatymo 4 straipsnio 3 dalies 1–4<text:s/></text:span><text:span text:style-name="T3391">punktuose nurodytas paslaugas Lietuvos Respublikoje, jeigu valdymo įmonės licencijoje numatyta galimybė teikti atitinkamas paslaugas.</text:span></text:p>
      <text:p text:style-name="P3392"><text:span text:style-name="T3393">2</text:span><text:span text:style-name="T3394">. Kitoje valstybėje narėje licenciją gavusiai<text:s/></text:span><text:span text:style-name="T3395">valdymo įmonei ši teisė suteikiama tik tuo atveju, jeigu kitoje valst</text:span><text:span text:style-name="T3396">ybėje narėje licenciją gavusios valdymo įmonės priežiūros institucija yra pateikusi priežiūros institucijai</text:span><text:span text:style-name="T3397"><text:s/></text:span><text:span text:style-name="T3398">šio įstatymo 44 straipsnio 2 dalyje ir, jeigu aktualu, 3 dalyje nurodytą informaciją ir<text:s/></text:span><text:span text:style-name="T3399">dokumentus, kuriais įrodoma, kad<text:s/></text:span><text:span text:style-name="T3400">valdymo įmonė yra gavusi li</text:span><text:span text:style-name="T3401">cenciją.</text:span></text:p>
      <text:p text:style-name="P3402"><text:span text:style-name="T3403">3</text:span><text:span text:style-name="T3404">.<text:s/></text:span><text:span text:style-name="T3405">Kitoje valstybėje narėje licenciją gavusi<text:s/></text:span><text:span text:style-name="T3406">valdymo įmonė turi teisę tiesiogiai ar per filialą Lietuvos Respublikoje steigti kolektyvinio investavimo subjektus ir platinti jų investicinius vienetus arba akcijas, vadovaudamasi šio įstatymo, Ko</text:span><text:span text:style-name="T3407">lektyvinio investavimo subjektų įstatymo arba Informuotiesiems investuotojams skirtų kolektyvinio investavimo subjektų įstatymo nustatyta tvarka.</text:span></text:p>
      <text:p text:style-name="P3408"/>
      <text:p text:style-name="P3409"><text:span text:style-name="T3410">46</text:span><text:span text:style-name="T3411"><text:s/>straipsnis.<text:s/></text:span><text:span text:style-name="T3412">Valdymo įmonių, valdančių trečiojoje valstybėje įsteigtus kolektyvinio investavimo<text:s/></text:span><text:span text:style-name="T3413">subjektus, veiklos sąlygos</text:span></text:p>
      <text:p text:style-name="P3414"><text:span text:style-name="T3415">1</text:span><text:span text:style-name="T3416">. Valdymo įmonė turi teisę valdyti trečiojoje valstybėje įsteigtus</text:span><text:span text:style-name="T3417"><text:s/></text:span><text:span text:style-name="T3418">kolektyvinio investavimo subjektus</text:span><text:span text:style-name="T3419">, kurių investiciniai vienetai ar akcijos nėra platinami Lietuvos Respublikoje ir (ar) kitose valstybėse narėse, jeigu:</text:span></text:p>
      <text:p text:style-name="P3420"><text:span text:style-name="T3421">1</text:span><text:span text:style-name="T3422">)<text:s/></text:span><text:span text:style-name="T3423">priežiūros institucija ir trečiosios valstybės, kurioje įsteigtas kolektyvinio investavimo subjektas, priežiūros institucijos bendradarbiauja ir keičiasi informacija;</text:span></text:p>
      <text:p text:style-name="P3424"><text:span text:style-name="T3425">2</text:span><text:span text:style-name="T3426">)<text:s/></text:span><text:span text:style-name="T3427">valdymo įmonė, valdydama trečiojoje valstybėje įsteigtą kolektyvinio investavimo</text:span><text:span text:style-name="T3428"><text:s/>subjektą, atitinka visus šiame įstatyme, išskyrus 22–32 straipsnius, kolektyvinio investavimo subjektų atžvilgiu keliamus reikalavimus.</text:span></text:p>
      <text:p text:style-name="P3429"><text:span text:style-name="T3430">2</text:span><text:span text:style-name="T3431">.<text:s/></text:span><text:span text:style-name="T3432">Valdymo įmonė turi teisę platinti trečiojoje valstybėje</text:span><text:span text:style-name="T3433"><text:s/>įsteigtų<text:s/></text:span><text:span text:style-name="T3434">kolektyvinio investavimo subjektų<text:s/></text:span><text:span text:style-name="T3435">investicini</text:span><text:span text:style-name="T3436">us vienetus ar akcijas profesionaliesiems investuotojams Lietuvos Respublikoje ir (ar) kitose valstybėse narėse, jeigu:</text:span></text:p>
      <text:p text:style-name="P3437"><text:span text:style-name="T3438">1</text:span><text:span text:style-name="T3439">) priežiūros institucija yra pasirašiusi bendradarbiavimo ir keitimosi informacija susitarimus su kolektyvinio investavimo subjekto t</text:span><text:span text:style-name="T3440">rečiosios valstybės priežiūros institucija;</text:span></text:p>
      <text:p text:style-name="P3441"><text:span text:style-name="T3442">2</text:span><text:span text:style-name="T3443">) Lietuvos Respublika ir trečiosios valstybės priežiūros institucija yra pasirašiusios susitarimą, kuris visiškai atitinka reikalavimus, nustatytus Ekonominio bendradarbiavimo ir plėtros organizacijos Pavyzd</text:span><text:span text:style-name="T3444">inės pajamų ir kapitalo mokesčių konvencijos 26 straipsnyje, ir kuriuo užtikrinamas veiksmingas keitimasis informacija mokesčių klausimais (įskaitant daugiašalius susitarimus dėl mokesčių);</text:span></text:p>
      <text:p text:style-name="P3445"><text:span text:style-name="T3446">3</text:span><text:span text:style-name="T3447">) kitos valstybės narės, kuriose valdymo įmonė ketina platint</text:span><text:span text:style-name="T3448">i trečiojoje valstybėje įsteigtų kolektyvinio investavimo subjektų investicinius vienetus ar akcijas, ir trečioji valstybė, kurioje yra įsteigtas kolektyvinio investavimo subjektas, yra pasirašiusios susitarimus, kurie visiškai atitinka reikalavimus, nusta</text:span><text:span text:style-name="T3449">tytus Ekonominio bendradarbiavimo ir plėtros organizacijos Pavyzdinės pajamų ir kapitalo mokesčių konvencijos 26 straipsnyje, ir kuriais užtikrinamas veiksmingas keitimasis informacija mokesčių klausimais (įskaitant daugiašalius susitarimus dėl mokesčių);</text:span></text:p>
      <text:p text:style-name="P3450"><text:span text:style-name="T3451">4</text:span><text:span text:style-name="T3452">) trečioji valstybė, kurioje yra įsteigtas kolektyvinio investavimo subjektas, nėra įtraukta į Finansinių veiksmų darbo grupės (FVDG) (angl.<text:s/></text:span><text:span text:style-name="T3453">Financial Action Task Force, FATF</text:span><text:span text:style-name="T3454">) sudarytą Nebendradarbiaujančių valstybių ir teritorijų sąrašą;</text:span></text:p>
      <text:p text:style-name="P3455"><text:span text:style-name="T3456">5</text:span><text:span text:style-name="T3457">) nėra<text:s/></text:span><text:span text:style-name="T3458">kitų teisinių kliūčių, trukdančių priežiūros institucijai tinkamai prižiūrėti trečiojoje valstybėje įsteigto kolektyvinio investavimo subjekto veiklą;</text:span></text:p>
      <text:p text:style-name="P3459"><text:span text:style-name="T3460">6</text:span><text:span text:style-name="T3461">) valdymo įmonė, platindama savo valdomo trečiojoje valstybėje įsteigto kolektyvinio investavimo sub</text:span><text:span text:style-name="T3462">jekto investicinius vienetus ar akcijas, atitinka visus šio įstatymo, išskyrus<text:s/></text:span><text:span text:style-name="T3463"><text:line-break/>41–45 straipsnius, reikalavimus.</text:span></text:p>
      <text:p text:style-name="P3464"><text:span text:style-name="T3465">3</text:span><text:span text:style-name="T3466">. Jeigu valstybės narės, kurioje Lietuvos Respublikoje licenciją gavusi valdymo įmonė ketina platinti trečiojoje valstybėje įsteigtų kol</text:span><text:span text:style-name="T3467">ektyvinio investavimo subjektų investicinius vienetus ar akcijas, priežiūros institucija nesutinka su priežiūros institucijos atliktu šio straipsnio 2 dalies 1 ir 4 punktų taikymo vertinimu, šios valstybės narės priežiūros institucija gali perduoti klausim</text:span><text:span text:style-name="T3468">ą Europos vertybinių popierių ir rinkų institucijai, kuri gali imtis veiksmų atsižvelgdama į įgaliojimus, suteiktus jai remiantis Reglamento (ES) Nr. 1095/2010 19 straipsniu.</text:span></text:p>
      <text:p text:style-name="P3469"><text:span text:style-name="T3470">4</text:span><text:span text:style-name="T3471">. Prieš pradėdama platinti trečiojoje valstybėje įsteigto kolektyvinio inves</text:span><text:span text:style-name="T3472">tavimo subjekto investicinius vienetus ar akcijas profesionaliesiems investuotojams Lietuvos Respublikoje, valdymo įmonė pateikia priežiūros institucijai pranešimą apie kiekvieną trečiojoje valstybėje įsteigtą kolektyvinio investavimo subjektą, kurio inves</text:span><text:span text:style-name="T3473">ticinius vienetus ar akcijas ketina platinti profesionaliesiems investuotojams. Valdymo įmonei keliami platinimo reikalavimai, taip pat priežiūros institucijos teisės ir pareigos gavus pranešimą apie kiekvieną valdymo įmonės valdomą trečiojoje valstybėje į</text:span><text:span text:style-name="T3474">steigtą kolektyvinio investavimo subjektą, kurio investicinius vienetus ar akcijas valdymo įmonė ketina platinti profesionaliesiems investuotojams Lietuvos Respublikoje,<text:s/></text:span><text:span text:style-name="T3475">mutatis mutandis<text:s/></text:span><text:span text:style-name="T3476">nustatyti šio įstatymo 40 straipsnyje.</text:span></text:p>
      <text:p text:style-name="P3477"><text:span text:style-name="T3478">5</text:span><text:span text:style-name="T3479">. Lietuvos Respublikoje l</text:span><text:span text:style-name="T3480">icenciją gavusi valdymo įmonė, prieš pradėdama platinti trečiojoje valstybėje įsteigto kolektyvinio investavimo subjekto investicinius vienetus ar akcijas kitose valstybėse narėse, pateikia priežiūros institucijai pranešimą apie kiekvieną trečiojoje valsty</text:span><text:span text:style-name="T3481">bėje įsteigtą kolektyvinio investavimo subjektą, kurio investicinius vienetus ar akcijas ketinama platinti profesionaliesiems investuotojams. Valdymo įmonei keliami platinimo reikalavimai, taip pat priežiūros institucijos teisės ir pareigos gavus pranešimą</text:span><text:span text:style-name="T3482"><text:s/>apie kiekvieną Lietuvos Respublikoje licenciją gavusios valdymo įmonės valdomą trečiojoje valstybėje įsteigtą kolektyvinio investavimo subjektą, kurio investicinius vienetus ar akcijas valdymo įmonė ketina platinti kitose valstybėse narėse,<text:s/></text:span><text:span text:style-name="T3483">mutatis mutand</text:span><text:span text:style-name="T3484">is<text:s/></text:span><text:span text:style-name="T3485">nustatyti šio įstatymo 41 straipsnyje.</text:span></text:p>
      <text:p text:style-name="P3486"><text:span text:style-name="T3487">6</text:span><text:span text:style-name="T3488">. Priežiūros institucija informuoja Europos vertybinių popierių ir rinkų instituciją, kad valdymo įmonei leista pradėti platinti trečiojoje valstybėje įsteigto kolektyvinio investavimo subjekto investicinius<text:s/></text:span><text:span text:style-name="T3489">vienetus ar akcijas Lietuvos Respublikoje ir (ar) kitose valstybėse narėse.</text:span></text:p>
      <text:p text:style-name="P3490"><text:span text:style-name="T3491">7</text:span><text:span text:style-name="T3492">. Šio straipsnio 4 ir 5 dalyse nurodyta informacija turi būti pateikiama anglų kalba.</text:span></text:p>
      <text:p text:style-name="P3493"/>
      <text:p text:style-name="P3494"><text:span text:style-name="T3495">47</text:span><text:span text:style-name="T3496"><text:s/>straipsnis.<text:s/></text:span><text:span text:style-name="T3497">Lietuvos Respublikoje ar kitoje valstybėje narėje įsteigtos valdymo</text:span><text:span text:style-name="T3498"><text:s/>įmonės valdomo trečiojoje valstybėje įsteigto kolektyvinio investavimo subjekto investicinių vienetų ar akcijų platinimas Lietuvos Respublikoje<text:s/></text:span></text:p>
      <text:p text:style-name="P3499"><text:span text:style-name="T3500">1</text:span><text:span text:style-name="T3501">. Priežiūros institucija gali leisti Lietuvos Respublikoje ar kitoje valstybėje narėje licenciją gavusiai</text:span><text:span text:style-name="T3502"><text:s/>valdymo įmonei Lietuvos Respublikos teritorijoje platinti profesionaliesiems investuotojams savo valdomų trečiojoje valstybėje įsteigtų kolektyvinio investavimo subjektų arba Lietuvos Respublikoje ar kitoje valstybėje narėje įsteigtų finansuojančiųjų kole</text:span><text:span text:style-name="T3503">ktyvinio investavimo subjektų, kurių finansuojamieji kolektyvinio investavimo subjektai nėra įsteigti Lietuvos Respublikoje ar kitoje valstybėje narėje, investicinius vienetus ar akcijas, jeigu:</text:span></text:p>
      <text:p text:style-name="P3504"><text:span text:style-name="T3505">1</text:span><text:span text:style-name="T3506">) valdymo įmonė atitinka visus, išskyrus turto perdavimo d</text:span><text:span text:style-name="T3507">epozitoriumui tvarką, keliamus reikalavimus. Tokiu atveju valdymo įmonė privalo užtikrinti, kad būtų paskirtas vienas ar daugiau subjektų šio įstatymo 24 straipsnio 9 ir 13 dalyse ir 28 straipsnyje nurodytoms funkcijoms vykdyti;</text:span></text:p>
      <text:p text:style-name="P3508"><text:span text:style-name="T3509">2</text:span><text:span text:style-name="T3510">) priežiūros instituci</text:span><text:span text:style-name="T3511">ja yra pasirašiusi bendradarbiavimo ir keitimosi informacija susitarimus su trečiosios valstybės, kurioje įsteigtas kolektyvinio investavimo subjektas, priežiūros institucija;<text:s/></text:span></text:p>
      <text:p text:style-name="P3512"><text:span text:style-name="T3513">3</text:span><text:span text:style-name="T3514">) trečioji valstybė, kurioje įsteigtas kolektyvinio investavimo subjektas,</text:span><text:span text:style-name="T3515"><text:s/>nėra įtraukta į Finansinių veiksmų darbo grupės (FVDG) (angl.<text:s/></text:span><text:span text:style-name="T3516">Financial Action Task Force, FATF</text:span><text:span text:style-name="T3517">) sudarytą Nebendradarbiaujančių valstybių ir teritorijų sąrašą;</text:span></text:p>
      <text:p text:style-name="P3518"><text:span text:style-name="T3519">4</text:span><text:span text:style-name="T3520">) nėra kitų teisinių kliūčių, trukdančių priežiūros institucijai tinkamai prižiūrėti treči</text:span><text:span text:style-name="T3521">ojoje valstybėje įsteigtą kolektyvinio investavimo subjektą;</text:span></text:p>
      <text:p text:style-name="P3522"><text:span text:style-name="T3523">5</text:span><text:span text:style-name="T3524">) valdymo įmonės trečiojoje valstybėje įsteigto kolektyvinio investavimo subjekto investicinių vienetų ar akcijų platinimas Lietuvos Respublikoje kitaip nekelia ir (arba) nekels grėsmės inve</text:span><text:span text:style-name="T3525">stuotojų interesams.<text:s/></text:span></text:p>
      <text:p text:style-name="P3526"><text:span text:style-name="T3527">2</text:span><text:span text:style-name="T3528">. Investicinių vienetų ar akcijų platinimui pagal šio straipsnio 1 dalį taikoma šio įstatymo 46 straipsnio 4–7 dalyse nustatyta tvarka.</text:span></text:p>
      <text:p text:style-name="P3529"/>
      <text:p text:style-name="P3530"><text:span text:style-name="T3531">ANTRASIS</text:span><text:span text:style-name="T3532"><text:s/>SKIRSNIS</text:span></text:p>
      <text:p text:style-name="P3533"><text:span text:style-name="T3534">REFERENCINĖ VALSTYBĖ NARĖ</text:span></text:p>
      <text:p text:style-name="P3535"/>
      <text:p text:style-name="P3536"><text:span text:style-name="T3537">48</text:span><text:span text:style-name="T3538"><text:s/>straipsnis.<text:s/></text:span><text:span text:style-name="T3539">Trečiojoje valstyb</text:span><text:span text:style-name="T3540">ėje įsteigtos<text:s/></text:span><text:span text:style-name="T3541">valdymo įmonės<text:s/></text:span><text:span text:style-name="T3542">referencinė valstybė narė</text:span></text:p>
      <text:p text:style-name="P3543"><text:span text:style-name="T3544">1</text:span><text:span text:style-name="T3545">. Trečiojoje valstybėje įsteigta valdymo įmonė, siekdama valdyti ar platinti kolektyvinio investavimo subjektų investicinius vienetus ar akcijas Lietuvos Respublikoje, turi gauti referencinės vals</text:span><text:span text:style-name="T3546">tybės narės išduodamą licenciją.</text:span></text:p>
      <text:p text:style-name="P3547"><text:span text:style-name="T3548">2</text:span><text:span text:style-name="T3549">. Jeigu<text:s/></text:span><text:span text:style-name="T3550">trečiojoje valstybėje įsteigta</text:span><text:span text:style-name="T3551"><text:s/>valdymo įmonė ketina valdyti vieną ar kelis Lietuvos Respublikoje įsteigtus<text:s/></text:span><text:span text:style-name="T3552">kolektyvinio investavimo subjektus</text:span><text:span text:style-name="T3553">, tokios valdymo įmonės referencine valstybe nare yra laikoma Lietuvos Respublika ir priežiūros institucija yra atsakinga už tinkamą šios<text:s/></text:span><text:span text:style-name="T3554">valdymo įmonės stebėjimą ir licencijos išdavimo procedūrą.</text:span><text:span text:style-name="T3555"><text:s/></text:span></text:p>
      <text:p text:style-name="P3556"><text:span text:style-name="T3557">3</text:span><text:span text:style-name="T3558">. Jeigu<text:s/></text:span><text:span text:style-name="T3559">trečiojoje valstybėje įsteigta</text:span><text:span text:style-name="T3560"><text:s/>valdymo įmonė ketina valdyti keletą Lietuvos Respublikoje ir kitose valstybėse narėse įsteigtų<text:s/></text:span><text:span text:style-name="T3561">kolektyvinio investavimo subjektų</text:span><text:span text:style-name="T3562"><text:s/>ir neketina savo valdomų<text:s/></text:span><text:span text:style-name="T3563">kolektyvinio investavimo subjektų</text:span><text:span text:style-name="T3564"><text:s/>investicinių vienetų ar akcijų platinti Lietuvos Respublikoje ir (a</text:span><text:span text:style-name="T3565">rba) kitose valstybėse narėse, Lietuvos Respublika laikoma valdymo įmonės referencine valstybe nare, jeigu joje įsteigta daugiausia valdymo įmonės valdomų<text:s/></text:span><text:span text:style-name="T3566">kolektyvinio investavimo subjektų</text:span><text:span text:style-name="T3567"><text:s/>arba joje valdoma didžiausia valdymo įmonės valdomo turto dalis.</text:span></text:p>
      <text:p text:style-name="P3568"><text:span text:style-name="T3569">4</text:span><text:span text:style-name="T3570">. Jeigu trečiojoje valstybėje įsteigta valdymo įmonė ketina platinti tik vieno Lietuvos Respublikoje įsteigto<text:s/></text:span><text:span text:style-name="T3571">kolektyvinio investavimo subjekto</text:span><text:span text:style-name="T3572"><text:s/>investicinius vienetus ar akcijas ir tik Lietuvos Respublikoje, Lietuvos Respublika laikoma šios valdymo įmon</text:span><text:span text:style-name="T3573">ės referencine valstybe nare.</text:span></text:p>
      <text:p text:style-name="P3574"><text:span text:style-name="T3575">5</text:span><text:span text:style-name="T3576">. Tais atvejais, kai trečiojoje valstybėje įsteigta valdymo įmonė<text:s/></text:span><text:span text:style-name="T3577">yra įsteigusi kolektyvinio investavimo subjektą ir Lietuvos Respublikoje</text:span><text:span text:style-name="T3578">, valdymo įmonės referencine valstybe nare gali būti ir<text:s/></text:span><text:span text:style-name="T3579">Lietuvos Respublika</text:span><text:span text:style-name="T3580">.<text:s/></text:span></text:p>
      <text:p text:style-name="P3581"><text:span text:style-name="T3582">6</text:span><text:span text:style-name="T3583">. Jeigu trečiojoje valstybėje įsteigta valdymo įmonė ketina platinti tik vieno trečiojoje valstybėje įsteigto<text:s/></text:span><text:span text:style-name="T3584">kolektyvinio investavimo subjekto</text:span><text:span text:style-name="T3585"><text:s/>investicinius vienetus ar akcijas ir tik Lietuvos Respublikoje, Lietuvos Respublika turi būti laikoma šios treči</text:span><text:span text:style-name="T3586">ojoje valstybėje įsteigtos valdymo įmonės referencine valstybe nare.<text:s/></text:span></text:p>
      <text:p text:style-name="P3587"><text:span text:style-name="T3588">7</text:span><text:span text:style-name="T3589">. Jeigu trečiojoje valstybėje įsteigta valdymo įmonė ketina platinti tik vieno Lietuvos Respublikoje ar kitoje valstybėje narėje įsteigto<text:s/></text:span><text:span text:style-name="T3590">kolektyvinio investavimo subjekto</text:span><text:span text:style-name="T3591"><text:s/>investici</text:span><text:span text:style-name="T3592">nius vienetus ar akcijas, tačiau keliose valstybėse narėse, Lietuvos Respublika gali būti laikoma trečiojoje valstybėje įsteigtos valdymo įmonės referencine valstybe nare, jeigu joje bus platinami tokio</text:span><text:span text:style-name="T3593"><text:s/>kolektyvinio investavimo subjekto</text:span><text:span text:style-name="T3594"><text:s/>investiciniai viene</text:span><text:span text:style-name="T3595">tai ar akcijos.</text:span></text:p>
      <text:p text:style-name="P3596"><text:span text:style-name="T3597">8</text:span><text:span text:style-name="T3598">. Tais atvejais, kai trečiojoje valstybėje įsteigta valdymo įmonė valdo kitoje valstybėje narėje įsteigtą kolektyvinio investavimo subjektą, kurio investiciniai vienetai ar akcijos platinami Lietuvos Respublikoje, Lietuvos Respublika g</text:span><text:span text:style-name="T3599">ali būti laikoma valdymo įmonės referencine valstybe nare.<text:s/></text:span></text:p>
      <text:p text:style-name="P3600"><text:span text:style-name="T3601">9</text:span><text:span text:style-name="T3602">. Jeigu trečiojoje valstybėje įsteigta valdymo įmonė ketina platinti tik vieno trečiojoje valstybėje įsteigto<text:s/></text:span><text:span text:style-name="T3603">kolektyvinio investavimo subjekto</text:span><text:span text:style-name="T3604"><text:s/>investicinius vienetus ar akcijas Lietuvos Resp</text:span><text:span text:style-name="T3605">ublikoje ir kitose valstybėse narėse, Lietuvos Respublika gali būti laikoma referencine valstybe nare.<text:s/></text:span></text:p>
      <text:p text:style-name="P3606"><text:span text:style-name="T3607">10</text:span><text:span text:style-name="T3608">. Jeigu trečiojoje valstybėje įsteigta valdymo įmonė ketina platinti keleto Lietuvos Respublikoje ar kitoje valstybėje narėje įsteigtų<text:s/></text:span><text:span text:style-name="T3609">kolektyvini</text:span><text:span text:style-name="T3610">o investavimo subjektų</text:span><text:span text:style-name="T3611"><text:s/>investicinius vienetus ar akcijas Lietuvos Respublikoje, Lietuvos Respublika yra laikoma referencine valstybe nare, jeigu valdymo įmonė Lietuvos Respublikoje ketina vykdyti veiksmingą daugiausia tų<text:s/></text:span><text:span text:style-name="T3612">kolektyvinio investavimo subjektų</text:span><text:span text:style-name="T3613"><text:s/>i</text:span><text:span text:style-name="T3614">nvesticinių vienetų ar akcijų platinimą.<text:s/></text:span></text:p>
      <text:p text:style-name="P3615"><text:span text:style-name="T3616">11</text:span><text:span text:style-name="T3617">.<text:s/></text:span><text:span text:style-name="T3618">Tais atvejais, kai trečiojoje valstybėje įsteigta valdymo įmonė ketina platinti keleto tik Lietuvos Respublikoje įsteigtų kolektyvinio investavimo subjektų investicinius vienetus ar akcijas Lietuvos Respubl</text:span><text:span text:style-name="T3619">ikoje ir kitose valstybėse narėse, Lietuvos Respublika gali būti laikoma referencine valstybe nare</text:span><text:span text:style-name="T3620">.</text:span></text:p>
      <text:p text:style-name="P3621"><text:span text:style-name="T3622">12</text:span><text:span text:style-name="T3623">.<text:s/></text:span><text:span text:style-name="T3624">Jeigu<text:s/></text:span><text:span text:style-name="T3625">trečiojoje valstybėje įsteigta</text:span><text:span text:style-name="T3626"><text:s/>valdymo įmonė ketina platinti Lietuvos Respublikoje ar kitoje valstybėje narėje keleto<text:s/></text:span><text:span text:style-name="T3627">Lietuvos Respublikoje ar</text:span><text:span text:style-name="T3628"><text:s/>kitoje valstybėje narėje įsteigtų</text:span><text:span text:style-name="T3629"><text:s/>kolektyvinio investavimo subjektų<text:s/></text:span><text:span text:style-name="T3630">investicinius vienetus ar akcijas</text:span><text:span text:style-name="T3631"><text:s/>ir<text:s/></text:span><text:span text:style-name="T3632">trečiojoje valstybėje įsteigtų</text:span><text:span text:style-name="T3633"><text:s/>kolektyvinio investavimo subjektų<text:s/></text:span><text:span text:style-name="T3634">investicinius vienetus ar akcijas</text:span><text:span text:style-name="T3635"><text:s/>arba<text:s/></text:span><text:span text:style-name="T3636">Lietuvos Respublikoje ar kitoje valstybėje nar</text:span><text:span text:style-name="T3637">ėje</text:span><text:span text:style-name="T3638"><text:s/>platinti keleto<text:s/></text:span><text:span text:style-name="T3639">trečiojoje valstybėje įsteigtų<text:s/></text:span><text:span text:style-name="T3640">kolektyvinio investavimo subjektų investicinius vienetus ar akcijas, referencinė valstybė narė gali būti Lietuvos Respublika, jeigu<text:s/></text:span><text:span text:style-name="T3641">trečiojoje valstybėje įsteigta</text:span><text:span text:style-name="T3642"><text:s/>valdymo įmonė Lietuvos Respublikoje ketina</text:span><text:span text:style-name="T3643"><text:s/>vykdyti veiksmingą daugiausia tų kolektyvinio investavimo subjektų investicinių vienetų ar akcijų platinimą</text:span><text:span text:style-name="T3644">.</text:span></text:p>
      <text:p text:style-name="P3645"><text:span text:style-name="T3646">13</text:span><text:span text:style-name="T3647">. Jeigu<text:s/></text:span><text:span text:style-name="T3648">trečiojoje valstybėje įsteigta</text:span><text:span text:style-name="T3649"><text:s/>valdymo įmonė ketina platinti valstybėje narėje<text:s/></text:span><text:span text:style-name="T3650">įsteigto kolektyvinio investavimo subjekto investicin</text:span><text:span text:style-name="T3651">ius vienetus ar akcijas keliose valstybėse narėse, tarp kurių yra Lietuvos Respublika, tačiau šis kolektyvinio investavimo subjektas įsteigtas ne Lietuvos Respublikoje, Lietuvos Respublika gali būti referencine valstybe nare, jeigu</text:span><text:span text:style-name="T3652"><text:s/>joje ketinama vykdyti ve</text:span><text:span text:style-name="T3653">iksmingą investicinių vienetų ar akcijų platinimą.</text:span></text:p>
      <text:p text:style-name="P3654"><text:span text:style-name="T3655">14</text:span><text:span text:style-name="T3656">. Jeigu pagal šio straipsnio nuostatas Lietuvos Respublika alternatyviai gali būti referencine valstybe nare, trečiojoje valstybėje įsteigta</text:span><text:span text:style-name="T3657"><text:s/>valdymo įmonė turi visoms valstybėms narėms, kurios pagal<text:s/></text:span><text:span text:style-name="T3658">šio įstatymo nuostatas gali būti jos referencine valstybe nare, pateikti prašymą nustatyti referencinę valstybę narę.<text:s/></text:span><text:span text:style-name="T3659">Priežiūros institucija, gavusi trečiojoje valstybėje įsteigtos valdymo įmonės prašymą, bendradarbiaudama su kitų valstybių narių priežiūro</text:span><text:span text:style-name="T3660">s institucijomis dalyvauja per 30 kalendorinių dienų priimant sprendimą, kuri valstybė narė bus<text:s/></text:span><text:span text:style-name="T3661">trečiojoje valstybėje įsteigtos</text:span><text:span text:style-name="T3662"><text:s/>valdymo įmonės referencine valstybe nare.</text:span></text:p>
      <text:p text:style-name="P3663"><text:span text:style-name="T3664">15</text:span><text:span text:style-name="T3665">. Priežiūros institucija, pagal šio įstatymo 49 straipsnio 1 dalį gavusi teigiam</text:span><text:span text:style-name="T3666">ą arba neigiamą rekomendaciją iš Europos vertybinių popierių ir rinkų institucijos, nusprendžia dėl licencijos išdavimo ir ne vėliau kaip per 5 darbo dienas apie tai informuoja trečiojoje valstybėje įsteigtą valdymo įmonę. Pranešimo išsiuntimo data yra lai</text:span><text:span text:style-name="T3667">koma informavimo data.</text:span></text:p>
      <text:p text:style-name="P3668"><text:span text:style-name="T3669">16</text:span><text:span text:style-name="T3670">. Jeigu pagal šio straipsnio nuostatas Lietuvos Respublika yra referencinė valstybė narė, ginčai tarp valdymo įmonės ir priežiūros institucijos sprendžiami pagal Lietuvos Respublikos teisę.</text:span></text:p>
      <text:p text:style-name="P3671"/>
      <text:p text:style-name="P3672"><text:span text:style-name="T3673">49</text:span><text:span text:style-name="T3674"><text:s/>straipsnis.<text:s/></text:span><text:span text:style-name="T3675">Bendradarbiavim</text:span><text:span text:style-name="T3676">as su Europos vertybinių popierių ir rinkų institucija nustatant referencinę valstybę narę</text:span></text:p>
      <text:p text:style-name="P3677"><text:span text:style-name="T3678">1</text:span><text:span text:style-name="T3679">. Jeigu šio įstatymo 48 straipsnyje nustatyta tvarka ir sąlygomis yra nustatyta, kad Lietuvos Respublika yra referencinė valstybė narė, priežiūros institucija p</text:span><text:span text:style-name="T3680">rivalo nedelsdama, tačiau ne vėliau kaip per 5 darbo dienas, apie šį sprendimą informuoti Europos vertybinių popierių ir rinkų instituciją ir Europos vertybinių popierių ir rinkų institucijos prašyti su atliktu vertinimu susijusios rekomendacijos. Priežiūr</text:span><text:span text:style-name="T3681">os institucija į pranešimą Europos vertybinių popierių ir rinkų institucijai įtraukia valdymo įmonės pateiktą jos vertinimo, susijusio su referencine valstybe nare, pagrindimą ir informaciją apie kolektyvinio investavimo subjekto investicinių vienetų ar ak</text:span><text:span text:style-name="T3682">cijų platinimo strategiją.</text:span></text:p>
      <text:p text:style-name="P3683"><text:span text:style-name="T3684">2</text:span><text:span text:style-name="T3685">. Kai priežiūros institucija nesutinka su valdymo įmonės referencinės valstybės narės nustatymu, ji gali kreiptis su prašymu imtis veiksmų pagal Reglamentą (ES) Nr. 1095/2010 į Europos vertybinių popierių ir rinkų institucij</text:span><text:span text:style-name="T3686">ą, kuri gali imtis veiksmų atsižvelgdama į įgaliojimus, suteiktus jai remiantis Reglamento (ES) Nr. 1095/2010 19 straipsniu.</text:span></text:p>
      <text:p text:style-name="P3687"><text:span text:style-name="T3688">3</text:span><text:span text:style-name="T3689">. Jeigu yra nustatyta, kad Lietuvos Respublika yra referencinė valstybė narė, ir priežiūros institucija mano, kad trečiojoje v</text:span><text:span text:style-name="T3690">alstybėje įsteigta valdymo įmonė pažeidžia savo pareigas pagal šį įstatymą, ji apie tai per 10 kalendorinių dienų praneša Europos vertybinių popierių ir rinkų institucijai, pateikdama išsamias priežastis.</text:span></text:p>
      <text:p text:style-name="P3691"/>
      <text:p text:style-name="P3692"><text:span text:style-name="T3693">50</text:span><text:span text:style-name="T3694"><text:s/>straipsnis.<text:s/></text:span><text:span text:style-name="T3695">Trečiojoje valstybėje įsteigt</text:span><text:span text:style-name="T3696">os valdymo įmonės</text:span><text:span text:style-name="T3697"><text:s/></text:span><text:span text:style-name="T3698">referencinės valstybės narės pakeitimas</text:span></text:p>
      <text:p text:style-name="P3699"><text:span text:style-name="T3700">1</text:span><text:span text:style-name="T3701">. Referencinės valstybės narės nustatymui tolesnis valdymo įmonės verslo plėtojimas Europos Sąjungoje ar Europos ekonominėje erdvėje neturi įtakos, nebent šiame įstatyme nurodyta kitaip.</text:span></text:p>
      <text:p text:style-name="P3702"><text:span text:style-name="T3703">2</text:span><text:span text:style-name="T3704">.</text:span><text:span text:style-name="T3705"><text:s/>Jeigu valdymo įmonės referencinė valstybė narė yra Lietuvos Respublika ir per 2 metus nuo licencijos gavimo dienos valdymo įmonė pakeičia savo investicinių vienetų ar akcijų platinimo strategiją ir jeigu šis pokytis būtų turėjęs įtakos referencinės valsty</text:span><text:span text:style-name="T3706">bės narės nustatymui, valdymo įmonė, remdamasi nauja strategija, nedelsdama, tačiau ne vėliau kaip per 10 darbo dienų, praneša priežiūros institucijai apie šį pakeitimą prieš jį įgyvendindama ir nurodo savo siūlomą referencinę valstybę narę pagal šio įstat</text:span><text:span text:style-name="T3707">ymo 48 straipsnyje nustatytus kriterijus.</text:span></text:p>
      <text:p text:style-name="P3708"><text:span text:style-name="T3709">3</text:span><text:span text:style-name="T3710">. Priežiūros institucija, nusprendusi, kad valdymo įmonės pasirinkimas pagal šio straipsnio 2 dalį yra tinkamas, privalo nedelsdama, tačiau ne vėliau kaip per 5 darbo dienas, apie šį pasirinkimą informuoti Eur</text:span><text:span text:style-name="T3711">opos vertybinių popierių ir rinkų instituciją ir Europos vertybinių popierių ir rinkų institucijos prašyti su atliktu vertinimu susijusios rekomendacijos.<text:s/></text:span></text:p>
      <text:p text:style-name="P3712"><text:span text:style-name="T3713">4</text:span><text:span text:style-name="T3714">. Priežiūros institucija, sutikusi su valdymo įmonės vertinimu, informuoja naujos referencinės<text:s/></text:span><text:span text:style-name="T3715">valstybės narės priežiūros instituciją apie šį pakeitimą. Priežiūros institucija nedelsdama perduoda valdymo įmonės išduotos licencijos ir priežiūros dokumentų bylos kopiją naujai referencinei valstybei narei. Nuo licencijos ir priežiūros dokumentų bylos p</text:span><text:span text:style-name="T3716">erdavimo dienos priežiūros institucija nebėra atsakinga už licencijos išdavimo valdymo įmonei procedūrą ir priežiūrą.</text:span></text:p>
      <text:p text:style-name="P3717"><text:span text:style-name="T3718">5</text:span><text:span text:style-name="T3719">. Jeigu priežiūros institucija nesutinka su valdymo įmonės siūlomu referencinės valstybės narės nustatymu arba iš Europos vertybinių<text:s/></text:span><text:span text:style-name="T3720">popierių ir rinkų institucijos gavo neigiamą rekomendaciją dėl valdymo įmonės naujos referencinės valstybės narės pasirinkimo, ji turi teisę:</text:span></text:p>
      <text:p text:style-name="P3721"><text:span text:style-name="T3722">1</text:span><text:span text:style-name="T3723">) reikalauti, kad valdymo įmonė, atsižvelgdama į rekomendacijas, pasirinktų kitą referencinę valstybę narę, arb</text:span><text:span text:style-name="T3724">a</text:span></text:p>
      <text:p text:style-name="P3725"><text:span text:style-name="T3726">2</text:span><text:span text:style-name="T3727">) nesutikti su Europos vertybinių popierių ir rinkų institucijos rekomendacija. Tokiu atveju ji turi apie nesutikimą ir to priežastis pranešti visų valstybių narių, kuriose trečiojoje valstybėje įsteigta valdymo įmonė ketina platinti savo valdomo ko</text:span><text:span text:style-name="T3728">lektyvinio investavimo subjekto investicinius vienetus ar akcijas, priežiūros institucijoms.</text:span></text:p>
      <text:p text:style-name="P3729"/>
      <text:p text:style-name="P3730"><text:span text:style-name="T3731">TREČIASIS</text:span><text:span text:style-name="T3732"><text:s/>SKIRSNIS</text:span></text:p>
      <text:p text:style-name="P3733"><text:span text:style-name="T3734">TREČIOJOJE VALSTYBĖJE ĮSTEIGTŲ</text:span><text:span text:style-name="T3735"><text:s/>VALDYMO ĮMONIŲ TEISĖ VALDYTI LIETUVOS RESPUBLIKOJE ĮSTEIGTUS KOLEKTYVINIO INVESTAVIMO SUBJEKTUS IR PLA</text:span><text:span text:style-name="T3736">TINTI SAVO VALDOMŲ<text:s/></text:span><text:span text:style-name="T3737">KOLEKTYVINIO INVESTAVIMO SUBJEKTŲ INVESTICINIUS VIENETUS AR AKCIJAS PROFESIONALIESIEMS INVESTUOTOJAMS LIETUVOS RESPUBLIKOJE</text:span></text:p>
      <text:p text:style-name="P3738"/>
      <text:p text:style-name="P3739"><text:span text:style-name="T3740">51</text:span><text:span text:style-name="T3741"><text:s/>straipsnis.<text:s/></text:span><text:span text:style-name="T3742">Trečiojoje valstybėje įsteigtų valdymo įmonių, valdančių Lietuvos Respublikoje įsteigtus kole</text:span><text:span text:style-name="T3743">ktyvinio investavimo subjektus ir (arba) platinančių kolektyvinio investavimo subjektų investicinius vienetus ar akcijas profesionaliesiems investuotojams Lietuvos Respublikoje, veiklos sąlygos</text:span></text:p>
      <text:p text:style-name="P3744"><text:span text:style-name="T3745">1</text:span><text:span text:style-name="T3746">.<text:s/></text:span><text:span text:style-name="T3747">Trečiojoje valstybėje įsteigta<text:s/></text:span><text:span text:style-name="T3748">valdymo įmonė, ketinanti</text:span><text:span text:style-name="T3749"><text:s/>valdyti Lietuvos Respublikoje įsteigtus<text:s/></text:span><text:span text:style-name="T3750">kolektyvinio investavimo subjektus</text:span><text:span text:style-name="T3751"><text:s/>ir (arba) platinti savo valdomų<text:s/></text:span><text:span text:style-name="T3752">kolektyvinio investavimo subjektų</text:span><text:span text:style-name="T3753"><text:s/>investicinius vienetus ar akcijas profesionaliesiems investuotojams Lietuvos Respublikoje, privalo prieš pradėdama</text:span><text:span text:style-name="T3754"><text:s/>veiklą gauti savo referencinės valstybės narės priežiūros institucijos licenciją.</text:span></text:p>
      <text:p text:style-name="P3755"><text:span text:style-name="T3756">2</text:span><text:span text:style-name="T3757">. Jeigu Lietuvos Respublika yra valdymo įmonės referencinė valstybė narė, priežiūros institucija išduoda licenciją tuo atveju, kai:</text:span></text:p>
      <text:p text:style-name="P3758"><text:span text:style-name="T3759">1</text:span><text:span text:style-name="T3760">) trečiojoje valstybėje įsteigta</text:span><text:span text:style-name="T3761"><text:s/></text:span><text:span text:style-name="T3762">valdymo įmonė Lietuvos Respublikoje turi įsisteigusį atstovą, kuris yra valdymo įmonei atstovaujantis asmuo Europos Sąjungoje ar Europos ekonominėje erdvėje, ir bet koks oficialus susirašinėjimas tarp šios valdymo įmonės ir kitų subjektų vyksta tarpininkau</text:span><text:span text:style-name="T3763">jant atstovui;</text:span></text:p>
      <text:p text:style-name="P3764"><text:span text:style-name="T3765">2</text:span><text:span text:style-name="T3766">) trečiojoje valstybėje įsteigta</text:span><text:span text:style-name="T3767"><text:s/>valdymo įmonė</text:span><text:span text:style-name="T3768">, ketinanti valdyti kolektyvinio investavimo subjektą ir (arba) platinanti kolektyvinio investavimo subjekto investicinius vienetus ar akcijas, atitinka visus šiame įstatyme, išskyrus 41–45<text:s/></text:span><text:span text:style-name="T3769">straipsnius, keliamus reikalavimus;</text:span></text:p>
      <text:p text:style-name="P3770"><text:span text:style-name="T3771">3</text:span><text:span text:style-name="T3772">) trečiojoje valstybėje įsteigta</text:span><text:span text:style-name="T3773"><text:s/>valdymo įmonė</text:span><text:span text:style-name="T3774">, ketinanti valdyti kolektyvinio investavimo subjektą ir (arba) platinanti kolektyvinio investavimo subjekto investicinius vienetus ar akcijas Lietuvos Respublikoje, šio</text:span><text:span text:style-name="T3775"><text:s/>įstatymo nustatyta tvarka ir taikydama šio straipsnio 7 dalies išlygas yra pateikusi prašymą suteikti licenciją;</text:span></text:p>
      <text:p text:style-name="P3776"><text:span text:style-name="T3777">4</text:span><text:span text:style-name="T3778">) kartu su prašymu pateikiamas<text:s/></text:span><text:span text:style-name="T3779">valdymo įmonės<text:s/></text:span><text:span text:style-name="T3780">referencinės valstybės narės nustatymo pagrindimo dokumentas ir informacija, ar priežiūros<text:s/></text:span><text:span text:style-name="T3781">institucija su šiuo pagrindimu sutinka.</text:span></text:p>
      <text:p text:style-name="P3782"><text:span text:style-name="T3783">3</text:span><text:span text:style-name="T3784">. Priežiūros institucija, remdamasi<text:s/></text:span><text:span text:style-name="T3785">Europos vertybinių popierių ir rinkų institucijos</text:span><text:span text:style-name="T3786"><text:s/>parengtais techniniais reguliavimo standartais, gali nuspręsti, kad trečiojoje valstybėje įsteigta valdymo įmonė ir (arba)<text:s/></text:span><text:span text:style-name="T3787">trečiojoje valstybėje įsteigtas kolektyvinio investavimo subjektas, kurio investiciniai vienetai ar akcijos platinami Lietuvos Respublikoje, neturi galimybės laikytis visų veiklai keliamų reikalavimų, jeigu trečiojoje valstybėje įsteigta valdymo įmonė įrod</text:span><text:span text:style-name="T3788">o, kad<text:s/></text:span><text:span text:style-name="T3789">neįmanoma suderinti tokio laikymosi ir privalomų<text:s/></text:span><text:span text:style-name="T3790">trečiojoje valstybėje įsteigtai</text:span><text:span text:style-name="T3791"><text:s/>valdymo įmonei ir (ar)<text:s/></text:span><text:span text:style-name="T3792">trečiojoje valstybėje įsteigtam</text:span><text:span text:style-name="T3793"><text:s/></text:span><text:span text:style-name="T3794">kolektyvinio investavimo subjektui</text:span><text:span text:style-name="T3795"><text:s/>keliamų teisinio reglamentavimo reikalavimų, tačiau pagal<text:s/></text:span><text:span text:style-name="T3796">trečiojoje valstybėj</text:span><text:span text:style-name="T3797">e įsteigtai</text:span><text:span text:style-name="T3798"><text:s/>valdymo įmonei ir (ar)<text:s/></text:span><text:span text:style-name="T3799">trečiojoje valstybėje įsteigtam</text:span><text:span text:style-name="T3800"><text:s/></text:span><text:span text:style-name="T3801">kolektyvinio investavimo subjektui</text:span><text:span text:style-name="T3802"><text:s/>taikomą teisę yra užtikrinama tokios pačios apimties<text:s/></text:span><text:span text:style-name="T3803">kolektyvinio investavimo subjekto</text:span><text:span text:style-name="T3804"><text:s/>investuotojų apsauga ir<text:s/></text:span><text:span text:style-name="T3805">trečiojoje valstybėje įsteigta<text:s/></text:span><text:span text:style-name="T3806">valdymo įmon</text:span><text:span text:style-name="T3807">ė ir (ar)<text:s/></text:span><text:span text:style-name="T3808">trečiojoje valstybėje įsteigtas</text:span><text:span text:style-name="T3809"><text:s/></text:span><text:span text:style-name="T3810">kolektyvinio investavimo subjektas</text:span><text:span text:style-name="T3811"><text:s/>laikosi šios teisės reikalavimų.</text:span></text:p>
      <text:p text:style-name="P3812"><text:span text:style-name="T3813">4</text:span><text:span text:style-name="T3814">. Priežiūros institucija privalo nedelsdama, tačiau ne vėliau kaip per 5 darbo dienas, apie šį sprendimą ir jo pagrindus informuoti Europos v</text:span><text:span text:style-name="T3815">ertybinių popierių ir rinkų instituciją ir Europos vertybinių popierių ir rinkų institucijos prašyti su atliktu vertinimu susijusios rekomendacijos.</text:span></text:p>
      <text:p text:style-name="P3816"><text:span text:style-name="T3817">5</text:span><text:span text:style-name="T3818">.<text:s/></text:span><text:span text:style-name="T3819">Trečiojoje valstybėje įsteigta</text:span><text:span text:style-name="T3820"><text:s/>valdymo įmonė, valdanti Lietuvos Respublikoje įsteigtą<text:s/></text:span><text:span text:style-name="T3821">kolektyvinio i</text:span><text:span text:style-name="T3822">nvestavimo subjektą, turi teisę</text:span><text:span text:style-name="T3823"><text:s/>platinti jo investicinius vienetus ar akcijas Lietuvos Respublikoje tik referencinei valstybei narei pateikusi tinkamą pranešimą apie savo veiklą ir gavusi referencinės valstybės narės patvirtinimą, kad valdymo įmonei leidži</text:span><text:span text:style-name="T3824">ama pradėti platinti investicinius vienetus ar akcijas. Pranešimo pateikimo tvarkai, informacijos pakeitimui<text:s/></text:span><text:span text:style-name="T3825">mutatis mutandis</text:span><text:span text:style-name="T3826"><text:s/>taikomos šio įstatymo 41</text:span><text:span text:style-name="T3827"><text:s/></text:span><text:span text:style-name="T3828">straipsnio 2–11 dalių nuostatos.<text:s/></text:span></text:p>
      <text:p text:style-name="P3829"><text:span text:style-name="T3830">6</text:span><text:span text:style-name="T3831">.<text:s/></text:span><text:span text:style-name="T3832">Trečiojoje valstybėje įsteigta</text:span><text:span text:style-name="T3833"><text:s/>valdymo įmonė, valdanti<text:s/></text:span><text:span text:style-name="T3834">trečiojoj</text:span><text:span text:style-name="T3835">e valstybėje įsteigtą kolektyvinio investavimo subjektą,<text:s/></text:span><text:span text:style-name="T3836">turi teisę platinti<text:s/></text:span><text:span text:style-name="T3837">jo</text:span><text:span text:style-name="T3838"><text:s/>investicinius vienetus ar akcijas Lietuvos Respublikoje tik referencinei valstybei narei pateikusi tinkamą pranešimą apie savo veiklą ir gavusi patvirtinimą, kad valdymo įmonei</text:span><text:span text:style-name="T3839"><text:s/>leidžiama pradėti platinti investicinius vienetus ar akcijas. Pranešimo pateikimo tvarkai, informacijos pakeitimui<text:s/></text:span><text:span text:style-name="T3840">mutatis mutandis</text:span><text:span text:style-name="T3841"><text:s/>taikomos šio įstatymo 41 straipsnio 2–8 dalių nuostatos. Priežiūros institucija užtikrina galimybę priimti informaciją iš r</text:span><text:span text:style-name="T3842">eferencinių valstybių narių elektronine forma.</text:span></text:p>
      <text:p text:style-name="P3843"><text:span text:style-name="T3844">7</text:span><text:span text:style-name="T3845">.<text:s/></text:span><text:span text:style-name="T3846">Trečiojoje valstybėje įsteigta<text:s/></text:span><text:span text:style-name="T3847">valdymo įmonė, ketinanti valdyti Lietuvos Respublikoje (jeigu ji yra referencinė valstybė narė) įsteigtą<text:s/></text:span><text:span text:style-name="T3848">kolektyvinio investavimo subjektą,<text:s/></text:span><text:span text:style-name="T3849">priežiūros institucijai turi<text:s/></text:span><text:span text:style-name="T3850">perduoti informaciją, kurios perdavimo tvarkai ir turiniui</text:span><text:span text:style-name="T3851"><text:s/></text:span><text:span text:style-name="T3852">mutatis mutandis</text:span><text:span text:style-name="T3853"><text:s/>taikomos šio įstatymo 44 straipsnio 2–6 dalių nuostatos.</text:span></text:p>
      <text:p text:style-name="P3854"><text:span text:style-name="T3855">8</text:span><text:span text:style-name="T3856">. Priežiūros institucija apie licenciją valdyti kolektyvinio investavimo subjektus informuoja<text:s/></text:span><text:span text:style-name="T3857">Europos vertybinių popie</text:span><text:span text:style-name="T3858">rių ir rinkų instituciją.</text:span></text:p>
      <text:p text:style-name="P3859"><text:span text:style-name="T3860">9</text:span><text:span text:style-name="T3861">. Visų pagal šį straipsnį pateiktos informacijos planuojamų ar įvykdytų pakeitimų priėmimo, patvirtinimo ir prieštaravimo jiems tvarkai<text:s/></text:span><text:span text:style-name="T3862">mutatis mutandis<text:s/></text:span><text:span text:style-name="T3863">taikomos šio įstatymo 41 straipsnio 7, 8 ir 9 dalių nuostatos.</text:span></text:p>
      <text:p text:style-name="P3864"><text:span text:style-name="T3865">10</text:span><text:span text:style-name="T3866">. T</text:span><text:span text:style-name="T3867">rečiojoje valstybėje įsteigtos valdymo įmonės teikiamai informacijai apie jos valdomus Lietuvos Respublikoje įsteigtus kolektyvinio investavimo subjektus ir tuos trečiojoje valstybėje įsteigtos valdymo įmonės valdomus kolektyvinio investavimo subjektus, ku</text:span><text:span text:style-name="T3868">rių investicinius vienetus ar akcijas ketinama platinti gavus licenciją, taikomi šio įstatymo 6 straipsnio 2 dalies 6–13 punktuose nustatyti informacijos pateikimo reikalavimai.<text:s/></text:span></text:p>
      <text:p text:style-name="P3869"><text:span text:style-name="T3870">11</text:span><text:span text:style-name="T3871">.<text:s/></text:span><text:span text:style-name="T3872">J</text:span><text:span text:style-name="T3873">eigu<text:s/></text:span><text:span text:style-name="T3874">priežiūros institucija ar trečiosios valstybės, kurioje įsteigt</text:span><text:span text:style-name="T3875">a<text:s/></text:span><text:span text:style-name="T3876">valdymo įmonė,</text:span><text:span text:style-name="T3877"><text:s/>priežiūros institucija</text:span><text:span text:style-name="T3878"><text:s/>atmeta prašymą keistis informacija, susijusios priežiūros institucijos<text:s/></text:span><text:span text:style-name="T3879">gali perduoti tai spręsti Europos vertybinių popierių ir rinkų institucijai, o ši gali imtis veiksmų atsižvelgdama į įgaliojimus, suteiktus jai r</text:span><text:span text:style-name="T3880">emiantis Reglamento (ES) Nr. 1095/2010 19 straipsniu.</text:span></text:p>
      <text:p text:style-name="P3881"><text:span text:style-name="T3882">12</text:span><text:span text:style-name="T3883">.<text:s/></text:span><text:span text:style-name="T3884">Jeigu priežiūros institucija nesutinka su kitos valstybės narės priežiūros institucijos nustatytomis papildomomis sąlygomis trečiosios valstybės valdymo įmonei</text:span><text:span text:style-name="T3885">, gavusiai licenciją kitoje valstyb</text:span><text:span text:style-name="T3886">ėje narėje, ji gali kreiptis su prašymu imtis veiksmų pagal Reglamentą (ES) Nr. 1095/2010 į Europos vertybinių popierių ir rinkų instituciją, o ši gali imtis veiksmų atsižvelgdama į įgaliojimus, suteiktus jai remiantis Reglamento (ES) Nr. 1095/2010 19 stra</text:span><text:span text:style-name="T3887">ipsniu.</text:span></text:p>
      <text:p text:style-name="P3888"/>
      <text:p text:style-name="P3889"><text:span text:style-name="T3890">52</text:span><text:span text:style-name="T3891"><text:s/>straipsnis.<text:s/></text:span><text:span text:style-name="T3892">Trečiojoje valstybėje įsteigtų valdymo įmonių teisė valdyti Lietuvos Respublikoje ar kitose valstybėse narėse įsteigtus kolektyvinio investavimo subjektus</text:span></text:p>
      <text:p text:style-name="P3893"><text:span text:style-name="T3894">1</text:span><text:span text:style-name="T3895">.<text:s/></text:span><text:span text:style-name="T3896">Trečiojoje valstybėje įsteigta<text:s/></text:span><text:span text:style-name="T3897">valdymo įmonė, turinti šio<text:s/></text:span><text:span text:style-name="T3898">įstatymo 51 straipsnyje nurodytą referencinės valstybės narės išduotą licenciją, turi teisę tiesiogiai ar per įsteigtą filialą valdyti Lietuvos Respublikoje įsteigtus kolektyvinio investavimo subjektus, jeigu licencijoje numatyta galimybė valdyti tokio tip</text:span><text:span text:style-name="T3899">o kolektyvinio investavimo subjektus.</text:span></text:p>
      <text:p text:style-name="P3900"><text:span text:style-name="T3901">2</text:span><text:span text:style-name="T3902">. Jeigu trečiojoje valstybėje įsteigta valdymo įmonė ketina valdyti kitose valstybėse narėse įsteigtus kolektyvinio investavimo subjektus, o Lietuvos Respublika yra referencinė valstybė narė, trečiojoje valstybėje</text:span><text:span text:style-name="T3903"><text:s/>įsteigta valdymo įmonė p</text:span><text:span text:style-name="T3904">riežiūros institucijai turi pateikti<text:s/></text:span><text:span text:style-name="T3905">informaciją apie valstybę narę, kurioje įsteigtus kolektyvinio investavimo subjektus ji tiesiogiai ar per įsteigtą filialą ketina valdyti, bei programą, kurioje visų pirma būtų nurodoma, kokias<text:s/></text:span><text:span text:style-name="T3906">paslaugas ketinama teikti ir kokius kolektyvinio investavimo subjektus ketinama valdyti.</text:span></text:p>
      <text:p text:style-name="P3907"><text:span text:style-name="T3908">3</text:span><text:span text:style-name="T3909">. Jeigu trečiojoje valstybėje įsteigta valdymo įmonė ketina valdyti kitoje valstybėje narėje įsteigtą kolektyvinio investavimo subjektą per filialą, be šio straip</text:span><text:span text:style-name="T3910">snio 2 dalyje reikalaujamos informacijos, kartu turi būti pateikiama informacija apie organizacinę filialo struktūrą, buveinę kitoje valstybėje narėje ir už filialo valdymą atsakingų asmenų vardai, pavardės bei jų kontaktiniai duomenys.</text:span></text:p>
      <text:p text:style-name="P3911"><text:span text:style-name="T3912">4</text:span><text:span text:style-name="T3913">. Priežiūros i</text:span><text:span text:style-name="T3914">nstitucija per 30 kalendorinių dienų nuo visų dokumentų gavimo pagal šio straipsnio 2 dalį dienos arba per 60 kalendorinių dienų nuo visų dokumentų gavimo pagal šio straipsnio 3 dalį dienos valdymo įmonės priimančiosios valstybės narės priežiūros instituci</text:span><text:span text:style-name="T3915">jai perduoda gautus dokumentus. Dokumentai perduodami tik tuo atveju, jeigu valdymo įmonės vykdomas kolektyvinio investavimo subjekto valdymas atitinka ir atitiks šio įstatymo reikalavimus ir jeigu trečiojoje valstybėje įsteigta valdymo įmonė kitaip atitin</text:span><text:span text:style-name="T3916">ka šio įstatymo reikalavimus. Priežiūros institucija taip pat pateikia pažymą, kurioje nurodoma, kad ji trečiojoje valstybėje įsteigtai valdymo įmonei išdavė licenciją.<text:s/></text:span></text:p>
      <text:p text:style-name="P3917"><text:span text:style-name="T3918">5</text:span><text:span text:style-name="T3919">. Apie šio straipsnio 4 dalyje nurodytų dokumentų perdavimą priežiūros institucija nedelsdama praneša trečiojoje valstybėje įsteigtai valdymo įmonei ir Europos vertybinių popierių ir rinkų institucijai.<text:s/></text:span></text:p>
      <text:p text:style-name="P3920"><text:span text:style-name="T3921">6</text:span><text:span text:style-name="T3922">. Apie visus pagal šį straipsnį pateiktos infor</text:span><text:span text:style-name="T3923">macijos planuojamus pakeitimus trečiojoje valstybėje įsteigta valdymo įmonė priežiūros institucijai turi pranešti iš anksto, tačiau ne vėliau kaip prieš 30 kalendorinių dienų iki planuojamų pakeitimų dienos. Jeigu priežiūros institucija įvertina, kad atlik</text:span><text:span text:style-name="T3924">us<text:s/></text:span><text:span text:style-name="T3925">pakeitimą valdymo įmonės vykdomas<text:s/></text:span><text:span text:style-name="T3926">kolektyvinio investavimo subjekto</text:span><text:span text:style-name="T3927"><text:s/>valdymas nebeatitiktų šio įstatymo reikalavimų arba valdymo įmonė kitaip nebeatitiktų šio įstatymo reikalavimų,<text:s/></text:span><text:span text:style-name="T3928">priežiūros institucija turi<text:s/></text:span><text:span text:style-name="T3929">nedelsdama informuoti valdymo įmonę, kad ji n</text:span><text:span text:style-name="T3930">egali įgyvendinti planuoto pakeitimo. Kitu atveju priežiūros institucija apie pakeitimus nedelsdama informuoja valdymo įmonės priimančiosios valstybės narės priežiūros instituciją.<text:s/></text:span></text:p>
      <text:p text:style-name="P3931"><text:span text:style-name="T3932">7</text:span><text:span text:style-name="T3933">. Apie neplanuoto pakeitimo faktą valdymo įmonė privalo nedelsdama pr</text:span><text:span text:style-name="T3934">anešti priežiūros institucijai.</text:span></text:p>
      <text:p text:style-name="P3935"/>
      <text:p text:style-name="P3936"><text:span text:style-name="T3937">53</text:span><text:span text:style-name="T3938"><text:s/>straipsnis.<text:s/></text:span><text:span text:style-name="T3939">Bendradarbiavimas su Europos vertybinių popierių ir rinkų institucija trečiojoje valstybėje įsteigtos valdymo įmonės veiklos klausimais</text:span></text:p>
      <text:p text:style-name="P3940"><text:span text:style-name="T3941">1</text:span><text:span text:style-name="T3942">. Jeigu Lietuvos Respublika nėra trečiojoje valstybėje įsteig</text:span><text:span text:style-name="T3943">tos valdymo įmonės referencinė valstybė narė, tačiau nesutinka su tuo, kad trečiojoje valstybėje įsteigtos valdymo įmonės referencinės valstybės narės priežiūros institucija išdavė licenciją trečiojoje valstybėje įsteigtai valdymo įmonei, priežiūros instit</text:span><text:span text:style-name="T3944">ucija gali kreiptis su prašymu imtis veiksmų pagal Reglamentą (ES) Nr. 1095/2010 į Europos vertybinių popierių ir rinkų instituciją, o ši gali imtis veiksmų atsižvelgdama į įgaliojimus, suteiktus jai remiantis Reglamento (ES) Nr. 1095/2010 19 straipsniu.</text:span></text:p>
      <text:p text:style-name="P3945"><text:span text:style-name="T3946">2</text:span><text:span text:style-name="T3947">. Jeigu Lietuvos Respublika yra referencinė valstybė narė ir priežiūros institucija, vadovaudamasi šio įstatymo 51 straipsnio 3 dalimi, nusprendžia išduoti trečiojoje valstybėje įsteigtai valdymo įmonei licenciją ir vadovaujantis šio įstatymo 51 straip</text:span><text:span text:style-name="T3948">snio 4 dalimi gauta Europos vertybinių popierių ir rinkų institucijos rekomendacija yra neigiama, priežiūros institucija gali suteikti šiai trečiojoje valstybėje įsteigtai valdymo įmonei licenciją, tačiau apie jos suteikimą ir priežastis praneša visų valst</text:span><text:span text:style-name="T3949">ybių narių, kuriose trečiojoje valstybėje įsteigta valdymo įmonė ketina platinti savo valdomo kolektyvinio investavimo subjekto investicinius vienetus ar akcijas, priežiūros institucijoms.</text:span></text:p>
      <text:p text:style-name="P3950"><text:span text:style-name="T3951">3</text:span><text:span text:style-name="T3952">. Jeigu Lietuvos Respublika yra referencinė valstybė narė, pri</text:span><text:span text:style-name="T3953">ežiūros institucija Europos vertybinių popierių ir rinkų instituciją informuoja apie licencijos suteikimo proceso rezultatus, bet kokį trečiojoje valstybėje įsteigtos valdymo įmonės išduotos licencijos pakeitimą ir panaikinimą, atmestus prašymus suteikti l</text:span><text:span text:style-name="T3954">icenciją ir pateikia duomenis apie licencijos prašiusias trečiojoje valstybėje įsteigtas valdymo įmones ir priežastis, kodėl prašymas buvo atmestas.<text:s/></text:span></text:p>
      <text:p text:style-name="P3955"><text:span text:style-name="T3956">4</text:span><text:span text:style-name="T3957">.<text:s/></text:span><text:span text:style-name="T3958">Priežiūros institucija turi dėti visas pastangas siekdama laikytis Europos vertybinių popierių ir r</text:span><text:span text:style-name="T3959">inkų institucijos pagal Reglamento (ES) Nr. 1095/2010 16 straipsnį parengtų gairių ir rekomendacijų.</text:span></text:p>
      <text:p text:style-name="P3960"><text:span text:style-name="T3961">5</text:span><text:span text:style-name="T3962">. Per 2 mėnesius po to, kai paskelbiamos Europos vertybinių popierių ir rinkų institucijos gairės ar rekomendacijos, priežiūros institucija patvirtina</text:span><text:span text:style-name="T3963">, ar ji laikosi arba ketina laikytis tų gairių ar rekomendacijų. Jeigu priežiūros institucija nesilaiko ar neketina laikytis gairių ar rekomendacijų, ji, nurodydama nesilaikymo priežastis, apie tai praneša<text:s/></text:span><text:span text:style-name="T3964">Europos vertybinių popierių ir rinkų institucijai</text:span><text:span text:style-name="T3965">.</text:span></text:p>
      <text:p text:style-name="P3966"><text:span text:style-name="T3967">6</text:span><text:span text:style-name="T3968">. Priežiūros institucija kartą per 3 mėnesius informuoja Europos vertybinių popierių ir rinkų instituciją apie pagal šį įstatymą išduotas ir panaikintas licencijas.</text:span></text:p>
      <text:p text:style-name="P3969"/>
      <text:p text:style-name="P3970"><text:span text:style-name="T3971">54</text:span><text:span text:style-name="T3972"><text:s/>straipsnis.<text:s/></text:span><text:span text:style-name="T3973">Trečiojoje valstybėje įsteigtos valdymo įmonės valdomų</text:span><text:span text:style-name="T3974"><text:s/></text:span><text:span text:style-name="T3975">kolektyv</text:span><text:span text:style-name="T3976">inio investavimo subjektų</text:span><text:span text:style-name="T3977"><text:s/>investicinių vienetų ar akcijų platinimo profesionaliesiems investuotojams sąlygos Lietuvos Respublikoje<text:s/></text:span></text:p>
      <text:p text:style-name="P3978"><text:span text:style-name="T3979">1</text:span><text:span text:style-name="T3980">. Trečiojoje valstybėje įsteigta<text:s/></text:span><text:span text:style-name="T3981">valdymo įmonė turi teisę platinti savo valdomo<text:s/></text:span><text:span text:style-name="T3982">kolektyvinio investavimo subjekto</text:span><text:span text:style-name="T3983"><text:s/>inves</text:span><text:span text:style-name="T3984">ticinius vienetus ar akcijas profesionaliesiems investuotojams Lietuvos Respublikos teritorijoje, jeigu<text:s/></text:span><text:span text:style-name="T3985">valdymo įmonė</text:span><text:span text:style-name="T3986"><text:s/>laikosi šiame įstatyme numatytų skaidrumo, informacijos atskleidimo investuotojams reikalavimų, priežiūros institucijai teikia šio įstatymo 22 straipsnyje numatytas metų ataskaitas ir atitinka kitus šiame straipsnyje nustatytus reikalavimus.</text:span></text:p>
      <text:p text:style-name="P3987"><text:span text:style-name="T3988">2</text:span><text:span text:style-name="T3989">. Trečio</text:span><text:span text:style-name="T3990">joje valstybėje įsteigtos<text:s/></text:span><text:span text:style-name="T3991">valdymo įmonės valdomo<text:s/></text:span><text:span text:style-name="T3992">kolektyvinio investavimo subjekto</text:span><text:span text:style-name="T3993"><text:s/>investicinių vienetų ar akcijų platinimas Lietuvos Respublikoje galimas tik tada, kai priežiūros institucija, valdymo įmonės trečiosios valstybės priežiūros institucija ir<text:s/></text:span><text:span text:style-name="T3994">k</text:span><text:span text:style-name="T3995">olektyvinio investavimo subjekto</text:span><text:span text:style-name="T3996"><text:s/>priežiūros institucija yra sudariusios tinkamus ir tarptautinius standartus atitinkančius bendradarbiavimo susitarimus sisteminės rizikos priežiūros tikslu, kad būtų užtikrintas veiksmingas keitimasis informacija ir suteikt</text:span><text:span text:style-name="T3997">a galimybė atitinkamos valstybės narės priežiūros institucijoms vykdyti šiame įstatyme nustatytas pareigas.</text:span></text:p>
      <text:p text:style-name="P3998"><text:span text:style-name="T3999">3</text:span><text:span text:style-name="T4000">. J</text:span><text:span text:style-name="T4001">eigu<text:s/></text:span><text:span text:style-name="T4002">priežiūros institucija ar trečiosios valstybės priežiūros institucija</text:span><text:span text:style-name="T4003"><text:s/>atmeta prašymą keistis informacija, susijusios kompetentingos ins</text:span><text:span text:style-name="T4004">titucijos<text:s/></text:span><text:span text:style-name="T4005">gali kreiptis su prašymu imtis veiksmų pagal Reglamentą (ES) Nr. 1095/2010 į Europos vertybinių popierių ir rinkų instituciją, o ši gali imtis veiksmų atsižvelgdama į įgaliojimus, suteiktus jai remiantis Reglamento (ES) Nr. 1095/2010 19 straipsni</text:span><text:span text:style-name="T4006">u.</text:span></text:p>
      <text:p text:style-name="P4007"><text:span text:style-name="T4008">4</text:span><text:span text:style-name="T4009">. Trečiojoje valstybėje įsteigtos<text:s/></text:span><text:span text:style-name="T4010">valdymo įmonės valdomų<text:s/></text:span><text:span text:style-name="T4011">kolektyvinio investavimo subjektų</text:span><text:span text:style-name="T4012"><text:s/>investicinių vienetų ar akcijų platinimas Lietuvos Respublikoje galimas tik tada, kai trečioji valstybė, kurioje įsteigta valdymo įmonė ir<text:s/></text:span><text:span text:style-name="T4013">kolektyvinio<text:s/></text:span><text:span text:style-name="T4014">investavimo subjektas</text:span><text:span text:style-name="T4015">, nėra įtraukta į Finansinių veiksmų darbo grupės (FVDG) (angl.<text:s/></text:span><text:span text:style-name="T4016">Financial Action Task Force, FATF</text:span><text:span text:style-name="T4017">)<text:s/></text:span><text:span text:style-name="T4018">sudarytą</text:span><text:span text:style-name="T4019"><text:s/>Nebendradarbiaujančių valstybių ir teritorijų sąrašą.</text:span></text:p>
      <text:p text:style-name="P4020"/>
      <text:p text:style-name="P4021"><text:span text:style-name="T4022">IX</text:span><text:span text:style-name="T4023"><text:s/>SKYRIUS</text:span></text:p>
      <text:p text:style-name="P4024"><text:span text:style-name="T4025">DEPOZITORIUMO IR VALDYMO ĮMONIŲ PRIEŽIŪRA<text:s/></text:span></text:p>
      <text:p text:style-name="P4026"/>
      <text:p text:style-name="P4027"><text:span text:style-name="T4028">55</text:span><text:span text:style-name="T4029"><text:s/></text:span><text:span text:style-name="T4030">straipsnis.<text:s/></text:span><text:span text:style-name="T4031">Priežiūros institucija</text:span></text:p>
      <text:p text:style-name="P4032"><text:span text:style-name="T4033">1</text:span><text:span text:style-name="T4034">. Priežiūros institucija yra atsakinga už Lietuvos Respublikoje įsteigtų valdymo įmonių priežiūrą ir Lietuvos Respublikoje įsteigtų kolektyvinio investavimo subjektų depozitoriumų priežiūrą. Priežiūros institucija ši</text:span><text:span text:style-name="T4035">ame įstatyme numatytais atvejais yra atsakinga ir už kitose valstybėse narėse įsteigtų valdymo įmonių ir kolektyvinio investavimo subjektų depozitoriumų priežiūrą, tačiau tik tiek, kiek šių subjektų veiklą būtina prižiūrėti ir stebėti dėl šių subjektų vykd</text:span><text:span text:style-name="T4036">omos veiklos Lietuvos Respublikoje.</text:span></text:p>
      <text:p text:style-name="P4037"><text:span text:style-name="T4038">2</text:span><text:span text:style-name="T4039">. Tais atvejais, kai Lietuvos Respublika yra valdymo įmonės priimančioji valstybė narė ir kitoje valstybėje narėje ar trečiojoje valstybėje įsteigta valdymo įmonė valdo Lietuvos Respublikoje įsteigtus kolektyvinio i</text:span><text:span text:style-name="T4040">nvestavimo subjektus ir (ar) platina savo valdomų kolektyvinio investavimo subjektų investicinius vienetus ar akcijas Lietuvos Respublikoje per filialą, priežiūros institucija atsako už valdymo įmonės atitikties šio įstatymo 13 straipsnyje nustatytiems rei</text:span><text:span text:style-name="T4041">kalavimams priežiūrą.</text:span></text:p>
      <text:p text:style-name="P4042"><text:span text:style-name="T4043">3</text:span><text:span text:style-name="T4044">. Tais atvejais, kai Lietuvos Respublika yra valdymo įmonės priimančioji valstybė narė ir priežiūros institucija įsitikina, kad valdymo įmonė, kuri valdo Lietuvos Respublikoje įsteigtus kolektyvinio investavimo subjektus ir (ar)<text:s/></text:span><text:span text:style-name="T4045">platina savo valdomų kolektyvinio investavimo subjektų investicinius vienetus ar akcijas Lietuvos Respublikoje, neatsižvelgiant į tai, ar tai daroma per filialą, ar ne, pažeidžia šio įstatymo reikalavimus, už kurių laikymosi priežiūrą yra atsakinga priežiū</text:span><text:span text:style-name="T4046">ros institucija, priežiūros institucija reikalauja, kad valdymo įmonė nutrauktų šio įstatymo reikalavimus pažeidžiančią veiklą, ir apie tai informuoja valdymo įmonės buveinės valstybės narės priežiūros instituciją.<text:s/></text:span></text:p>
      <text:p text:style-name="P4047"><text:span text:style-name="T4048">4</text:span><text:span text:style-name="T4049">. Jeigu valdymo įmonė atsisako sute</text:span><text:span text:style-name="T4050">ikti priežiūros institucijai informaciją arba per nustatytą terminą nesiima veiksmų šio straipsnio 3 dalyje nurodytiems pažeidimams nutraukti, priežiūros institucija apie tai informuoja valdymo įmonės buveinės valstybės narės priežiūros instituciją.<text:s/></text:span></text:p>
      <text:p text:style-name="P4051"><text:span text:style-name="T4052">5</text:span><text:span text:style-name="T4053">. Jeigu valdymo įmonė, nepaisydama savo buveinės valstybės narės priežiūros institucijos pritaikytų poveikio priemonių arba dėl to, kad pritaikytos priemonės yra nepakankamos ar konkreti priemonė negali būti pritaikyta, ir toliau atsisako pateikti priežiūr</text:span><text:span text:style-name="T4054">os institucijai jos prašomą informaciją ar toliau pažeidžia Lietuvos Respublikos teisės aktų reikalavimus, priežiūros institucija turi teisę, prieš tai pranešusi valdymo įmonės buveinės valstybės narės priežiūros institucijai, imtis priemonių, kad būtų užk</text:span><text:span text:style-name="T4055">irstas kelias galimiems tolesniems pažeidimams. Šiam tikslui priežiūros institucija turi visas Lietuvos Respublikos teisės aktuose numatytas priemones, įskaitant nustatytąsias šio įstatymo 58 ir 61 straipsniuose, ir teisę, kiek tai būtina, užkirsti kelią k</text:span><text:span text:style-name="T4056">olektyvinio investavimo subjekto investicinių vienetų ar akcijų platinimui Lietuvos Respublikoje ir, jeigu reikia, uždrausti valdymo įmonei sudaryti sandorius Lietuvos Respublikoje. Jeigu valdymo įmonė valdo Lietuvos Respublikoje įsteigtus kolektyvinio inv</text:span><text:span text:style-name="T4057">estavimo subjektus, priežiūros institucija turi teisę reikalauti, kad subjekto valdymo įmonė nutrauktų tų kolektyvinio investavimo subjektų valdymą.<text:s/></text:span></text:p>
      <text:p text:style-name="P4058"><text:span text:style-name="T4059">6</text:span><text:span text:style-name="T4060">. Tais atvejais, kai Lietuvos Respublika yra valdymo įmonės priimančioji valstybė narė ir priežiūros<text:s/></text:span><text:span text:style-name="T4061">institucija turi akivaizdžių ir pagrįstų priežasčių manyti, kad valdymo įmonė nevykdo reikalavimų, už kurių laikymosi priežiūrą priežiūros institucija nėra atsakinga, priežiūros institucija privalo apie tai informuoti valdymo įmonės buveinės valstybės narė</text:span><text:span text:style-name="T4062">s priežiūros instituciją.<text:s/></text:span></text:p>
      <text:p text:style-name="P4063"><text:span text:style-name="T4064">7</text:span><text:span text:style-name="T4065">. Jeigu valdymo įmonė, nepaisydama savo buveinės valstybės narės priežiūros institucijos pritaikytų poveikio priemonių arba dėl to, kad pritaikytos priemonės yra nepakankamos arba buveinės valstybės narės priežiūros instituc</text:span><text:span text:style-name="T4066">ija nesiėmė veiksmų per pagrįstą laikotarpį, užsiima veikla, kuri prieštarauja atitinkamo kolektyvinio investavimo subjekto investuotojų interesams, kenkia Lietuvos Respublikos finansiniam stabilumui ar rinkos vientisumui, priežiūros institucija turi teisę</text:span><text:span text:style-name="T4067">, prieš tai pranešusi valdymo įmonės buveinės valstybės narės priežiūros institucijai, imtis visų teisės aktuose numatytų priemonių, būtinų atitinkamo kolektyvinio investavimo subjekto investuotojų interesams, Lietuvos Respublikos finansiniam stabilumui ir</text:span><text:span text:style-name="T4068"><text:s/>rinkos vientisumui apsaugoti. Šiuo tikslu priežiūros institucija turi teisę užkirsti kelią kolektyvinio investavimo subjekto investicinių vienetų ar akcijų platinimui Lietuvos Respublikoje.</text:span></text:p>
      <text:p text:style-name="P4069"><text:span text:style-name="T4070">8</text:span><text:span text:style-name="T4071">.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4072">dimu išduoti licenciją trečiojoje valstybėje įsteigtai valdymo įmonei.<text:s/></text:span></text:p>
      <text:p text:style-name="P4073"><text:span text:style-name="T4074">9</text:span><text:span text:style-name="T4075">. Tais atvejais, kai Lietuvos Respublika yra valdymo įmonės buveinės valstybė narė ir priežiūros institucija iš valdymo įmonės priimančiosios valstybės narės priežiūros institucij</text:span><text:span text:style-name="T4076">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4077"><text:s/>valstybės narės priežiūros institucijai arba nesiima būtinų veiksmų pažeidimams nutraukti, priežiūros institucija privalo:</text:span></text:p>
      <text:p text:style-name="P4078"><text:span text:style-name="T4079">1</text:span><text:span text:style-name="T4080">) nedelsdama imtis visų tinkamų teisės aktuose nustatytų priemonių, reikalingų užtikrinti, kad valdymo įmonė pateiktų informaciją</text:span><text:span text:style-name="T4081">, kurios reikalauja valdymo įmonės priimančiosios valstybės narės priežiūros institucija, arba nutrauktų pažeidimą;</text:span></text:p>
      <text:p text:style-name="P4082"><text:span text:style-name="T4083">2</text:span><text:span text:style-name="T4084">) prašyti atitinkamos informacijos iš valdymo įmonės priimančiosios valstybės narės priežiūros institucijos;<text:s/></text:span></text:p>
      <text:p text:style-name="P4085"><text:span text:style-name="T4086">3</text:span><text:span text:style-name="T4087">) apie taikomų šios<text:s/></text:span><text:span text:style-name="T4088">dalies 1 punkte numatytų priemonių pobūdį pranešti valdymo įmonės priimančiosios valstybės narės priežiūros institucijai.<text:s/></text:span></text:p>
      <text:p text:style-name="P4089"><text:span text:style-name="T4090">10</text:span><text:span text:style-name="T4091">. Tais atvejais, kai Lietuvos Respublika yra valdymo įmonės buveinės valstybė narė ir priežiūros institucija iš valdymo įmonė</text:span><text:span text:style-name="T4092">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4093">tuose nustatytų priemonių, įskaitant prašymo suteikti reikiamą informaciją pateikimą trečiųjų valstybių priežiūros institucijoms.<text:s/></text:span></text:p>
      <text:p text:style-name="P4094"><text:span text:style-name="T4095">11</text:span><text:span text:style-name="T4096">. Jeigu priežiūros institucija nesutinka su priemonėmis, kurių kitos valstybės narės priežiūros institucija ėmėsi pagal</text:span><text:span text:style-name="T4097"><text:s/>šio straipsnio 3–10 dalių nuostatas, priežiūros institucija turi teisę kreiptis su prašymu imtis veiksmų pagal Reglamentą (ES) Nr. 1095/2010 į Europos vertybinių popierių ir rinkų instituciją, o ši<text:s/></text:span><text:span text:style-name="T4098">gali imtis veiksmų atsižvelgdama į įgaliojimus,<text:s/></text:span><text:span text:style-name="T4099">suteiktus</text:span><text:span text:style-name="T4100"><text:s/>jai remiantis Reglamento (ES) Nr. 1095/2010 19 straipsniu.</text:span></text:p>
      <text:p text:style-name="P4101"><text:span text:style-name="T4102">12</text:span><text:span text:style-name="T4103">. Priežiūros institucija priežiūros funkcijas atlieka vadovaudamasi šiuo įstatymu, Finansinių priemonių rinkų įstatymu, Lietuvos Respublikos Lietuvos banko įstatymu ir turi šiame ir kituose<text:s/></text:span><text:span text:style-name="T4104">Lietuvos Respublikos įstatymuose, taip pat Reglamente (ES) Nr. 345/2013, Reglamente (ES) Nr. 346/2013 ir Reglamente (ES) Nr. 2017/1131 kompetentingai institucijai nustatytas teises ir pareigas.<text:s/></text:span></text:p>
      <text:p text:style-name="P4105"><text:span text:style-name="T4106">13</text:span><text:span text:style-name="T4107">. Priežiūros institucijos sprendimai turi būti motyvuot</text:span><text:span text:style-name="T4108">i.</text:span></text:p>
      <text:p text:style-name="P4109"/>
      <text:p text:style-name="P4110"><text:span text:style-name="T4111">56</text:span><text:span text:style-name="T4112"><text:s/>straipsnis.<text:s/></text:span><text:span text:style-name="T4113">Priežiūros institucijos funkcijos ir teisės</text:span></text:p>
      <text:p text:style-name="P4114"><text:span text:style-name="T4115">1</text:span><text:span text:style-name="T4116">. Priežiūros institucija atlieka šias funkcijas:</text:span></text:p>
      <text:p text:style-name="P4117"><text:span text:style-name="T4118">1</text:span><text:span text:style-name="T4119">) išduoda licencijas valdymo įmonėms, sustabdo ir panaikina jų galiojimą, taiko šiame įstatyme nustatytas poveikio priemones;</text:span></text:p>
      <text:p text:style-name="P4120"><text:span text:style-name="T4121">2</text:span><text:span text:style-name="T4122">) kai Lietuvos Respublika yra referencinė valstybė narė, išduoda licencijas trečiosiose valstybėse įsteigtoms valdymo įmonėms;</text:span></text:p>
      <text:p text:style-name="P4123"><text:span text:style-name="T4124">3</text:span><text:span text:style-name="T4125">) prižiūri kolektyvinio investavimo subjektų depozitoriumų veiklą;</text:span></text:p>
      <text:p text:style-name="P4126"><text:span text:style-name="T4127">4</text:span><text:span text:style-name="T4128">) valdymo įmonės priimančiosios valstybės narės, ku</text:span><text:span text:style-name="T4129">rioje valdymo įmonė valdo ir (ar) platina kolektyvinio investavimo subjekto investicinius vienetus ar akcijas, priežiūros institucijos reikalavimu pateikia informaciją, reikalingą norint prižiūrėti, kaip valdymo įmonė laikosi taikomų taisyklių, už kurių la</text:span><text:span text:style-name="T4130">ikymosi priežiūrą yra atsakinga ta kompetentinga institucija;</text:span></text:p>
      <text:p text:style-name="P4131"><text:span text:style-name="T4132">5</text:span><text:span text:style-name="T4133">) atlieka kitas šiame ir kituose Lietuvos Respublikos įstatymuose, Reglamente (ES) Nr. 345/2013, Reglamente (ES) Nr. 346/2013 ir Reglamente (ES) Nr. 2017/1131 nustatytas funkcijas.</text:span></text:p>
      <text:p text:style-name="P4134"><text:span text:style-name="T4135">2</text:span><text:span text:style-name="T4136">.</text:span><text:span text:style-name="T4137"><text:s/>Be kitų Lietuvos banko įstatyme, šiame įstatyme ir kituose teisės aktuose nustatytų teisių, priežiūros institucija, atlikdama jai pavestas funkcijas, turi teisę:<text:s/></text:span></text:p>
      <text:p text:style-name="P4138"><text:span text:style-name="T4139">1</text:span><text:span text:style-name="T4140">) reikalauti, kad depozitoriumas ir valdymo įmonė pateiktų šiame įstatyme nustatytoms<text:s/></text:span><text:span text:style-name="T4141">priežiūros institucijos funkcijoms atlikti reikalingą informaciją dėl šių subjektų, įskaitant kitose valstybėse narėse ir trečiosiose valstybėse įsteigtų valdymo įmonių, kurios valdo Lietuvos Respublikoje įsteigtus kolektyvinio investavimo subjektus ir (ar</text:span><text:span text:style-name="T4142">ba) platina savo valdomų kolektyvinio investavimo subjektų investicinius vienetus ar akcijas Lietuvos Respublikoje;</text:span></text:p>
      <text:p text:style-name="P4143"><text:span text:style-name="T4144">2</text:span><text:span text:style-name="T4145">) imtis visų reikalingų teisės aktuose nustatytų priemonių, kad valdymo įmonės ir depozitoriumai visada laikytųsi šiame įstatyme ir kit</text:span><text:span text:style-name="T4146">uose teisės aktuose nustatytų reikalavimų;</text:span></text:p>
      <text:p text:style-name="P4147"><text:span text:style-name="T4148">3</text:span><text:span text:style-name="T4149">) imtis visų reikalingų teisės aktuose nustatytų priemonių dėl valdymo įmonių, jeigu šios pažeidžia Lietuvos Respublikos teisės aktuose nustatytus reikalavimus.</text:span></text:p>
      <text:p text:style-name="P4150"><text:span text:style-name="T4151">3</text:span><text:span text:style-name="T4152">. Priežiūros institucija, įgyvendindama<text:s/></text:span><text:span text:style-name="T4153">Reglamento (ES) Nr. 345/2013 ir Reglamento (ES) Nr. 346/2013 jai pavestas funkcijas, turi šio straipsnio 2 dalies 1 ir 2 punktuose, šio įstatymo 60 straipsnio 1 dalies 8, 9 punktuose, taip pat Lietuvos banko įstatymo 42 straipsnio 4 dalies 2, 3, 6, 7, 8, 9</text:span><text:span text:style-name="T4154">, 10, 11 punktuose ir 42 straipsnio 8 ir 9 dalyse nustatytas teises.</text:span></text:p>
      <text:p text:style-name="P4155"/>
      <text:p text:style-name="P4156"><text:span text:style-name="T4157">57</text:span><text:span text:style-name="T4158"><text:s/>straipsnis.<text:s/></text:span><text:span text:style-name="T4159">Priežiūros tikslu gautos informacijos apsauga</text:span></text:p>
      <text:p text:style-name="P4160"><text:span text:style-name="T4161">Informacijai, kurią priežiūros institucija gauna priežiūros tikslu, apsaugoti taikomos Lietuvos banko įstatymo 43 str</text:span><text:span text:style-name="T4162">aipsnio nuostatos.</text:span></text:p>
      <text:p text:style-name="P4163"/>
      <text:p text:style-name="P4164"><text:span text:style-name="T4165">58</text:span><text:span text:style-name="T4166"><text:s/>straipsnis.<text:s/></text:span><text:span text:style-name="T4167">Priežiūros institucijos teisės nagrinėjant valdymo įmonių veiklą reglamentuojančių teisės aktų pažeidimus<text:s/></text:span></text:p>
      <text:p text:style-name="P4168"><text:span text:style-name="T4169">1</text:span><text:span text:style-name="T4170">. Priežiūros institucija organizuoja ir atlieka patikrinimus, kad nustatytų, ar laikomasi šio įstatymo<text:s/></text:span><text:span text:style-name="T4171">ir kitų teisės aktų, kurių laikymosi priežiūra priskirta priežiūros institucijos kompetencijai.</text:span></text:p>
      <text:p text:style-name="P4172"><text:span text:style-name="T4173">2</text:span><text:span text:style-name="T4174">.<text:s/></text:span><text:span text:style-name="T4175">Reikalavimai priežiūros institucijos rengiamiems patikrinimams yra nustatyti Lietuvos banko įstatymo 42</text:span><text:span text:style-name="T4176">1</text:span><text:span text:style-name="T4177"><text:s/>straipsnyje.<text:s/></text:span><text:span text:style-name="T4178">Atlikdami patikrinimą, priežiūros i</text:span><text:span text:style-name="T4179">nstitucijos tarnautojai turi Lietuvos banko įstatyme ir šiame įstatyme nustatytas teises.</text:span></text:p>
      <text:p text:style-name="P4180"><text:span text:style-name="T4181">3</text:span><text:span text:style-name="T4182">. Priežiūros institucija, nustačiusi arba turėdama pagrindą įtarti teisės aktų, kurių laikymosi priežiūra priskirta jos kompetencijai, pažeidimus arba valdymo įm</text:span><text:span text:style-name="T4183">onės veiklos trūkumus, taip pat jeigu kyla grėsmė valdymo įmonės veiklos stabilumui ir patikimumui arba visuomenės, investuotojų ir (arba) dalyvių interesams, Lietuvos banko įstatymo nustatyta tvarka valdymo įmonei duoda šiuos privalomus nurodymus:</text:span></text:p>
      <text:p text:style-name="P4184"><text:span text:style-name="T4185">1</text:span><text:span text:style-name="T4186">) su</text:span><text:span text:style-name="T4187">stabdyti investicinių vienetų ar akcijų pardavimą ir išpirkimą, įnašo įnešimą arba jo grąžinimą;</text:span></text:p>
      <text:p text:style-name="P4188"><text:span text:style-name="T4189">2</text:span><text:span text:style-name="T4190">) ne ilgiau kaip 3 mėnesiams uždraudžia kolektyvinio investavimo subjekto sąskaita sudaryti sandorius dėl investicinių priemonių įsigijimo;</text:span></text:p>
      <text:p text:style-name="P4191"><text:span text:style-name="T4192">3</text:span><text:span text:style-name="T4193">) per<text:s/></text:span><text:span text:style-name="T4194">priežiūros institucijos nustatytą terminą pašalinti teisės aktų pažeidimus arba veiklos trūkumus;</text:span></text:p>
      <text:p text:style-name="P4195"><text:span text:style-name="T4196">4</text:span><text:span text:style-name="T4197">)<text:s/></text:span><text:span text:style-name="T4198">atkurti iki teisės aktų pažeidimo buvusią padėtį</text:span><text:span text:style-name="T4199">;</text:span></text:p>
      <text:p text:style-name="P4200"><text:span text:style-name="T4201">5</text:span><text:span text:style-name="T4202">) priežiūros institucijai pateikti papildomą informaciją arba teikti dažniau, negu nustatyta<text:s/></text:span><text:span text:style-name="T4203">teisės aktuose, informaciją, reikalingą priežiūros funkcijoms atlikti;</text:span></text:p>
      <text:p text:style-name="P4204"><text:span text:style-name="T4205">6</text:span><text:span text:style-name="T4206">) viešai atskleisti papildomą informaciją;</text:span></text:p>
      <text:p text:style-name="P4207"><text:span text:style-name="T4208">7</text:span><text:span text:style-name="T4209">)</text:span><text:span text:style-name="T4210"><text:s/>atlikti kitus veiksmus arba neatlikti tam tikrų veiksmų, kad būtų pašalinti teisės aktų pažeidimai ar veiklos trūkumai.</text:span></text:p>
      <text:p text:style-name="P4211"><text:span text:style-name="T4212">4</text:span><text:span text:style-name="T4213">. </text:span><text:span text:style-name="T4214">P</text:span><text:span text:style-name="T4215">riežiūros institucija, nustačiusi arba turėdama pagrindą įtarti teisės aktų pažeidimus arba valdymo įmonės veiklos trūkumus, taip pat jeigu kyla grėsmė valdymo įmonės veiklos stabilumui ir patikimumui arba visuomenės, investuotojų ir (arba) dalyvių interes</text:span><text:span text:style-name="T4216">ams, turi teisę</text:span><text:span text:style-name="T4217"><text:s/></text:span><text:span text:style-name="T4218">mutatis mutandis</text:span><text:span text:style-name="T4219"><text:s/>vadovaudamasi Lietuvos banko įstatymo 42</text:span><text:span text:style-name="T4220">1<text:s/></text:span><text:span text:style-name="T4221">straipsnyje nustatyta tvarka,<text:s/></text:span><text:span text:style-name="T4222">taikoma<text:s/></text:span><text:span text:style-name="T4223">teismo leidimams,</text:span><text:span text:style-name="T4224"><text:s/></text:span><text:span text:style-name="T4225">prašyti teismo nutartimi laikinai areštuoti asmenų turtą. Priežiūros institucijos prašymus areštuoti turtą nagrinėja Vilniaus</text:span><text:span text:style-name="T4226"><text:s/>apygardos administracinis teismas.</text:span></text:p>
      <text:p text:style-name="P4227"><text:span text:style-name="T4228">5</text:span><text:span text:style-name="T4229">. Valdymo įmonės privalo vykdyti šio straipsnio 3 dalyje nustatytus privalomus nurodymus priežiūros institucijos nustatytais terminais ir nedelsdamos, ne vėliau kaip kitą darbo dieną po nurodymo įvykdymo, apie tai r</text:span><text:span text:style-name="T4230">aštu pranešti priežiūros institucijai.</text:span><text:span text:style-name="T4231"><text:s/></text:span></text:p>
      <text:p text:style-name="P4232"/>
      <text:p text:style-name="P4233"><text:span text:style-name="T4234">59</text:span><text:span text:style-name="T4235"><text:s/>straipsnis.<text:s/></text:span><text:span text:style-name="T4236">Priežiūros institucijos bendradarbiavimas su kitomis priežiūros institucijomis</text:span></text:p>
      <text:p text:style-name="P4237"><text:span text:style-name="T4238">1</text:span><text:span text:style-name="T4239">. Asmens duomenys, kuriuos privalo tvarkyti arba ketina tvarkyti priežiūros institucija, gali būti perduodami<text:s/></text:span><text:span text:style-name="T4240">kitos valstybės narės priežiūros institucijai arba trečiosios valstybės priežiūros institucijai vadovaujantis<text:s/></text:span><text:span text:style-name="T4241">Europos Parlamento ir Tarybos reglamentu (ES) 2016/679 dėl fizinių asmenų apsaugos tvarkant asmens duomenis ir dėl laisvo tokių duomenų judėjimo i</text:span><text:span text:style-name="T4242">r kuriuo panaikinama Direktyva 95/46/EB (Bendrasis duomenų apsaugos reglamentas) (OL 2016 L 119, p. 1).</text:span></text:p>
      <text:p text:style-name="P4243"><text:span text:style-name="T4244">2</text:span><text:span text:style-name="T4245">. Apsaugos, kurią suteikia valstybė narė arba trečioji valstybė, lygio adekvatumas įvertinamas atsižvelgiant į duomenų perdavimo operacijos ar oper</text:span><text:span text:style-name="T4246">acijų grupės aplinkybes bei duomenų pobūdį, siūlomos tvarkymo operacijos ar operacijų tikslą ir trukmę, duomenų kilmės bei paskirties valstybę ar valstybes, bendrųjų ir atskiriems sektoriams taikomų įstatymų, galiojančių trečiojoje valstybėje, nuostatas, t</text:span><text:span text:style-name="T4247">aip pat profesines taisykles ir saugumo priemones, kurių laikomasi toje valstybėje.</text:span></text:p>
      <text:p text:style-name="P4248"><text:span text:style-name="T4249">3</text:span><text:span text:style-name="T4250">.<text:s/></text:span><text:span text:style-name="T4251">Priežiūros institucija iš kitos valstybės narės priežiūros institucijos gautą informaciją trečiosios valstybės priežiūros institucijai atskleidžia tik tuo atveju, je</text:span><text:span text:style-name="T4252">igu priežiūros institucija gavo aiškų informaciją pateikusios priežiūros institucijos sutikimą ir, jeigu taikoma, informacija atskleidžiama tik tais tikslais, dėl kurių ši priežiūros institucija davė sutikimą.</text:span></text:p>
      <text:p text:style-name="P4253"><text:span text:style-name="T4254">4</text:span><text:span text:style-name="T4255">. Iš trečiosios valstybės arba valstybės<text:s/></text:span><text:span text:style-name="T4256">narės ar jų priežiūros institucijų gauti asmens duomenys saugomi ne ilgiau kaip 5 metus.</text:span></text:p>
      <text:p text:style-name="P4257"><text:span text:style-name="T4258">5</text:span><text:span text:style-name="T4259">. Priežiūros institucija, gavusi prašymą pateikti būtiną informaciją iš kitos valstybės narės priežiūros institucijos, privalo per 20 darbo dienų į jį atsakyti ar</text:span><text:span text:style-name="T4260">ba paprašyti šį prašymą pagrindžiančios informacijos.</text:span></text:p>
      <text:p text:style-name="P4261"><text:span text:style-name="T4262">6</text:span><text:span text:style-name="T4263">.<text:s/></text:span><text:span text:style-name="T4264">Vykdydama priežiūrą, priežiūros institucija bendradarbiauja su kitomis valstybių narių priežiūros institucijomis, taip pat su Europos vertybinių popierių ir rinkų institucija, Europos sisteminės<text:s/></text:span><text:span text:style-name="T4265">rizikos valdyba.</text:span></text:p>
      <text:p text:style-name="P4266"><text:span text:style-name="T4267">7</text:span><text:span text:style-name="T4268">. Priežiūros institucija gali pranešti<text:s/></text:span><text:span text:style-name="T4269">Europos vertybinių popierių ir rinkų institucijai apie šiuos kitos valstybės narės priežiūros institucijos atmestus arba per pagrįstą terminą neįvykdytus prašymus:<text:s/></text:span></text:p>
      <text:p text:style-name="P4270"><text:span text:style-name="T4271">1</text:span><text:span text:style-name="T4272">) keistis informacija</text:span><text:span text:style-name="T4273">;</text:span></text:p>
      <text:p text:style-name="P4274"><text:span text:style-name="T4275">2</text:span><text:span text:style-name="T4276">) atlikti patikrinimą</text:span><text:span text:style-name="T4277">;<text:s/></text:span></text:p>
      <text:p text:style-name="P4278"><text:span text:style-name="T4279">3</text:span><text:span text:style-name="T4280">) leisti<text:s/></text:span><text:span text:style-name="T4281">priežiūros institucijos</text:span><text:span text:style-name="T4282"><text:s/>pareigūnams dalyvauti kitos valstybės narės priežiūros institucijos pareigūnams atliekant patikrinimą.</text:span></text:p>
      <text:p text:style-name="P4283"><text:span text:style-name="T4284">8</text:span><text:span text:style-name="T4285">. Be kita ko, priežiūros institucijos bendradarbiavimui su kitomis priežiūros institucijomis<text:s/></text:span><text:span text:style-name="T4286">mutatis mutandis<text:s/></text:span><text:span text:style-name="T4287">taikomos Kolektyvinio investavimo subjektų įstatymo X skyriaus antrojo skirsnio nuostatos, nebent šiame įstatyme aiškiai numatyta kita tvarka.</text:span></text:p>
      <text:p text:style-name="P4288"><text:span text:style-name="T4289">9</text:span><text:span text:style-name="T4290">. Priežiūros<text:s/></text:span><text:span text:style-name="T4291">institucija naudojasi savo įgaliojimais, siekdama bendradarbiauti net tuo atveju, kai tiriama veikla nėra Lietuvos Respublikoje galiojančių teisės aktų pažeidimas. Jeigu priežiūros institucija turi akivaizdžių ir pagrįstų priežasčių įtarti,<text:s/></text:span><text:span text:style-name="T4292">kad Lietuvos Respublikoje neprižiūrima<text:s/></text:span><text:span text:style-name="T4293">valdymo įmonė</text:span><text:span text:style-name="T4294"><text:s/>vykdo ar įvykdė šio įstatymo nuostatoms prieštaraujančius veiksmus, ji apie tai praneša Europos vertybinių popierių ir rinkų institucijai ir atitinkamoms<text:s/></text:span><text:span text:style-name="T4295">valdymo įmonės</text:span><text:span text:style-name="T4296"><text:s/>buveinės ir priimančiųjų valstybių</text:span><text:span text:style-name="T4297"><text:s/>narių kompetentingoms institucijoms, suteikdama kuo tikslesnę informaciją.<text:s/></text:span></text:p>
      <text:p text:style-name="P4298"/>
      <text:p text:style-name="P4299"><text:span text:style-name="T4300">X</text:span><text:span text:style-name="T4301"><text:s/>SKYRIUS</text:span></text:p>
      <text:p text:style-name="P4302"><text:span text:style-name="T4303">ATSAKOMYBĖ UŽ ŠIO ĮSTATYMO PAŽEIDIMUS</text:span></text:p>
      <text:p text:style-name="P4304"/>
      <text:p text:style-name="P4305"><text:span text:style-name="T4306">60</text:span><text:span text:style-name="T4307"><text:s/>straipsnis.<text:s/></text:span><text:span text:style-name="T4308">Priežiūros institucijos taikomos poveikio priemonės</text:span></text:p>
      <text:p text:style-name="P4309"><text:span text:style-name="T4310">1</text:span><text:span text:style-name="T4311">. Priežiūros institucija taiko asmenims šias<text:s/></text:span><text:span text:style-name="T4312">poveikio priemones:</text:span></text:p>
      <text:p text:style-name="P4313"><text:span text:style-name="T4314">1</text:span><text:span text:style-name="T4315">) viešai paskelbia šio įstatymo ir kitų teisės aktų pažeidimą ir jį padariusį asmenį;</text:span></text:p>
      <text:p text:style-name="P4316"><text:span text:style-name="T4317">2</text:span><text:span text:style-name="T4318">) įspėja dėl šio įstatymo ir kitų teisės aktų pažeidimų ir nurodo per nustatytą terminą nutraukti teisės akto pažeidimą;</text:span></text:p>
      <text:p text:style-name="P4319"><text:span text:style-name="T4320">3</text:span><text:span text:style-name="T4321">) skiria šiame į</text:span><text:span text:style-name="T4322">statyme nustatytas pinigines baudas;</text:span></text:p>
      <text:p text:style-name="P4323"><text:span text:style-name="T4324">4</text:span><text:span text:style-name="T4325">) įpareigoja valdymo įmonę pakeisti vadovą</text:span><text:span text:style-name="T4326"><text:s/></text:span><text:span text:style-name="T4327">ir (arba) investicinius sprendimus priimantį asmenį;</text:span></text:p>
      <text:p text:style-name="P4328"><text:span text:style-name="T4329">5</text:span><text:span text:style-name="T4330">) laikinai, kol yra pagrindas, sustabdo (apriboja) valdymo įmonės ar investicinės bendrovės-valdytojos akcininko<text:s/></text:span><text:span text:style-name="T4331">balsavimo teisę;</text:span></text:p>
      <text:p text:style-name="P4332"><text:span text:style-name="T4333">6</text:span><text:span text:style-name="T4334">) reikalauja, kad valdymo įmonė perduotų kolektyvinio investavimo subjekto valdymą kitai valdymo įmonei, kuri imtųsi reikiamų veiksmų susidariusiai padėčiai ištaisyti, arba, jeigu kolektyvinio investavimo subjekto valdymas neperduodam</text:span><text:span text:style-name="T4335">as, sustabdytų šio kolektyvinio investavimo subjekto valdymą;<text:s/></text:span></text:p>
      <text:p text:style-name="P4336"><text:span text:style-name="T4337">7</text:span><text:span text:style-name="T4338">) uždraudžia kitoje valstybėje narėje ar trečiojoje valstybėje įsisteigusios valdymo įmonės veiklą Lietuvos Respublikoje;</text:span></text:p>
      <text:p text:style-name="P4339"><text:span text:style-name="T4340">8</text:span><text:span text:style-name="T4341">) sustabdo valdymo įmonės licencijos teikti vieną ar kelias p</text:span><text:span text:style-name="T4342">aslaugas galiojimą tol, kol yra pagrindas jį sustabdyti; išnykus licencijos galiojimo sustabdymo pagrindui, priežiūros institucija nedelsdama, bet ne vėliau kaip per 5 darbo dienas nuo tada, kai įsitikino, kad pagrindas išnyko, atnaujina licencijos galioji</text:span><text:span text:style-name="T4343">mą;</text:span></text:p>
      <text:p text:style-name="P4344"><text:span text:style-name="T4345">9</text:span><text:span text:style-name="T4346">) panaikina valdymo įmonei išduotos licencijos galiojimą.</text:span></text:p>
      <text:p text:style-name="P4347"><text:span text:style-name="T4348">2</text:span><text:span text:style-name="T4349">. Priežiūros institucija valdymo įmonėms, pažeidusioms Reglamento (ES) Nr. 345/2013, Reglamento (ES) Nr. 346/2013, Reglamento (ES) Nr.<text:s/></text:span><text:span text:style-name="T4350">231/2013</text:span><text:span text:style-name="T4351"><text:s/>ar Reglamento (ES) Nr. 2017/1131 nuost</text:span><text:span text:style-name="T4352">atas,</text:span><text:span text:style-name="T4353"><text:s/>turi t</text:span><text:span text:style-name="T4354">eisę:<text:s/></text:span></text:p>
      <text:p text:style-name="P4355"><text:span text:style-name="T4356">1</text:span><text:span text:style-name="T4357">) taikyti šio straipsnio 1 dalies 1, 2, 3, 4 ir 5 punktuose nurodytas poveikio priemones;</text:span></text:p>
      <text:p text:style-name="P4358"><text:span text:style-name="T4359">2</text:span><text:span text:style-name="T4360">) taikyti atitinkamai Reglamento (ES) Nr. 345/2013 21 straipsnio 2 dalies b punkte, Reglamento (ES) Nr. 346/2013 22 straipsnio 2 dalies b p</text:span><text:span text:style-name="T4361">unkte nurodytas poveikio priemones.</text:span></text:p>
      <text:p text:style-name="P4362"><text:span text:style-name="T4363">3</text:span><text:span text:style-name="T4364">. Priežiūros institucija turi teisę kolektyvinio investavimo subjekto depozitoriumui taikyti šias poveikio priemones:</text:span></text:p>
      <text:p text:style-name="P4365"><text:span text:style-name="T4366">1</text:span><text:span text:style-name="T4367">) viešai paskelbti šio įstatymo ir kitų teisės aktų pažeidimą ir jį padariusį asmenį;</text:span></text:p>
      <text:p text:style-name="P4368"><text:span text:style-name="T4369">2</text:span><text:span text:style-name="T4370">)</text:span><text:span text:style-name="T4371"><text:s/>įspėti dėl šio įstatymo ir kitų teisės aktų pažeidimų ir nurodyti per nustatytą terminą nutraukti teisės akto pažeidimą;</text:span></text:p>
      <text:p text:style-name="P4372"><text:span text:style-name="T4373">3</text:span><text:span text:style-name="T4374">) skirti šiame įstatyme nustatytas pinigines baudas;</text:span></text:p>
      <text:p text:style-name="P4375"><text:span text:style-name="T4376">4</text:span><text:span text:style-name="T4377">) išbraukti depozitoriumą iš šio įstatymo 25 straipsnyje nurodyto Sąraš</text:span><text:span text:style-name="T4378">o.<text:s/></text:span></text:p>
      <text:p text:style-name="P4379"/>
      <text:p text:style-name="P4380"><text:span text:style-name="T4381">61</text:span><text:span text:style-name="T4382"><text:s/>straipsnis.<text:s/></text:span><text:span text:style-name="T4383">Poveikio priemonių taikymo pagrindai ir tvarka</text:span></text:p>
      <text:p text:style-name="P4384"><text:span text:style-name="T4385">1</text:span><text:span text:style-name="T4386">. Šiame įstatyme nustatytas poveikio priemones priežiūros institucija taiko, jeigu yra bent vienas iš šių pagrindų:</text:span></text:p>
      <text:p text:style-name="P4387"><text:span text:style-name="T4388">1</text:span><text:span text:style-name="T4389">)</text:span><text:span text:style-name="T4390"><text:s/>verčiamasi šio įstatymo reglamentuojama veikla, jeigu n</text:span><text:span text:style-name="T4391">eturima tam šio įstatymo nustatyta tvarka suteiktos licencijos, leidimo ar kitokio priežiūros institucijos sutikimo, kai licencija, leidimas ar sutikimas yra būtini, ar subjektui suteikta teisė verstis tam tikra veikla apribota pagal šį įstatymą arba atlie</text:span><text:span text:style-name="T4392">kami kiti veiksmai ar veikla, kuriuos draudžia šis įstatymas</text:span><text:span text:style-name="T4393">;</text:span></text:p>
      <text:p text:style-name="P4394"><text:span text:style-name="T4395">2</text:span><text:span text:style-name="T4396">)<text:s/></text:span><text:span text:style-name="T4397">šio įstatymo nustatyta licencija, leidimai ar pritarimai gauti pateikus priežiūros institucijai klaidingą informaciją arba pasinaudojus kitomis neteisėtomis priemonėmis</text:span><text:span text:style-name="T4398">;</text:span></text:p>
      <text:p text:style-name="P4399"><text:span text:style-name="T4400">3</text:span><text:span text:style-name="T4401">) nustatytai</text:span><text:span text:style-name="T4402">s terminais nepateikiama šio įstatymo, kitų teisės aktų nustatyta ar priežiūros institucijos pareikalauta informacija arba pateikiama neišsami, klaidinga arba netiksli informacija;</text:span></text:p>
      <text:p text:style-name="P4403"><text:span text:style-name="T4404">4</text:span><text:span text:style-name="T4405">) valdymo įmonė nebeatitinka reikalavimų, kuriais remiantis buvo išduo</text:span><text:span text:style-name="T4406">ta licencija;</text:span></text:p>
      <text:p text:style-name="P4407"><text:span text:style-name="T4408">5</text:span><text:span text:style-name="T4409">) pažeisti Reglamente (EB) Nr. 1060/2009<text:s/></text:span><text:span text:style-name="T4410">ar Reglamente (ES) Nr. 2017/1131</text:span><text:span text:style-name="T4411"><text:s/>nustatyti reikalavimai;</text:span></text:p>
      <text:p text:style-name="P4412"><text:span text:style-name="T4413">6</text:span><text:span text:style-name="T4414">) valdymo įmonė nesugeba įvykdyti savo įsipareigojimų arba yra duomenų, kad nesugebės to padaryti ateityje;<text:s/></text:span></text:p>
      <text:p text:style-name="P4415"><text:span text:style-name="T4416">7</text:span><text:span text:style-name="T4417">) nevykdomi arba net</text:span><text:span text:style-name="T4418">inkamai vykdomi priežiūros institucijos pagal šio įstatymo 58 straipsnį duoti privalomi nurodymai;</text:span></text:p>
      <text:p text:style-name="P4419"><text:span text:style-name="T4420">8</text:span><text:span text:style-name="T4421">) valdymo įmonės ir investicinės bendrovės-valdytojos vadovais, investicinius sprendimus priimančiais asmenimis išrenkami arba vadovų, investicinius spr</text:span><text:span text:style-name="T4422">endimus priimančių asmenų pareigas eina vienas ar keli asmenys, neatitinkantys šio įstatymo 13 straipsnio 2 dalyje nustatytų reputacijos, kvalifikacijos ir darbo patirties reikalavimų;</text:span></text:p>
      <text:p text:style-name="P4423"><text:span text:style-name="T4424">9</text:span><text:span text:style-name="T4425">) trukdoma priežiūros institucijai ar jos įgaliotiems asmenims atl</text:span><text:span text:style-name="T4426">ikti patikrinimus;</text:span></text:p>
      <text:p text:style-name="P4427"><text:span text:style-name="T4428">10</text:span><text:span text:style-name="T4429">) padaromi kiti šio įstatymo ar kitų teisės aktų, kurių laikymosi priežiūra priskirta priežiūros institucijos kompetencijai, pažeidimai.</text:span></text:p>
      <text:p text:style-name="P4430"><text:span text:style-name="T4431">2</text:span><text:span text:style-name="T4432">. Poveikio priemonių taikymo tvarką nustato Lietuvos banko įstatymas.</text:span></text:p>
      <text:p text:style-name="P4433"><text:span text:style-name="T4434">3</text:span><text:span text:style-name="T4435">.<text:s/></text:span><text:span text:style-name="T4436">Kolektyvinio investavimo subjekto, kurio investiciniai vienetai ar akcijos siūlomi</text:span><text:span text:style-name="T4437"><text:s/></text:span><text:span text:style-name="T4438">viešai ar viešai siūloma įnešti įnašus pažeidžiant Vertybinių popierių įstatyme ir Reglamente (ES) 2017/1129</text:span><text:span text:style-name="T4439"><text:s/></text:span><text:span text:style-name="T4440">nustatytus prospekto rengimo, tvirtinimo ir paskelbimo reikalavi</text:span><text:span text:style-name="T4441">mus (išskyrus Vertybinių popierių įstatyme ir Reglamente (ES) 2017/1129 numatytas prospektų skelbimo išimtis), valdymo įmonei poveikio priemones priežiūros institucija taiko vadovaudamasi Vertybinių popierių įstatymu ir Lietuvos banko įstatymu.</text:span><text:s/></text:p>
      <text:p text:style-name="P4442">Straipsnio<text:s/>dalies pakeitimai:</text:p>
      <text:p text:style-name="P4443"><text:span text:style-name="T4444">Nr.<text:s/></text:span><text:a xlink:href="https://www.e-tar.lt/portal/legalAct.html?documentId=82385d20aa2311e9964cdd77475976b0" office:target-frame-name="_top" xlink:show="replace"><text:span text:style-name="T4445">XIII-2362</text:span></text:a><text:span text:style-name="T4446">, 2019-07-16, paskelbta TAR 2019-07-19, i. k. 2019-11984</text:span></text:p>
      <text:p text:style-name="Normal"/>
      <text:p text:style-name="P4447"><text:span text:style-name="T4448">62</text:span><text:span text:style-name="T4449"><text:s/>straipsnis.<text:s/></text:span><text:span text:style-name="T4450">Baudos<text:s/></text:span></text:p>
      <text:p text:style-name="P4451"><text:span text:style-name="T4452">1</text:span><text:span text:style-name="T4453">. Priežiūros institucija skiria<text:s/></text:span><text:span text:style-name="T4454">baudas:</text:span></text:p>
      <text:p text:style-name="P4455"><text:span text:style-name="T4456">1</text:span><text:span text:style-name="T4457">) juridiniams asmenims, kai netaikoma šio straipsnio 6 dalis, – iki 10 procentų bendrųjų metinių pajamų;</text:span></text:p>
      <text:p text:style-name="P4458"><text:span text:style-name="T4459">2</text:span><text:span text:style-name="T4460">) juridinio asmens vadovams ir kitiems fiziniams asmenims, kai netaikoma šio straipsnio 6 dalis, – iki 50 000 eurų.<text:s/></text:span></text:p>
      <text:p text:style-name="P4461">Straipsnio dalies pakeitimai:</text:p>
      <text:p text:style-name="P4462"><text:span text:style-name="T4463">Nr.<text:s/></text:span><text:a xlink:href="https://www.e-tar.lt/portal/legalAct.html?documentId=82385d20aa2311e9964cdd77475976b0" office:target-frame-name="_top" xlink:show="replace"><text:span text:style-name="T4464">XIII-2362</text:span></text:a><text:span text:style-name="T4465">, 2019-07-16, paskelbta TAR 2019-07-19, i. k. 2019-11984</text:span></text:p>
      <text:p text:style-name="Normal"/>
      <text:p text:style-name="P4466"><text:span text:style-name="T4467">2</text:span><text:span text:style-name="T4468">.</text:span><text:span text:style-name="T4469"><text:s/></text:span><text:span text:style-name="T4470">Juridinio asmens bendrosios metinės pajamos, pagal kurias nustatom</text:span><text:span text:style-name="T4471">a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4472">, papildomos priežiūros įstatyme, bendrosios metinės pajamos, pagal kurias nustatomas skiriamos baudos dydis, yra pajamos, nurodytos pagrindinės patronuojančiosios įmonės paskutinėse sudarytose (pasirašytose) metinėse konsoliduotosiose finansinėse ataskait</text:span><text:span text:style-name="T4473">ose.<text:s/></text:span></text:p>
      <text:p text:style-name="P4474"><text:span text:style-name="T4475">3</text:span><text:span text:style-name="T4476">. Jeigu dėl šio įstatymo 61 straipsnio 1 dalyje nurodytų pažeidimų padarymo buvo neteisėtai gauta pajamų, kitokios turtinės naudos, išvengta nuostolių ar padaryta žalos ir tokių pajamų, kitokios turtinės naudos, išvengtų nuostolių ar padarytos žalos dydis,</text:span><text:span text:style-name="T4477"><text:s/>jeigu jį įmanoma nustatyti, viršijo šio straipsnio 1 arba 4 dalyje nurodytų baudų dydžius,<text:s/></text:span><text:span text:style-name="T4478">priežiūros institucija</text:span><text:span text:style-name="T4479"><text:s/>turi teisę skirti baudą iki dvigubo neteisėtai gautų pajamų, kitokios turtinės naudos, išvengtų nuostolių ar padarytos žalos dydžio.</text:span></text:p>
      <text:p text:style-name="P4480"><text:span text:style-name="T4481">4</text:span><text:span text:style-name="T4482">. T</text:span><text:span text:style-name="T4483">ais atvejais, kai sunku ar neįmanoma nustatyti juridinio asmens bendrųjų metinių pajamų arba kai juridinio asmens bendrosios metinės pajamos yra mažesnės negu vienas milijonas eurų, priežiūros institucija vietoj šio straipsnio 1 dalies 1 punkte nurodytos b</text:span><text:span text:style-name="T4484">audos juridiniam asmeniui skiria iki 100 000 eurų baudą.<text:s/></text:span></text:p>
      <text:p text:style-name="P4485"><text:span text:style-name="T4486">5</text:span><text:span text:style-name="T4487">. Šio įstatymo 61 straipsnio 1 dalies 7 punkte nurodytais atvejais priežiūros institucija už kiekvieną privalomo nurodymo nevykdymo ar netinkamo vykdymo dieną skiria baudą iki vieno procento be</text:span><text:span text:style-name="T4488">ndrųjų metinių pajamų, o tais atvejais, kai sunku ar neįmanoma nustatyti bendrųjų metinių pajamų, – iki 1 500 eurų.<text:s/></text:span></text:p>
      <text:p text:style-name="P4489"><text:span text:style-name="T4490">6</text:span><text:span text:style-name="T4491">. Už Vertybinių popierių įstatymo ir Reglamento (ES) 2017/1129 pažeidimus asmenims taikomos Vertybinių popierių įstatyme nustatytos ba</text:span><text:span text:style-name="T4492">udos.</text:span><text:s/></text:p>
      <text:p text:style-name="P4493">Straipsnio dalies pakeitimai:</text:p>
      <text:p text:style-name="P4494"><text:span text:style-name="T4495">Nr.<text:s/></text:span><text:a xlink:href="https://www.e-tar.lt/portal/legalAct.html?documentId=82385d20aa2311e9964cdd77475976b0" office:target-frame-name="_top" xlink:show="replace"><text:span text:style-name="T4496">XIII-2362</text:span></text:a><text:span text:style-name="T4497">, 2019-07-16, paskelbta TAR 2019-07-19, i. k. 2019-11984</text:span></text:p>
      <text:p text:style-name="Normal"/>
      <text:p text:style-name="P4498"><text:span text:style-name="T4499">7</text:span><text:span text:style-name="T4500">. Baudos apskaičiuojamos vadovaujantis Lietuv</text:span><text:span text:style-name="T4501">os banko įstatymo 43</text:span><text:span text:style-name="T4502">3<text:s/></text:span><text:span text:style-name="T4503">straipsnyje nustatyta tvarka.</text:span><text:s/></text:p>
      <text:p text:style-name="P4504">Straipsnio dalies pakeitimai:</text:p>
      <text:p text:style-name="P4505"><text:span text:style-name="T4506">Nr.<text:s/></text:span><text:a xlink:href="https://www.e-tar.lt/portal/legalAct.html?documentId=82385d20aa2311e9964cdd77475976b0" office:target-frame-name="_top" xlink:show="replace"><text:span text:style-name="T4507">XIII-2362</text:span></text:a><text:span text:style-name="T4508">, 2019-07-16, paskelbta TAR 2019-07-19, i. k. 2019-11984</text:span></text:p>
      <text:p text:style-name="Normal"/>
      <text:p text:style-name="P4509"><text:span text:style-name="T4510">Skelbiu šį Lietuvos Respublikos Seimo priimtą įstatymą.</text:span></text:p>
      <text:p text:style-name="P4511"/>
      <text:p text:style-name="P4512"/>
      <text:p text:style-name="P4513"/>
      <text:p text:style-name="P4514">Respublikos Prezidentė<text:span text:style-name="T4515"><text:tab/></text:span>Dalia Grybauskaitė</text:p>
      <text:p text:style-name="P4516"/>
      <text:p text:style-name="Normal"/>
      <text:p text:style-name="P4517">Lietuvos Respublikos<text:s/></text:p>
      <text:p text:style-name="P4523">alternatyviųjų kolektyvinio investavimo<text:s/></text:p>
      <text:p text:style-name="P4524">subjektų valdytojų įstatymo<text:s/></text:p>
      <text:p text:style-name="P4525">priedas</text:p>
      <text:p text:style-name="P4526"/>
      <text:p text:style-name="P4527"><text:span text:style-name="T4528">ĮGYVENDINAMI EUROPOS SĄJUNGOS TEISĖS AKTAI</text:span></text:p>
      <text:p text:style-name="P4529"/>
      <text:p text:style-name="P4530"><text:span text:style-name="T4531">1</text:span><text:span text:style-name="T4532">. 2009 m. rugsėjo 16 d. Europos Parlamento ir Tarybos reglamentas (EB) Nr.<text:s/></text:span><text:span text:style-name="T4533">1060/2009 dėl kredito reitingų agentūrų (OL 2009 L 302, p. 1) su pakeitimais, padarytais 2013 m. gegužės 21 d. Europos Parlamento ir Tarybos reglamentu (ES) Nr. 462/2013 (OL 2013 L 146, p. 1).</text:span></text:p>
      <text:p text:style-name="P4534"><text:span text:style-name="T4535">2</text:span><text:span text:style-name="T4536">. 2011 m. birželio 8 d. Europos Parlamento ir Tarybos dire</text:span><text:span text:style-name="T4537">ktyva 2011/61/ES dėl alternatyvaus investavimo fondų valdytojų, kuria iš dalies keičiami direktyvos 2003/41/EB ir 2009/65/EB bei reglamentai (EB) Nr. 1060/2009 ir (ES) Nr. 1095/2010 (OL 2011 L 174, p. 1), su pakeitimais, padarytais 2014 m. gegužės 15 d. Eu</text:span><text:span text:style-name="T4538">ropos Parlamento ir Tarybos direktyva 2014/65/ES dėl finansinių priemonių rinkų, kuria iš dalies keičiamos Direktyva 2002/92/EB ir Direktyva 2011/61/ES (OL 2014 L 173, p. 349).</text:span><text:span text:style-name="T4539"><text:s/></text:span></text:p>
      <text:p text:style-name="P4540"><text:span text:style-name="T4541">3</text:span><text:span text:style-name="T4542">.</text:span><text:span text:style-name="T4543"><text:s/></text:span><text:span text:style-name="T4544">2012 m. gruodžio 19 d. Komisijos deleguotasis reglamentas (ES) Nr.<text:s/></text:span><text:span text:style-name="T4545">231/2013, kuriuo papildomos Europos Parlamento ir Tarybos direktyvos 2011/61/ES nuostatos dėl išimčių, bendrųjų veiklos sąlygų, depozitoriumų, finansinio sverto, skaidrumo ir priežiūros (OL 2013 L 83, p. 1).</text:span></text:p>
      <text:p text:style-name="P4546"><text:span text:style-name="T4547">4</text:span><text:span text:style-name="T4548">. 2013 m. balandžio 17 d. Europos Parlament</text:span><text:span text:style-name="T4549">o ir Tarybos reglamentas (ES) Nr. 345/2013 dėl Europos rizikos kapitalo fondų (OL 2013 L 115, p. 1).</text:span></text:p>
      <text:p text:style-name="P4550"><text:span text:style-name="T4551">5</text:span><text:span text:style-name="T4552">. 2013 m. balandžio 17 d. Europos Parlamento ir Tarybos reglamentas (ES) Nr. 346/2013 dėl Europos socialinio verslumo fondų (OL 2013 L 115, p. 18).</text:span></text:p>
      <text:p text:style-name="P4553"><text:span text:style-name="T4554">6</text:span><text:span text:style-name="T4555">.<text:s/></text:span><text:span text:style-name="T4556">2013 m. gegužės 21 d. Europos Parlamento ir Tarybos direktyva 2013/14/ES, kuria iš dalies keičiamos Direktyva 2003/41/EB dėl įstaigų, atsakingų už profesinių pensijų skyrimą, veiklos ir priežiūros, Direktyva 2009/65/EB dėl įstatymų ir kitų teisės aktų</text:span><text:span text:style-name="T4557">, susijusių su kolektyvinio investavimo į perleidžiamus vertybinius popierius subjektais (KIPVPS), derinimo ir Direktyva 2011/61/ES dėl alternatyvaus investavimo fondų valdytojų, kiek tai susiję su per dideliu kliovimusi kredito reitingais (OL 2013 L 145,<text:s/></text:span><text:span text:style-name="T4558">p. 1).</text:span></text:p>
      <text:p text:style-name="P4559"><text:span text:style-name="T4560">7</text:span><text:span text:style-name="T4561">. 2017 m. birželio 14 d. Europos Parlamento ir Tarybos reglamentas (ES) 2017/1131 dėl pinigų rinkos fondų (OL 2017 L 169, p. 8).</text:span></text:p>
      <text:p text:style-name="P4562"><text:span text:style-name="T4563">8</text:span><text:span text:style-name="T4564">. 2017 m. spalio 25 d. Europos Parlamento ir Tarybos reglamentas (ES) 2017/1991, kuriuo iš dalies keičiamas Re</text:span><text:span text:style-name="T4565">glamentas (ES) Nr. 345/2013 dėl Europos rizikos kapitalo fondų ir Reglamentas (ES) Nr. 346/2013 dėl Europos socialinio verslumo fondų (OL 2017 L 293, p. 1).</text:span></text:p>
      <text:p text:style-name="P4566"/>
      <text:p text:style-name="P4567"/>
      <text:p text:style-name="P4568"><text:span text:style-name="T4569">Pakeitimai:</text:span></text:p>
      <text:p text:style-name="P4570"/>
      <text:p text:style-name="P4571"><text:span text:style-name="T4572">1.</text:span></text:p>
      <text:p text:style-name="P4573"><text:span text:style-name="T4574">Lietuvos Respublikos Seimas, Įstatymas</text:span></text:p>
      <text:p text:style-name="P4575"><text:span text:style-name="T4576">Nr.<text:s/></text:span><text:a xlink:href="https://www.e-tar.lt/portal/legalAct.html?documentId=73ffbe3099c711e58fd1fc0b9bba68a7" office:target-frame-name="_top" xlink:show="replace"><text:span text:style-name="T4577">XII-2079</text:span></text:a><text:span text:style-name="T4578">, 2015-11-26, paskelbta TAR 2015-12-03, i. k. 2015-19287</text:span></text:p>
      <text:p text:style-name="P4579"><text:span text:style-name="T4580">Lietuvos Respublikos profesionaliesiems investuotojams skirtų kolektyvinio investavimo subjektų valdymo įmonių įstatymo Nr. XII-1</text:span><text:span text:style-name="T4581">467 3 straipsnio pakeitimo įstatymas</text:span></text:p>
      <text:p text:style-name="P4582"/>
      <text:p text:style-name="P4583"><text:span text:style-name="T4584">2.</text:span></text:p>
      <text:p text:style-name="P4585"><text:span text:style-name="T4586">Lietuvos Respublikos Seimas, Įstatymas</text:span></text:p>
      <text:p text:style-name="P4587"><text:span text:style-name="T4588">Nr.<text:s/></text:span><text:a xlink:href="https://www.e-tar.lt/portal/legalAct.html?documentId=975dc9b03c5d11e6bcc5c96b48152012" office:target-frame-name="_top" xlink:show="replace"><text:span text:style-name="T4589">XII-2452</text:span></text:a><text:span text:style-name="T4590">, 2016-06-16, paskelbta TAR 2016-06-27, i. k. 2016-17720</text:span></text:p>
      <text:p text:style-name="P4591"><text:span text:style-name="T4592">Lietuvos<text:s/></text:span><text:span text:style-name="T4593">Respublikos profesionaliesiems investuotojams skirtų kolektyvinio investavimo subjektų valdymo įmonių įstatymo Nr. XII-1467 55 straipsnio pakeitimo įstatymas</text:span></text:p>
      <text:p text:style-name="P4594"/>
      <text:p text:style-name="P4595"><text:span text:style-name="T4596">3.</text:span></text:p>
      <text:p text:style-name="P4597"><text:span text:style-name="T4598">Lietuvos Respublikos Seimas, Įstatymas</text:span></text:p>
      <text:p text:style-name="P4599"><text:span text:style-name="T4600">Nr.<text:s/></text:span><text:a xlink:href="https://www.e-tar.lt/portal/legalAct.html?documentId=38e24190ac9711e6b844f0f29024f5ac" office:target-frame-name="_top" xlink:show="replace"><text:span text:style-name="T4601">XII-2774</text:span></text:a><text:span text:style-name="T4602">, 2016-11-10, paskelbta TAR 2016-11-17, i. k. 2016-26975</text:span></text:p>
      <text:p text:style-name="P4603"><text:span text:style-name="T4604">Lietuvos Respublikos profesionaliesiems investuotojams skirtų kolektyvinio investavimo subjektų valdymo įmonių įstatymo Nr. XII-1467 23 straipsn</text:span><text:span text:style-name="T4605">io pakeitimo įstatymas</text:span></text:p>
      <text:p text:style-name="P4606"/>
      <text:p text:style-name="P4607"><text:span text:style-name="T4608">4.</text:span></text:p>
      <text:p text:style-name="P4609"><text:span text:style-name="T4610">Lietuvos Respublikos Seimas, Įstatymas</text:span></text:p>
      <text:p text:style-name="P4611"><text:span text:style-name="T4612">Nr.<text:s/></text:span><text:a xlink:href="https://www.e-tar.lt/portal/legalAct.html?documentId=bd8b72c06f1111e8b83be60b2e217f90" office:target-frame-name="_top" xlink:show="replace"><text:span text:style-name="T4613">XIII-1247</text:span></text:a><text:span text:style-name="T4614">, 2018-06-05, paskelbta TAR 2018-06-14, i. k. 2018-09862</text:span></text:p>
      <text:p text:style-name="P4615"><text:span text:style-name="T4616">Lietuvos Respublikos p</text:span><text:span text:style-name="T4617">rofesionaliesiems investuotojams skirtų kolektyvinio investavimo subjektų valdymo įmonių įstatymo Nr. XII-1467 13, 49, 50, 52, 53, 54, 55, 56, 57 straipsnių pakeitimo ir 51, 58 straipsnių pripažinimo netekusiais galios įstatymas</text:span></text:p>
      <text:p text:style-name="P4618"/>
      <text:p text:style-name="P4619"><text:span text:style-name="T4620">5.</text:span></text:p>
      <text:p text:style-name="P4621"><text:span text:style-name="T4622">Lietuvos Respublikos Se</text:span><text:span text:style-name="T4623">imas, Įstatymas</text:span></text:p>
      <text:p text:style-name="P4624"><text:span text:style-name="T4625">Nr.<text:s/></text:span><text:a xlink:href="https://www.e-tar.lt/portal/legalAct.html?documentId=0e823d30131811e9b2b6e7cdb14007b4" office:target-frame-name="_top" xlink:show="replace"><text:span text:style-name="T4626">XIII-1874</text:span></text:a><text:span text:style-name="T4627">, 2018-12-20, paskelbta TAR 2019-01-08, i. k. 2019-00224</text:span></text:p>
      <text:p text:style-name="P4628"><text:span text:style-name="T4629">Lietuvos Respublikos profesionaliesiems investuotojams skirtų kolektyvin</text:span><text:span text:style-name="T4630">io investavimo subjektų valdymo įmonių įstatymo Nr. XII-1467 pakeitimo įstatymas</text:span></text:p>
      <text:p text:style-name="P4631"/>
      <text:p text:style-name="P4632"><text:span text:style-name="T4633">6.</text:span></text:p>
      <text:p text:style-name="P4634"><text:span text:style-name="T4635">Lietuvos Respublikos Seimas, Įstatymas</text:span></text:p>
      <text:p text:style-name="P4636"><text:span text:style-name="T4637">Nr.<text:s/></text:span><text:a xlink:href="https://www.e-tar.lt/portal/legalAct.html?documentId=82385d20aa2311e9964cdd77475976b0" office:target-frame-name="_top" xlink:show="replace"><text:span text:style-name="T4638">XIII-2362</text:span></text:a><text:span text:style-name="T4639">, 2019-07-16, paskelb</text:span><text:span text:style-name="T4640">ta TAR 2019-07-19, i. k. 2019-11984</text:span></text:p>
      <text:p text:style-name="P4641"><text:span text:style-name="T4642">Lietuvos Respublikos alternatyviųjų kolektyvinio investavimo subjektų valdytojų įstatymo Nr. XII-1467 3, 18, 25, 61 ir 62 straipsnių pakeitimo įstatymas</text:span></text:p>
      <text:p text:style-name="P4643"/>
      <text:p text:style-name="P4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8" style:parent-style-name="Normal" style:family="paragraph">
      <style:paragraph-properties fo:text-align="center">
        <style:tab-stops>
          <style:tab-stop style:type="center" style:position="2.884in"/>
          <style:tab-stop style:type="right" style:position="5.768in"/>
        </style:tab-stops>
      </style:paragraph-properties>
    </style:style>
    <style:style style:name="T4519" style:parent-style-name="DefaultParagraphFont" style:family="text">
      <style:text-properties style:font-size-complex="12pt" fo:language="en" fo:country="US"/>
    </style:style>
    <style:style style:name="P4520"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2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18"><text:span text:style-name="T4519"><text:page-number style:num-format="1" text:fixed="false">31</text:page-number></text:span></text:p>
      </style:header>
      <style:footer>
        <text:p text:style-name="P4520"/>
      </style:footer>
    </style:master-page>
    <style:master-page style:next-style-name="MP1" style:name="MPF1" style:page-layout-name="PL1">
      <style:header>
        <text:p text:style-name="P4521"/>
      </style:header>
      <style:footer>
        <text:p text:style-name="P4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8T07:23:00Z</meta:creation-date>
    <dc:date>2020-01-08T07:23:00Z</dc:date>
    <meta:print-date>2014-12-29T07:22:00Z</meta:print-date>
    <meta:template xlink:href="Normal.dotm" xlink:type="simple"/>
    <meta:editing-cycles>2</meta:editing-cycles>
    <meta:editing-duration>PT0S</meta:editing-duration>
    <meta:document-statistic meta:page-count="32" meta:paragraph-count="1851" meta:word-count="26622" meta:character-count="236957" meta:row-count="6844" meta:non-whitespace-character-count="212186"/>
  </office:meta>
</office:document-meta>
</file>