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2-16</text:span></text:p>
      <text:p text:style-name="P5"/>
      <text:p text:style-name="P6"><text:span text:style-name="T7">Įsakymas paskelbtas: TAR 2023-04-14, i. k. 2023-07319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 SUSISIEKIMO<text:s/>MINISTERIJOS SUSISIEKIMO PLĖTROS PROGRAMOS REGIONINĖS PAŽANGOS PRIEMONĖS NR. 10-001-06-01-03 (RE) „SKATINTI DARNŲ JUDUMĄ MIESTUOSE“ FINANSAVIMO GAIRIŲ PATVIRTINIMO</text:p>
      <text:p text:style-name="P16"/>
      <text:p text:style-name="P17">2023 m. balandžio 14 d. Nr. 3-192</text:p>
      <text:p text:style-name="P18">Vilnius</text:p>
      <text:p text:style-name="P19"/>
      <text:p text:style-name="P20"/>
      <text:p text:style-name="P21"><text:span text:style-name="T22">Vadovaudamasis 2021–2027 metų Europos Sąjungos<text:s/></text:span><text:span text:style-name="T23">fondų investicijų programos ir Ekonomikos gaivinimo ir atsparumo didinimo plano „Naujos kartos Lietuva“ administravimo taisyklių, patvirtintų Lietuvos Respublikos finansų ministro 2022 m. birželio 22 d. įsakymu Nr. 1K-237 „Dėl 2021–2027 metų Europos Sąjung</text:span><text:span text:style-name="T24">os fondų investicijų programos ir Ekonomikos gaivinimo ir atsparumo didinimo plano „Naujos kartos Lietuva“ įgyvendinimo“, 105 punktu ir<text:s/></text:span><text:soft-page-break/><text:span text:style-name="T25">įgyvendindamas 2022–2030 metų plėtros programos valdytojos Lietuvos Respublikos susisiekimo ministerijos susisiekimo plė</text:span><text:span text:style-name="T26">tros programos, patvirtintos Lietuvos Respublikos Vyriausybės 2022 m. kovo 16 d. nutarimu Nr. 245 „Dėl 2022–2030 metų plėtros programos valdytojos Lietuvos Respublikos susisiekimo ministerijos susiekimo plėtros programos patvirtinimo“, regioninę pažangos p</text:span><text:span text:style-name="T27">riemonę Nr. 10-001-06-01-03 (RE) „Skatinti darnų judumą miestuose“:</text:span></text:p>
      <text:p text:style-name="P28"><text:span text:style-name="T29">1</text:span><text:span text:style-name="T30">. T v i r t i n u 2022–2030 metų plėtros programos valdytojos Lietuvos Respublikos susisiekimo ministerijos susisiekimo plėtros programos regioninės pažangos priemonės Nr. 10-001-06-0</text:span><text:span text:style-name="T31">1-03 (RE) „Skatinti darnų judumą miestuose“ finansavimo gaires (pridedama).</text:span></text:p>
      <text:p text:style-name="P32"><text:span text:style-name="T33">2</text:span><text:span text:style-name="T34">. N u s t a t a u, kad skelbiant kvietimus teikti projekto įgyvendinimo planą, vertinant projekto įgyvendinimo planą, priimant sprendimą dėl projekto finansavimo, sudarant pro</text:span><text:span text:style-name="T35">jekto sutartį ir įgyvendinant projektą, finansuojamą pagal 2022–2030 metų plėtros programos valdytojos Lietuvos Respublikos susisiekimo ministerijos susisiekimo plėtros programos regioninės<text:s/></text:span><text:span text:style-name="T36">pažangos priemonės 10-001-06-01-03 (RE) „Skatinti darnų judumą mie</text:span><text:span text:style-name="T37">stuose“ finansavimo gaires, būtų vadovaujamasi 2023 m. kovo 9 d. priimtais</text:span><text:span text:style-name="T38"><text:s/></text:span><text:span text:style-name="T39">2014 m. birželio 17 d. Komisijos reglamento (ES) Nr. 651/2014, kuriuo tam tikrų kategorijų pagalba skelbiama suderinama su vidaus rinka taikant Sutarties 107 ir 108 straipsnius, pak</text:span><text:span text:style-name="T40">eitimais.</text:span><text:span text:style-name="T41"><text:s/>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Marius Skuod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Gairės su priedais, nauja redakcija pagal 3-63</text:p>
      <text:soft-page-break/>
      <text:p text:style-name="P55">Priedo pakeitimai:</text:p>
      <text:p text:style-name="P56"><text:span text:style-name="T57">Nr.<text:s/></text:span><text:a xlink:href="https://www.e-tar.lt/portal/legalAct.html?documentId=76021440cc0311eea5a28c81c82193a8" office:target-frame-name="_top" xlink:show="replace"><text:span text:style-name="T58">3-63</text:span></text:a><text:span text:style-name="T59">, 2024-02-15, paskelbta TAR 2024-02-15, i. k. 2024-0293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76021440cc0311eea5a28c81c82193a8" office:target-frame-name="_top" xlink:show="replace"><text:span text:style-name="T71">3-63</text:span></text:a><text:span text:style-name="T72">, 2024-02-15, paske</text:span><text:span text:style-name="T73">lbta TAR 2024-02-15, i. k. 2024-02934</text:span></text:p>
      <text:p text:style-name="P74"><text:span text:style-name="T75">Dėl Lietuvos Respublikos susisiekimo ministro 2023 m. balandžio 14 d. įsakymo Nr. 3-192 „Dėl 2022–2030 metų plėtros programos valdytojos Lietuvos Respublikos susisiekimo ministerijos susisiekimo plėtros programos<text:s/></text:span><text:span text:style-name="T76">regioninės pažangos priemonės Nr. 10-001-06-01-03 (RE) „Skatinti darnų judumą miestuose“ finansavimo gairi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2-19T13:23:00Z</meta:creation-date>
    <dc:date>2024-02-19T13:23:00Z</dc:date>
    <meta:print-date>2023-01-27T10:1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194" meta:row-count="22" meta:non-whitespace-character-count="2723"/>
  </office:meta>
</office:document-meta>
</file>