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P7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style:font-size-complex="12pt" fo:language="en" fo:country="US"/>
    </style:style>
    <style:style style:name="TableColumn86" style:family="table-column">
      <style:table-column-properties style:column-width="0.418in"/>
    </style:style>
    <style:style style:name="TableColumn87" style:family="table-column">
      <style:table-column-properties style:column-width="1.0395in"/>
    </style:style>
    <style:style style:name="TableColumn88" style:family="table-column">
      <style:table-column-properties style:column-width="1.2465in"/>
    </style:style>
    <style:style style:name="TableColumn89" style:family="table-column">
      <style:table-column-properties style:column-width="1.35in"/>
    </style:style>
    <style:style style:name="TableColumn90" style:family="table-column">
      <style:table-column-properties style:column-width="1.7659in"/>
    </style:style>
    <style:style style:name="TableColumn91" style:family="table-column">
      <style:table-column-properties style:column-width="1.1423in"/>
    </style:style>
    <style:style style:name="TableColumn92" style:family="table-column">
      <style:table-column-properties style:column-width="1.6555in"/>
    </style:style>
    <style:style style:name="TableColumn93" style:family="table-column">
      <style:table-column-properties style:column-width="1.768in"/>
    </style:style>
    <style:style style:name="Table85" style:family="table">
      <style:table-properties style:width="10.3861in" style:rel-width="100%" fo:margin-left="0in" table:align="lef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06%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line-height="106%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06%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6%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line-height="106%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Row117" style:family="table-row">
      <style:table-row-properties style:min-row-height="0.177in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29" style:family="table-row">
      <style:table-row-properties style:min-row-height="0.1666in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06%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Row143" style:family="table-row">
      <style:table-row-properties style:min-row-height="1.014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fo:color="#000000" style:font-size-complex="12pt"/>
    </style:style>
    <style:style style:name="P159" style:parent-style-name="Normal" style:family="paragraph">
      <style:paragraph-properties fo:line-height="106%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</style:style>
    <style:style style:name="T165" style:parent-style-name="DefaultParagraphFont" style:family="text">
      <style:text-properties style:font-size-complex="12pt" fo:language="en" fo:country="US"/>
    </style:style>
    <style:style style:name="P166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67" style:parent-style-name="Normal" style:family="paragraph">
      <style:paragraph-properties fo:text-align="center" fo:text-indent="0.6895in"/>
    </style:style>
    <style:style style:name="T168" style:parent-style-name="DefaultParagraphFont" style:family="text">
      <style:text-properties style:font-size-complex="12pt" fo:language="en" fo:country="US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14</text:span></text:p>
      <text:p text:style-name="P8"/>
      <text:p text:style-name="P9"><text:span text:style-name="T10">Įsakymas paskelbtas: TAR 2017-11-29, i. k. 2017-18985</text:span></text:p>
      <text:p text:style-name="P11"/>
      <text:p text:style-name="P12">Nauja redakcija nuo 2019-08-14:</text:p>
      <text:p text:style-name="Normal"><text:span text:style-name="T13">Nr.<text:s/></text:span><text:a xlink:href="https://www.e-tar.lt/portal/legalAct.html?documentId=c4e45340bd9711e9840ec0427c781bac" office:target-frame-name="_top" xlink:show="replace"><text:span text:style-name="T14">V-982</text:span></text:a><text:span text:style-name="T15">, 2019-08-12, paskelbta TAR 2019-08-13, i. k. 2019-1311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FINANSAVIMO SKYRIMO PROJEKTUI, PA</text:span><text:span text:style-name="T22">TEIKTAM PAGAL 2014–2020 M.</text:span><text:span text:style-name="T23"><text:s/>EUROPOS SĄJUNGOS FONDŲ INVESTICIJŲ VEIKSMŲ PROGRAMOS 8 PRIORITETO „SOCIALINĖS ĮTRAUKTIES DIDINIMAS IR KOVA SU SKURDU“ ĮGYVENDINIMO PRIEMONĘ NR. 08.1.3-CPVA-V-612 „VAIKŲ SVEIKATOS PRIEŽIŪROS PASLAUGŲ INFRASTRUKTŪROS TOBULINIMAS</text:span></text:p>
      <text:p text:style-name="P24"/>
      <text:p text:style-name="P25"><text:span text:style-name="T26">2</text:span><text:span text:style-name="T27">01</text:span><text:span text:style-name="T28">7</text:span><text:span text:style-name="T29"><text:s/>m. lapkričio 28 d. Nr. V-1339</text:span>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</text:span><text:span text:style-name="T35">irtinimo“, 153 punktu, 2014–2020 metų Europos Sąjungos fondų investicijų veiksmų programos 8 prioriteto „Socialinės įtraukties didinimas ir kova su skurdu“ įgyvendinimo priemonės Nr. 08.1.3-CPVA-V-612 „Vaikų sveikatos priežiūros paslaugų infrastruktūros to</text:span><text:span text:style-name="T36">bulinimas“ projektų finansavimo sąlygų aprašo Nr. 1, patvirtinto Lietuvos Respublikos sveikatos apsaugos ministro 2016 m. balandžio 11 d. įsakymu Nr. V-473 „Dėl 2014–2020 metų Europos Sąjungos fondų investicijų veiksmų programos 8 prioriteto „Socialinės įt</text:span><text:span text:style-name="T37">raukties didinimas ir kova su skurdu“ įgyvendinimo priemonės Nr. 08.1.3-CPVA-V-612 „Vaikų sveikatos priežiūros paslaugų infrastruktūros tobulinimas“ projektų finansavimo sąlygų aprašo Nr. 1 patvirtinimo“, 60 punktu, 2014–2020 metų Europos Sąjungos fondų in</text:span><text:span text:style-name="T38">vesticijų veiksmų programos 8 prioriteto „Socialinės įtraukties didinimas ir kova su skurdu“ priemonės Nr. 08.1.3-CPVA-V-612 „Vaikų sveikatos priežiūros paslaugų infrastruktūros tobulinimas“ iš Europos Sąjungos struktūrinių fondų lėšų siūlomų bendrai finan</text:span><text:span text:style-name="T39">suoti valstybės projektų sąrašu, patvirtintu Lietuvos Respublikos sveikatos apsaugos ministro 2016 m. gruodžio 7 d. įsakymu Nr. V-1374 „Dėl Lietuvos Respublikos sveikatos apsaugos ministro „Dėl 2014–2020 metų Europos Sąjungos fondų investicijų veiksmų prog</text:span><text:span text:style-name="T40">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</text:span><text:span text:style-name="T41">stybės projektų sąrašo patvirtinimo“, ir atsižvelgdamas į viešosios įstaigos Centrinės projektų valdymo agentūros 2017 m. lapkričio 9 d. Projektų tinkamumo finansuoti vertinimo ataskaitą Nr. 1:<text:s/></text:span></text:p>
      <text:p text:style-name="P42"><text:span text:style-name="T43">1</text:span><text:span text:style-name="T44">.<text:s/></text:span><text:span text:style-name="T45">S k i r i u šio įsakymo priede nurodytam iš Europos Sąjungos struktūrinių fondų lėšų<text:s/></text:span><text:span text:style-name="T46">finansuojamam projektui iki 1 548 000 Eur (vieno milijono penkių šimtų keturiasdešimt aštuonių tūkstančių Eur) finansavimą pagal Lietuvos Respublikos sveikatos apsaugos mi</text:span><text:span text:style-name="T47">nisterijos 2017–2019 metų strateginio veiklos plano, patvirtinto Lietuvos Respublikos sveikatos apsaugos ministro 2017 m. sausio 31 d. įsakymu Nr. V-82 „Dėl Lietuvos Respublikos sveikatos apsaugos ministerijos 2017–2019 metų strateginio veiklos plano patvi</text:span><text:span text:style-name="T48">rtinimo“, programos „Sveikatos sistemos valdymas“ (kodas 01.021) 03-01-01 priemonę „Diegti naujus ir plėtoti efektyvius sveikatos priežiūros paslaugų teikimo ir infrastruktūros modelius – gerinti viešųjų sveikatos paslaugų prieinamumą ir kokybę“ (funkcinės</text:span><text:span text:style-name="T49"><text:s/>klasifikacijos kodas – 07.06.01.02, Europos Sąjungos fondų lėšų finansavimo šaltinio kodas – 1.3.2.7.1) su išlyga, kad VšĮ Klaipėdos vaikų ligoninė iki galutinio mokėjimo prašymo</text:span><text:span text:style-name="T50"><text:s/>pateikimo VšĮ Centrinei projektų valdymo agentūrai pateiks licencijas, sutei</text:span><text:span text:style-name="T51">kiančias teisę naujai<text:s/></text:span><text:soft-page-break/><text:span text:style-name="T52">pastatytame pastate adresu J. Karoso g. 12, Klaipėda teikti ambulatorines asmens sveikatos priežiūros paslaugas.</text:span></text:p>
      <text:p text:style-name="P53"><text:span text:style-name="T54">2</text:span><text:span text:style-name="T55">.<text:s/></text:span><text:span text:style-name="T56">Šis sprendimas per vieną mėnesį gali būti skundžiamas Lietuvos administracinių ginčų komisijai arba Vilniaus apyga</text:span><text:span text:style-name="T57">rdos administraciniam teismui Lietuvos Respublikos administracinių bylų teisenos įstatymo nustatyta tvarka.</text:span><text:s/></text:p>
      <text:p text:style-name="P58"/>
      <text:p text:style-name="P59"/>
      <text:p text:style-name="P60"/>
      <text:p text:style-name="P61"><text:span text:style-name="T62">Sveikatos apsaugos ministras</text:span><text:span text:style-name="T63"><text:tab/><text:s text:c="11"/>Aurelijus Veryga</text:span></text:p>
      <text:p text:style-name="P64"/>
      <text:p text:style-name="Normal"/>
      <text:soft-page-break/>
      <text:p text:style-name="P65">Lietuvos Respublikos sveikatos apsaugos ministro</text:p>
      <text:p text:style-name="P72"><text:span text:style-name="T73">2017 m. lapkričio<text:s/></text:span><text:span text:style-name="T74">28</text:span><text:span text:style-name="T75"><text:s/>d. įsakymo Nr. V-1339</text:span></text:p>
      <text:p text:style-name="P76"><text:span text:style-name="T77">priedas (2019 m. rugpjūčio<text:s/></text:span><text:span text:style-name="T78">12 d. Nr. V-982)</text:span></text:p>
      <text:p text:style-name="P79"/>
      <text:p text:style-name="P80"/>
      <text:p text:style-name="P81"/>
      <text:p text:style-name="P82"><text:span text:style-name="T83">FINANSUOJAMAS PROJEKT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</text:p>
            <text:p text:style-name="P97"><text:span text:style-name="T98">Nr.</text:span></text:p>
          </table:table-cell>
          <table:table-cell table:style-name="TableCell99" table:number-rows-spanned="3">
            <text:p text:style-name="P100">Paraiškos</text:p>
            <text:p text:style-name="P101"><text:span text:style-name="T102">kodas</text:span></text:p>
          </table:table-cell>
          <table:table-cell table:style-name="TableCell103" table:number-rows-spanned="3">
            <text:p text:style-name="P104">Pareiškėjo</text:p>
            <text:p text:style-name="P105"><text:span text:style-name="T106">pavadinimas</text:span></text:p>
          </table:table-cell>
          <table:table-cell table:style-name="TableCell107" table:number-rows-spanned="3">
            <text:p text:style-name="P108"><text:span text:style-name="T109">Pareiškėjo juridinio asmens kodas</text:span></text:p>
          </table:table-cell>
          <table:table-cell table:style-name="TableCell110" table:number-rows-spanned="3">
            <text:p text:style-name="P111">Projekto</text:p>
            <text:p text:style-name="P112"><text:span text:style-name="T113">pavadinimas</text:span></text:p>
          </table:table-cell>
          <table:table-cell table:style-name="TableCell114" table:number-columns-spanned="3">
            <text:p text:style-name="P115"><text:span text:style-name="T116">Projektui skirtos finansavimo lėšos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iš viso –</text:p>
            <text:p text:style-name="P125">iki,</text:p>
            <text:p text:style-name="P126">Eur: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uropos Sąjungos struktūrinių fondų lėšos iki, Eur:</text:span></text:p>
          </table:table-cell>
          <table:table-cell table:style-name="TableCell139">
            <text:p text:style-name="P140"><text:span text:style-name="T141">Lietuvos Respublikos valstybės biudžeto lėšos<text:s/></text:span><text:span text:style-name="T142">iki, Eur:</text:span>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08.1.3-CPVA-V-612-01-0010</text:p>
          </table:table-cell>
          <table:table-cell table:style-name="TableCell148">
            <text:p text:style-name="P149"><text:span text:style-name="T150">Viešoji įstaiga Klaipėdos<text:s/></text:span><text:span text:style-name="T151">vaikų ligoninė</text:span></text:p>
          </table:table-cell>
          <table:table-cell table:style-name="TableCell152">
            <text:p text:style-name="P153">190468188<text:line-break/></text:p>
          </table:table-cell>
          <table:table-cell table:style-name="TableCell154">
            <text:p text:style-name="P155"><text:span text:style-name="T156">Specializuotų paslaugų vaikams kokybės gerinimas VšĮ Klaipėdos vaikų ligoninėje</text:span></text:p>
          </table:table-cell>
          <table:table-cell table:style-name="TableCell157">
            <text:p text:style-name="P158">1 548 000,00</text:p>
            <text:p text:style-name="P159"/>
          </table:table-cell>
          <table:table-cell table:style-name="TableCell160">
            <text:p text:style-name="P161"><text:span text:style-name="T162">1 548 000,00</text:span></text:p>
          </table:table-cell>
          <table:table-cell table:style-name="TableCell163">
            <text:p text:style-name="P164"><text:span text:style-name="T165">0,00</text:span></text:p>
            <text:p text:style-name="P166"/>
          </table:table-cell>
        </table:table-row>
      </table:table>
      <text:p text:style-name="P167"><text:span text:style-name="T168">______________________________</text:span></text:p>
      <text:p text:style-name="P169">Priedo pakeitimai:</text:p>
      <text:p text:style-name="P170"><text:span text:style-name="T171">Nr.<text:s/></text:span><text:a xlink:href="https://www.e-tar.lt/portal/legalAct.html?documentId=c4e45340bd9711e9840ec0427c781bac" office:target-frame-name="_top" xlink:show="replace"><text:span text:style-name="T172">V-982</text:span></text:a><text:span text:style-name="T173">, 2019-08-12, paskelbta TAR 2019-08-13, i. k. 2019-13119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c4e45340bd9711e9840ec0427c781bac" office:target-frame-name="_top" xlink:show="replace"><text:span text:style-name="T185">V-982</text:span></text:a><text:span text:style-name="T186">, 2019-08-12, paskelbta TAR 2019-08-13, i. k. 2019-13119</text:span></text:p>
      <text:p text:style-name="P187"><text:span text:style-name="T188">Dėl Lietuvos Respublikos sveikatos apsaugos ministro 2017 m. lapkričio 28 d. įsakymo Nr. V-1339 „D</text:span><text:span text:style-name="T189">ėl finansavimo skyrimo projektui, pateiktam pagal 2014–2020 m. Europos Sąjungos fondų investicijų veiksmų programos 8 prioriteto „Socialinės įtraukties didinimas ir kova su skurdu“ įgyvendinimo priemonę Nr. 08.1.3-CPVA-V-612 „Vaikų sveikatos priežiūros pas</text:span><text:span text:style-name="T190">laugų infrastruktūros tobulinima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06:08:00Z</meta:creation-date>
    <dc:date>2019-08-14T06:08:00Z</dc:date>
    <meta:print-date>2017-11-13T13:1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87" meta:character-count="5551" meta:row-count="196" meta:non-whitespace-character-count="4917"/>
  </office:meta>
</office:document-meta>
</file>