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 fo:language="es"/>
    </style:style>
    <style:style style:name="P30" style:parent-style-name="Normal" style:family="paragraph">
      <style:text-properties style:font-size-complex="12pt" fo:language="es"/>
    </style:style>
    <style:style style:name="P31" style:parent-style-name="Normal" style:family="paragraph">
      <style:paragraph-properties fo:text-align="justify" fo:line-height="150%" fo:text-indent="0.5513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5513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50%" fo:text-indent="0.551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622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right" style:position="6.622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right" style:position="6.622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15</text:span></text:p>
      <text:p text:style-name="P7"/>
      <text:p text:style-name="P8"><text:span text:style-name="T9">Įsakymas paskelbtas: TAR 2016-01-11, i. k. 2016-00491</text:span></text:p>
      <text:p text:style-name="P10"/>
      <text:p text:style-name="P11">LIETUVOS RESPUBLIKOS KRAŠTO APSAUGOS</text:p>
      <text:p text:style-name="P12">MINISTRAS</text:p>
      <text:p text:style-name="P13"/>
      <text:p text:style-name="P14">LIETUVOS RESPUBLIKOS VALSTYBĖS SAUGUMO DEPARTAMENTO</text:p>
      <text:p text:style-name="P15"><text:span text:style-name="T16">DIREKTORIUS</text:span></text:p>
      <text:p text:style-name="P17"/>
      <text:p text:style-name="P18">ĮSAKYMAS</text:p>
      <text:p text:style-name="P19"><text:span text:style-name="T20">DĖL<text:s/></text:span><text:span text:style-name="T21">KRAŠTO APSAUGOS MINISTRO IR VALSTYBĖS<text:s/></text:span><text:span text:style-name="T22">SAUGUMO DEPARTAMENTO DIREKTORIAUS</text:span><text:span text:style-name="T23"><text:s/>2013 M. SAUSIO 28 D. ĮSAKYMO NR. V-85/1-7</text:span><text:span text:style-name="T24"><text:s/>„DĖL ŽVALGYBOS PAREIGŪNŲ TARNYBINIŲ RANGŲ SUTEIKIMO<text:s/></text:span><text:span text:style-name="T25">TVARKOS APRAŠO PATVIRTINIMO“ PAKEITIMO</text:span></text:p>
      <text:p text:style-name="P26"/>
      <text:p text:style-name="P27">2015 m. gruodžio 21 d. Nr. V-1322/1-100</text:p>
      <text:p text:style-name="P28">Vilnius</text:p>
      <text:p text:style-name="P29"/>
      <text:p text:style-name="P30"/>
      <text:p text:style-name="P31">1. P a k e i č i a m e<text:s/><text:span text:style-name="T32">Žvalgybos par</text:span><text:span text:style-name="T33">eigūnų tarnybinių rangų suteikimo<text:s/></text:span>tvarkos aprašą<text:span text:style-name="T34">, patvirtintą Lietuvos Respublikos k</text:span><text:span text:style-name="T35">rašto apsaugos<text:s/></text:span><text:span text:style-name="T36">ministro ir Lietuvos Respublikos valstybės saugumo departamento direktoriaus</text:span><text:s/>2013 m. sausio 28 d. įsakymu Nr. V-85/1-7<text:span text:style-name="T37"><text:s/></text:span><text:span text:style-name="T38">„Dėl Žvalgybos pareigūnų tarnybinių ra</text:span><text:span text:style-name="T39">ngų suteikimo<text:s/></text:span>tvarkos aprašo patvirtinimo“, ir<text:s/><text:span text:style-name="T40">13 punktą išdėstome taip:</text:span></text:p>
      <text:p text:style-name="P41"><text:span text:style-name="T42">„</text:span><text:span text:style-name="T43">13</text:span><text:span text:style-name="T44">. Laikotarpis, kurį pareigūnas buvo nušalintas nuo pareigų, į laiką aukštesniam tarnybiniam rangui gauti neįskaitomas, išskyrus atvejus, kai paaiškėja, kad pareigūnas nėra įstaty</text:span><text:span text:style-name="T45">mų nustatyta tvarka pripažintas kaltu dėl administracinio nusižengimo ar nusikalstamos veikos padarymo ir (ar) tarnybinio patikrinimo metu nustatoma, kad pareigūnas nepadarė tarnybinio nusižengimo.“</text:span></text:p>
      <text:p text:style-name="P46">2. N u s t a t o m e, kad šis įsakymas įsigalioja<text:s/>2017 m. sausio 1 d.<text:s/></text:p>
      <text:p text:style-name="P47">Punkto pakeitimai:</text:p>
      <text:p text:style-name="P48"><text:span text:style-name="T49">Nr.<text:s/></text:span><text:a xlink:href="https://www.e-tar.lt/portal/legalAct.html?documentId=c96011e0020411e6b9699b2946305ca6" office:target-frame-name="_top" xlink:show="replace"><text:span text:style-name="T50">V-293/1-42</text:span></text:a><text:span text:style-name="T51">, 2016-03-31, paskelbta TAR 2016-04-14, i. k. 2016-09284</text:span></text:p>
      <text:p text:style-name="Normal"/>
      <text:p text:style-name="P52"/>
      <text:p text:style-name="P53"/>
      <text:p text:style-name="P54"/>
      <text:p text:style-name="P55">Krašto apsaugos ministras<text:tab/>Juozas Olekas</text:p>
      <text:p text:style-name="P56"/>
      <text:p text:style-name="P57"/>
      <text:p text:style-name="P58"/>
      <text:p text:style-name="P59"><text:span text:style-name="T60">Valstybės saugumo departamento direktorius</text:span><text:span text:style-name="T61"><text:tab/>Darius Jauniški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krašto apsaugos ministerija, Lietuvos Respublikos valstybės saugumo departamentas, Įsakymas</text:span></text:p>
      <text:p text:style-name="P71"><text:span text:style-name="T72">Nr.<text:s/></text:span><text:a xlink:href="https://www.e-tar.lt/portal/legalAct.html?documentId=c96011e0020411e6b9699b2946305ca6" office:target-frame-name="_top" xlink:show="replace"><text:span text:style-name="T73">V-293/1-42</text:span></text:a><text:span text:style-name="T74">, 2016-03-31, paskelbta TAR 2016-04-14, i. k. 2016-09284</text:span></text:p>
      <text:soft-page-break/>
      <text:p text:style-name="P75"><text:span text:style-name="T76">Dėl Krašto apsaugos ministro ir valstybės saugumo departamento direktoriaus 2015 m. gruodžio 21 d. įsakymo Nr. V-1322/1-100 „Dėl Krašto apsaugos mi</text:span><text:span text:style-name="T77">nistro ir valstybės saugumo departamento direktoriaus 2013 m. sausio 28 d. įsakymo Nr. V-85/1-7 „Dėl Žvalgybos pareigūnų tarnybinių rangų suteikimo tvarkos aprašo patvirtinimo“ pakeit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6-05-08T09:52:00Z</meta:creation-date>
    <dc:date>2016-05-08T09:52:00Z</dc:date>
    <meta:print-date>2013-01-10T11:45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94" meta:character-count="2221" meta:row-count="75" meta:non-whitespace-character-count="1955"/>
  </office:meta>
</office:document-meta>
</file>