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text-transform="uppercase" fo:font-size="10pt" style:font-size-asian="10pt"/>
    </style:style>
    <style:style style:name="P15" style:parent-style-name="Normal" style:family="paragraph">
      <style:paragraph-properties fo:text-align="center"/>
      <style:text-properties style:font-name="Arial" style:font-name-complex="Arial" fo:font-weight="bold" style:font-weight-asian="bold" fo:text-transform="uppercase" fo:font-size="8pt" style:font-size-asian="8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ab-stops>
          <style:tab-stop style:type="left" style:position="1.25in"/>
        </style:tab-stops>
      </style:paragraph-properties>
      <style:text-properties style:font-weight-complex="bold" fo:text-transform="uppercase" fo:color="#000000" style:font-size-complex="11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15%" fo:text-indent="0.472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722in">
        <style:tab-stops>
          <style:tab-stop style:type="left" style:position="0.7875in"/>
        </style:tab-stops>
      </style:paragraph-properties>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4722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722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P44"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P45"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P46" style:parent-style-name="Normal" style:family="paragraph">
      <style:paragraph-properties fo:line-height="115%">
        <style:tab-stops>
          <style:tab-stop style:type="center" style:position="3.25in"/>
          <style:tab-stop style:type="left" style:position="4.3312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vertical-align="middle" fo:margin-left="3.5in" fo:margin-right="0.0986in" style:page-number="auto">
        <style:tab-stops/>
      </style:paragraph-properties>
      <style:text-properties fo:color="#000000" style:font-size-complex="12pt"/>
    </style:style>
    <style:style style:name="P56" style:parent-style-name="Normal" style:family="paragraph">
      <style:paragraph-properties style:vertical-align="middle" fo:margin-left="3.5in" fo:margin-right="0.0986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margin-left="3.5in">
        <style:tab-stops/>
      </style:paragraph-properties>
      <style:text-properties fo:color="#000000"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ab-stops>
          <style:tab-stop style:type="left" style:position="2.264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2.264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2.264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margin-left="0.75in">
        <style:tab-stops/>
      </style:paragraph-properties>
      <style:text-properties style:font-size-complex="12pt"/>
    </style:style>
    <style:style style:name="P70" style:parent-style-name="Normal" style:family="paragraph">
      <style:paragraph-properties fo:text-align="justify" fo:line-height="115%" fo:text-indent="0.4722in">
        <style:tab-stops>
          <style:tab-stop style:type="left" style:position="0in"/>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722in">
        <style:tab-stops>
          <style:tab-stop style:type="left" style:position="0in"/>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4722in">
        <style:tab-stops>
          <style:tab-stop style:type="left" style:position="0in"/>
          <style:tab-stop style:type="left" style:position="0.6666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4722in">
        <style:tab-stops>
          <style:tab-stop style:type="left" style:position="0in"/>
          <style:tab-stop style:type="left" style:position="0.6666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fo:letter-spacing="-0.0027in"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letter-spacing="-0.0027in" style:font-size-complex="12pt"/>
    </style:style>
    <style:style style:name="P94" style:parent-style-name="Normal" style:family="paragraph">
      <style:paragraph-properties fo:text-align="justify" fo:line-height="115%" fo:text-indent="0.4722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language-complex="hi" style:country-complex="IN"/>
    </style:style>
    <style:style style:name="P101"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02" style:parent-style-name="DefaultParagraphFont" style:family="text">
      <style:text-properties style:font-name-asian="Calibri" fo:color="#000000" style:font-size-complex="12pt" style:language-complex="hi" style:country-complex="IN"/>
    </style:style>
    <style:style style:name="T103" style:parent-style-name="DefaultParagraphFont" style:family="text">
      <style:text-properties style:font-name-asian="Calibri" fo:color="#000000" style:font-size-complex="12pt" style:language-complex="hi" style:country-complex="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weight-complex="bold" fo:font-style="italic" style:font-style-asian="italic" style:font-style-complex="italic"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style:tab-stops>
          <style:tab-stop style:type="left" style:position="0.6666in"/>
          <style:tab-stop style:type="left" style:position="0.6895in"/>
        </style:tab-stops>
      </style:paragraph-properties>
    </style:style>
    <style:style style:name="P206" style:parent-style-name="Normal" style:family="paragraph">
      <style:paragraph-properties fo:text-align="center">
        <style:tab-stops>
          <style:tab-stop style:type="left" style:position="0.6666in"/>
          <style:tab-stop style:type="left" style:position="0.6895in"/>
        </style:tab-stops>
      </style:paragraph-properties>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tab-stops>
          <style:tab-stop style:type="left" style:position="0.6666in"/>
          <style:tab-stop style:type="left" style:position="0.6895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213"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4722in">
        <style:tab-stops>
          <style:tab-stop style:type="left" style:position="0.6666in"/>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44" style:parent-style-name="Normal" style:family="paragraph">
      <style:paragraph-properties fo:text-align="center" fo:line-height="115%">
        <style:tab-stops>
          <style:tab-stop style:type="left" style:position="0.6666in"/>
          <style:tab-stop style:type="left" style:position="0.6895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justify">
        <style:tab-stops>
          <style:tab-stop style:type="left" style:position="0.6666in"/>
          <style:tab-stop style:type="left" style:position="0.6895in"/>
        </style:tab-stops>
      </style:paragraph-properties>
      <style:text-properties style:font-weight-complex="bold" fo:color="#000000" style:font-size-complex="12pt"/>
    </style:style>
    <style:style style:name="P251" style:parent-style-name="Normal" style:family="paragraph">
      <style:paragraph-properties fo:text-align="justify" fo:line-height="115%" fo:text-indent="0.4722in">
        <style:tab-stops>
          <style:tab-stop style:type="left" style:position="0.6895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line-height="115%" fo:text-indent="0.4722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5%" fo:text-indent="0.4722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72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722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722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4722in">
        <style:tab-stops>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center">
        <style:tab-stops>
          <style:tab-stop style:type="left" style:position="0.6895in"/>
        </style:tab-stops>
      </style:paragraph-properties>
    </style:style>
    <style:style style:name="P301" style:parent-style-name="Normal" style:family="paragraph">
      <style:paragraph-properties fo:text-align="center">
        <style:tab-stops>
          <style:tab-stop style:type="left" style:position="0.689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07" style:parent-style-name="Normal" style:family="paragraph">
      <style:paragraph-properties fo:text-align="justify" fo:line-height="115%" fo:text-indent="0.4722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722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722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72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72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72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72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72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72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72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72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722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722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722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ab-stops>
          <style:tab-stop style:type="left" style:position="0.6895in"/>
        </style:tab-stops>
      </style:paragraph-properties>
    </style:style>
    <style:style style:name="P370" style:parent-style-name="Normal" style:family="paragraph">
      <style:paragraph-properties fo:text-align="center">
        <style:tab-stops>
          <style:tab-stop style:type="left" style:position="0.689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6895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376" style:parent-style-name="Normal" style:family="paragraph">
      <style:paragraph-properties fo:text-align="justify" fo:line-height="115%" fo:text-indent="0.4722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722in">
        <style:tab-stops>
          <style:tab-stop style:type="left" style:position="0.6895in"/>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722in">
        <style:tab-stops>
          <style:tab-stop style:type="left" style:position="0.6895in"/>
          <style:tab-stop style:type="left" style:position="0.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ab-stops>
          <style:tab-stop style:type="left" style:position="0.6895in"/>
        </style:tab-stops>
      </style:paragraph-properties>
    </style:style>
    <style:style style:name="P412" style:parent-style-name="Normal" style:family="paragraph">
      <style:paragraph-properties fo:text-align="center">
        <style:tab-stops>
          <style:tab-stop style:type="left" style:position="0.689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6895in"/>
        </style:tab-stops>
      </style:paragraph-properties>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18" style:parent-style-name="Normal" style:family="paragraph">
      <style:paragraph-properties fo:text-align="justify" fo:line-height="115%" fo:text-indent="0.4722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ja" style:country-asian="JP"/>
    </style:style>
    <style:style style:name="T424" style:parent-style-name="DefaultParagraphFont" style:family="text">
      <style:text-properties style:font-name-asian="Malgun Gothic" style:font-size-complex="12pt" style:language-asian="ko" style:country-asian="KR"/>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ja" style:country-asian="JP"/>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722in">
        <style:tab-stops>
          <style:tab-stop style:type="left" style:position="0.3937in"/>
        </style:tab-stops>
      </style:paragraph-properties>
    </style:style>
    <style:style style:name="T431" style:parent-style-name="DefaultParagraphFont" style:family="text">
      <style:text-properties style:font-size-complex="12pt" style:language-asian="ja" style:country-asian="JP"/>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ja" style:country-asian="JP"/>
    </style:style>
    <style:style style:name="P435" style:parent-style-name="Normal" style:family="paragraph">
      <style:paragraph-properties fo:text-align="justify" fo:line-height="115%" fo:text-indent="0.4722in">
        <style:tab-stops>
          <style:tab-stop style:type="left" style:position="0.3937in"/>
        </style:tab-stops>
      </style:paragraph-properties>
    </style:style>
    <style:style style:name="T436" style:parent-style-name="DefaultParagraphFont" style:family="text">
      <style:text-properties style:font-size-complex="12pt" style:language-asian="ja" style:country-asian="JP"/>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ja" style:country-asian="JP"/>
    </style:style>
    <style:style style:name="T440" style:parent-style-name="DefaultParagraphFont" style:family="text">
      <style:text-properties style:font-size-complex="12pt" style:language-asian="ja" style:country-asian="JP"/>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722in">
        <style:tab-stops>
          <style:tab-stop style:type="left" style:position="0.3937in"/>
        </style:tab-stops>
      </style:paragraph-properties>
    </style:style>
    <style:style style:name="T443" style:parent-style-name="DefaultParagraphFont" style:family="text">
      <style:text-properties style:font-size-complex="12pt" style:language-asian="ja" style:country-asian="JP"/>
    </style:style>
    <style:style style:name="T444" style:parent-style-name="DefaultParagraphFont" style:family="text">
      <style:text-properties style:font-size-complex="12pt" style:language-asian="ja" style:country-asian="JP"/>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722in">
        <style:tab-stops>
          <style:tab-stop style:type="left" style:position="0.3937in"/>
        </style:tab-stops>
      </style:paragraph-properties>
    </style:style>
    <style:style style:name="T452" style:parent-style-name="DefaultParagraphFont" style:family="text">
      <style:text-properties style:font-size-complex="12pt" style:language-asian="ja" style:country-asian="JP"/>
    </style:style>
    <style:style style:name="T453" style:parent-style-name="DefaultParagraphFont" style:family="text">
      <style:text-properties style:font-size-complex="12pt" style:language-asian="ja" style:country-asian="JP"/>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722in">
        <style:tab-stops>
          <style:tab-stop style:type="left" style:position="0.3937in"/>
        </style:tab-stops>
      </style:paragraph-properties>
    </style:style>
    <style:style style:name="T456" style:parent-style-name="DefaultParagraphFont" style:family="text">
      <style:text-properties style:font-size-complex="12pt" style:language-asian="ja" style:country-asian="JP"/>
    </style:style>
    <style:style style:name="T457" style:parent-style-name="DefaultParagraphFont" style:family="text">
      <style:text-properties style:font-size-complex="12pt" style:language-asian="ja" style:country-asian="JP"/>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722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ja" style:country-asian="JP"/>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ja" style:country-asian="JP"/>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722in">
        <style:tab-stops>
          <style:tab-stop style:type="left" style:position="0.3937in"/>
        </style:tab-stops>
      </style:paragraph-properties>
    </style:style>
    <style:style style:name="T468" style:parent-style-name="DefaultParagraphFont" style:family="text">
      <style:text-properties style:font-size-complex="12pt" style:language-asian="ja" style:country-asian="JP"/>
    </style:style>
    <style:style style:name="T469" style:parent-style-name="DefaultParagraphFont" style:family="text">
      <style:text-properties style:font-size-complex="12pt" style:language-asian="ja" style:country-asian="JP"/>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ja" style:country-asian="JP"/>
    </style:style>
    <style:style style:name="T472" style:parent-style-name="DefaultParagraphFont" style:family="text">
      <style:text-properties style:font-size-complex="12pt" style:language-asian="ja" style:country-asian="JP"/>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ja" style:country-asian="JP"/>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78" style:parent-style-name="DefaultParagraphFont" style:family="text">
      <style:text-properties style:font-size-complex="12pt" style:language-asian="ja" style:country-asian="JP"/>
    </style:style>
    <style:style style:name="T479" style:parent-style-name="DefaultParagraphFont" style:family="text">
      <style:text-properties style:font-size-complex="12pt" style:language-asian="ja" style:country-asian="JP"/>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ab-stops>
          <style:tab-stop style:type="left" style:position="0.8861in"/>
        </style:tab-stops>
      </style:paragraph-properties>
    </style:style>
    <style:style style:name="P497" style:parent-style-name="Normal" style:family="paragraph">
      <style:paragraph-properties fo:text-align="center">
        <style:tab-stops>
          <style:tab-stop style:type="left" style:position="0.8861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ab-stops>
          <style:tab-stop style:type="left" style:position="0.8861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04" style:parent-style-name="Normal" style:family="paragraph">
      <style:paragraph-properties fo:text-align="justify" fo:line-height="115%" fo:text-indent="0.4722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722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722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722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722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722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722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722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722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722in" fo:background-color="#FFFFFF">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722in" fo:background-color="#FFFFFF">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4722in" fo:background-color="#FFFFFF">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tab-stops>
          <style:tab-stop style:type="left" style:position="0.8861in"/>
        </style:tab-stops>
      </style:paragraph-properties>
    </style:style>
    <style:style style:name="P555" style:parent-style-name="Normal" style:family="paragraph">
      <style:paragraph-properties fo:text-align="center">
        <style:tab-stops>
          <style:tab-stop style:type="left" style:position="0.8861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8861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ab-stops>
          <style:tab-stop style:type="left" style:position="0.8861in"/>
        </style:tab-stops>
      </style:paragraph-properties>
      <style:text-properties style:font-size-complex="12pt"/>
    </style:style>
    <style:style style:name="P561" style:parent-style-name="Normal" style:family="paragraph">
      <style:paragraph-properties fo:text-align="justify" fo:line-height="115%" fo:text-indent="0.4722in">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722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722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4722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722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722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722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722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722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722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4722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4722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722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4722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tab-stops>
          <style:tab-stop style:type="left" style:position="0.8861in"/>
        </style:tab-stops>
      </style:paragraph-properties>
    </style:style>
    <style:style style:name="P617" style:parent-style-name="Normal" style:family="paragraph">
      <style:paragraph-properties fo:text-align="center">
        <style:tab-stops>
          <style:tab-stop style:type="left" style:position="0.8861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8861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23" style:parent-style-name="Normal" style:family="paragraph">
      <style:paragraph-properties fo:text-align="justify" fo:line-height="115%" fo:text-indent="0.472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722in" fo:background-color="#FFFFFF">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72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722in">
        <style:tab-stops>
          <style:tab-stop style:type="left" style:position="0.8861in"/>
        </style:tab-stops>
      </style:paragraph-properties>
    </style:style>
    <style:style style:name="P647" style:parent-style-name="Normal" style:family="paragraph">
      <style:paragraph-properties fo:text-align="center">
        <style:tab-stops>
          <style:tab-stop style:type="left" style:position="0.6666in"/>
          <style:tab-stop style:type="left" style:position="0.6895in"/>
        </style:tab-stops>
      </style:paragraph-properties>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center">
        <style:tab-stops>
          <style:tab-stop style:type="left" style:position="0.8861in"/>
        </style:tab-stops>
      </style:paragraph-properties>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54" style:parent-style-name="Normal" style:family="paragraph">
      <style:paragraph-properties fo:text-align="justify" fo:line-height="115%" fo:text-indent="0.4722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722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72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72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72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72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72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72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472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tab-stops>
          <style:tab-stop style:type="left" style:position="0.8861in"/>
        </style:tab-stops>
      </style:paragraph-properties>
    </style:style>
    <style:style style:name="P696" style:parent-style-name="Normal" style:family="paragraph">
      <style:paragraph-properties fo:text-align="center">
        <style:tab-stops>
          <style:tab-stop style:type="left" style:position="0.8861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8861in"/>
        </style:tab-stops>
      </style:paragraph-properties>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02" style:parent-style-name="Normal" style:family="paragraph">
      <style:paragraph-properties fo:text-align="justify" fo:line-height="115%" fo:text-indent="0.472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472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472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722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72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472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722in"/>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fo:background-color="#FFFFFF"/>
    </style:style>
    <style:style style:name="P734" style:parent-style-name="Normal" style:family="paragraph">
      <style:paragraph-properties fo:text-align="justify" fo:line-height="115%"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72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tab-stops>
          <style:tab-stop style:type="left" style:position="0.8861in"/>
        </style:tab-stops>
      </style:paragraph-properties>
    </style:style>
    <style:style style:name="P745" style:parent-style-name="Normal" style:family="paragraph">
      <style:paragraph-properties fo:text-align="center">
        <style:tab-stops>
          <style:tab-stop style:type="left" style:position="0.8861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0.8861in"/>
        </style:tab-stops>
      </style:paragraph-properties>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751" style:parent-style-name="Normal" style:family="paragraph">
      <style:paragraph-properties fo:text-align="justify" fo:line-height="115%" fo:text-indent="0.4722in"/>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font-style="italic" style:font-style-asian="italic" style:font-style-complex="italic"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text-align="justify" fo:line-height="115%" fo:text-indent="0.4722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tab-stops>
          <style:tab-stop style:type="left" style:position="0.8861in"/>
        </style:tab-stops>
      </style:paragraph-properties>
    </style:style>
    <style:style style:name="P767" style:parent-style-name="Normal" style:family="paragraph">
      <style:paragraph-properties fo:text-align="center">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776" style:parent-style-name="Normal" style:family="paragraph">
      <style:paragraph-properties fo:margin-left="4.03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indent="0.5in"/>
      <style:text-properties style:font-size-complex="12pt" style:language-asian="lt" style:country-asian="LT"/>
    </style:style>
    <style:style style:name="P780" style:parent-style-name="Normal" style:family="paragraph">
      <style:paragraph-properties fo:text-align="center" fo:text-indent="0.5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indent="0.5in"/>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text-indent="0.4722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text-position="super 65%"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722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722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722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weight-complex="bold" fo:font-size="10pt" style:font-size-asian="10pt" style:language-asian="lt" style:country-asian="LT"/>
    </style:style>
    <style:style style:name="T826" style:parent-style-name="DefaultParagraphFont" style:family="text">
      <style:text-properties style:font-weight-complex="bold"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1.0375in" fo:text-indent="-0.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left="1.0375in" fo:text-indent="-0.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left="1.0375in" fo:text-indent="-0.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1.0375in" fo:text-indent="-0.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722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style:font-weight-complex="bold"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margin-left="1.0375in" fo:text-indent="-0.2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1.0375in" fo:text-indent="-0.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margin-left="1.0375in" fo:text-indent="-0.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margin-left="1.0375in" fo:text-indent="-0.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722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P888" style:parent-style-name="Normal" style:family="paragraph">
      <style:paragraph-properties fo:text-align="justify"/>
    </style:style>
    <style:style style:name="T889" style:parent-style-name="DefaultParagraphFont" style:family="text">
      <style:text-properties style:font-name="Arial" style:font-name-complex="Arial"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722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722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style:font-weight-complex="bold" fo:color="#000000"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margin-left="0.9in" fo:text-indent="0.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margin-left="0.9in" fo:text-indent="0.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margin-left="0.9in" fo:text-indent="0.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0.9in" fo:text-indent="0.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722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722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722in"/>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722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fo:text-indent="0.4722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722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722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3" style:family="paragraph">
      <style:paragraph-properties fo:break-before="page" fo:margin-left="4.0361in" style:page-number="1">
        <style:tab-stops/>
      </style:paragraph-properties>
      <style:text-properties style:font-size-complex="12pt"/>
    </style:style>
    <style:style style:name="P989" style:parent-style-name="Normal" style:family="paragraph">
      <style:paragraph-properties fo:margin-left="4.0361in">
        <style:tab-stops/>
      </style:paragraph-properties>
    </style:style>
    <style:style style:name="T990" style:parent-style-name="DefaultParagraphFont" style:family="text">
      <style:text-properties style:font-size-complex="12pt" fo:language="es" fo:country="ES"/>
    </style:style>
    <style:style style:name="T991" style:parent-style-name="DefaultParagraphFont" style:family="text">
      <style:text-properties style:font-size-complex="12pt"/>
    </style:style>
    <style:style style:name="P992" style:parent-style-name="Normal" style:family="paragraph">
      <style:text-properties style:font-size-complex="12pt"/>
    </style:style>
    <style:style style:name="P993" style:parent-style-name="Normal" style:family="paragraph">
      <style:paragraph-properties fo:text-align="center">
        <style:tab-stops>
          <style:tab-stop style:type="left" style:position="0.8861in"/>
        </style:tab-stops>
      </style:paragraph-properties>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9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9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fo:text-indent="0.0368in"/>
      <style:text-properties fo:font-size="11pt" style:font-size-asian="11pt" style:font-size-complex="11pt"/>
    </style:style>
    <style:style style:name="P1001" style:parent-style-name="Normal" style:family="paragraph">
      <style:text-properties style:font-size-complex="12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font-size-complex="11pt" fo:background-color="#FFFFFF"/>
    </style:style>
    <style:style style:name="P1007" style:parent-style-name="Normal" style:family="paragraph">
      <style:paragraph-properties fo:text-align="center">
        <style:tab-stops>
          <style:tab-stop style:type="left" style:position="0.8861in"/>
        </style:tab-stops>
      </style:paragraph-properties>
      <style:text-properties style:font-size-complex="12pt"/>
    </style:style>
    <style:style style:name="P1008" style:parent-style-name="Normal" style:family="paragraph">
      <style:paragraph-properties fo:text-align="center">
        <style:tab-stops>
          <style:tab-stop style:type="left" style:position="0.8861in"/>
        </style:tab-stops>
      </style:paragraph-properties>
      <style:text-properties style:font-size-complex="12pt"/>
    </style:style>
    <style:style style:name="P1009" style:parent-style-name="Normal" style:family="paragraph">
      <style:paragraph-properties>
        <style:tab-stops>
          <style:tab-stop style:type="left" style:position="0.8861in"/>
        </style:tab-stops>
      </style:paragraph-properties>
      <style:text-properties style:font-size-complex="12pt"/>
    </style:style>
    <style:style style:name="P1010" style:parent-style-name="Normal" style:family="paragraph">
      <style:paragraph-properties>
        <style:tab-stops>
          <style:tab-stop style:type="left" style:position="0.8861in"/>
        </style:tab-stops>
      </style:paragraph-properties>
      <style:text-properties style:font-size-complex="12pt"/>
    </style:style>
    <style:style style:name="P101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1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13" style:parent-style-name="Normal" style:family="paragraph">
      <style:paragraph-properties fo:text-align="center">
        <style:tab-stops>
          <style:tab-stop style:type="left" style:position="0.8861in"/>
        </style:tab-stops>
      </style:paragraph-properties>
      <style:text-properties style:font-size-complex="12pt"/>
    </style:style>
    <style:style style:name="P1014" style:parent-style-name="Normal" style:family="paragraph">
      <style:paragraph-properties fo:text-align="center">
        <style:tab-stops>
          <style:tab-stop style:type="left" style:position="0.8861in"/>
        </style:tab-stops>
      </style:paragraph-properties>
      <style:text-properties style:font-size-complex="12pt"/>
    </style:style>
    <style:style style:name="P1015" style:parent-style-name="Normal" style:family="paragraph">
      <style:paragraph-properties fo:text-align="center" fo:line-height="150%">
        <style:tab-stops>
          <style:tab-stop style:type="left" style:position="0.8861in"/>
        </style:tab-stops>
      </style:paragraph-properties>
      <style:text-properties style:font-size-complex="12pt"/>
    </style:style>
    <style:style style:name="P1016" style:parent-style-name="Normal" style:family="paragraph">
      <style:paragraph-properties fo:text-align="center">
        <style:tab-stops>
          <style:tab-stop style:type="left" style:position="0.8861in"/>
        </style:tab-stops>
      </style:paragraph-properties>
      <style:text-properties style:font-size-complex="12pt"/>
    </style:style>
    <style:style style:name="P1017" style:parent-style-name="Normal" style:family="paragraph">
      <style:paragraph-properties fo:text-align="center">
        <style:tab-stops>
          <style:tab-stop style:type="left" style:position="0.8861in"/>
        </style:tab-stops>
      </style:paragraph-properties>
      <style:text-properties style:font-size-complex="12pt"/>
    </style:style>
    <style:style style:name="P1018" style:parent-style-name="Normal" style:family="paragraph">
      <style:paragraph-properties fo:text-align="center">
        <style:tab-stops>
          <style:tab-stop style:type="left" style:position="0.8861in"/>
        </style:tab-stops>
      </style:paragraph-properties>
      <style:text-properties style:font-size-complex="12pt"/>
    </style:style>
    <style:style style:name="P1019" style:parent-style-name="Normal" style:family="paragraph">
      <style:paragraph-properties fo:text-align="center">
        <style:tab-stops>
          <style:tab-stop style:type="left" style:position="0.8861in"/>
        </style:tab-stops>
      </style:paragraph-properties>
      <style:text-properties style:font-size-complex="12pt"/>
    </style:style>
    <style:style style:name="P1020" style:parent-style-name="Normal" style:family="paragraph">
      <style:paragraph-properties fo:text-align="justify" fo:margin-left="0.5in" fo:text-indent="-0.25in">
        <style:tab-stops>
          <style:tab-stop style:type="left" style:position="0.3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6" style:parent-style-name="Normal" style:family="paragraph">
      <style:paragraph-properties fo:text-align="justify" fo:margin-left="1in" fo:text-indent="-0.7041in">
        <style:tab-stops>
          <style:tab-stop style:type="left" style:position="-0.5076in"/>
        </style:tab-stops>
      </style:paragraph-properties>
    </style:style>
    <style:style style:name="T1027" style:parent-style-name="DefaultParagraphFont" style:family="text">
      <style:text-properties style:font-name="Times New Roman" style:font-name-asian="Times New Roman" style:font-name-complex="Times New Roman"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1in" fo:text-indent="-0.7041in">
        <style:tab-stops>
          <style:tab-stop style:type="left" style:position="-0.5076in"/>
        </style:tab-stops>
      </style:paragraph-properties>
    </style:style>
    <style:style style:name="T1030" style:parent-style-name="DefaultParagraphFont" style:family="text">
      <style:text-properties style:font-name="Times New Roman" style:font-name-asian="Times New Roman" style:font-name-complex="Times New Roman"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1in" fo:text-indent="-0.7041in">
        <style:tab-stops>
          <style:tab-stop style:type="left" style:position="-0.5076in"/>
        </style:tab-stops>
      </style:paragraph-properties>
    </style:style>
    <style:style style:name="T1033" style:parent-style-name="DefaultParagraphFont" style:family="text">
      <style:text-properties style:font-name="Times New Roman" style:font-name-asian="Times New Roman" style:font-name-complex="Times New Roman"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1in" fo:text-indent="-0.7041in">
        <style:tab-stops>
          <style:tab-stop style:type="left" style:position="-0.5076in"/>
        </style:tab-stops>
      </style:paragraph-properties>
    </style:style>
    <style:style style:name="T1036" style:parent-style-name="DefaultParagraphFont" style:family="text">
      <style:text-properties style:font-name="Times New Roman" style:font-name-asian="Times New Roman" style:font-name-complex="Times New Roma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left="1in" fo:text-indent="-0.7041in">
        <style:tab-stops>
          <style:tab-stop style:type="left" style:position="-0.5076in"/>
        </style:tab-stops>
      </style:paragraph-properties>
    </style:style>
    <style:style style:name="T1040" style:parent-style-name="DefaultParagraphFont" style:family="text">
      <style:text-properties style:font-name="Times New Roman" style:font-name-asian="Times New Roman" style:font-name-complex="Times New Roman"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1in" fo:text-indent="-0.7041in">
        <style:tab-stops>
          <style:tab-stop style:type="left" style:position="-0.5076in"/>
        </style:tab-stops>
      </style:paragraph-properties>
    </style:style>
    <style:style style:name="T1043" style:parent-style-name="DefaultParagraphFont" style:family="text">
      <style:text-properties style:font-name="Times New Roman" style:font-name-asian="Times New Roman" style:font-name-complex="Times New Roman"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0.4923in" fo:text-indent="-0.1965in">
        <style:tab-stops>
          <style:tab-stop style:type="left" style:position="0in"/>
        </style:tab-stops>
      </style:paragraph-properties>
      <style:text-properties fo:font-weight="bold" style:font-weight-asian="bold" style:font-size-complex="12pt"/>
    </style:style>
    <style:style style:name="P1046" style:parent-style-name="Normal" style:family="paragraph">
      <style:paragraph-properties fo:text-align="justify">
        <style:tab-stops>
          <style:tab-stop style:type="left" style:position="0.8861in"/>
        </style:tab-stops>
      </style:paragraph-properties>
    </style:style>
    <style:style style:name="P1047" style:parent-style-name="Normal" style:family="paragraph">
      <style:paragraph-properties fo:text-align="justify" fo:text-indent="0.2958in">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P1055" style:parent-style-name="Normal" style:family="paragraph">
      <style:paragraph-properties fo:text-align="justify">
        <style:tab-stops>
          <style:tab-stop style:type="left" style:position="0.8861in"/>
        </style:tab-stops>
      </style:paragraph-properties>
      <style:text-properties style:font-size-complex="12pt"/>
    </style:style>
    <style:style style:name="P1056" style:parent-style-name="Normal" style:family="paragraph">
      <style:paragraph-properties fo:text-align="justify">
        <style:tab-stops>
          <style:tab-stop style:type="left" style:position="0.8861in"/>
        </style:tab-stops>
      </style:paragraph-properties>
      <style:text-properties style:font-size-complex="12pt"/>
    </style:style>
    <style:style style:name="P1057" style:parent-style-name="Normal" style:family="paragraph">
      <style:paragraph-properties fo:text-align="justify">
        <style:tab-stops>
          <style:tab-stop style:type="left" style:position="0.8861in"/>
        </style:tab-stops>
      </style:paragraph-properties>
      <style:text-properties style:font-size-complex="12pt"/>
    </style:style>
    <style:style style:name="P1058" style:parent-style-name="Normal" style:family="paragraph">
      <style:paragraph-properties fo:text-align="justify">
        <style:tab-stops>
          <style:tab-stop style:type="left" style:position="0.8861in"/>
        </style:tab-stops>
      </style:paragraph-properties>
      <style:text-properties style:font-size-complex="12pt"/>
    </style:style>
    <style:style style:name="P1059" style:parent-style-name="Normal" style:family="paragraph">
      <style:paragraph-properties fo:text-align="justify">
        <style:tab-stops>
          <style:tab-stop style:type="left" style:position="0.8861in"/>
        </style:tab-stops>
      </style:paragraph-properties>
      <style:text-properties style:font-size-complex="12pt"/>
    </style:style>
    <style:style style:name="P1060" style:parent-style-name="Normal" style:family="paragraph">
      <style:paragraph-properties fo:text-align="justify">
        <style:tab-stops>
          <style:tab-stop style:type="left" style:position="0.8861in"/>
        </style:tab-stops>
      </style:paragraph-properties>
      <style:text-properties style:font-size-complex="12pt"/>
    </style:style>
    <style:style style:name="P1061" style:parent-style-name="Normal" style:family="paragraph">
      <style:paragraph-properties fo:text-align="justify">
        <style:tab-stops>
          <style:tab-stop style:type="left" style:position="0.8861in"/>
        </style:tab-stops>
      </style:paragraph-properties>
      <style:text-properties style:font-size-complex="12pt"/>
    </style:style>
    <style:style style:name="P1062" style:parent-style-name="Normal" style:family="paragraph">
      <style:paragraph-properties fo:text-align="justify">
        <style:tab-stops>
          <style:tab-stop style:type="left" style:position="0.8861in"/>
        </style:tab-stops>
      </style:paragraph-properties>
      <style:text-properties style:font-size-complex="12pt"/>
    </style:style>
    <style:style style:name="P1063" style:parent-style-name="Normal" style:family="paragraph">
      <style:paragraph-properties fo:text-align="justify">
        <style:tab-stops>
          <style:tab-stop style:type="left" style:position="0.8861in"/>
        </style:tab-stops>
      </style:paragraph-properties>
      <style:text-properties style:font-size-complex="12pt"/>
    </style:style>
    <style:style style:name="P1064" style:parent-style-name="Normal" style:family="paragraph">
      <style:paragraph-properties fo:text-align="justify">
        <style:tab-stops>
          <style:tab-stop style:type="left" style:position="0.8861in"/>
        </style:tab-stops>
      </style:paragraph-properties>
      <style:text-properties style:font-size-complex="12pt"/>
    </style:style>
    <style:style style:name="P1065" style:parent-style-name="Normal" style:family="paragraph">
      <style:paragraph-properties fo:text-align="justify">
        <style:tab-stops>
          <style:tab-stop style:type="left" style:position="0.8861in"/>
        </style:tab-stops>
      </style:paragraph-properties>
      <style:text-properties style:font-size-complex="12pt"/>
    </style:style>
    <style:style style:name="P1066" style:parent-style-name="Normal" style:family="paragraph">
      <style:paragraph-properties fo:text-align="justify">
        <style:tab-stops>
          <style:tab-stop style:type="left" style:position="0.8861in"/>
        </style:tab-stops>
      </style:paragraph-properties>
      <style:text-properties style:font-size-complex="12pt"/>
    </style:style>
    <style:style style:name="P1067" style:parent-style-name="Normal" style:family="paragraph">
      <style:paragraph-properties fo:text-align="justify">
        <style:tab-stops>
          <style:tab-stop style:type="left" style:position="0.8861in"/>
        </style:tab-stops>
      </style:paragraph-properties>
      <style:text-properties style:font-size-complex="12pt"/>
    </style:style>
    <style:style style:name="P1068" style:parent-style-name="Normal" style:family="paragraph">
      <style:paragraph-properties fo:text-align="justify">
        <style:tab-stops>
          <style:tab-stop style:type="left" style:position="0.8861in"/>
        </style:tab-stops>
      </style:paragraph-properties>
      <style:text-properties style:font-size-complex="12pt"/>
    </style:style>
    <style:style style:name="P1069" style:parent-style-name="Normal" style:family="paragraph">
      <style:paragraph-properties fo:text-align="justify">
        <style:tab-stops>
          <style:tab-stop style:type="left" style:position="0.8861in"/>
        </style:tab-stops>
      </style:paragraph-properties>
      <style:text-properties style:font-size-complex="12pt"/>
    </style:style>
    <style:style style:name="P1070" style:parent-style-name="Normal" style:family="paragraph">
      <style:paragraph-properties fo:text-align="justify">
        <style:tab-stops>
          <style:tab-stop style:type="left" style:position="0.8861in"/>
        </style:tab-stops>
      </style:paragraph-properties>
      <style:text-properties style:font-size-complex="12pt"/>
    </style:style>
    <style:style style:name="P107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margin-left="2.7in" fo:text-indent="0.843in">
        <style:tab-stops/>
      </style:paragraph-properties>
      <style:text-properties style:font-size-complex="12pt"/>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8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8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8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8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8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8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8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90" style:parent-style-name="Normal" style:family="paragraph">
      <style:paragraph-properties fo:text-align="justify" fo:margin-left="0.5in">
        <style:tab-stops>
          <style:tab-stop style:type="left" style:position="0.3861in"/>
        </style:tab-stops>
      </style:paragraph-properties>
    </style:style>
    <style:style style:name="T1091" style:parent-style-name="DefaultParagraphFont" style:family="text">
      <style:text-properties fo:font-size="11pt" style:font-size-asian="11pt" style:font-size-complex="11pt"/>
    </style:style>
    <style:style style:name="P1092" style:parent-style-name="Normal" style:master-page-name="MPF4" style:family="paragraph">
      <style:paragraph-properties fo:break-before="page" style:vertical-align="middle" fo:margin-left="3.5437in" fo:margin-right="0.0986in" style:page-number="1">
        <style:tab-stops/>
      </style:paragraph-properties>
      <style:text-properties fo:color="#000000" style:font-size-complex="12pt"/>
    </style:style>
    <style:style style:name="P1098" style:parent-style-name="Normal" style:family="paragraph">
      <style:paragraph-properties style:vertical-align="middle" fo:margin-left="3.5437in" fo:margin-right="0.0986in">
        <style:tab-stops/>
      </style:paragraph-properties>
      <style:text-properties fo:color="#000000" style:font-size-complex="12pt"/>
    </style:style>
    <style:style style:name="P1099" style:parent-style-name="Normal" style:family="paragraph">
      <style:paragraph-properties style:vertical-align="middle" fo:margin-left="3.5437in" fo:margin-right="0.0986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text-indent="0.5909in"/>
      <style:text-properties fo:color="#000000" style:font-size-complex="12pt"/>
    </style:style>
    <style:style style:name="P1114" style:parent-style-name="Normal" style:family="paragraph">
      <style:paragraph-properties fo:text-align="justify" fo:line-height="115%" fo:text-indent="0.4722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15%" fo:text-indent="0.4722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15%" fo:text-indent="0.4722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15%" fo:text-indent="0.4722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15%" fo:text-indent="0.4722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15%" fo:text-indent="0.4722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5909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text-indent="0.5909in"/>
      <style:text-properties style:font-size-complex="12pt"/>
    </style:style>
    <style:style style:name="P1151" style:parent-style-name="Normal" style:family="paragraph">
      <style:paragraph-properties fo:text-align="justify" fo:line-height="115%" fo:text-indent="0.4722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4722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4722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4722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4722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4722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4722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15%" fo:text-indent="0.4722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indent="0.5909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text-indent="0.5909in"/>
      <style:text-properties fo:color="#000000" style:font-size-complex="12pt"/>
    </style:style>
    <style:style style:name="P1189" style:parent-style-name="Normal" style:family="paragraph">
      <style:paragraph-properties fo:text-align="justify" fo:line-height="115%" fo:text-indent="0.4722in">
        <style:tab-stops>
          <style:tab-stop style:type="left" style:position="0.689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4722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4722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6895in"/>
        </style:tab-stops>
      </style:paragraph-properties>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5909in"/>
      <style:text-properties fo:color="#000000" style:font-size-complex="12pt"/>
    </style:style>
    <style:style style:name="P1216" style:parent-style-name="Normal" style:family="paragraph">
      <style:paragraph-properties fo:text-align="justify" fo:line-height="115%" fo:text-indent="0.4722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15%" fo:text-indent="0.4722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15%" fo:text-indent="0.4722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15%" fo:text-indent="0.4722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15%" fo:text-indent="0.4722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909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5909in"/>
      <style:text-properties fo:color="#000000" style:font-size-complex="12pt"/>
    </style:style>
    <style:style style:name="P1246" style:parent-style-name="Normal" style:family="paragraph">
      <style:paragraph-properties fo:text-align="justify" fo:line-height="115%" fo:text-indent="0.4722in">
        <style:tab-stops>
          <style:tab-stop style:type="left" style:position="0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15%" fo:text-indent="0.4722in">
        <style:tab-stops>
          <style:tab-stop style:type="left" style:position="0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909in">
        <style:tab-stops>
          <style:tab-stop style:type="left" style:position="0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text-indent="0.5909in"/>
      <style:text-properties fo:color="#000000" style:font-size-complex="12pt"/>
    </style:style>
    <style:style style:name="P1261" style:parent-style-name="Normal" style:family="paragraph">
      <style:paragraph-properties fo:text-align="justify" fo:line-height="115%" fo:text-indent="0.4722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line-height="115%" fo:text-indent="0.4722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15%" fo:text-indent="0.4722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15%" fo:text-indent="0.4722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5909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fo:text-indent="0.5909in"/>
      <style:text-properties fo:color="#000000" style:font-size-complex="12pt"/>
    </style:style>
    <style:style style:name="P1290" style:parent-style-name="Normal" style:family="paragraph">
      <style:paragraph-properties fo:text-align="justify" fo:line-height="115%" fo:text-indent="0.4722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15%" fo:text-indent="0.4722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15%" fo:text-indent="0.4722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15%" fo:text-indent="0.4722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15%" fo:text-indent="0.4722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15%" fo:text-indent="0.4722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15%" fo:text-indent="0.4722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15%" fo:text-indent="0.4722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15%" fo:text-indent="0.4722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15%" fo:text-indent="0.4722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4722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15%" fo:text-indent="0.4722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15%" fo:text-indent="0.4722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tyle-complex="italic"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15%" fo:text-indent="0.4722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tyle-complex="italic"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909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font-weight="bold" style:font-weight-asian="bold" style:font-weight-complex="bold" fo:color="#000000"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color="#000000" style:font-size-complex="12pt"/>
    </style:style>
    <style:style style:name="P1356" style:parent-style-name="Normal" style:family="paragraph">
      <style:paragraph-properties fo:text-align="center" fo:text-indent="0.5909in"/>
      <style:text-properties fo:color="#000000" style:font-size-complex="12pt"/>
    </style:style>
    <style:style style:name="P1357" style:parent-style-name="Normal" style:family="paragraph">
      <style:paragraph-properties fo:text-align="justify" fo:line-height="115%" fo:text-indent="0.4722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15%" fo:text-indent="0.4722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15%" fo:text-indent="0.4722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15%" fo:text-indent="0.4722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15%" fo:text-indent="0.4722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line-height="115%" fo:text-indent="0.4722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15%" fo:text-indent="0.4722in"/>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15%" fo:text-indent="0.4722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5909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text-align="center" fo:text-indent="0.5909in"/>
      <style:text-properties fo:font-weight="bold" style:font-weight-asian="bold" fo:color="#000000" style:font-size-complex="12pt"/>
    </style:style>
    <style:style style:name="P1397" style:parent-style-name="Normal" style:family="paragraph">
      <style:paragraph-properties fo:text-align="justify" fo:line-height="115%" fo:text-indent="0.4722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15%" fo:text-indent="0.4722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15%" fo:text-indent="0.4722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style>
    <style:style style:name="P1410" style:parent-style-name="Normal" style:family="paragraph">
      <style:paragraph-properties fo:text-align="center">
        <style:tab-stops>
          <style:tab-stop style:type="right" style:position="6.3986in"/>
        </style:tab-stops>
      </style:paragraph-properties>
    </style:style>
    <style:style style:name="T1411" style:parent-style-name="DefaultParagraphFont" style:family="text">
      <style:text-properties style:font-size-complex="12pt"/>
    </style:style>
    <style:style style:name="P1412" style:parent-style-name="Normal" style:master-page-name="MPF5" style:family="paragraph">
      <style:paragraph-properties fo:break-before="page" style:vertical-align="middle" fo:margin-left="3.5437in" fo:margin-right="0.0986in" style:page-number="1">
        <style:tab-stops/>
      </style:paragraph-properties>
      <style:text-properties fo:color="#000000" style:font-size-complex="12pt" style:language-asian="lt" style:country-asian="LT"/>
    </style:style>
    <style:style style:name="P1418"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1419" style:parent-style-name="Normal" style:family="paragraph">
      <style:paragraph-properties style:vertical-align="middle" fo:margin-left="3.5437in" fo:margin-right="0.0986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style>
    <style:style style:name="P14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5909in"/>
      <style:text-properties style:font-size-complex="12pt" style:language-asian="lt" style:country-asian="LT"/>
    </style:style>
    <style:style style:name="P1435" style:parent-style-name="Normal" style:family="paragraph">
      <style:paragraph-properties fo:text-align="justify" fo:line-height="115%" fo:text-indent="0.4722in"/>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line-height="115%" fo:text-indent="0.4722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name-asian="Calibri" fo:color="#000000"/>
    </style:style>
    <style:style style:name="T1445" style:parent-style-name="DefaultParagraphFont" style:family="text">
      <style:text-properties style:font-name-asian="Calibri" fo:color="#000000" style:font-size-complex="12pt" style:language-complex="hi" style:country-complex="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fo:color="#000000" style:font-size-complex="12pt" style:language-complex="hi" style:country-complex="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15%" fo:text-indent="0.4722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15%" fo:text-indent="0.4722in"/>
    </style:style>
    <style:style style:name="T1466" style:parent-style-name="DefaultParagraphFont" style:family="text">
      <style:text-properties fo:color="#000000" fo:letter-spacing="-0.0013in" style:font-size-complex="12pt" style:language-asian="lt" style:country-asian="LT"/>
    </style:style>
    <style:style style:name="T1467" style:parent-style-name="DefaultParagraphFont" style:family="text">
      <style:text-properties fo:color="#000000" fo:letter-spacing="-0.0013in" style:font-size-complex="12pt"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P1469" style:parent-style-name="Normal" style:family="paragraph">
      <style:paragraph-properties fo:text-align="justify" fo:line-height="115%" fo:text-indent="0.4722in"/>
    </style:style>
    <style:style style:name="T1470" style:parent-style-name="DefaultParagraphFont" style:family="text">
      <style:text-properties fo:color="#000000" fo:letter-spacing="-0.0013in" style:font-size-complex="12pt" style:language-asian="lt" style:country-asian="LT"/>
    </style:style>
    <style:style style:name="T1471" style:parent-style-name="DefaultParagraphFont" style:family="text">
      <style:text-properties fo:color="#000000" fo:letter-spacing="-0.0013in"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15%" fo:text-indent="0.4722in"/>
    </style:style>
    <style:style style:name="P1478" style:parent-style-name="Normal" style:family="paragraph">
      <style:paragraph-properties fo:text-align="center" fo:line-height="115%" fo:margin-right="0.0666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fo:line-height="115%" fo:margin-right="0.0666in"/>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text-indent="0.5909in"/>
      <style:text-properties fo:color="#000000" style:font-size-complex="12pt" style:language-asian="lt" style:country-asian="LT"/>
    </style:style>
    <style:style style:name="P1485" style:parent-style-name="Normal" style:family="paragraph">
      <style:paragraph-properties fo:text-align="justify" fo:line-height="115%" fo:text-indent="0.4722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line-height="115%" fo:text-indent="0.4722in"/>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line-height="115%" fo:text-indent="0.4722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15%" fo:text-indent="0.4722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text-indent="0.4722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15%" fo:text-indent="0.4722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5909in"/>
    </style:style>
    <style:style style:name="P1512" style:parent-style-name="Normal" style:family="paragraph">
      <style:paragraph-properties fo:keep-with-next="always" fo:text-align="center" fo:line-height="115%"/>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keep-with-next="always" fo:text-align="center" fo:line-height="115%"/>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15%" fo:text-indent="0.5909in">
        <style:tab-stops>
          <style:tab-stop style:type="left" style:position="1.0833in"/>
        </style:tab-stops>
      </style:paragraph-properties>
      <style:text-properties style:font-size-complex="12pt"/>
    </style:style>
    <style:style style:name="P1519" style:parent-style-name="Normal" style:family="paragraph">
      <style:paragraph-properties fo:text-align="justify" fo:line-height="115%" fo:text-indent="0.4722in">
        <style:tab-stops>
          <style:tab-stop style:type="left" style:position="0.492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4722in">
        <style:tab-stops>
          <style:tab-stop style:type="left" style:position="0.4923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4722in">
        <style:tab-stops>
          <style:tab-stop style:type="left" style:position="0.4923in"/>
        </style:tab-stops>
      </style:paragraph-properties>
    </style:style>
    <style:style style:name="P1533" style:parent-style-name="Normal" style:family="paragraph">
      <style:paragraph-properties fo:text-align="justify" fo:line-height="115%" fo:text-indent="0.4722in">
        <style:tab-stops>
          <style:tab-stop style:type="left" style:position="0.492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fo:text-indent="0.4722in">
        <style:tab-stops>
          <style:tab-stop style:type="left" style:position="0.4923in"/>
        </style:tab-stops>
      </style:paragraph-properties>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line-height="115%" fo:text-indent="0.4722in">
        <style:tab-stops>
          <style:tab-stop style:type="left" style:position="0.4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5909in"/>
    </style:style>
    <style:style style:name="P1570" style:parent-style-name="Normal" style:family="paragraph">
      <style:paragraph-properties fo:keep-with-next="always" fo:text-align="center" fo:line-height="115%" fo:margin-right="-0.0548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fo:line-height="115%"/>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line-height="115%" fo:text-indent="0.5909in"/>
      <style:text-properties style:font-size-complex="12pt"/>
    </style:style>
    <style:style style:name="P1576"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fo:text-indent="0.5909in">
        <style:tab-stops>
          <style:tab-stop style:type="left" style:position="0.8861in"/>
        </style:tab-stops>
      </style:paragraph-properties>
    </style:style>
    <style:style style:name="P1614" style:parent-style-name="Normal" style:family="paragraph">
      <style:paragraph-properties fo:text-align="center">
        <style:tab-stops>
          <style:tab-stop style:type="left" style:position="0.8861in"/>
        </style:tab-stops>
      </style:paragraph-properties>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tab-stops>
          <style:tab-stop style:type="left" style:position="0.8861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justify" fo:text-indent="0.5909in"/>
      <style:text-properties style:font-size-complex="12pt" style:language-asian="lt" style:country-asian="LT"/>
    </style:style>
    <style:style style:name="P1621" style:parent-style-name="Normal" style:family="paragraph">
      <style:paragraph-properties fo:text-align="justify" fo:line-height="115%" fo:text-indent="0.4722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text-indent="0.4722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15%" fo:text-indent="0.4722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4722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4722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4722in">
        <style:tab-stops>
          <style:tab-stop style:type="left" style:position="0.4923in"/>
          <style:tab-stop style:type="left" style:position="0.5909in"/>
          <style:tab-stop style:type="left" style:position="0.8861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center" fo:line-height="115%">
        <style:tab-stops>
          <style:tab-stop style:type="left" style:position="0.4923in"/>
          <style:tab-stop style:type="left" style:position="0.5909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9-01</text:span></text:p>
      <text:p text:style-name="P9"/>
      <text:p text:style-name="P10"><text:span text:style-name="T11">Įsakymas paskelbtas: TAR 2020-08-28, i. k. 2020-18018</text:span></text:p>
      <text:p text:style-name="P12"/>
      <text:p text:style-name="P13"><text:span text:style-name="T14"><draw:frame draw:z-index="0" draw:id="id0" draw:style-name="a0" draw:name="Picture 1" text:anchor-type="as-char" svg:x="0in" svg:y="0in" svg:width="0.55208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DĖL DUOMENŲ<text:s/>SUBJEKTų TEISIŲ ĮGYVENDINIMO TVARKANT ASMENS DUOMENIS LIETUVOS RESPUBLIKOS VIDAUS REIKALŲ MINISTERIJOS VALDOMUOSE REGISTRUOSE IR VALSTYBĖS INFORMACINĖSE SISTEMOSE</text:p>
      <text:p text:style-name="P20"/>
      <text:p text:style-name="P21">2020 m. rugpjūčio 28 d. Nr. 1V-865</text:p>
      <text:p text:style-name="P22">Vilnius</text:p>
      <text:p text:style-name="P23"/>
      <text:p text:style-name="P24"/>
      <text:p text:style-name="P25"><text:span text:style-name="T26">Vadovaudamasi 2016 m. balandžio 27 d. Europos<text:s/></text:span><text:span text:style-name="T27">Parlamento ir Tarybos reglamento (ES) 2016/679 dėl fizinių asmenų apsaugos tvarkant asmens duomenis ir dėl laisvo tokių duomenų judėjimo ir kuriuo panaikinama Direktyva 95/46/EB (Bendrojo duomenų apsaugos reglamento) 24 straipsnio 1 dalimi,</text:span></text:p>
      <text:p text:style-name="P28"><text:span text:style-name="T29">tvirtinu</text:span><text:span text:style-name="T30"><text:s/></text:span><text:span text:style-name="T31">pridedamus:</text:span></text:p>
      <text:p text:style-name="P32"><text:span text:style-name="T33">1</text:span><text:span text:style-name="T34">. Duomenų subjektų teisių įgyvendinimo Lietuvos Respublikos vidaus reikalų ministerijoje tvarkos aprašą;</text:span></text:p>
      <text:p text:style-name="P35"><text:span text:style-name="T36">2</text:span><text:span text:style-name="T37">. Duomenų subjektų teisių įgyvendinimo tvarkant asmens duomenis Lietuvos Respublikos vidaus reikalų ministerijos valdomuose regis</text:span><text:span text:style-name="T38">truose ir valstybės informacinėse sistemose tvarkos aprašą;</text:span></text:p>
      <text:p text:style-name="P39"><text:span text:style-name="T40">3</text:span><text:span text:style-name="T41">. Asmens duomenų saugumo pažeidimų valdymo tvarkant asmens duomenis teisės aktais įgaliotiems duomenų tvarkytojams Lietuvos Respublikos vidaus reikalų ministerijos valdomuose registruose ir i</text:span><text:span text:style-name="T42">nformacinėse sistemose tvarkos aprašą.</text:span></text:p>
      <text:p text:style-name="P43"/>
      <text:p text:style-name="P44"/>
      <text:p text:style-name="P45"/>
      <text:p text:style-name="P46"><text:span text:style-name="T47">Vidaus reikalų ministrė<text:s/></text:span><text:span text:style-name="T48"><text:tab/><text:s text:c="27"/></text:span><text:span text:style-name="T49"><text:tab/><text:s text:c="2"/>Rita Tamašunienė</text:span></text:p>
      <text:soft-page-break/>
      <text:p text:style-name="P50">PATVIRTINTA</text:p>
      <text:p text:style-name="P56"><text:span text:style-name="T57">Lietuvos Respublikos vidaus reikalų ministro<text:s/></text:span></text:p>
      <text:p text:style-name="P58">2020 m.<text:s/>rugpjūčio 28 d. įsakymu Nr. 1V-865</text:p>
      <text:p text:style-name="P59"/>
      <text:p text:style-name="P60"/>
      <text:p text:style-name="P61"><text:span text:style-name="T62">DUOMENŲ SUBJEKTŲ TEISIŲ ĮGYVENDINIMO LIETUVOS RESPUBLIKOS VIDAUS REIKALŲ MINISTERIJO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Duomenų subjektų teisių įgyvendinimo Lietuvos Respublikos vidaus reikalų</text:span><text:span text:style-name="T74"><text:s/>ministerijoje tvarkos aprašas (toliau – Aprašas) reglamentuoja d</text:span><text:span text:style-name="T75">uomenų subjektų teisių įgyvendinimo Lietuvos Respublikos vidaus reikalų ministerijoje tvarką siekiant įgyvendinti atskaitomybės principą.</text:span></text:p>
      <text:p text:style-name="P76"><text:span text:style-name="T77">2</text:span><text:span text:style-name="T78">.<text:s/></text:span><text:span text:style-name="T79">Įgyvendinant duomenų subjekto teises vadovauja</text:span><text:span text:style-name="T80">masi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81">(toliau – Reglamentas (ES) 2016/679) ir Lietuvos Respublikos asmens duomenų teisinės apsaugos įstatymu.</text:span></text:p>
      <text:p text:style-name="P82"><text:span text:style-name="T83">3</text:span><text:span text:style-name="T84">.</text:span><text:span text:style-name="T85"><text:tab/>Apraše vartojamos sąvokos atitinka Reglamente (ES) 2016/679 vartojamas sąvokas.</text:span></text:p>
      <text:p text:style-name="P86"><text:span text:style-name="T87">4</text:span><text:span text:style-name="T88">. D</text:span><text:span text:style-name="T89">uomenų subjektų asmens duomenis tvarko duomenų valdytojas</text:span><text:span text:style-name="T90"><text:s/>– Vidaus reikalų ministerija</text:span><text:span text:style-name="T91">, juridinio asmens kodas<text:s/></text:span><text:span text:style-name="T92">188601464, buveinės adresas Šventaragio g. 2, 01510 Vilnius</text:span><text:span text:style-name="T93">.</text:span></text:p>
      <text:p text:style-name="P94"><text:span text:style-name="T95">5</text:span><text:span text:style-name="T96">.<text:s/></text:span><text:span text:style-name="T97">Kai asmens duomenis tvarko teisės aktais įgalioti duomenų tvarkytojai Vidaus reikalų ministerijos valdomuose registruose ir valstybės</text:span><text:span text:style-name="T98"><text:s/></text:span><text:span text:style-name="T99">informacinėse sistemose, d</text:span><text:span text:style-name="T100">uomenų subjekto teises įgyvendina duomenų tvarkytojai Vidaus reikalų ministerijos vardu vidaus reikalų ministro nustatyta tvarka, nebent kituose teisės aktuose nustatyta kitaip.</text:span></text:p>
      <text:p text:style-name="P101"><text:span text:style-name="T102">6</text:span><text:span text:style-name="T103">.<text:s/></text:span><text:span text:style-name="T104">Vidaus reikalų ministerijoje neautomatiniu<text:s/></text:span><text:span text:style-name="T105">būdu susistemintose rinkmenose ir (arba) automatiniu būdu tvarkomi šie duomenų subjektų asmens duomenys:</text:span></text:p>
      <text:p text:style-name="P106"><text:span text:style-name="T107">6.1</text:span><text:span text:style-name="T108">. asmenų, pateikusių Vidaus reikalų ministerijai skundą ar prašymą, asmens duomenys (vardas, pavardė, asmens kodas, adresas, telefono ryšio numeri</text:span><text:span text:style-name="T109">s, elektroninio pašto adresas, parašas, kiti asmens duomenys, kuriuos skunde ar prašyme pateikia pats asmuo (įskaitant ir specialių kategorijų asmens duomenis), skundo ar prašymo data ir numeris (registravimo Vidaus reikalų ministerijoje data ir numeris),<text:s/></text:span><text:span text:style-name="T110">skunde ar prašyme nurodyta informacija (įskaitant ir ypatingus specialių kategorijų asmens duomenis), skundo ar prašymo nagrinėjimo rezultatas, Vidaus reikalų ministerijos atsakymo data ir numeris, skundo ar prašymo nagrinėjimo metu gauta informacija ir do</text:span><text:span text:style-name="T111">kumentai, kuriuose yra nurodyti asmens duomenys), kai Prašymų ir skundų nagrinėjimo ir asmenų aptarnavimo viešojo administravimo subjektuose taisyklių, patvirtintų Lietuvos Respublikos Vyriausybės 2007 m. rugpjūčio 22 d. nutarimu Nr. 875 „Dėl Prašymų ir sk</text:span><text:span text:style-name="T112">undų nagrinėjimo ir asmenų aptarnavimo viešojo administravimo subjektuose taisyklių patvirtinimo“ nustatytais atvejais skundas ar prašymas teikiamas garso ir vaizdo nuotolinio perdavimo ir įrašymo priemonėmis ‒ veido atvaizdas ir (ar) balso įrašas, skundo<text:s/></text:span><text:span text:style-name="T113">ar prašymo turinys, užfiksuoti garso ir vaizdo nuotolinio perdavimo ir įrašymo priemonėmis) tvarkomi skundų ar prašymų nagrinėjimo, asmenų informavimo, vidaus administravimo (dokumentų valdymo) tikslais;</text:span></text:p>
      <text:p text:style-name="P114"><text:span text:style-name="T115">6.2</text:span><text:span text:style-name="T116">. esamo ir buvusių vidaus reikalų ministrų, v</text:span><text:span text:style-name="T117">iceministrų, ministerijos kanclerio, esamų ir buvusių Vidaus reikalų ministerijos valstybės tarnautojų ir darbuotojų, dirbančių pagal darbo sutartis, asmens duomenys (vardas, pavardė, asmens kodas, asmens socialinio draudimo numeris, pilietybė, adresas, te</text:span><text:span text:style-name="T118">lefono ryšio numeris, elektroninio pašto adresas, banko sąskaitos numeris, gyvenimo ir veiklos aprašymas, šeiminė padėtis, duomenys apie karinę tarnybą, pareigos, duomenys apie priėmimą (perkėlimą) į pareigas, atleidimą iš pareigų, duomenys apie išsilavini</text:span><text:span text:style-name="T119">mą ir kvalifikaciją, duomenys apie mokymą, duomenys apie atostogas, duomenys apie darbo užmokestį, išeitines išmokas, kompensacijas, pašalpas, informacija apie dirbtą darbo laiką, informacija apie skatinimą ir nuobaudas, informacija apie atliktus darbus ir</text:span><text:span text:style-name="T120"><text:s/>užduotis, duomenys apie valstybės tarnautojo tarnybinės veiklos vertinimą, viešų ir privačių interesų deklaravimo duomenys, Lietuvos Respublikos piliečio paso arba asmens tapatybės kortelės numeris, išdavimo data, galiojimo data, dokumentą išdavusi įstaig</text:span><text:span text:style-name="T121">a, valstybės tarnautojo pažymėjimo numeris, išdavimo data, galiojimo data, ypatingi specialių kategorijų asmens duomenys, susiję su sveikata, teistumu, dalyvavimu uždraustos organizacijos veikloje, dokumentų registracijos data ir numeris, skaitmeninis gars</text:span><text:span text:style-name="T122">o arba garso ir vaizdo įrašas, vykdyti priėmimo į darbą ar vertinimo komisijų posėdžių metu,</text:span><text:span text:style-name="T123"><text:s/></text:span><text:span text:style-name="T124">bei kiti asmens duomenys, kuriuos pateikia pats asmuo ir (arba) kuriuos tvarkyti Vidaus reikalų ministeriją įpareigoja įstatymai ir kiti teisės aktai) tvarkomi vid</text:span><text:span text:style-name="T125">aus administravimo (struktūros tvarkymo, personalo valdymo, darbdavio įsipareigojimų darbuotojui vykdymo, dokumentų valdymo, apskaitos, materialinių ir finansinių išteklių naudojimo) tikslu;<text:s/></text:span></text:p>
      <text:p text:style-name="P126"><text:span text:style-name="T127">6.3</text:span><text:span text:style-name="T128">. pretendentų į Vidaus reikalų ministerijos valstybės tar</text:span><text:span text:style-name="T129">nautojo ir darbuotojo, dirbančio pagal darbo sutartį, pareigas asmens duomenys (vardas, pavardė, asmens kodas, pilietybė, adresas, telefono ryšio numeris, elektroninio pašto adresas, pareigos, į kurias pretenduojama, gyvenimo ir<text:s/></text:span><text:soft-page-break/><text:span text:style-name="T130">veiklos aprašymas, duomenys</text:span><text:span text:style-name="T131"><text:s/>apie išsilavinimą ir kvalifikaciją, informacija apie asmens kandidatūros tikrinimą dėl leidimo dirbti ar susipažinti su įslaptinta informacija, ypatingi specialių kategorijų asmens duomenys, susiję su teistumu, dalyvavimu uždraustos organizacijos veikloje</text:span><text:span text:style-name="T132">, pokalbio su pretendentu į valstybės tarnautojo pareigas skaitmeninis garso arba garso ir vaizdo</text:span><text:span text:style-name="T133"><text:s/></text:span><text:span text:style-name="T134">įrašas, dokumentų registracijos data ir numeris bei kiti asmens duomenys, kuriuos pateikia pats asmuo ir (arba) kuriuos tvarkyti Vidaus reikalų ministeriją įp</text:span><text:span text:style-name="T135">areigoja įstatymai ir kiti teisės aktai) tvarkomi norint patikrinti, ar asmuo atitinka įstatymuose ir įgyvendinamuosiuose teisės aktuose nustatytus reikalavimus pareigoms eiti arba darbo funkcijoms atlikti, vidaus administravimo (personalo valdymo, dokumen</text:span><text:span text:style-name="T136">tų valdymo) tikslu;</text:span></text:p>
      <text:p text:style-name="P137"><text:span text:style-name="T138">6.4</text:span><text:span text:style-name="T139">. studentų, atliekančių ar siekiančių atlikti praktiką Vidaus reikalų ministerijoje, asmens duomenys (vardas, pavardė, asmens kodas, pilietybė, adresas, telefono ryšio numeris, elektroninio pašto adresas, gyvenimo ir veiklos apra</text:span><text:span text:style-name="T140">šymas, parašas, duomenys apie kvalifikaciją ir kiti asmens duomenys, kuriuos pateikia pats asmuo ir (arba) kuriuos tvarkyti Vidaus reikalų ministeriją įpareigoja įstatymai ir kiti teisės aktai) tvarkomi vidaus administravimo (personalo valdymo, dokumentų v</text:span><text:span text:style-name="T141">aldymo, materialinių ir finansinių išteklių naudojimo) tikslu;</text:span></text:p>
      <text:p text:style-name="P142"><text:span text:style-name="T143">6.5</text:span><text:span text:style-name="T144">. duomenų subjektų vaizdo stebėjimo duomenys (į Vidaus reikalų ministerijos pastato esančio Šventaragio g. 2 / Pilies g. 1, Vilniuje (toliau ‒ Vidaus reikalų ministerijos pastatas),</text:span><text:span text:style-name="T145"><text:s/>jame</text:span><text:span text:style-name="T146"><text:s/>esančių atskirų<text:s/></text:span><text:span text:style-name="T147">patalpų ir Vidaus reikalų ministerijos pastato teritorijos vaizdo kamerų stebėjimo teritoriją patekusių duomenų subjektų ir (ar) jų valdomų transporto priemonių vaizdo duomenys), elektroninės praėjimo sistemos fiksuojami ir saugomi duomeny</text:span><text:span text:style-name="T148">s apie asmenų įėjimą į ministerijos pastatą ir teritoriją ir išėjimą iš jų tvarkomi Vidaus reikalų ministerijos valstybės tarnautojų ir darbuotojų, dirbančių pagal darbo sutartis, asmenų, kurie lankosi Vidaus reikalų ministerijoje bei<text:s/></text:span><text:soft-page-break/><text:span text:style-name="T149">jų turto saugumo bei<text:s/></text:span><text:span text:style-name="T150">Vidaus reikalų ministerijos pastato apsaugos organizavimo ir jame esančio turto saugumo užtikrinimo tikslu, taip pat siekiant kontroliuoti darbo laiko normų laikymąsi; įeigos į Vidaus reikalų ministerijos pastato saugumo zonas</text:span><text:span text:style-name="T151"><text:s/>kontrolės duomenys ir saugumo</text:span><text:span text:style-name="T152"><text:s/>zonoms priskirtų patalpų ir teritorijų<text:s/></text:span><text:span text:style-name="T153">vaizdo stebėjimo duomenys</text:span><text:span text:style-name="T154"><text:s/>tvarkomi įslaptintos informacijos apsaugą reglamentuojančių teisės aktų nustatyta tvarka apsaugos nuo įsibrovimo, neteisėto patekimo į saugumo zonoms priskirtas patalpas, teritorijas užkardy</text:span><text:span text:style-name="T155">mo įslaptintos informacijos fizinės apsaugos tikslu;<text:s/></text:span></text:p>
      <text:p text:style-name="P156"><text:span text:style-name="T157">6.6</text:span><text:span text:style-name="T158">. Vidaus reikalų ministerijos sudarytose sutartyse, kurių šalimi yra duomenų subjektas ir (ar) jų vykdymo metu sukurtuose dokumentuose užfiksuoti duomenys – vardas, pavardė, asmens kodas, adresas</text:span><text:span text:style-name="T159">, telefono ryšio ir (ar) telefakso numeris, elektroninio pašto adresas, parašas, Lietuvos Respublikos piliečio paso arba asmens tapatybės kortelės numeris, išdavimo data, galiojimo data, dokumentą išdavusi įstaiga, banko sąskaitos numeris, individualios ve</text:span><text:span text:style-name="T160">iklos pažymėjimo numeris, mokėtinos sumos ir išskaičiuojami mokesčiai, kiti dokumentuose, adresuotuose Vidaus reikalų ministerijai, nurodomi asmens duomenys, teikiami vykdant sutartis, tvarkomi teisinių prievolių vykdymo ir Vidaus reikalų ministerijos teis</text:span><text:span text:style-name="T161">ėtų interesų įgyvendinimo tikslais (sutarčių vykdymo, atsiskaitymo už prekes, paslaugas ar darbus, prievolių įvykdymo užtikrinimo ir pan.);</text:span></text:p>
      <text:p text:style-name="P162"><text:span text:style-name="T163">6.7</text:span><text:span text:style-name="T164">. Vidaus reikalų ministerijai atliekant priskirtas Europos Sąjungos struktūrinės paramos valdymo ir kontrolės</text:span><text:span text:style-name="T165"><text:s/>sistemos tarpinės institucijos funkcijas ir administruojant Europos Sąjungos finansinės paramos lėšas, skirtas Lietuvos Respublikos vidaus saugumo sričiai, gauti pareiškėjų ir projektų vykdytojų asmens duomenys: vardas, pavardė, atstovaujamo juridinio asm</text:span><text:span text:style-name="T166">ens pavadinimas, pareigos, asmens kodas, adresas, telefono ryšio ir (ar) telefakso numeris, elektroninio<text:s/></text:span><text:soft-page-break/><text:span text:style-name="T167">pašto adresas, parašas, Lietuvos Respublikos piliečio paso arba asmens tapatybės kortelės numeris, išdavimo data, galiojimo data, dokumentą išdavusi įs</text:span><text:span text:style-name="T168">taiga, banko sąskaitos numeris, individualios veiklos pažymėjimo numeris, mokėtinos sumos ir išskaičiuojami mokesčiai, kituose dokumentuose, adresuotuose Vidaus reikalų ministerijai, nurodomi duomenys, teikiami teikiant paraiškas, ataskaitas, deklaracijas,</text:span><text:span text:style-name="T169"><text:s/>tvarkomi teisinių prievolių vykdymo ir projektų įgyvendinimo tikslais;</text:span></text:p>
      <text:p text:style-name="P170"><text:span text:style-name="T171">6.8</text:span><text:span text:style-name="T172">. Vidaus reikalų ministerijos pasitikėjimo telefonu (8 5) 271 8788 pateiktos informacijos garso įrašai tvarkomi informacijos apie korupcinio pobūdžio nusikalstamas veikas bei ki</text:span><text:span text:style-name="T173">tus korupcinio pobūdžio teisės pažeidimus nagrinėjimo tikslu;</text:span></text:p>
      <text:p text:style-name="P174"><text:span text:style-name="T175">6.9</text:span><text:span text:style-name="T176">. Vidaus reikalų ministerijoje organizuojamų posėdžių ir pasitarimų dalyvių asmens duomenys (vardas, pavardė, atstovaujamo juridinio asmens pavadinimas, pareigos, telefono ryšio numeris,<text:s/></text:span><text:span text:style-name="T177">elektroninio pašto adresas, parašas, posėdžio ar pasitarimo garso įrašas) tvarkomi posėdžių ir pasitarimų sprendimų administravimo (protokolų surašymo ir pan.) tikslais;</text:span></text:p>
      <text:p text:style-name="P178"><text:span text:style-name="T179">6.10</text:span><text:span text:style-name="T180">. Vidaus reikalų ministerijos valdomuose registruose ir informacinėse sistemos</text:span><text:span text:style-name="T181">e asmens duomenys tvarkomi šių registrų ir informacinių sistemų nuostatuose nustatytais tikslais;</text:span></text:p>
      <text:p text:style-name="P182"><text:span text:style-name="T183">6.11</text:span><text:span text:style-name="T184">. Vidaus reikalų ministerijos ir vidaus reikalų ministrui pavestose valdymo srityse veikiančių įstaigų ir įmonių dokumentų valdymo sistemos (toliau ‒<text:s/></text:span><text:span text:style-name="T185">Dokumentų valdymo sistema) naudotojų duomenys: vardas, pavardė, pareigybė, prisijungimo paskyra, elektroninio pašto adresas, tarnybinio mobiliojo ryšio telefono numeris, telefono ryšio numeris, adresas, vieta (įstaiga arba struktūrinis padalinys) tvarkomi<text:s/></text:span><text:span text:style-name="T186">vidaus administravimo (dokumentų valdymo, darbo efektyvumo, užduočių vykdymo kontrolės) tikslais;</text:span></text:p>
      <text:p text:style-name="P187"><text:span text:style-name="T188">6.12</text:span><text:span text:style-name="T189">. asmenų, apsilankančių Vidaus reikalų ministerijos socialinių tinklų paskyroje („Facebook“), asmens duomenys tvarkomi<text:s/></text:span><text:span text:style-name="T190">visuomenės informavimo ir</text:span><text:span text:style-name="T191"><text:s/></text:span><text:span text:style-name="T192">Vidaus reikalų ministerijos veiklos viešinimo tikslu. Apie tai, kokią privatumo politiką, renkamus duomenis ir taikomas asmens duomenų apsaugos priemones naudoja „Facebook“, galima sužinoti šio socialinio tinklo privatumo politikoje;<text:s/></text:span></text:p>
      <text:p text:style-name="P193"><text:span text:style-name="T194">6.13</text:span><text:span text:style-name="T195">. vidaus reik</text:span><text:span text:style-name="T196">alų ministro, viceministrų, ministerijos kanclerio, kitų ministro politinio (asmeninio) pasitikėjimo valstybės tarnautojų, Vidaus reikalų ministerijos valstybės tarnautojų ir darbuotojų, dirbančių pagal darbo sutartį, tarnybinio elektroninio pašto naudojim</text:span><text:span text:style-name="T197">o (adresatų, laiškų siuntimo ir gavimo laiko, laiškų antraštės) duomenys – duomenų apsaugos ir valdymo tikslais;</text:span></text:p>
      <text:p text:style-name="P198"><text:span text:style-name="T199">6.14</text:span><text:span text:style-name="T200">.<text:s/></text:span><text:span text:style-name="T201">informacija apie Vidaus reikalų ministerijos valstybės tarnautojų ir darbuotojų, dirbančių pagal darbo sutartis, interneto naršymo is</text:span><text:span text:style-name="T202">toriją</text:span><text:span text:style-name="T203"><text:s/>tvarkoma s</text:span><text:span text:style-name="T204">iekiant užtikrinti kibernetinių incidentų tyrimą, Vidaus reikalų ministerijoje tvarkomos informacijos konfidencialumą, informacinių ir komunikacinių technologijų naudojimo reikalavimų vykdymą.</text:span></text:p>
      <text:p text:style-name="P205"/>
      <text:p text:style-name="P206"><text:span text:style-name="T207">II</text:span><text:span text:style-name="T208"><text:s/>SKYRIUS<text:s/></text:span></text:p>
      <text:p text:style-name="P209"><text:span text:style-name="T210">DUOMENŲ SUBJEKTŲ TEISĖS I</text:span><text:span text:style-name="T211">R JŲ ĮGYVENDINIMO TVARKA</text:span></text:p>
      <text:p text:style-name="P212"/>
      <text:p text:style-name="P213"><text:span text:style-name="T214">7</text:span><text:span text:style-name="T215">. Duomenų subjektai turi šias teises, įtvirtintas Reglamente (ES) 2016/679:</text:span></text:p>
      <text:p text:style-name="P216"><text:span text:style-name="T217">7.1</text:span><text:span text:style-name="T218">. teisę gauti informaciją apie asmens duomenų tvarkymą;</text:span></text:p>
      <text:p text:style-name="P219"><text:span text:style-name="T220">7.2</text:span><text:span text:style-name="T221">. teisę susipažinti su asmens duomenimis;</text:span></text:p>
      <text:p text:style-name="P222"><text:span text:style-name="T223">7.3</text:span><text:span text:style-name="T224">. teisę reikalauti ištaisyti asm</text:span><text:span text:style-name="T225">ens duomenis;</text:span></text:p>
      <text:p text:style-name="P226"><text:span text:style-name="T227">7.4</text:span><text:span text:style-name="T228">. teisę reikalauti ištrinti asmens duomenis („teisė būti pamirštam“);</text:span></text:p>
      <text:p text:style-name="P229"><text:span text:style-name="T230">7.5</text:span><text:span text:style-name="T231">. teisę apriboti asmens duomenų tvarkymą;</text:span></text:p>
      <text:p text:style-name="P232"><text:span text:style-name="T233">7.6</text:span><text:span text:style-name="T234">. teisę į asmens duomenų perkeliamumą;</text:span></text:p>
      <text:p text:style-name="P235"><text:span text:style-name="T236">7.7</text:span><text:span text:style-name="T237">. teisę nesutikti su asmens duomenų tvarkymu.</text:span></text:p>
      <text:p text:style-name="P238"><text:span text:style-name="T239">8</text:span><text:span text:style-name="T240">.<text:s/></text:span><text:span text:style-name="T241">Reglamento (ES) 2016/679 22 straipsnyje įtvirtinta duomenų subjekto teisė, kad jam nebūtų taikomas tik automatizuotu duomenų tvarkymu, įskaitant profiliavimą, grindžiamas sprendimas, nėra Vidaus reikalų ministerijos įgyvendinama atliekamo duomenų tvarkymo<text:s/></text:span><text:span text:style-name="T242">atžvilgiu, nes Vidaus reikalų ministerijoje nėra priimami sprendimai, grindžiami automatizuotu duomenų tvarkymu, ir nėra vykdomas profiliavimas.</text:span></text:p>
      <text:p text:style-name="P243"/>
      <text:p text:style-name="P244"><text:span text:style-name="T245">PIRMASIS</text:span><text:span text:style-name="T246"><text:s/>SKIRSNIS</text:span></text:p>
      <text:p text:style-name="P247"><text:span text:style-name="T248">TEISĖ GAUTI INFORMACIJĄ APIE ASMENS DUOMENŲ TVARKYMĄ</text:span><text:span text:style-name="T249"><text:s/></text:span></text:p>
      <text:p text:style-name="P250"/>
      <text:p text:style-name="P251"><text:span text:style-name="T252">9</text:span><text:span text:style-name="T253">.<text:s/></text:span><text:span text:style-name="T254">Bendra informacija apie<text:s/></text:span><text:span text:style-name="T255">Vi</text:span><text:span text:style-name="T256">daus reikalų ministerijos<text:s/></text:span><text:span text:style-name="T257">atliekamą duomenų subjektų asmens duomenų tvarkymą pateikiama<text:s/></text:span><text:span text:style-name="T258">Vidaus reikalų ministerijos interneto svetainės<text:s/></text:span><text:span text:style-name="T259">https://vrm.lrv.lt/</text:span><text:span text:style-name="T260"><text:s/>skyriuje „Asmens duomenų apsauga“ paskelbiant šį Aprašą</text:span><text:span text:style-name="T261">.</text:span></text:p>
      <text:p text:style-name="P262"><text:span text:style-name="T263">10</text:span><text:span text:style-name="T264">. Kai duomenų subjekto asmens duomeny</text:span><text:span text:style-name="T265">s renkami tiesiogiai iš duomenų subjekto, informacija, nurodyta Reglamento (ES) 2016/679 13 straipsnyje, apie Vidaus reikalų ministerijoje atliekamą duomenų subjekto asmens duomenų tvarkymą pateikiama asmens duomenų gavimo metu</text:span><text:span text:style-name="T266"><text:s/>žodžiu ar raštu (atsižvelgia</text:span><text:span text:style-name="T267">nt į tai, kokiu būtu duomenų subjektas kreipiasi į Vidaus reikalų ministeriją), išskyrus atvejus, kai duomenų subjektas tokią informaciją jau turi arba kai tokių duomenų rinkimo bei teikimo tvarka ir duomenų gavėjai apibrėžiama įstatymuose ir kituose teisė</text:span><text:span text:style-name="T268">s aktuose. Informaciją raštu rekomenduojama teikti pagal Aprašo 1 priede pateiktą pavyzdinę formą.</text:span><text:s/></text:p>
      <text:p text:style-name="P269">Punkto pakeitimai:</text:p>
      <text:p text:style-name="P270"><text:span text:style-name="T271">Nr.<text:s/></text:span><text:a xlink:href="https://www.e-tar.lt/portal/legalAct.html?documentId=43d545e0292611edb4cae1b158f98ea5" office:target-frame-name="_top" xlink:show="replace"><text:span text:style-name="T272">1V-575</text:span></text:a><text:span text:style-name="T273">, 2022-08-31, paskelbta TAR<text:s/></text:span><text:span text:style-name="T274">2022-08-31, i. k. 2022-18013</text:span></text:p>
      <text:p text:style-name="Normal"/>
      <text:p text:style-name="P275"><text:span text:style-name="T276">11</text:span><text:span text:style-name="T277">. Kai duomenų subjekto asmens duomenys renkami ne tiesiogiai iš duomenų subjekto, apie šio duomenų subjekto asmens duomenų tvarkymą informuojama raštu (rekomenduojama pagal Aprašo 1 priede pateiktą pavyzdinę formą):</text:span></text:p>
      <text:p text:style-name="P278"><text:span text:style-name="T279">11.1</text:span><text:span text:style-name="T280">.</text:span><text:span text:style-name="T281"><text:tab/>per pagrįstą laikotarpį nuo asmens duomenų gavimo, bet ne vėliau kaip per vieną mėnesį, atsižvelgiant į konkrečias asmens duomenų tvarkymo aplinkybes;<text:s/></text:span></text:p>
      <text:p text:style-name="P282"><text:span text:style-name="T283">11.2</text:span><text:span text:style-name="T284">.</text:span><text:span text:style-name="T285"><text:tab/>jeigu asmens duomenys bus naudojami ryšiams su duomenų subjektu palaikyti – ne vėliau kaip</text:span><text:span text:style-name="T286"><text:s/>pirmą kartą susisiekiant su tuo duomenų subjektu; arba<text:s/></text:span></text:p>
      <text:p text:style-name="P287"><text:span text:style-name="T288">11.3</text:span><text:span text:style-name="T289">.</text:span><text:span text:style-name="T290"><text:tab/>jeigu numatoma asmens duomenis atskleisti kitam duomenų gavėjui – ne vėliau kaip atskleidžiant duomenis pirmą kartą.</text:span><text:s/></text:p>
      <text:p text:style-name="P291">Punkto pakeitimai:</text:p>
      <text:p text:style-name="P292"><text:span text:style-name="T293">Nr.<text:s/></text:span><text:a xlink:href="https://www.e-tar.lt/portal/legalAct.html?documentId=43d545e0292611edb4cae1b158f98ea5" office:target-frame-name="_top" xlink:show="replace"><text:span text:style-name="T294">1V-575</text:span></text:a><text:span text:style-name="T295">, 2022-08-31, paskelbta TAR 2022-08-31, i. k. 2022-18013</text:span></text:p>
      <text:p text:style-name="Normal"/>
      <text:p text:style-name="P296"><text:span text:style-name="T297">12</text:span><text:span text:style-name="T298">. Aprašo 11 punktas netaikomas, kai duomenų subjektas tokią informaciją jau turi arba kai tokių duomenų rinkimo bei teikimo tvarka ir<text:s/></text:span><text:span text:style-name="T299">duomenų gavėjai apibrėžiama įstatymuose ir kituose teisės aktuose ar yra kitos Reglamento (ES) 2016/679 14 straipsnio 5 dalyje nurodytos sąlygos.</text:span></text:p>
      <text:p text:style-name="P300"/>
      <text:p text:style-name="P301"><text:span text:style-name="T302">ANTRASIS</text:span><text:span text:style-name="T303"><text:s/>SKIRSNIS</text:span></text:p>
      <text:p text:style-name="P304"><text:span text:style-name="T305">TEISĖ SUSIPAŽINTI SU ASMENS DUOMENIMIS</text:span></text:p>
      <text:p text:style-name="P306"/>
      <text:p text:style-name="P307"><text:span text:style-name="T308">13</text:span><text:span text:style-name="T309">.</text:span><text:span text:style-name="T310"><text:tab/><text:s/></text:span><text:span text:style-name="T311">Vidaus reikalų ministerija, gavusi</text:span><text:span text:style-name="T312"><text:s/>d</text:span><text:span text:style-name="T313">uomenų subjekto prašymą įgyvendinti teisę susipažinti su savo asmens duomenimis, duomenų subjektui pateikia:</text:span></text:p>
      <text:p text:style-name="P314"><text:span text:style-name="T315">13.1</text:span><text:span text:style-name="T316">.</text:span><text:span text:style-name="T317"><text:tab/>informaciją, ar duomenų subjekto asmens duomenys tvarkomi, ar ne;</text:span></text:p>
      <text:p text:style-name="P318"><text:span text:style-name="T319">13.2</text:span><text:span text:style-name="T320">.</text:span><text:span text:style-name="T321"><text:tab/>su asmens duomenų tvarkymu susijusią informaciją, numatytą<text:s/></text:span><text:span text:style-name="T322">Reglamento (ES) 2016/679 15 straipsnio 1 ir 2 dalyse, jeigu duomenų subjekto asmens duomenys tvarkomi:</text:span></text:p>
      <text:p text:style-name="P323"><text:span text:style-name="T324">13.2.1</text:span><text:span text:style-name="T325">. duomenų tvarkymo tikslu;</text:span></text:p>
      <text:p text:style-name="P326"><text:span text:style-name="T327">13.2.2</text:span><text:span text:style-name="T328">. atitinkamų asmens duomenų kategorijas;</text:span></text:p>
      <text:p text:style-name="P329"><text:span text:style-name="T330">13.2.3</text:span><text:span text:style-name="T331">. duomenų gavėjus arba duomenų gavėjų kategorijas, kuriem</text:span><text:span text:style-name="T332">s buvo arba bus atskleisti jo asmens duomenys (įskaitant duomenų gavėjus trečiosiose valstybėse arba tarptautines organizacijas);</text:span></text:p>
      <text:p text:style-name="P333"><text:span text:style-name="T334">13.2.4</text:span><text:span text:style-name="T335">. kai įmanoma, numatomą asmens duomenų saugojimo laikotarpį arba, jei neįmanoma, kriterijus, taikomus tam laikotarpi</text:span><text:span text:style-name="T336">ui nustatyti;</text:span></text:p>
      <text:p text:style-name="P337"><text:span text:style-name="T338">13.2.5</text:span><text:span text:style-name="T339">. informaciją apie teisę prašyti ministerijos, kaip duomenų valdytojos, ištaisyti arba ištrinti asmens duomenis ar apriboti su duomenų subjektu susijusių asmens duomenų tvarkymą arba nesutikti su tokiu tvarkymu (kai šios teisės yra<text:s/></text:span><text:span text:style-name="T340">taikomos);</text:span></text:p>
      <text:p text:style-name="P341"><text:span text:style-name="T342">13.2.6</text:span><text:span text:style-name="T343">. informaciją apie teisę pateikti skundą dėl duomenų subjekto teisių įgyvendinimo Valstybinei duomenų apsaugos inspekcijai;</text:span></text:p>
      <text:p text:style-name="P344"><text:span text:style-name="T345">13.2.7</text:span><text:span text:style-name="T346">. kai asmens duomenys renkami ne iš duomenų subjekto, visą turimą informaciją apie jų šaltinius;<text:s/></text:span></text:p>
      <text:p text:style-name="P347"><text:span text:style-name="T348">1</text:span><text:span text:style-name="T349">3.2.8</text:span><text:span text:style-name="T350">. informaciją apie automatizuotą sprendimų priėmimą, įskaitant profiliavimą (kai taikytina), ir bent tais atvejais – prasmingą informaciją apie loginį jo pagrindimą, taip pat tokio duomenų tvarkymo reikšmę ir numatomas pasekmes duomenų subjektui;</text:span></text:p>
      <text:p text:style-name="P351"><text:span text:style-name="T352">13.2.9</text:span><text:span text:style-name="T353">. informaciją apie tinkamas su duomenų perdavimu susijusias apsaugos priemones, kai asmens duomenys perduodami į trečiąją valstybę arba tarptautinei organizacijai (kai taikytina);</text:span></text:p>
      <text:p text:style-name="P354"><text:span text:style-name="T355">13.3</text:span><text:span text:style-name="T356">.</text:span><text:span text:style-name="T357"><text:tab/>tvarkomų asmens duomenų kopiją.</text:span></text:p>
      <text:p text:style-name="P358"><text:span text:style-name="T359">14</text:span><text:span text:style-name="T360">. Duomenų subjek</text:span><text:span text:style-name="T361">tas turi teisę prašyti, kad jam būtų pateikta tvarkomų asmens duomenų kopija ir kita forma, nei<text:s/></text:span><text:span text:style-name="T362">Vidaus reikalų ministerija</text:span><text:span text:style-name="T363"><text:s/></text:span><text:span text:style-name="T364">pateikia, tačiau už tai imamas mokestis, apskaičiuotas pagal administracines išlaidas.</text:span></text:p>
      <text:p text:style-name="P365"><text:span text:style-name="T366">15</text:span><text:span text:style-name="T367">. Tvarkomų asmens duomenų kopija pateiki</text:span><text:span text:style-name="T368">ama nedarant neigiamo poveikio kitų asmenų teisėms ir laisvėms.</text:span></text:p>
      <text:p text:style-name="P369"/>
      <text:p text:style-name="P370"><text:span text:style-name="T371">TREČIASIS</text:span><text:span text:style-name="T372"><text:s/>SKIRSNIS</text:span></text:p>
      <text:p text:style-name="P373"><text:span text:style-name="T374">TEISĖ REIKALAUTI IŠTAISYTI ASMENS DUOMENIS</text:span></text:p>
      <text:p text:style-name="P375"/>
      <text:p text:style-name="P376"><text:span text:style-name="T377">16</text:span><text:span text:style-name="T378">.</text:span><text:span text:style-name="T379"><text:tab/><text:s/>Duomenų subjektas, vadovaudamasis<text:s/></text:span><text:span text:style-name="T380">Reglamento (ES) 2016/679 16 straipsniu,</text:span><text:span text:style-name="T381"><text:s/>turi teisę reikalauti, kad bet kokie jo tvarkomi netikslūs asmens duomenys būtų ištaisyti, o neišsamūs – papildyti pateikdamas Vidaus reikalų ministerijai prašymą įgyvendinti duomenų subjekto teisę ištaisyti duomenis.<text:s/></text:span></text:p>
      <text:p text:style-name="P382"><text:span text:style-name="T383">17</text:span><text:span text:style-name="T384">. Siekdama įsitikinti, kad<text:s/></text:span><text:span text:style-name="T385">tvarkomi duomenų subjekto asmens duomenys yra netikslūs ar neišsamūs,</text:span><text:span text:style-name="T386"><text:s/></text:span><text:span text:style-name="T387">Vidaus reikalų ministerija</text:span><text:span text:style-name="T388"><text:s/></text:span><text:span text:style-name="T389">gali duomenų subjekto paprašyti pateikti tai patvirtinančius įrodymus.</text:span></text:p>
      <text:p text:style-name="P390"><text:span text:style-name="T391">18</text:span><text:span text:style-name="T392">. Vidaus reikalų ministerija nedelsdama, bet ne vėliau kaip per 5 darbo dienas nuo</text:span><text:span text:style-name="T393"><text:s/>prašymo įgyvendinti duomenų subjekto teisę ištaisyti duomenis gavimo dienos, atlieka duomenų subjekto tvarkomų asmens duomenų analizę, siekdama nustatyti, ar šis duomenų subjekto pateiktas prašymas yra pagrįstas.</text:span></text:p>
      <text:p text:style-name="P394"><text:span text:style-name="T395">19</text:span><text:span text:style-name="T396">. Vidaus reikalų ministerija, nustač</text:span><text:span text:style-name="T397">iusi, kad duomenų subjekto pateiktas prašymas įgyvendinti duomenų subjekto teisę ištaisyti duomenis yra pagrįstas:</text:span></text:p>
      <text:p text:style-name="P398"><text:span text:style-name="T399">19.1</text:span><text:span text:style-name="T400">. nedelsdama, bet ne vėliau kaip per 10 darbo dienų nuo prašymo pagrįstumo įvertinimo, ištaiso netikslius ar papildo neišsamius asmens<text:s/></text:span><text:span text:style-name="T401">duomenis;</text:span></text:p>
      <text:p text:style-name="P402"><text:span text:style-name="T403">19.2</text:span><text:span text:style-name="T404">. jeigu nėra galimybių nedelsiant ištaisyti netikslius ar papildyti neišsamius asmens duomenis, nedelsdama, bet ne vėliau kaip per 10 darbo dienų nuo prašymo pagrįstumo įvertinimo, sustabdo netikslių ar neišsamių asmens duomenų tvarkymo v</text:span><text:span text:style-name="T405">eiksmus ir šiuos asmens duomenis saugo tol, kol jie bus ištaisyti ar papildyti;</text:span></text:p>
      <text:p text:style-name="P406"><text:span text:style-name="T407">19.3</text:span><text:span text:style-name="T408">. ne vėliau kaip per 10 darbo dienų nuo netikslių asmens duomenų ištaisymo ar neišsamių asmens duomenų papildymo informuoja duomenų gavėjus apie duomenų subjekto prašym</text:span><text:span text:style-name="T409">u ištaisytus netikslius ar papildytus neišsamius asmens duomenis, jeigu šie duomenų subjekto asmens duomenys buvo teikiami duomenų gavėjams, nebent tai būtų neįmanoma ar pareikalautų neproporcingų pastangų. Duomenų subjekto prašymu jam pateikiama informaci</text:span><text:span text:style-name="T410">ja apie tokius duomenų gavėjus.</text:span></text:p>
      <text:p text:style-name="P411"/>
      <text:p text:style-name="P412"><text:span text:style-name="T413">KETVIRTASIS</text:span><text:span text:style-name="T414"><text:s/>SKIRSNIS</text:span></text:p>
      <text:p text:style-name="P415"><text:span text:style-name="T416">TEISĖ REIKALAUTI IŠTRINTI ASMENS DUOMENIS („TEISĖ BŪTI PAMIRŠTAM“)</text:span></text:p>
      <text:p text:style-name="P417"/>
      <text:p text:style-name="P418"><text:span text:style-name="T419">20</text:span><text:span text:style-name="T420">.</text:span><text:span text:style-name="T421"><text:tab/>Duomenų subjektas turi teisę kreiptis į Vidaus reikalų ministeriją su prašymu ištrinti su juo susijusius asmens duomen</text:span><text:span text:style-name="T422">is, jeigu yra vienas iš šių pagrindų,</text:span><text:span text:style-name="T423"><text:s/>numatyt</text:span><text:span text:style-name="T424">ų</text:span><text:span text:style-name="T425"><text:s/></text:span><text:span text:style-name="T426">Reglamento (ES) 2016/679</text:span><text:span text:style-name="T427"><text:s/>17 straipsn</text:span><text:span text:style-name="T428">io 1 dal</text:span><text:span text:style-name="T429">yje, t. y.:</text:span></text:p>
      <text:p text:style-name="P430"><text:span text:style-name="T431">20.</text:span><text:span text:style-name="T432">1</text:span><text:span text:style-name="T433">. asmens duomenys nebereikalingi tikslams, kurie buvo nustatyti prieš renkant asmens duomenis</text:span><text:span text:style-name="T434">;</text:span></text:p>
      <text:p text:style-name="P435"><text:span text:style-name="T436">20.</text:span><text:span text:style-name="T437">2</text:span><text:span text:style-name="T438">. atšauktas duomenų subjekto sutikimas</text:span><text:span text:style-name="T439"><text:s/>(jeig</text:span><text:span text:style-name="T440">u toks buvo)</text:span><text:span text:style-name="T441">, kuriuo vadovaujantis buvo grindžiamas duomenų subjekto asmens duomenų tvarkymas, ir nėra jokio kito teisinio pagrindo tvarkyti duomenų subjekto asmens duomenis;</text:span></text:p>
      <text:p text:style-name="P442"><text:span text:style-name="T443">20.3</text:span><text:span text:style-name="T444">.<text:s/></text:span><text:span text:style-name="T445">asmens duomenų subjektas nesutinka su savo asmens duomenų tvarkymu paga</text:span><text:span text:style-name="T446">l<text:s/></text:span><text:span text:style-name="T447">Reglamento (ES) 2016/679</text:span><text:span text:style-name="T448"><text:s/>21 straipsnio 1 dalį (</text:span><text:span text:style-name="T449">Aprašo II skyriaus „Duomenų subjektų teisės ir jų įgyvendinimo tvarka“ septintasis skirsnis „Teisės nesutikti su asmens duomenų tvarkymu“)<text:s/></text:span><text:span text:style-name="T450">ir nėra viršesnių teisėtų priežasčių tvarkyti asmens duomenis;</text:span></text:p>
      <text:p text:style-name="P451"><text:span text:style-name="T452">20.4</text:span><text:span text:style-name="T453">.<text:s/></text:span><text:span text:style-name="T454">asmens duomenys buvo tvarkomi neteisėtai;</text:span></text:p>
      <text:p text:style-name="P455"><text:span text:style-name="T456">20.5</text:span><text:span text:style-name="T457">.<text:s/></text:span><text:span text:style-name="T458">asmens duomenys turi būti ištrinti laikantis Europos Sąjungos teisės aktuose arba Lietuvos Respublikos teisės aktuose nustatytos teisinės prievolės.</text:span></text:p>
      <text:p text:style-name="P459"><text:span text:style-name="T460">21</text:span><text:span text:style-name="T461">. Duomenų subjekto<text:s/></text:span><text:span text:style-name="T462">p</text:span><text:span text:style-name="T463">rašyme turi būti<text:s/></text:span><text:span text:style-name="T464">išsamiai argumentuota, dėl kokių priežasčių yra prašoma ištrinti jo asmens duomenis (</text:span><text:span text:style-name="T465">p</text:span><text:span text:style-name="T466">rašyme turi būti nurodytas vienas iš Aprašo 20 punkte nurodytų pagrindų).</text:span></text:p>
      <text:p text:style-name="P467"><text:span text:style-name="T468">22</text:span><text:span text:style-name="T469">.<text:s/></text:span><text:span text:style-name="T470">Teisė reikalauti ištrinti asmens duomenis („teisė būti pamirštam“)<text:s/></text:span><text:span text:style-name="T471">Vidaus reikalų minist</text:span><text:span text:style-name="T472">erijoje</text:span><text:span text:style-name="T473"><text:s/>neįgyvendinama</text:span><text:span text:style-name="T474"><text:s/>R</text:span><text:span text:style-name="T475">eglamento (ES) 2016/679</text:span><text:span text:style-name="T476"><text:s/>17 straipsnio 3 dalyje numatytais atvejais.</text:span></text:p>
      <text:p text:style-name="P477"><text:span text:style-name="T478">23</text:span><text:span text:style-name="T479">.</text:span><text:span text:style-name="T480"><text:s/>Vidaus reikalų ministerija, gavusi duomenų subjekto prašymą, nedelsdama, bet ne vėliau kaip per 5 darbo dienas nuo prašymo gavimo dienos, atlieka prašymo įv</text:span><text:span text:style-name="T481">ertinimą, siekdama nustatyti, ar duomenų subjekto pateiktas prašymas yra pagrįstas.</text:span></text:p>
      <text:p text:style-name="P482"><text:span text:style-name="T483">24</text:span><text:span text:style-name="T484">. Nustačiusi, kad duomenų subjekto pateiktas prašymas įgyvendinti duomenų subjekto teisę reikalauti ištrinti duomenis yra pagrįstas, Vidaus reikalų ministerija:</text:span></text:p>
      <text:p text:style-name="P485"><text:span text:style-name="T486">24.1</text:span><text:span text:style-name="T487">. nedelsdama, bet ne vėliau kaip per 10 darbo dienų nuo prašymo pagrįstumo įvertinimo, ištrina duomenų subjekto asmens duomenis;</text:span></text:p>
      <text:p text:style-name="P488"><text:span text:style-name="T489">24.2</text:span><text:span text:style-name="T490">. jeigu nėra galimybių ištrinti duomenų subjekto asmens duomenų, nedelsdama, bet ne vėliau kaip per 10 darbo dienų nuo</text:span><text:span text:style-name="T491"><text:s/>prašymo pagrįstumo įvertinimo, sustabdo duomenų subjekto asmens duomenų tvarkymo veiksmus;</text:span></text:p>
      <text:p text:style-name="P492"><text:span text:style-name="T493">24.3</text:span><text:span text:style-name="T494">. ne vėliau kaip per 10 darbo dienų nuo asmens duomenų ištrynimo informuoja duomenų gavėjus apie duomenų subjekto prašymu ištrintus asmens duomenis, jeigu d</text:span><text:span text:style-name="T495">uomenų subjekto asmens duomenys buvo teikiami duomenų gavėjams, nebent tai būtų neįmanoma ar pareikalautų neproporcingų pastangų. Duomenų subjekto prašymu jam pateikiama informacija apie tokius duomenų gavėjus.</text:span></text:p>
      <text:p text:style-name="P496"/>
      <text:p text:style-name="P497"><text:span text:style-name="T498">PENKTASIS</text:span><text:span text:style-name="T499"><text:s/>SKIRSNIS</text:span></text:p>
      <text:p text:style-name="P500"><text:span text:style-name="T501">TEISĖ APRIBOTI SA</text:span><text:span text:style-name="T502">VO ASMENS DUOMENŲ TVARKYMĄ</text:span></text:p>
      <text:p text:style-name="P503"/>
      <text:p text:style-name="P504"><text:span text:style-name="T505">25</text:span><text:span text:style-name="T506">.</text:span><text:span text:style-name="T507"><text:tab/>Duomenų subjektas turi teisę kreiptis į Vidaus reikalų ministeriją su prašymu apriboti savo asmens duomenų tvarkymą, jeigu yra vienas iš R</text:span><text:span text:style-name="T508">eglamento (ES) 2016/679<text:s/></text:span><text:span text:style-name="T509">18 straipsnio 1 dalyje numatytų pagrindų:</text:span></text:p>
      <text:p text:style-name="P510"><text:span text:style-name="T511">25.1</text:span><text:span text:style-name="T512">. duomenų<text:s/></text:span><text:span text:style-name="T513">subjektas užginčija Vidaus reikalų ministerijos tvarkomų jo asmens duomenų tikslumą. Tokiu atveju duomenų subjekto asmens duomenų tvarkymas gali būti apribotas tokiam laikotarpiui, per kurį duomenų valdytojas patikrina asmens duomenų tikslumą;</text:span></text:p>
      <text:p text:style-name="P514"><text:span text:style-name="T515">25.2</text:span><text:span text:style-name="T516">. yr</text:span><text:span text:style-name="T517">a nustatyta, kad duomenų subjekto asmens duomenų tvarkymas buvo neteisėtas ir duomenų subjektas nesutinka, kad asmens duomenys būtų ištrinti, ir vietoje to prašo apriboti jų tvarkymą;</text:span></text:p>
      <text:p text:style-name="P518"><text:span text:style-name="T519">25.3</text:span><text:span text:style-name="T520">. jeigu yra pasiektas asmens duomenų tvarkymo tikslas ir Vidaus<text:s/></text:span><text:span text:style-name="T521">reikalų ministerijai, kaip duomenų valdytojai, nebereikia šiam tikslui pasiekti surinktų duomenų subjekto asmens duomenų, tačiau jų reikia duomenų subjektui, siekiančiam pareikšti, vykdyti ar apginti teisinius reikalavimus;</text:span></text:p>
      <text:p text:style-name="P522"><text:span text:style-name="T523">25.4</text:span><text:span text:style-name="T524">. duomenų subjektas pate</text:span><text:span text:style-name="T525">ikė prašymą Vidaus reikalų ministerijai, kuriame išreiškė nesutikimą, kad Vidaus reikalų ministerija tvarkytų jo asmens duomenis. Tokiu atveju duomenų subjekto asmens duomenų tvarkymas gali būti apribotas tokiam laikotarpiui, per kurį duomenų valdytojas pa</text:span><text:span text:style-name="T526">tikrina, ar šis duomenų subjekto prašymas pagrįstas;</text:span></text:p>
      <text:p text:style-name="P527"><text:span text:style-name="T528">25.5</text:span><text:span text:style-name="T529">. duomenų subjektas pateikia prašymą ištrinti Vidaus reikalų ministerijoje jo tvarkomus asmens duomenis ir nustatoma, kad prašymas yra pagrįstas, tačiau nėra techninių galimybių duomenų subjekto<text:s/></text:span><text:span text:style-name="T530">asmens duomenis ištrinti nedelsiant. Tokiu atveju duomenų subjekto asmens duomenų tvarkymas gali būti apribotas iki tol, kol duomenų subjekto asmens duomenys bus ištrinti.</text:span></text:p>
      <text:p text:style-name="P531"><text:span text:style-name="T532">26</text:span><text:span text:style-name="T533">. Vidaus reikalų ministerija, gavusi duomenų subjekto prašymą, nedelsdama, b</text:span><text:span text:style-name="T534">et ne vėliau kaip per 5 darbo dienas nuo prašymo gavimo dienos, atlieka prašymo įvertinimą, siekdama nustatyti, ar duomenų subjekto pateiktas prašymas yra pagrįstas.</text:span></text:p>
      <text:p text:style-name="P535"><text:span text:style-name="T536">27</text:span><text:span text:style-name="T537">. Nustačiusi, kad prašymas yra pagrįstas, Vidaus reikalų ministerija privalo:</text:span></text:p>
      <text:p text:style-name="P538"><text:span text:style-name="T539">27.1</text:span><text:span text:style-name="T540">. apriboti duomenų subjekto asmens duomenų tvarkymą;</text:span></text:p>
      <text:p text:style-name="P541"><text:span text:style-name="T542">27.2</text:span><text:span text:style-name="T543">. nedelsdama, bet ne vėliau kaip per 10 darbo dienų nuo sprendimo dėl asmens duomenų tvarkymo apribojimo priėmimo, informuoti duomenų subjektą apie jo asmens duomenų tvarkymo apribojimą. Jeigu yr</text:span><text:span text:style-name="T544">a galimybė, nurodyti preliminarų laikotarpį, kurio metu bus apribotas duomenų subjekto asmens duomenų tvarkymas;</text:span></text:p>
      <text:p text:style-name="P545"><text:span text:style-name="T546">27.3</text:span><text:span text:style-name="T547">. ne vėliau kaip per 10 darbo dienų nuo sprendimo dėl asmens duomenų tvarkymo apribojimo priėmimo informuoti duomenų gavėjus apie priim</text:span><text:span text:style-name="T548">tą sprendimą, jeigu duomenų subjekto asmens duomenys buvo teikiami duomenų gavėjams, nebent tai būtų neįmanoma ar pareikalautų neproporcingų pastangų. Duomenų subjekto prašymu jam pateikiama informacija apie tokius duomenų gavėjus.</text:span></text:p>
      <text:p text:style-name="P549"><text:span text:style-name="T550">28</text:span><text:span text:style-name="T551">. Kai yra priima</text:span><text:span text:style-name="T552">mas sprendimas panaikinti apribojimą tvarkyti duomenų subjekto asmens duomenis, Vidaus reikalų ministerijos atsakingas darbuotojas, kuris tvarko konkretaus duomenų subjekto asmens duomenis, prieš panaikindamas apribojimą, privalo raštu informuoti duomenų s</text:span><text:span text:style-name="T553">ubjektą.</text:span></text:p>
      <text:p text:style-name="P554"/>
      <text:p text:style-name="P555"><text:span text:style-name="T556">ŠEŠTASIS</text:span><text:span text:style-name="T557"><text:s/>SKIRSNIS</text:span></text:p>
      <text:p text:style-name="P558"><text:span text:style-name="T559">TEISĖ Į ASMENS DUOMENŲ PERKELIAMUMĄ</text:span></text:p>
      <text:p text:style-name="P560"/>
      <text:p text:style-name="P561"><text:span text:style-name="T562">29</text:span><text:span text:style-name="T563">.</text:span><text:span text:style-name="T564"><text:tab/><text:s/>Duomenų subjektas turi teisę kreiptis į Vidaus reikalų ministeriją su prašymu gauti su juo susijusius asmens duomenis ir turi teisę prašyti persiųsti Vidaus reikalų ministerijo</text:span><text:span text:style-name="T565">s tvarkomus duomenų subjekto asmens duomenis kitam duomenų valdytojui, jeigu yra šios sąlygos:</text:span></text:p>
      <text:p text:style-name="P566"><text:span text:style-name="T567">29.1</text:span><text:span text:style-name="T568">. duomenų subjekto asmens duomenų tvarkymas yra grindžiamas:</text:span></text:p>
      <text:p text:style-name="P569"><text:span text:style-name="T570">29.1.1</text:span><text:span text:style-name="T571">. duomenų subjekto sutikimu arba</text:span></text:p>
      <text:p text:style-name="P572"><text:span text:style-name="T573">29.1.2</text:span><text:span text:style-name="T574">. vykdoma sutartimi tarp Vidaus reikalų min</text:span><text:span text:style-name="T575">isterijos ir duomenų subjekto;</text:span></text:p>
      <text:p text:style-name="P576"><text:span text:style-name="T577">29.2</text:span><text:span text:style-name="T578">. asmens duomenys yra tvarkomi automatizuotomis priemonėmis;</text:span></text:p>
      <text:p text:style-name="P579"><text:span text:style-name="T580">29.3</text:span><text:span text:style-name="T581">. duomenų subjektas asmens duomenis, kuriuos ketina persiųsti kitam duomenų valdytojui, pateikė Vidaus reikalų ministerijai pats arba per atstovą.</text:span></text:p>
      <text:p text:style-name="P582"><text:span text:style-name="T583">30</text:span><text:span text:style-name="T584">. Siekiant įgyvendinti Aprašo 29 punkte nurodytą duomenų subjekto prašymą, turi būti įgyvendintos visos Aprašo 29.1–29.3 papunkčiuose nurodytos sąlygos.</text:span></text:p>
      <text:p text:style-name="P585"><text:span text:style-name="T586">31</text:span><text:span text:style-name="T587">. Vidaus reikalų ministerija, gavusi duomenų subjekto prašymą, privalo nedelsdama, bet n</text:span><text:span text:style-name="T588">e vėliau kaip per 5 darbo dienas nuo prašymo gavimo dienos, įvertinti prašymą, siekdama nustatyti, ar duomenų subjekto pateiktas prašymas yra pagrįstas.</text:span></text:p>
      <text:p text:style-name="P589"><text:span text:style-name="T590">32</text:span><text:span text:style-name="T591">. Informacija susistemintu, įprastai naudojamu ir kompiuteriu skaitomu formatu gali būti pateikia</text:span><text:span text:style-name="T592">ma:</text:span></text:p>
      <text:p text:style-name="P593"><text:span text:style-name="T594">32.1</text:span><text:span text:style-name="T595">. duomenų subjektui;</text:span></text:p>
      <text:p text:style-name="P596"><text:span text:style-name="T597">32.2</text:span><text:span text:style-name="T598">. kitam duomenų valdytojui, jeigu:</text:span></text:p>
      <text:p text:style-name="P599"><text:span text:style-name="T600">32.2.1</text:span><text:span text:style-name="T601">. duomenų subjektas prašyme nurodo, kad Vidaus reikalų ministerija asmens duomenis turėtų persiųsti kitam duomenų valdytojui;</text:span></text:p>
      <text:p text:style-name="P602"><text:span text:style-name="T603">32.2.2</text:span><text:span text:style-name="T604">. yra techninės galimybės pateikti<text:s/></text:span><text:span text:style-name="T605">asmens duomenis tiesiogiai kitam duomenų valdytojui.</text:span></text:p>
      <text:p text:style-name="P606"><text:span text:style-name="T607">33</text:span><text:span text:style-name="T608">.<text:s/></text:span><text:span text:style-name="T609">Pagal duomenų subjekto prašymą perkelti jo asmens duomenys nėra automatiškai ištrinami. Jeigu duomenų subjektas to pageidauja, turi kreiptis į Vidaus reikalų ministeriją dėl teisės reikalauti</text:span><text:span text:style-name="T610"><text:s/>ištrinti duomenis („teisės būti pamirštam“) įgyvendinimo.<text:s/></text:span></text:p>
      <text:p text:style-name="P611"><text:span text:style-name="T612">34</text:span><text:span text:style-name="T613">. Jeigu duomenų subjekto prašymas dėl asmens duomenų perkeliamumo įgyvendinamas, duomenų subjekto asmens duomenis perkeliant kitam duomenų valdytojui, Vidaus reikalų ministerija nevertina, a</text:span><text:span text:style-name="T614">r duomenų valdytojas, kuriam bus perkelti duomenų subjekto asmens duomenys, turi teisinį pagrindą gauti duomenų subjekto asmens duomenis ir ar šis duomenų valdytojas užtikrins tinkamas asmens duomenų saugumo priemones. Vidaus reikalų ministerija neprisiima</text:span><text:span text:style-name="T615"><text:s/>atsakomybės už perkeltų asmens duomenų tolimesnį tvarkymą, kurį atliks kitas duomenų valdytojas.</text:span></text:p>
      <text:p text:style-name="P616"/>
      <text:p text:style-name="P617"><text:span text:style-name="T618">SEPTINTASIS</text:span><text:span text:style-name="T619"><text:s/>SKIRSNIS</text:span></text:p>
      <text:p text:style-name="P620"><text:span text:style-name="T621">TEISĖ NESUTIKTI SU ASMENS DUOMENŲ TVARKYMU</text:span></text:p>
      <text:p text:style-name="P622"/>
      <text:p text:style-name="P623"><text:span text:style-name="T624">35</text:span><text:span text:style-name="T625">. Duomenų subjektas, vadovaudamasis<text:s/></text:span><text:span text:style-name="T626">Reglamento (ES) 2016/679 21 straipsniu,</text:span><text:span text:style-name="T627"><text:s/>turi</text:span><text:span text:style-name="T628"><text:s/>teisę kreiptis į Vidaus reikalų ministeriją su prašymu bet kuriuo metu dėl su juo susijusių priežasčių konkrečiu atveju nesutikti, kad Vidaus reikalų ministerija</text:span><text:span text:style-name="T629"><text:s/></text:span><text:span text:style-name="T630">tvarkytų jo asmens duomenis, kai šie asmens duomenys Vidaus reikalų ministerijoje yra tvarkom</text:span><text:span text:style-name="T631">i Reglamento<text:s/></text:span><text:span text:style-name="T632">(ES) 2016/679<text:s/></text:span><text:span text:style-name="T633">6 straipsnio 1 dalies e ir (arba) f punktuose nustatytais atvejais.</text:span></text:p>
      <text:p text:style-name="P634"><text:span text:style-name="T635">36</text:span><text:span text:style-name="T636">. Vidaus reikalų ministerija, gavusi duomenų subjekto prašymą, privalo nedelsdama, bet ne vėliau kaip per 5 darbo dienas nuo prašymo gavimo dienos, atlikti</text:span><text:span text:style-name="T637"><text:s/>prašymo įvertinimą, siekdama nustatyti, ar duomenų subjekto pateiktas prašymas yra pagrįstas.</text:span></text:p>
      <text:p text:style-name="P638"><text:span text:style-name="T639">37</text:span><text:span text:style-name="T640">. Jeigu yra nustatoma, kad duomenų subjekto pateiktas prašymas yra pagrįstas, Vidaus reikalų ministerija privalo nedelsdama, bet ne vėliau kaip per vieną m</text:span><text:span text:style-name="T641">ėnesį nuo prašymo gavimo dienos, informuoti duomenų subjektą, kad jo prašymas bus įvykdytas.</text:span></text:p>
      <text:p text:style-name="P642"><text:span text:style-name="T643">38</text:span><text:span text:style-name="T644">. Jeigu yra nustatoma, kad duomenų subjekto prašymas yra nepagrįstas, Vidaus reikalų ministerija privalo atsakyme argumentuotai įrodyti, kad duomenų subjekto</text:span><text:span text:style-name="T645"><text:s/>asmens duomenys yra tvarkomi dėl pagrįstų ir teisėtų priežasčių, kurios yra viršesnės už duomenų subjekto interesus, arba asmens duomenys yra reikalingi pareikšti, vykdyti ar apginti teisinius reikalavimus.</text:span></text:p>
      <text:p text:style-name="P646"/>
      <text:p text:style-name="P647"><text:span text:style-name="T648">III</text:span><text:span text:style-name="T649"><text:s/></text:span><text:span text:style-name="T650">SKYRIUS</text:span></text:p>
      <text:p text:style-name="P651"><text:span text:style-name="T652">PRAŠYMO ĮGYVENDINTI DUOMENŲ SUBJEKTO TEISES PATEIKIMAS<text:s/></text:span></text:p>
      <text:p text:style-name="P653"/>
      <text:p text:style-name="P654"><text:span text:style-name="T655">39</text:span><text:span text:style-name="T656">. Duomenų subjektas, siekdamas įgyvendinti Aprašo 7 punkte nurodytas teises (išskyrus Aprašo 7.1 papunktyje nurodytą teisę), turi asmeniškai paštu, per pasiuntinį ar elektroninėmis priemonėmis<text:s/></text:span><text:span text:style-name="T657">pateikti rašytinį prašymą įgyvendinti duomenų subjekto teises (toliau – prašymas), kurio rekomenduojama forma pateikiama Aprašo 2 priede.<text:s/></text:span></text:p>
      <text:p text:style-name="P658"><text:span text:style-name="T659">Žodžiu elektroninėmis priemonėmis (telefonu ar garso ir vaizdo nuotolinio perdavimo ir įrašymo priemonėmis) gali būti</text:span><text:span text:style-name="T660"><text:s/>teikiami prašymai dėl teisės gauti informaciją apie asmens duomenų tvarkymą įgyvendinimą, juos pateikdamas asmuo neprivalo patvirtinti savo tapatybės</text:span><text:span text:style-name="T661"><text:s/>(pvz., prašydamas bendro pobūdžio informacijos).<text:s/></text:span></text:p>
      <text:p text:style-name="P662"><text:span text:style-name="T663">40</text:span><text:span text:style-name="T664">. Prašymas teikiamas valstybine kalba ir turi būti aiškus, suprantamas, parašytas įskaitomai, pasirašytas duomenų subjekto, jame turi būti nurodytas duomenų subjekto vardas, pavardė, adresas ir (ar) kiti kontaktiniai duomenys ryšiui palaikyti ar kuriais pa</text:span><text:span text:style-name="T665">geidaujama gauti atsakymą dėl duomenų subjekto teisių įgyvendinimo, taip pat informacija apie tai, kokią iš Aprašo 7.2–7.7 papunkčiuose nurodytų teisių ir kokia apimtimi duomenų subjektas pageidauja įgyvendinti ir kokiu būdu duomenų subjektas pageidauja ga</text:span><text:span text:style-name="T666">uti atsakymą.<text:s/></text:span></text:p>
      <text:p text:style-name="P667"><text:span text:style-name="T668">41</text:span><text:span text:style-name="T669">. Pateikdamas prašymą, duomenų subjektas privalo patvirtinti savo tapatybę:</text:span></text:p>
      <text:p text:style-name="P670"><text:span text:style-name="T671">41.1</text:span><text:span text:style-name="T672">. jeigu prašymas pateikiamas tiesiogiai Vidaus reikalų ministerijos atsakingam darbuotojui, pateikiamas asmens tapatybę patvirtinantis dokumentas;</text:span></text:p>
      <text:p text:style-name="P673"><text:span text:style-name="T674">41.2</text:span><text:span text:style-name="T675">. jeigu prašymas pateikiamas paštu arba per pasiuntinį, kartu su prašymu turi būti pateikiama asmens tapatybę patvirtinančio dokumento kopija;</text:span></text:p>
      <text:p text:style-name="P676"><text:span text:style-name="T677">41.3</text:span><text:span text:style-name="T678">. prašymas, pateikiamas elektroninėmis priemonėmis, turi būti pasirašytas kvalifikuotu elektroniniu par</text:span><text:span text:style-name="T679">ašu arba suformuotas elektroninėmis priemonėmis, kurios leidžia užtikrinti teksto vientisumą ir nepakeičiamumą.</text:span></text:p>
      <text:p text:style-name="P680"><text:span text:style-name="T681">42</text:span><text:span text:style-name="T682">. Savo teises duomenų subjektas gali įgyvendinti pats arba per atstovą.</text:span></text:p>
      <text:p text:style-name="P683"><text:span text:style-name="T684">43</text:span><text:span text:style-name="T685">. Jei atstovaujamo duomenų subjekto vardu kreipiasi duomen</text:span><text:span text:style-name="T686">ų subjekto atstovas, jis savo prašyme turi nurodyti savo vardą, pavardę, gyvenamąją vietą, kontaktinę informaciją, atstovaujamo asmens vardą, pavardę, gyvenamąją vietą, kontaktinę informaciją, informaciją, kokias teises ir kokiu mastu pageidauja įgyvendint</text:span><text:span text:style-name="T687">i, kokiomis aplinkybėmis jo asmens duomenys galėjo būti surinkti, kokiu būdu pageidauja gauti atsakymą, ir pridėti<text:s/></text:span><text:span text:style-name="T688">atstovavimą patvirtinantį dokumentą ar teisės aktų nustatyta tvarka patvirtintą jo kopiją.</text:span></text:p>
      <text:p text:style-name="P689"><text:span text:style-name="T690">44</text:span><text:span text:style-name="T691">. Esant abejonių dėl duomenų subjekto tapaty</text:span><text:span text:style-name="T692">bės, Vidaus reikalų ministerijos atsakingas darbuotojas gali prašyti papildomos</text:span><text:span text:style-name="T693"><text:s/></text:span><text:span text:style-name="T694">informacijos, reikalingos ja įsitikinti.<text:s/></text:span></text:p>
      <text:p text:style-name="P695"/>
      <text:p text:style-name="P696"><text:span text:style-name="T697">IV</text:span><text:span text:style-name="T698"><text:s/>SKYRIUS</text:span></text:p>
      <text:p text:style-name="P699"><text:span text:style-name="T700">PRAŠYMO ĮGYVENDINTI DUOMENŲ SUBJEKTO TEISES NAGRINĖJIMAS</text:span></text:p>
      <text:p text:style-name="P701"/>
      <text:p text:style-name="P702"><text:span text:style-name="T703">45</text:span><text:span text:style-name="T704">. Gavus prašymą, ne vėliau kaip per vieną mėnesį nuo</text:span><text:span text:style-name="T705"><text:s/>prašymo gavimo duomenų subjektui pateikiama informacija apie tai, kokių veiksmų buvo imtasi pagal gautą prašymą. Šiame punkte nurodytas terminas prireikus gali būti pratęstas dar dviem mėnesiams, atsižvelgiant į prašymo sudėtingumą ir jų skaičių. Apie ter</text:span><text:span text:style-name="T706">mino pratęsimą per vieną mėnesį nuo prašymo gavimo informuojamas duomenų subjektas nurodant vėlavimo priežastis.</text:span></text:p>
      <text:p text:style-name="P707"><text:span text:style-name="T708">46</text:span><text:span text:style-name="T709">. Prašymas, pateiktas nesilaikant Apraše nustatytos tvarkos ir reikalavimų, nenagrinėjamas ir nedelsiant, bet ne vėliau kaip per 5 darbo<text:s/></text:span><text:span text:style-name="T710">dienas, apie tai informuojamas duomenų subjektas nurodant priežastis.</text:span></text:p>
      <text:p text:style-name="P711"><text:span text:style-name="T712">47</text:span><text:span text:style-name="T713">. Jeigu prašymo nagrinėjimo metu nustatoma, kad duomenų subjekto teisės yra apribotos R</text:span><text:span text:style-name="T714">eglamento (ES) 2016/679</text:span><text:span text:style-name="T715"><text:s/>23 straipsnio 1 dalyje numatytais pagrindais, duomenų subjektas apie<text:s/></text:span><text:span text:style-name="T716">tai informuojamas.</text:span></text:p>
      <text:p text:style-name="P717"><text:span text:style-name="T718">48</text:span><text:span text:style-name="T719">. Atsakymas į prašymą pateikiamas duomenų subjekto pageidaujama forma (pateikiant rašytinį atsakymą paštu, elektroninėmis priemonėmis, asmeniškai Vidaus reikalų ministerijoje ar pateikiant informaciją žodžiu, įsitikinus duomenų sub</text:span><text:span text:style-name="T720">jekto tapatybe). Jei duomenų subjektas nenurodo pageidaujamos informacijos pateikimo formos ir prašymas yra pateiktas elektroninėmis priemonėmis, atsakymas į duomenų subjekto prašymą pateikiamas, jei tai įmanoma, elektroninėmis priemonėmis. Kitais atvejais</text:span><text:span text:style-name="T721"><text:s/>atsakymas į prašymą pateikiamas siunčiant rašytinį atsakymą paštu ar kita forma. Vaizdo ar garso įrašo kopija pateikiama išorinėje duomenų laikmenoje – siunčiama paštu, įteikiama asmeniškai arba siunčiama elektroninėmis priemonėmis.</text:span></text:p>
      <text:p text:style-name="P722"><text:span text:style-name="T723">49</text:span><text:span text:style-name="T724">. Informacija pa</text:span><text:span text:style-name="T725">gal prašymą teikiama valstybine kalba. Duomenų subjektui Vidaus reikalų ministerijos turima informacija nevalstybine kalba gali būti pateikta tuo atveju, kai informacija yra tvarkoma šia kalba.</text:span></text:p>
      <text:p text:style-name="P726"><text:span text:style-name="T727">50</text:span><text:span text:style-name="T728">. Vidaus reikalų ministerija turi teisę atsisakyti patei</text:span><text:span text:style-name="T729">kti duomenų subjektui jo prašomą informaciją, jeigu nustatoma, kad prašymas yra akivaizdžiai nepagrįstas arba neproporcingas. Atsisakyme pateikti prašomą informaciją privalo būti raštu nurodyta atsisakymo pateikti prašomos informacijos motyvai.</text:span></text:p>
      <text:p text:style-name="P730"><text:span text:style-name="T731">51</text:span><text:span text:style-name="T732">. Vis</text:span><text:span text:style-name="T733">i veiksmai pagal duomenų subjekto prašymą dėl jo teisių įgyvendinimo atliekami ir informacija teikiama nemokamai.</text:span></text:p>
      <text:p text:style-name="P734"><text:span text:style-name="T735">52</text:span><text:span text:style-name="T736">. Vidaus reikalų ministerijos</text:span><text:span text:style-name="T737"><text:s/></text:span><text:span text:style-name="T738">veiksmus ar neveikimą įgyvendinant duomenų subjekto teises duomenų subjektas turi teisę skųsti Valstybinei</text:span><text:span text:style-name="T739"><text:s/>duomenų apsaugos inspekcijai (L. Sapiegos g. 17, Vilnius, el. paštas ada@ada.lt, interneto svetainė http://vdai.lrv.lt) arba Vilniaus apygardos administraciniam teismui.</text:span></text:p>
      <text:p text:style-name="P740"><text:span text:style-name="T741">53</text:span><text:span text:style-name="T742">. Dėl duomenų subjekto teisių pažeidimo patyrus materialinę ar nematerialinę ža</text:span><text:span text:style-name="T743">lą, duomenų subjektas turi teisę į kompensaciją, dėl kurios priteisimo turi teisę kreiptis į Vilniaus apygardos administracinį teismą.</text:span></text:p>
      <text:p text:style-name="P744"/>
      <text:p text:style-name="P745"><text:span text:style-name="T746">V</text:span><text:span text:style-name="T747"><text:s/>SKYRIUS</text:span></text:p>
      <text:p text:style-name="P748"><text:span text:style-name="T749">BAIGIAMOSIOS NUOSTATOS</text:span></text:p>
      <text:p text:style-name="P750"/>
      <text:p text:style-name="P751"><text:span text:style-name="T752">54</text:span><text:span text:style-name="T753">. Visais klausimais, susijusiais su duomenų subjekto asmens duomenų<text:s/></text:span><text:span text:style-name="T754">tvarkymu ir naudojimusi savo teisėmis, duomenų subjektas turi teisę kreiptis į Vidaus reikalų ministerijos duomenų apsaugos pareigūną el. paštu dap@vrm.lt</text:span><text:span text:style-name="T755">.<text:s/></text:span><text:span text:style-name="T756">Siekiant užtikrinti<text:s/></text:span><text:span text:style-name="T757">R</text:span><text:span text:style-name="T758">eglamento (ES) 2016/679</text:span><text:span text:style-name="T759"><text:s/></text:span><text:span text:style-name="T760">38 straipsnio 5 dalyje įtvirtintą konfidencialumą,<text:s/></text:span><text:span text:style-name="T761">kreipiantis į duomenų apsaugos pareigūną paštu, ant voko užrašoma, kad korespondencija skirta duomenų apsaugos pareigūnui.</text:span></text:p>
      <text:p text:style-name="P762"><text:span text:style-name="T763">55</text:span><text:span text:style-name="T764">.<text:s/></text:span><text:span text:style-name="T765">Šis Aprašas periodiškai, bet ne rečiau kaip vieną kartą per metus, peržiūrimas ir prireikus atnaujinamas.</text:span></text:p>
      <text:p text:style-name="P766"/>
      <text:p text:style-name="P767"><text:span text:style-name="T768">______________</text:span><text:span text:style-name="T769">_____</text:span></text:p>
      <text:p text:style-name="P770">Duomenų subjektų teisių įgyvendinimo Lietuvos Respublikos vidaus reikalų ministerijoje tvarkos aprašo<text:s/></text:p>
      <text:p text:style-name="P776"><text:span text:style-name="T777">1</text:span><text:span text:style-name="T778"><text:s/>priedas</text:span></text:p>
      <text:p text:style-name="P779"/>
      <text:p text:style-name="P780"><text:span text:style-name="T781">(Informacijos apie asmens duomenų tvarkymą pavyzdinė forma)</text:span></text:p>
      <text:p text:style-name="P782"/>
      <text:p text:style-name="P783"><text:span text:style-name="T784">INFORMACIJA APIE ASMENS DUOMENŲ TVARKYMĄ</text:span></text:p>
      <text:p text:style-name="P785"/>
      <text:p text:style-name="P786"><text:span text:style-name="T787">Vadovaudamiesi 2016 m. balandžio 27 d. Europos Parlamento ir Tarybos reglamento (ES) 2016/679 dėl fizinių asmenų apsaugos tvarkant asmens duomenis ir dėl laisvo tokių duomenų judėjimo ir kuriuo panaikinama Direkt</text:span><text:span text:style-name="T788">yva 95/46/EB (Bendrasis duomenų apsaugos reglamentas) 13/14</text:span><text:span text:style-name="T789"><text:note text:note-class="footnote" text:id="_ftn0"><text:note-citation>1</text:note-citation><text:note-body><text:p text:style-name="P790"><text:span text:style-name="T791"><text:s/></text:span><text:span text:style-name="T792">Pasirinkti tinkamą: jei duomenys gauti iš paties duomenų subjekto, nurodomas Bendrojo duomenų apsaugos reglamento 13 straipsnis, jei iš kitų asmenų – 14</text:span><text:span text:style-name="T793"><text:s/>straipsnis.</text:span></text:p></text:note-body></text:note></text:span><text:span text:style-name="T794"><text:s/>straipsniu, teikiame Jums informaciją, susijusią su Jūsų duomenų tvarkymu:</text:span></text:p>
      <text:p text:style-name="P795"><text:span text:style-name="T796">1</text:span><text:span text:style-name="T797">.</text:span><text:span text:style-name="T798"><text:tab/></text:span><text:span text:style-name="T799">Duomenų valdytojas</text:span><text:span text:style-name="T800"><text:s/>– Lietuvos Respublikos vidaus reikalų<text:s/></text:span><text:span text:style-name="T801">ministerija, juridinio asmens kodas 188601464, buveinės ad</text:span><text:span text:style-name="T802">resas Šventaragio g. 2, 01510 Vilnius</text:span><text:span text:style-name="T803">, tel.<text:s/></text:span><text:span text:style-name="T804">(8 5) 271 7130,</text:span><text:span text:style-name="T805"><text:s/>el. p.<text:s/></text:span><text:span text:style-name="T806">bendrasisd@vrm.lt</text:span><text:span text:style-name="T807">.</text:span></text:p>
      <text:p text:style-name="P808"><text:span text:style-name="T809">2</text:span><text:span text:style-name="T810">.</text:span><text:span text:style-name="T811"><text:tab/></text:span><text:span text:style-name="T812">Duomenų apsaugos pareigūno kontaktai</text:span><text:span text:style-name="T813"><text:s/>–</text:span><text:span text:style-name="T814"><text:s/>el. p. dap@vrm.lt</text:span><text:span text:style-name="T815">.</text:span></text:p>
      <text:p text:style-name="P816"><text:span text:style-name="T817">3</text:span><text:span text:style-name="T818">.</text:span><text:span text:style-name="T819"><text:tab/></text:span><text:span text:style-name="T820">Tvarkomi duomenys.</text:span><text:span text:style-name="T821"><text:s/>Informuojame, kad tvarkome šiuos Jūsų asmens duomenis</text:span><text:span text:style-name="T822"><text:note text:note-class="footnote" text:id="_ftn1"><text:note-citation>2</text:note-citation><text:note-body><text:p text:style-name="P823"><text:span text:style-name="T824"><text:s/>Šiame punkte pateikiamas tvarkomų asmens duomenų (asmens duomenų kategorijų) sąrašas, nurodytas</text:span><text:span text:style-name="T825"><text:s/></text:span><text:span text:style-name="T826">Duomenų subjektų teisių įgyvendinimo Lietuvos Respublikos vidaus reikalų ministerijoje</text:span><text:span text:style-name="T827"><text:s/>tvarkos apraše.</text:span></text:p></text:note-body></text:note></text:span><text:span text:style-name="T828">:</text:span></text:p>
      <text:p text:style-name="P829"><text:span text:style-name="T830">1</text:span><text:span text:style-name="T831">.</text:span><text:span text:style-name="T832"><text:tab/>__________________</text:span><text:span text:style-name="T833">______</text:span></text:p>
      <text:p text:style-name="P834"><text:span text:style-name="T835">2</text:span><text:span text:style-name="T836">.</text:span><text:span text:style-name="T837"><text:tab/>________________________</text:span></text:p>
      <text:p text:style-name="P838"><text:span text:style-name="T839">3</text:span><text:span text:style-name="T840">.</text:span><text:span text:style-name="T841"><text:tab/>________________________</text:span></text:p>
      <text:p text:style-name="P842"><text:span text:style-name="T843">4</text:span><text:span text:style-name="T844">.</text:span><text:span text:style-name="T845"><text:tab/>________________________</text:span></text:p>
      <text:p text:style-name="P846"><text:span text:style-name="T847">4</text:span><text:span text:style-name="T848">.<text:s/></text:span><text:span text:style-name="T849">Duomenų tvarkymo tikslai.</text:span><text:span text:style-name="T850"><text:s/>Pirmiau nurodyti Jūsų asmens duomenys tvarkomi šiais tikslais</text:span><text:span text:style-name="T851"><text:note text:note-class="footnote" text:id="_ftn2"><text:note-citation>3</text:note-citation><text:note-body><text:p text:style-name="P852"><text:span text:style-name="T853"><text:s/>Šiame punkte pateikiami asmens duomenų t</text:span><text:span text:style-name="T854">varkymo tikslai, nurodyti<text:s/></text:span><text:span text:style-name="T855">Duomenų subjektų teisių įgyvendinimo Lietuvos Respublikos vidaus reikalų ministerijoje</text:span><text:span text:style-name="T856"><text:s/>tvarkos apraše.</text:span></text:p></text:note-body></text:note></text:span><text:span text:style-name="T857">:<text:s/></text:span></text:p>
      <text:p text:style-name="P858"><text:span text:style-name="T859">1</text:span><text:span text:style-name="T860">.</text:span><text:span text:style-name="T861"><text:tab/>________________________</text:span></text:p>
      <text:p text:style-name="P862"><text:span text:style-name="T863">2</text:span><text:span text:style-name="T864">.</text:span><text:span text:style-name="T865"><text:tab/></text:span><text:span text:style-name="T866">________________________</text:span></text:p>
      <text:p text:style-name="P867"><text:span text:style-name="T868">3</text:span><text:span text:style-name="T869">.</text:span><text:span text:style-name="T870"><text:tab/>________________________</text:span></text:p>
      <text:p text:style-name="P871"><text:span text:style-name="T872">4</text:span><text:span text:style-name="T873">.</text:span><text:span text:style-name="T874"><text:tab/>________________________</text:span></text:p>
      <text:p text:style-name="P875"><text:span text:style-name="T876">5</text:span><text:span text:style-name="T877">.</text:span><text:span text:style-name="T878"><text:s/>Duomenų tvarkymo teisinis pagrindas.</text:span><text:span text:style-name="T879"><text:s/>Jūsų asmens duomenų tvarkymo teisinis pagrindas</text:span><text:span text:style-name="T880"><text:note text:note-class="footnote" text:id="_ftn3"><text:note-citation>4</text:note-citation><text:note-body><text:p text:style-name="P881"><text:span text:style-name="T882"><text:s/>Šiame punkte pateikiamas asmens duomenų tvarkymo pagrindas.<text:s/></text:span></text:p></text:note-body></text:note></text:span><text:span text:style-name="T883">– _________________________________________________________________________</text:span><text:span text:style-name="T884">______.</text:span></text:p>
      <text:p text:style-name="P885"><text:span text:style-name="T886">_______________________________________________________________________________________________________________________________</text:span><text:span text:style-name="T887"><text:note text:note-class="footnote" text:id="_ftn4"><text:note-citation>5</text:note-citation><text:note-body><text:p text:style-name="P888"><text:span text:style-name="T889"><text:s/>A</text:span><text:span text:style-name="T890">tsižvelgiant į duomenų tvarkymo teisinį pagrindą, nurodoma, a</text:span><text:span text:style-name="T891">r duomenų pateikimas yra nustatytas teisės aktais, arba sutartyje numatytas reikalavimas, ar reikalavimas, kurį būtina vykdyti norint sudaryti sutartį, taip pat tai, ar duomenų subjektas privalo pateikti asmens duomenis, ir informacija apie galimas tokių d</text:span><text:span text:style-name="T892">uomenų nepateikimo pasekmes; jeigu duomenų tvarkymo pagrindas – teisėtas Vidaus reikalų ministerijos ar trečiųjų asmenų interesas – aiškiai nurodomas šis interesas.</text:span></text:p></text:note-body></text:note></text:span><text:span text:style-name="T893">.</text:span></text:p>
      <text:p text:style-name="P894"><text:span text:style-name="T895">6</text:span><text:span text:style-name="T896">.</text:span><text:span text:style-name="T897"><text:s/>Duomenų šaltinis.</text:span><text:span text:style-name="T898"><text:s/>Pirmiau nurodyti Jūsų duomenys gauti iš</text:span><text:span text:style-name="T899"><text:note text:note-class="footnote" text:id="_ftn5"><text:note-citation>6</text:note-citation><text:note-body><text:p text:style-name="P900"><text:span text:style-name="T901"><text:s/>Šiame punkte pateikiamas asmens duomenų kilmės šaltinis ir, jeigu taikoma asmens duomenų<text:s/></text:span><text:span text:style-name="T902">apsauga, ar duomenys gauti iš viešai prieinamų šaltinių.</text:span></text:p></text:note-body></text:note></text:span><text:span text:style-name="T903"><text:s/>____________________________________________________</text:span><text:span text:style-name="T904">______________________________________________________________________________________________<text:s/></text:span></text:p>
      <text:p text:style-name="P905"><text:span text:style-name="T906">7</text:span><text:span text:style-name="T907">.</text:span><text:span text:style-name="T908"><text:s/>Asmens duomenų gavėjai.</text:span><text:span text:style-name="T909"><text:s/>Jūsų asmens duomenys gali būti perduoti</text:span><text:span text:style-name="T910"><text:note text:note-class="footnote" text:id="_ftn6"><text:note-citation>7</text:note-citation><text:note-body><text:p text:style-name="P911"><text:span text:style-name="T912"><text:s/></text:span><text:span text:style-name="T913">Šiame punkte pateikiami duomenų gavėjai (jų kategorijos), nurodyti<text:s/></text:span><text:span text:style-name="T914">Asmens duomenų tvarkymo Lietuvos Respublikos vidaus reikalų ministerijoje</text:span><text:span text:style-name="T915"><text:s/>tvarkos apraše.</text:span></text:p></text:note-body></text:note></text:span><text:span text:style-name="T916">:</text:span></text:p>
      <text:p text:style-name="P917"><text:span text:style-name="T918">1</text:span><text:span text:style-name="T919">. ________________________</text:span></text:p>
      <text:p text:style-name="P920"><text:span text:style-name="T921">2</text:span><text:span text:style-name="T922">. ________________________</text:span></text:p>
      <text:p text:style-name="P923"><text:span text:style-name="T924">3</text:span><text:span text:style-name="T925">.<text:s/></text:span><text:span text:style-name="T926">________________________</text:span></text:p>
      <text:p text:style-name="P927"><text:span text:style-name="T928">4</text:span><text:span text:style-name="T929">. ________________________</text:span></text:p>
      <text:p text:style-name="P930"><text:span text:style-name="T931">8</text:span><text:span text:style-name="T932">.</text:span><text:span text:style-name="T933"><text:s/>Duomenų subjektų teisės.</text:span><text:span text:style-name="T934"><text:s/>Informuojame, kad turite šias teises: teisę prašyti, kad Jums būtų leista susipažinti su savo asmens duomenimis ir juos ištaisyti arba ištrinti, teisę apriboti duome</text:span><text:span text:style-name="T935">nų tvarkymą, teisę nesutikti, kad asmens duomenys būtų tvarkomi. Šias teises galite įgyvendinti teisės aktų nustatyta tvarka.</text:span></text:p>
      <text:p text:style-name="P936"><text:span text:style-name="T937">Prašymai dėl teisių įgyvendinimo Vidaus reikalų ministerijai turi būti pateikti raštu (įskaitant ir elektroniniu formatu), taip pa</text:span><text:span text:style-name="T938">t turi būti įmanoma identifikuoti prašymą padavusio asmens bei duomenų subjekto tapatybę. Duomenų subjekto tapatybė nustatoma pagal tapatybę patvirtinantį dokumentą ar elektroninių ryšių priemonėmis, kurios leidžia tinkamai identifikuoti asmenį. Jei prašym</text:span><text:span text:style-name="T939">ą duomenų subjektas siunčia paštu ar per pasiuntinį, prie prašymo turi būti pridėta<text:s/></text:span><text:span text:style-name="T940">asmens tapatybę patvirtinančio dokumento kopija, patvirtinta notaro, ar šio dokumento kopija, patvirtinta kita teisės aktų nustatyta tvarka</text:span><text:span text:style-name="T941">. Kai dėl informacijos apie<text:s/></text:span><text:span text:style-name="T942">asmenį kreipiasi jo atstovas, jis turi pateikti atstovavimą patvirtinantį dokumentą ir atstovo tapatybę patvirtinantį dokumentą.</text:span></text:p>
      <text:p text:style-name="P943"><text:span text:style-name="T944">Dėl duomenų subjektų teisių įgyvendinimo maloniai prašome kreiptis į duomenų apsaugos pareigūną 2 punkte nurodytais kontaktais.</text:span></text:p>
      <text:p text:style-name="P945"><text:span text:style-name="T946">9</text:span><text:span text:style-name="T947">. Jūs taip pat turite teisę bet kada<text:s/></text:span><text:span text:style-name="T948">atšaukti sutikimą</text:span><text:span text:style-name="T949"><text:s/>tvarkyti Jūsų duomenis. Sutikimo atšaukimas nedaro poveikio sutikimu pagrįsto asmens duomenų tvarkymo, atlikto iki sutikimo atšaukimo, teisėtumui.</text:span><text:span text:style-name="T950"><text:note text:note-class="footnote" text:id="_ftn7"><text:note-citation>8</text:note-citation><text:note-body><text:p text:style-name="P951"><text:span text:style-name="T952"><text:s/>Ši pastraipa yra rašoma tik tada, kai duomenys yra tvarkomi sutikimo pagrindu.</text:span></text:p></text:note-body></text:note></text:span></text:p>
      <text:p text:style-name="P953"><text:span text:style-name="T954">10</text:span><text:span text:style-name="T955">.<text:s/></text:span><text:span text:style-name="T956">Asmens duomenų saugojimo laikotarpis.</text:span><text:span text:style-name="T957"><text:s/>I</text:span><text:span text:style-name="T958">nformuojame, kad Jūsų asmens duomenys bus saugomi ____________ laikotarpį</text:span><text:span text:style-name="T959"><text:note text:note-class="footnote" text:id="_ftn8"><text:note-citation>9</text:note-citation><text:note-body><text:p text:style-name="P960"><text:span text:style-name="T961"><text:s/>Šiame punkte pateikiamas asmens duomenų saugojimo laikotarpis, nurodytas Vidaus reikalų ministerijos dokumentacijos plane.</text:span></text:p></text:note-body></text:note></text:span><text:span text:style-name="T962">. Šis terminas gali būti pratęstas,<text:s/></text:span><text:span text:style-name="T963">jei asmens duomenys yra naudojami arba gali būti naudojami kaip įrodymai ar informacijos šaltinis ikiteisminiame ar kitokiame tyrime, įskaitant ir</text:span><text:span text:style-name="T964"><text:s/>Valstybinės duomenų apsaugos inspekcijos vykdomame tyrime, civilinėje, administracinėje ar baudžiamojoje byloje ar kitais įstatymų nustatytais atvejais. Tokiu atveju asmens duomenys gali būti saugomi tiek, kiek reikalinga šiems duomenų tvarkymo tikslams,<text:s/></text:span><text:span text:style-name="T965">ir sunaikinami nedelsiant, kai tampa nebereikalingi</text:span><text:span text:style-name="T966">.</text:span></text:p>
      <text:p text:style-name="P967"><text:span text:style-name="T968">11</text:span><text:span text:style-name="T969">.<text:s/></text:span><text:span text:style-name="T970">Automatizuotų sprendimų priėmimai.<text:s/></text:span><text:span text:style-name="T971">Informuojame, kad šie Jūsų duomenys nebus naudojami automatizuotų sprendimų priėmimui Jūsų atžvilgiu, įskaitant profiliavimą.</text:span></text:p>
      <text:p text:style-name="P972"><text:span text:style-name="T973">12</text:span><text:span text:style-name="T974">.<text:s/></text:span><text:span text:style-name="T975">Skundų teikimas.<text:s/></text:span><text:span text:style-name="T976">Informuoj</text:span><text:span text:style-name="T977">ame, kad Jūs turite teisę skųsti Vidaus reikalų ministerijos veiksmus (neveikimą) Valstybinei duomenų apsaugos inspekcijai ir teismui teisės aktų nustatyta tvarka, taip pat skųsti teismui Valstybinės duomenų apsaugos inspekcijos veiksmus (neveikimą).</text:span></text:p>
      <text:p text:style-name="P978">Priedo pakeitimai:</text:p>
      <text:p text:style-name="P979"><text:span text:style-name="T980">Nr.<text:s/></text:span><text:a xlink:href="https://www.e-tar.lt/portal/legalAct.html?documentId=43d545e0292611edb4cae1b158f98ea5" office:target-frame-name="_top" xlink:show="replace"><text:span text:style-name="T981">1V-575</text:span></text:a><text:span text:style-name="T982">, 2022-08-31, paskelbta TAR 2022-08-31, i. k. 2022-18013</text:span></text:p>
      <text:p text:style-name="Normal"/>
      <text:p text:style-name="P983">Duomenų subjektų teisių įgyvendinimo Lietuvos Respublikos vidaus reikalų ministerijoje tvarkos aprašo<text:s/></text:p>
      <text:p text:style-name="P989"><text:span text:style-name="T990">2</text:span><text:span text:style-name="T991"><text:s/>priedas</text:span></text:p>
      <text:p text:style-name="P992"/>
      <text:p text:style-name="P993"><text:span text:style-name="T994">(Prašymo įgyvendinti duomenų subjekto teisę (-es) forma)</text:span></text:p>
      <text:p text:style-name="P995"/>
      <text:p text:style-name="P996"/>
      <text:p text:style-name="P997"/>
      <text:p text:style-name="P998">________________________________________________________________</text:p>
      <text:p text:style-name="P999">(Duomenų subjekto vardas, pavardė)</text:p>
      <text:p text:style-name="P1000"/>
      <text:p text:style-name="P1001">________________________________________________________________________________</text:p>
      <text:p text:style-name="P1002">(Adresas ir (ar) kiti kontaktiniai duomenys (telefono ryšio numeris ar el. pašto adresas (nurodoma pareiškėjui pageidaujant)</text:p>
      <text:p text:style-name="P1003"/>
      <text:p text:style-name="P1004">________________________________________________________________________________</text:p>
      <text:p text:style-name="P1005"><text:span text:style-name="T1006">(Atstovas ir atstovavimo pagrindas, jeigu prašymą pateikia duomenų subjekto atstovas)</text:span></text:p>
      <text:p text:style-name="P1007"/>
      <text:p text:style-name="P1008"/>
      <text:p text:style-name="P1009">Lietuvos Respublikos vidaus reikalų ministerijai</text:p>
      <text:p text:style-name="P1010"/>
      <text:p text:style-name="P1011">PRAŠYMAS</text:p>
      <text:p text:style-name="P1012">ĮGYVENDINTI DUOMENŲ SUBJEKTO TEISĘ (-ES)</text:p>
      <text:p text:style-name="P1013"/>
      <text:p text:style-name="P1014">____________</text:p>
      <text:p text:style-name="P1015">(Data)</text:p>
      <text:p text:style-name="P1016">________</text:p>
      <text:p text:style-name="P1017">(Vieta)</text:p>
      <text:p text:style-name="P1018"/>
      <text:p text:style-name="P1019"/>
      <text:p text:style-name="P1020"><text:span text:style-name="T1021">1</text:span><text:span text:style-name="T1022">.</text:span><text:span text:style-name="T1023"><text:tab/>Prašau įgyvendinti šią (šias) duomenų subjekto teisę (-es):</text:span></text:p>
      <text:p text:style-name="P1024">(Tinkamą langelį pažymėkite kryželiu):</text:p>
      <text:p text:style-name="P1025"/>
      <text:p text:style-name="P1026"><text:span text:style-name="T1027"></text:span><text:span text:style-name="T1028"><text:tab/>Teisę gauti informaciją apie duomenų tvarkymą</text:span></text:p>
      <text:p text:style-name="P1029"><text:span text:style-name="T1030"></text:span><text:span text:style-name="T1031"><text:tab/>Teisę susipažinti su duomenimis</text:span></text:p>
      <text:p text:style-name="P1032"><text:span text:style-name="T1033"></text:span><text:span text:style-name="T1034"><text:tab/>Teisę reikalauti ištaisyti duomenis</text:span></text:p>
      <text:p text:style-name="P1035"><text:span text:style-name="T1036"></text:span><text:span text:style-name="T1037"><text:tab/>Teisę reikalauti ištrinti</text:span><text:span text:style-name="T1038"><text:s/>duomenis („teisė būti pamirštam“)</text:span></text:p>
      <text:p text:style-name="P1039"><text:span text:style-name="T1040"></text:span><text:span text:style-name="T1041"><text:tab/>Teisę apriboti duomenų tvarkymą</text:span></text:p>
      <text:p text:style-name="P1042"><text:span text:style-name="T1043"></text:span><text:span text:style-name="T1044"><text:tab/>Teisę nesutikti su duomenų tvarkymu</text:span></text:p>
      <text:p text:style-name="P1045"/>
      <text:p text:style-name="P1046"/>
      <text:p text:style-name="P1047"><text:span text:style-name="T1048">2</text:span><text:span text:style-name="T1049">.</text:span><text:span text:style-name="T1050"><text:tab/>Nurodykite, ko konkrečiai prašote ir pateikite kiek įmanoma daugiau informacijos, kuri leistų tinkamai įgyvendinti Jūsų teisę (-es)<text:s/></text:span><text:span text:style-name="T1051">(pavyzdž</text:span><text:span text:style-name="T1052">iui, jeigu norite gauti asmens duomenų kopiją, nurodykite, kokių konkrečiai duomenų (pavyzdžiui, 2018 m. x mėn. x d. elektroninio pašto laiško kopiją, 2018 m. x mėn. x d. vaizdo įrašą (x val. x min. – x val. x min.) kopiją pageidaujate gauti; jeigu norite<text:s/></text:span><text:span text:style-name="T1053">ištaisyti duomenis, nurodykite, kokie konkrečiai Jūsų asmens duomenys yra netikslūs; jeigu nesutinkate, kad būtų tvarkomi Jūsų asmens duomenys, tuomet nurodykite argumentus, kuriais grindžiate savo nesutikimą, nurodykite dėl kokio konkrečiai duomenų tvarky</text:span><text:span text:style-name="T1054">mo nesutinkate):</text:span></text:p>
      <text:p text:style-name="P1055">________________________________________________________________________________<text:s/></text:p>
      <text:p text:style-name="P1056">________________________________________________________________________________<text:s/></text:p>
      <text:p text:style-name="P1057">________________________________________________________________________________<text:s/></text:p>
      <text:p text:style-name="P1058">________________________________________________________________________________<text:s/></text:p>
      <text:p text:style-name="P1059">________________________________________________________________________________<text:s/></text:p>
      <text:p text:style-name="P1060">________________________________________________________________________________<text:s/></text:p>
      <text:p text:style-name="P1061">________________________________________________________________________________<text:s/></text:p>
      <text:p text:style-name="P1062">________________________________________________________________________________<text:s/></text:p>
      <text:p text:style-name="P1063">________________________________________________________________________________<text:s/></text:p>
      <text:p text:style-name="P1064">________________________________________________________________________________<text:s/></text:p>
      <text:p text:style-name="P1065">________________________________________________________________________________<text:s/></text:p>
      <text:p text:style-name="P1066">________________________________________________________________________________<text:s/></text:p>
      <text:p text:style-name="P1067">________________________________________________________________________________<text:s/></text:p>
      <text:p text:style-name="P1068">________________________________________________________________________________<text:s/></text:p>
      <text:p text:style-name="P1069">________________________________________________________________________________<text:s/></text:p>
      <text:p text:style-name="P1070">_______________________________________________________________________________.</text:p>
      <text:p text:style-name="P1071"/>
      <text:p text:style-name="P1072"><text:span text:style-name="T1073">PRIDEDAMA</text:span><text:span text:style-name="T1074"><text:note text:note-class="footnote" text:id="_ftn9"><text:note-citation>10</text:note-citation><text:note-body><text:p text:style-name="P1075"><text:s/>Jeigu prašymas yra siunčiamas paštu, prie prašymo<text:s/>pridedama asmens tapatybę patvirtinančio dokumento kopija, patvirtinta notaro ar kita teisės aktų nustatyta tvarka.</text:p><text:p text:style-name="P1076">Jeigu kreipiamasi dėl netikslių duomenų ištaisymo, pateikiamos tikslius duomenis patvirtinančių dokumentų kopijas; jeigu jos siunčiamos paštu, tuomet turi būti patvirtintos notaro ar kita teisės aktų nustatyta tvarka.</text:p><text:p text:style-name="P1077">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1078"/><text:p text:style-name="P1079"/><text:p text:style-name="P1080"/></text:note-body></text:note></text:span><text:span text:style-name="T1081">:</text:span></text:p>
      <text:p text:style-name="P1082">1.<text:tab/>_________________________________________________________________________.</text:p>
      <text:p text:style-name="P1083">2.<text:tab/>_________________________________________________________________________.</text:p>
      <text:p text:style-name="P1084">3.<text:tab/>_________________________________________________________________________.</text:p>
      <text:p text:style-name="P1085">4.<text:tab/>_________________________________________________________________________.</text:p>
      <text:p text:style-name="P1086"/>
      <text:p text:style-name="P1087"/>
      <text:p text:style-name="P1088"/>
      <text:p text:style-name="P1089">_______________ <text:s text:c="15"/><text:s text:c="10"/>_____________________________</text:p>
      <text:p text:style-name="P1090"><text:span text:style-name="T1091">(Parašas) <text:s text:c="51"/>(Vardas, pavardė)</text:span></text:p>
      <text:p text:style-name="P1092">PATVIRTINTA</text:p>
      <text:p text:style-name="P1098">Lietuvos Respublikos vidaus reikalų ministro<text:s/></text:p>
      <text:p text:style-name="P1099"><text:span text:style-name="T1100">2020 m. rugpjūčio 28 d.<text:s/></text:span><text:span text:style-name="T1101">įsakymu<text:s/></text:span><text:span text:style-name="T1102">Nr. 1V-865</text:span></text:p>
      <text:p text:style-name="P1103"/>
      <text:p text:style-name="P1104"/>
      <text:p text:style-name="P1105"><text:span text:style-name="T1106">DUOMENŲ SUBJEKTŲ TEISIŲ ĮGYVENDINIMO TVARKANT ASMENS DUOMENIS LIETUVOS RESPUBLIKOS VIDAUS REIKALŲ MINISTERIJOS VALDOMUOSE REGISTRUOSE IR VALSTYBĖS INFORMACINĖSE SISTEMOSE TVARKOS APRAŠAS</text:span></text:p>
      <text:p text:style-name="P1107"/>
      <text:p text:style-name="P1108"><text:span text:style-name="T1109">I</text:span><text:span text:style-name="T1110"><text:s/>SKYRIUS</text:span></text:p>
      <text:p text:style-name="P1111"><text:span text:style-name="T1112">BENDROSIOS NUOSTATOS</text:span></text:p>
      <text:p text:style-name="P1113"/>
      <text:p text:style-name="P1114"><text:span text:style-name="T1115">1</text:span><text:span text:style-name="T1116">. Duomenų subjektų teisių įgyvendinimo tvarkant asmens duomenis Lietuvos Respublikos vidaus reikalų ministerijos valdomuose registruose ir valstybės informacinėse sistemose tvarkos aprašas (toliau – Aprašas) nustato duomenų subjektų teisių įgyvendinimo tva</text:span><text:span text:style-name="T1117">rkant asmens duomenis Lietuvos Respublikos vidaus reikalų ministerijos<text:s/></text:span><text:span text:style-name="T1118">valdomuose registruose ir valstybės informacinėse sistemose<text:s/></text:span><text:span text:style-name="T1119">tvarką.</text:span></text:p>
      <text:p text:style-name="P1120"><text:span text:style-name="T1121">2</text:span><text:span text:style-name="T1122">. Aprašas taikomas įgyvendinant duomenų subjektų – asmenų, kurių asmens duomenys tvarkomi Vidaus reikalų ministe</text:span><text:span text:style-name="T1123">rijos valdomuose registruose ir valstybės informacinėse sistemose, teises.</text:span></text:p>
      <text:p text:style-name="P1124"><text:span text:style-name="T1125">3</text:span><text:span text:style-name="T1126">. Aprašas parengtas vadovaujantis 2016 m. balandžio 27 d. Europos Parlamento ir Tarybos reglamentu (ES) 2016/679 dėl fizinių asmenų apsaugos tvarkant asmens duomenis ir dėl lai</text:span><text:span text:style-name="T1127">svo tokių duomenų judėjimo ir kuriuo panaikinama Direktyva 95/46/EB (Bendrasis duomenų apsaugos reglamentas) (toliau – Reglamentas (ES) 2016/679).</text:span></text:p>
      <text:p text:style-name="P1128"><text:span text:style-name="T1129">4</text:span><text:span text:style-name="T1130">. Apraše vartojamos sąvokos suprantamos taip, kaip jos apibrėžtos Reglamente (ES) 2016/679.</text:span></text:p>
      <text:p text:style-name="P1131"><text:span text:style-name="T1132">5</text:span><text:span text:style-name="T1133">. Duome</text:span><text:span text:style-name="T1134">nų subjekto teises Vidaus reikalų ministerijos vardu įgyvendina juridiniai asmenys, veikiantys kaip teisės aktais įgalioti Vidaus reikalų ministerijos valdomų registrų ir valstybės informacinių sistemų duomenų tvarkytojai (toliau – duomenų tvarkytojai), Ap</text:span><text:span text:style-name="T1135">rašo nustatyta tvarka, nebent kituose teisės aktuose, reglamentuojančiuose Vidaus reikalų ministerijos valdomų registrų ir valstybės informacinių sistemų veiklą, nustatyta kitaip.</text:span></text:p>
      <text:p text:style-name="P1136"><text:span text:style-name="T1137">6</text:span><text:span text:style-name="T1138">. Duomenų tvarkytojai – juridiniai asmenys, kurie<text:s/></text:span><text:span text:style-name="T1139">Vidaus reikalų minist</text:span><text:span text:style-name="T1140">erijos valdomų registrų ir informacinių sistemų nuostatuose<text:s/></text:span><text:span text:style-name="T1141">nurodyti kaip<text:s/></text:span><text:span text:style-name="T1142">registrų ir informacinių sistemų</text:span><text:span text:style-name="T1143"><text:s/>tvarkytojai.<text:s/></text:span></text:p>
      <text:p text:style-name="P1144"/>
      <text:p text:style-name="P1145"><text:span text:style-name="T1146">II</text:span><text:span text:style-name="T1147"><text:s/>SKYRIUS</text:span></text:p>
      <text:p text:style-name="P1148"><text:span text:style-name="T1149">DUOMENŲ SUBJEKTŲ TEISĖS IR JŲ ĮGYVENDINIMO TVARKA</text:span></text:p>
      <text:p text:style-name="P1150"/>
      <text:p text:style-name="P1151"><text:span text:style-name="T1152">7</text:span><text:span text:style-name="T1153">. Duomenų subjektas turi šias teises, įtvirtintas Reglamente<text:s/></text:span><text:span text:style-name="T1154">(ES) 2016/679:</text:span></text:p>
      <text:p text:style-name="P1155"><text:span text:style-name="T1156">7.1</text:span><text:span text:style-name="T1157">. teisę gauti informaciją apie asmens duomenų tvarkymą;</text:span></text:p>
      <text:p text:style-name="P1158"><text:span text:style-name="T1159">7.2</text:span><text:span text:style-name="T1160">. teisę susipažinti su asmens duomenimis;</text:span></text:p>
      <text:p text:style-name="P1161"><text:span text:style-name="T1162">7.3</text:span><text:span text:style-name="T1163">. teisę reikalauti ištaisyti asmens duomenis;</text:span></text:p>
      <text:p text:style-name="P1164"><text:span text:style-name="T1165">7.4</text:span><text:span text:style-name="T1166">. teisę apriboti asmens duomenų tvarkymą.</text:span></text:p>
      <text:p text:style-name="P1167"><text:span text:style-name="T1168">8</text:span><text:span text:style-name="T1169">.</text:span><text:span text:style-name="T1170"><text:s/>Vidaus reikalų minis</text:span><text:span text:style-name="T1171">terijos valdomuose registruose ir valstybės informacinėse sistemose neatliekamas asmens duomenų tvarkymas, grindžiamas duomenų subjekto sutikimu pagal Reglamento (ES) 2016/679 6 straipsnio 1 dalies a punktą arba 9 straipsnio 2 dalies a punktą arba sutartim</text:span><text:span text:style-name="T1172">i pagal 6 straipsnio 1 dalies b punktą, todėl duomenų subjektui netaikoma teisė į duomenų perkeliamumą pagal Reglamento (ES) 2016/679 20 straipsnį.</text:span></text:p>
      <text:p text:style-name="P1173"><text:span text:style-name="T1174">9</text:span><text:span text:style-name="T1175">.<text:s/></text:span><text:span text:style-name="T1176">Duomenų subjektui netaikoma teisė reikalauti, kad nebūtų taikomas tik automatizuotu duomenų tvarkymu,</text:span><text:span text:style-name="T1177"><text:s/>įskaitant profiliavimą, grindžiamas sprendimas, vadovaujantis Reglamento (ES) 2016/679 22 straipsnio 2 dalies b punktu.</text:span><text:span text:style-name="T1178"><text:s/></text:span></text:p>
      <text:p text:style-name="P1179"><text:span text:style-name="T1180">10</text:span><text:span text:style-name="T1181">. Duomenų subjektui netaikoma teisė reikalauti ištrinti jo asmens duomenis („teisė būti pamirštam“), vadovaujantis Reglamento (ES) 2016/679 17 straipsnio 3 dalies b punktu.<text:s/></text:span></text:p>
      <text:p text:style-name="P1182"/>
      <text:p text:style-name="P1183"><text:span text:style-name="T1184">PIRMASIS</text:span><text:span text:style-name="T1185"><text:s/>SKIRSNIS</text:span></text:p>
      <text:p text:style-name="P1186"><text:span text:style-name="T1187">TEISĖ GAUTI INFORMACIJĄ APIE ASMENS DUOMENŲ TVARKYMĄ</text:span></text:p>
      <text:p text:style-name="P1188"/>
      <text:p text:style-name="P1189"><text:span text:style-name="T1190">11</text:span><text:span text:style-name="T1191">. Informacija apie Vidaus reikalų ministerijos valdomuose registruose ir valstybės informacinėse sistemose<text:s/></text:span><text:span text:style-name="T1192">esančių asmens duomenų tvarkymą, nurodyta Reglamento (ES) 2016/679 13 ir 14 straipsniuose, pateikiama Vidaus reikalų ministerijos interneto<text:s/></text:span><text:span text:style-name="T1193">svetainė</text:span><text:span text:style-name="T1194">je<text:s/></text:span><text:span text:style-name="T1195">https://vrm.lrv.lt/</text:span><text:span text:style-name="T1196"><text:s/></text:span><text:span text:style-name="T1197">ir<text:s/></text:span><text:span text:style-name="T1198">atitinkamo duomenų tvarkytojo interneto svetainėje.<text:s/></text:span></text:p>
      <text:p text:style-name="P1199"><text:span text:style-name="T1200">12</text:span><text:span text:style-name="T1201">. Asmens duomenų rinkimo iš duomenų subjektų atveju duomenų subjektai informuojami, kad informacija apie asmens duomenų tvarkymą yra nurodyta Vidaus reikalų ministerijos i</text:span><text:span text:style-name="T1202">nterneto svetainėje<text:s/></text:span><text:span text:style-name="T1203">https://vrm.lrv.lt/</text:span><text:span text:style-name="T1204"><text:s/>ir duomenų tvarkytojo interneto svetainėje. Ši informacija pateikiama tokiu būdu, kokiu duomenų subjektas kreipiasi į duomenų tvarkytoją.</text:span></text:p>
      <text:p text:style-name="P1205"><text:span text:style-name="T1206">13</text:span><text:span text:style-name="T1207">. Kai duomenų subjekto asmens duomenys renkami ne iš duomenų subjekto, i</text:span><text:span text:style-name="T1208">nformacija, nurodyta Reglamento (ES) 2016/679 14 straipsnio 1 ir 2 dalyje, duomenų subjektui neteikiama Reglamento (ES) 2016/679 14 straipsnio 5 dalyje nurodytais pagrindais.</text:span></text:p>
      <text:p text:style-name="P1209"/>
      <text:p text:style-name="P1210"><text:span text:style-name="T1211">ANTRASIS</text:span><text:span text:style-name="T1212"><text:s/>SKIRSNIS</text:span></text:p>
      <text:p text:style-name="P1213"><text:span text:style-name="T1214">TEISĖ SUSIPAŽINTI SU ASMENS DUOMENIMIS</text:span></text:p>
      <text:p text:style-name="P1215"/>
      <text:p text:style-name="P1216"><text:span text:style-name="T1217">14</text:span><text:span text:style-name="T1218">. Duomenų<text:s/></text:span><text:span text:style-name="T1219">subjektui pateikus prašymą susipažinti su savo asmens duomenimis, tvarkomais<text:s/></text:span><text:span text:style-name="T1220">Vidaus reikalų ministerijos valdomuose registruose</text:span><text:span text:style-name="T1221"><text:s/></text:span><text:span text:style-name="T1222">ir valstybės informacinėse sistemose, duomenų tvarkytojas<text:s/></text:span><text:span text:style-name="T1223">turi pateikti:</text:span></text:p>
      <text:p text:style-name="P1224"><text:span text:style-name="T1225">14.1</text:span><text:span text:style-name="T1226">. informaciją, ar duomenų subjekto asmens duomeny</text:span><text:span text:style-name="T1227">s tvarkomi ar ne;</text:span></text:p>
      <text:p text:style-name="P1228"><text:span text:style-name="T1229">14.2</text:span><text:span text:style-name="T1230">. su asmens duomenų tvarkymu susijusią informaciją, numatytą Reglamento (ES) 2016/679 15 straipsnio 1 ir 2 dalyse, jeigu duomenų subjekto asmens duomenys yra tvarkomi;</text:span></text:p>
      <text:p text:style-name="P1231"><text:span text:style-name="T1232">14.3</text:span><text:span text:style-name="T1233">. tvarkomų asmens duomenų kopiją.</text:span></text:p>
      <text:p text:style-name="P1234"><text:span text:style-name="T1235">15</text:span><text:span text:style-name="T1236">. Duomenų<text:s/></text:span><text:span text:style-name="T1237">subjektas turi teisę prašyti, kad jam būtų pateikta tvarkomų asmens duomenų kopija ir kita forma, nei duomenų tvarkytojas pateikia, nebent tai būtų neįmanoma ar pareikalautų neproporcingų pastangų.</text:span></text:p>
      <text:p text:style-name="P1238"/>
      <text:p text:style-name="P1239"><text:span text:style-name="T1240">TREČIASIS</text:span><text:span text:style-name="T1241"><text:s/>SKIRSNIS</text:span></text:p>
      <text:p text:style-name="P1242"><text:span text:style-name="T1243">TEISĖ REIKALAUTI IŠTAISYTI ASMEN</text:span><text:span text:style-name="T1244">S DUOMENIS</text:span></text:p>
      <text:p text:style-name="P1245"/>
      <text:p text:style-name="P1246"><text:span text:style-name="T1247">16</text:span><text:span text:style-name="T1248">. Duomenų subjektas turi teisę reikalauti, kad duomenų tvarkytojo tvarkomi netikslūs jo asmens duomenys būtų ištaisyti, o neišsamūs – papildyti.</text:span></text:p>
      <text:p text:style-name="P1249"><text:span text:style-name="T1250">17</text:span><text:span text:style-name="T1251">. Asmens duomenys tikslinami ir papildomi teisės aktų, reglamentuojančių atitinkamame<text:s/></text:span><text:span text:style-name="T1252">Vidaus reikalų ministerijos valdomame registre ar valstybės informacinėje sistemoje esančių duomenų taisymą, nustatyta tvar</text:span><text:span text:style-name="T1253">ka ir atvejais.<text:s/></text:span></text:p>
      <text:p text:style-name="P1254"/>
      <text:p text:style-name="P1255"><text:span text:style-name="T1256">KETVIRTASIS</text:span><text:span text:style-name="T1257"><text:s/>SKIRSNIS</text:span></text:p>
      <text:p text:style-name="P1258"><text:span text:style-name="T1259">TEISĖ APRIBOTI ASMENS DUOMENŲ TVARKYMĄ</text:span></text:p>
      <text:p text:style-name="P1260"/>
      <text:p text:style-name="P1261"><text:span text:style-name="T1262">18</text:span><text:span text:style-name="T1263">. Duomenų subjektas turi teisę reikalauti,</text:span><text:span text:style-name="T1264"><text:s/>kad Vidaus reikalų<text:s/></text:span><text:span text:style-name="T1265">ministerijos valdomuose registruose</text:span><text:span text:style-name="T1266"><text:s/></text:span><text:span text:style-name="T1267">ir valstybės informacinėse sistemose būtų apribotas jo asmens duomenų tvarkymas</text:span><text:span text:style-name="T1268"><text:s/>Reglamento (ES) 2016/679 18 straipsnio 1 dalis a punkte numatytu atveju.<text:s/></text:span></text:p>
      <text:p text:style-name="P1269"><text:span text:style-name="T1270">19</text:span><text:span text:style-name="T1271">. Duomenų subjektą, kurio prašymas aprib</text:span><text:span text:style-name="T1272">oti duomenų tvarkymą buvo tenkintas, duomenų tvarkytojas informuoja tokiu būdu, kokiu duomenų subjektas pateikė prašymą dėl asmens duomenų tvarkymo apribojimo.</text:span></text:p>
      <text:p text:style-name="P1273"><text:span text:style-name="T1274">20</text:span><text:span text:style-name="T1275">. Jeigu duomenų subjekto asmens duomenys, kurių tvarkymas apribotas pagal duomenų subjekto</text:span><text:span text:style-name="T1276"><text:s/>prašymą, buvo perduoti duomenų gavėjams, duomenų tvarkytojas šiuos duomenų gavėjus apie tai informuoja per 5 darbo dienas nuo asmens duomenų apribojimo momento, nebent tai būtų neįmanoma ar pareikalautų neproporcingų pastangų. Duomenų subjektui jo prašymu</text:span><text:span text:style-name="T1277"><text:s/>duomenų tvarkytojas pateikia informaciją apie duomenų gavėjus, kuriems buvo perduoti asmens duomenys iki jų tvarkymo apribojimo.</text:span></text:p>
      <text:p text:style-name="P1278"><text:span text:style-name="T1279">21</text:span><text:span text:style-name="T1280">. Asmens duomenis, kurių tvarkymas yra apribotas, galima tvarkyti, išskyrus saugojimą, tik gavus duomenų subjekto sutiki</text:span><text:span text:style-name="T1281">mą arba siekiant pareikšti, vykdyti arba apginti teisinius reikalavimus, arba apsaugoti kito fizinio ar juridinio asmens teises, arba dėl svarbaus Europos Sąjungos arba Lietuvos Respublikos viešojo intereso.</text:span></text:p>
      <text:p text:style-name="P1282"/>
      <text:p text:style-name="P1283"><text:span text:style-name="T1284">III</text:span><text:span text:style-name="T1285"><text:s/>SKYRIUS</text:span></text:p>
      <text:p text:style-name="P1286"><text:span text:style-name="T1287">PRAŠYMO ĮGYVENDINTI DUOMENŲ</text:span><text:span text:style-name="T1288"><text:s/>SUBJEKTO TEISES PATEIKIMAS</text:span></text:p>
      <text:p text:style-name="P1289"/>
      <text:p text:style-name="P1290"><text:span text:style-name="T1291">22</text:span><text:span text:style-name="T1292">. Duomenų subjektas, siekdamas įgyvendinti Aprašo 7 punkte nurodytas teises (išskyrus Aprašo 7.1 papunktyje nurodytą teisę), turi asmeniškai paštu, per pasiuntinį ar elektroninėmis priemonėmis pateikti duomenų tvarkytojui</text:span><text:span text:style-name="T1293"><text:s/>rašytinį prašymą įgyvendinti duomenų subjekto teises (toliau – prašymas).<text:s/></text:span></text:p>
      <text:p text:style-name="P1294"><text:span text:style-name="T1295">Žodžiu elektroninėmis priemonėmis (telefonu ar garso ir vaizdo nuotolinio perdavimo ir įrašymo priemonėmis) gali būti teikiami <text:s/>prašymai dėl teisės gauti informaciją apie asmens du</text:span><text:span text:style-name="T1296">omenų tvarkymą įgyvendinimą. Juos pateikdamas asmuo neprivalo patvirtinti savo tapatybės.<text:s/></text:span></text:p>
      <text:p text:style-name="P1297"><text:span text:style-name="T1298">23</text:span><text:span text:style-name="T1299">. Prašymas teikiamas valstybine kalba, jis turi būti aiškus, suprantamas, parašytas įskaitomai, pasirašytas duomenų subjekto, jame turi būti nurodytas duomenų<text:s/></text:span><text:span text:style-name="T1300">subjekto vardas, pavardė, adresas ir (ar) kiti kontaktiniai duomenys ryšiui palaikyti ar kuriais pageidaujama gauti atsakymą dėl duomenų subjekto teisių įgyvendinimo ir informacija apie tai, kokią iš Aprašo 7 punkte nurodytų teisių ir kokia apimtimi duomen</text:span><text:span text:style-name="T1301">ų subjektas pageidauja įgyvendinti, bei informacija, kokiu būdu duomenų subjektas pageidauja gauti atsakymą.<text:s/></text:span></text:p>
      <text:p text:style-name="P1302"><text:span text:style-name="T1303">24</text:span><text:span text:style-name="T1304">. Pateikdamas prašymą, duomenų subjektas privalo patvirtinti savo tapatybę:</text:span></text:p>
      <text:p text:style-name="P1305"><text:span text:style-name="T1306">24.1</text:span><text:span text:style-name="T1307">. jeigu prašymas pateikiamas tiesiogiai, duomenų<text:s/></text:span><text:span text:style-name="T1308">tvarkytojo atsakingam darbuotojui pateikiamas asmens tapatybę patvirtinantis dokumentas;</text:span></text:p>
      <text:p text:style-name="P1309"><text:span text:style-name="T1310">24.2</text:span><text:span text:style-name="T1311">. jeigu prašymas pateikiamas paštu arba per pasiuntinį, kartu su prašymu turi būti pateikiama teisės aktų nustatyta tvarka patvirtinta asmens tapatybę patvirti</text:span><text:span text:style-name="T1312">nančio dokumento kopija;</text:span></text:p>
      <text:p text:style-name="P1313"><text:span text:style-name="T1314">24.3</text:span><text:span text:style-name="T1315">. jeigu prašymas pateikiamas elektroninėmis priemonėmis, prašymas turi būti pasirašytas kvalifikuotu elektroniniu parašu arba suformuotas elektroninėmis priemonėmis, kurios leidžia užtikrinti teksto vientisumą ir nepakeičia</text:span><text:span text:style-name="T1316">mumą.</text:span></text:p>
      <text:p text:style-name="P1317"><text:span text:style-name="T1318">25</text:span><text:span text:style-name="T1319">. Duomenų subjekto, nepatvirtinusio savo asmens tapatybės, teisės nėra įgyvendinamos. Ši nuostata netaikoma, jeigu duomenų subjektas kreipiasi dėl informavimo apie asmens duomenų tvarkymą pagal Reglamento (ES) 2016/679 13 ir 14 straipsnius.<text:s/></text:span></text:p>
      <text:p text:style-name="P1320"><text:span text:style-name="T1321">26</text:span><text:span text:style-name="T1322">. Duomenų subjektas savo teises gali įgyvendinti pats arba per atstovą.</text:span></text:p>
      <text:p text:style-name="P1323"><text:span text:style-name="T1324">27</text:span><text:span text:style-name="T1325">. Jei atstovaujamo duomenų subjekto vardu kreipiasi jo atstovas, jis savo prašyme turi nurodyti savo vardą, pavardę, adresą ir (ar) kitus kontaktinius duomenis ryšiui<text:s/></text:span><text:span text:style-name="T1326">palaikyti ar kuriais pageidaujama gauti atsakymą dėl duomenų subjekto teisių įgyvendinimo, taip pat atstovaujamo asmens vardą, pavardę, gyvenamąją vietą, informaciją apie tai, kokią iš Aprašo 7 punkte nurodytų duomenų subjekto teisių ir kokia apimtimi page</text:span><text:span text:style-name="T1327">idaujama įgyvendinti, ir pridėti atstovavimą patvirtinantį dokumentą ar teisės aktų nustatyta tvarka patvirtintą jo kopiją. Atstovo pateiktas prašymas turi atitikti Aprašo 23–25 punktų reikalavimus.</text:span><text:span text:style-name="T1328"><text:s/></text:span></text:p>
      <text:p text:style-name="P1329"><text:span text:style-name="T1330">28</text:span><text:span text:style-name="T1331">. Kai yra abejojama prašymą pateikusio duomenų sub</text:span><text:span text:style-name="T1332">jekto tapatybe, duomenų tvarkytojas gali paprašyti duomenų subjekto pateikti papildomą, reikalingą jo tapatybei patvirtinti, informaciją.</text:span></text:p>
      <text:p text:style-name="P1333"><text:span text:style-name="T1334">29</text:span><text:span text:style-name="T1335">. Duomenų subjektui nepateikus prašomos papildomos informacijos per duomenų tvarkytojo nurodytą terminą, duomenų</text:span><text:span text:style-name="T1336"><text:s/>subjekto prašymas nėra tenkinamas.<text:s/></text:span></text:p>
      <text:p text:style-name="P1337"><text:span text:style-name="T1338">30</text:span><text:span text:style-name="T1339">. Kreipiantis raštu dėl duomenų subjekto teisių įgyvendinimo, rekomenduojama pateikti duomenų tvarkytojo nurodytos formos prašymą</text:span><text:span text:style-name="T1340">.<text:s/></text:span><text:span text:style-name="T1341">Duomenų tvarkytojas turi patvirtinti rekomenduojamą prašymo formą, kuri turi būti<text:s/></text:span><text:span text:style-name="T1342">skelbiama duomenų tvarkytojo interneto svetainėje.<text:s/></text:span></text:p>
      <text:p text:style-name="P1343"><text:span text:style-name="T1344">31</text:span><text:span text:style-name="T1345">. Visais klausimais, susijusiais su duomenų subjekto asmens duomenų tvarkymu ir naudojimusi savo teisėmis, duomenų subjektas turi teisę kreiptis į Vidaus reikalų ministerijos ar duomenų tvarkytojo d</text:span><text:span text:style-name="T1346">uomenų apsaugos pareigūną, kurio kontaktai n</text:span><text:span text:style-name="T1347">urodyti Vidaus reikalų ministerijos ar atitinkamo duomenų tvarkytojo interneto svetainėje.</text:span><text:span text:style-name="T1348"><text:s/>Kreipiantis į duomenų apsaugos pareigūną paštu, ant voko turėtų būti nurodyta, kad korespondencija yra skirta duomenų aps</text:span><text:span text:style-name="T1349">augos pareigūnui.</text:span></text:p>
      <text:p text:style-name="P1350"/>
      <text:p text:style-name="P1351"><text:span text:style-name="T1352">IV</text:span><text:span text:style-name="T1353"><text:s/>SKYRIUS</text:span></text:p>
      <text:p text:style-name="P1354"><text:span text:style-name="T1355">PRAŠYMO ĮGYVENDINTI DUOMENŲ SUBJEKTO TEISES NAGRINĖJIMAS</text:span></text:p>
      <text:p text:style-name="P1356"/>
      <text:p text:style-name="P1357"><text:span text:style-name="T1358">32</text:span><text:span text:style-name="T1359">. Vidaus reikalų ministerija gautą prašymą persiunčia nagrinėti per 5 darbo dienas nuo jo gavimo dienos pagal kompetenciją duomenų tvarkytojui. Šis laikotar</text:span><text:span text:style-name="T1360">pis įskaitomas į Aprašo 34 ir 35 punktuose nurodytus terminus.<text:s/></text:span></text:p>
      <text:p text:style-name="P1361"><text:span text:style-name="T1362">33</text:span><text:span text:style-name="T1363">. Duomenų tvarkytojas prašymo, pateikto nesilaikant Aprašo nustatytų reikalavimų, nenagrinėja, jei duomenų tvarkytojo vadovas ar jo įgaliotas asmuo nenusprendžia kitaip. Apie atsisakymo<text:s/></text:span><text:span text:style-name="T1364">nagrinėti prašymą motyvus duomenų tvarkytojas raštu informuoja duomenų subjektą per 5 darbo dienas nuo prašymo gavimo dienos.</text:span></text:p>
      <text:p text:style-name="P1365"><text:span text:style-name="T1366">34</text:span><text:span text:style-name="T1367">. Duomenų tvarkytojas nedelsdamas, tačiau ne vėliau kaip per vieną mėnesį nuo prašymo gavimo dienos, pateikia duomenų subjek</text:span><text:span text:style-name="T1368">tui informaciją apie veiksmus, kurių imtasi gavus prašymą. Šis terminas prireikus duomenų tvarkytojo vadovo ar jo įgalioto asmens sprendimu gali būti pratęstas dar dviem mėnesiams, atsižvelgiant į prašymo sudėtingumą ir skaičių. Duomenų tvarkytojas per vie</text:span><text:span text:style-name="T1369">ną mėnesį nuo prašymo gavimo dienos informuoja duomenų subjektą apie tokį pratęsimą, kartu pateikdamas vėlavimo priežastis.<text:s/></text:span></text:p>
      <text:p text:style-name="P1370"><text:span text:style-name="T1371">35</text:span><text:span text:style-name="T1372">. Jei duomenų tvarkytojas nesiima veiksmų pagal prašymą, duomenų tvarkytojas nedelsdamas, tačiau ne vėliau kaip per vieną mėnesį nuo prašymo gavimo, informuoja duomenų subjektą apie neveikimo priežastis bei apie galimybę pateikti skundą priežiūros instituc</text:span><text:span text:style-name="T1373">ijai ir pasinaudoti teisių gynimo priemone.<text:s/></text:span></text:p>
      <text:p text:style-name="P1374"><text:span text:style-name="T1375">36</text:span><text:span text:style-name="T1376">. Duomenų tvarkytojas atsakymą į prašymą pateikia valstybine kalba duomenų subjekto pageidaujamu būdu (pateikiant rašytinį atsakymą paštu, elektroninėmis priemonėmis, asmeniškai duomenų tvarkytojo patalpos</text:span><text:span text:style-name="T1377">e ar pateikiant informaciją žodžiu, įsitikinus duomenų subjekto tapatybe). Jei duomenų subjektas nenurodo pageidaujamo informacijos pateikimo būdo ir prašymas yra pateiktas elektroninėmis priemonėmis, atsakymas į prašymą pateikiamas, jei tai įmanoma, elekt</text:span><text:span text:style-name="T1378">roninėmis priemonėmis. Kitais atvejais atsakymas į prašymą pateikiamas siunčiant rašytinį atsakymą paštu ar kita forma.<text:s/></text:span></text:p>
      <text:p text:style-name="P1379"><text:span text:style-name="T1380">37</text:span><text:span text:style-name="T1381">. Duomenų tvarkytojas visus veiksmus pagal prašymus atlieka ir informaciją teikia nemokamai. Kai prašymai yra akivaizdžiai nepagr</text:span><text:span text:style-name="T1382">įsti arba neproporcingi, visų pirma dėl jų pasikartojančio turinio, duomenų tvarkytojas gali imti pagrįstą mokestį, atsižvelgdamas į informacijos teikimo arba pranešimų ar veiksmų, kurių prašoma, administracines išlaidas, arba gali atsisakyti imtis veiksmų</text:span><text:span text:style-name="T1383"><text:s/>pagal gautą prašymą ir apie tai informuoti duomenų subjektą.<text:s/></text:span></text:p>
      <text:p text:style-name="P1384"><text:span text:style-name="T1385">Duomenų tvarkytojui tenka pareiga įrodyti, kad prašymas yra akivaizdžiai nepagrįstas arba neproporcingas.</text:span></text:p>
      <text:p text:style-name="P1386"><text:span text:style-name="T1387">38</text:span><text:span text:style-name="T1388">. Duomenų tvarkytojas, įgyvendindamas duomenų subjekto teises, užtikrina, kad neb</text:span><text:span text:style-name="T1389">ūtų pažeista kitų asmenų teisė į privataus gyvenimo neliečiamumą.<text:s/></text:span></text:p>
      <text:p text:style-name="P1390"/>
      <text:p text:style-name="P1391"><text:span text:style-name="T1392">V</text:span><text:span text:style-name="T1393"><text:s/>SKYRIUS</text:span></text:p>
      <text:p text:style-name="P1394"><text:span text:style-name="T1395">BAIGIAMOSIOS NUOSTATOS</text:span></text:p>
      <text:p text:style-name="P1396"/>
      <text:p text:style-name="P1397"><text:span text:style-name="T1398">39</text:span><text:span text:style-name="T1399">. Duomenų tvarkytojas privalo pateikti Vidaus reikalų ministerijai priimtų sprendimų pagal Aprašo 35 punktą kopijas per 3 darbo dienas nuo tok</text:span><text:span text:style-name="T1400">ių dokumentų išsiuntimo duomenų subjektui dienos. <text:s/></text:span></text:p>
      <text:p text:style-name="P1401"><text:span text:style-name="T1402">40</text:span><text:span text:style-name="T1403">. Vidaus reikalų ministerijos ir (ar) duomenų tvarkytojo veiksmus ar neveikimą įgyvendinant duomenų subjekto teises duomenų subjektas turi teisę skųsti Valstybinei duomenų apsaugos inspekcijai (L. S</text:span><text:span text:style-name="T1404">apiegos g. 17, Vilnius, el. paštas ada@ada.lt, interneto svetainė http://vdai.lrv.lt) arba Vilniaus apygardos administraciniam teismui.</text:span></text:p>
      <text:p text:style-name="P1405"><text:span text:style-name="T1406">41</text:span><text:span text:style-name="T1407">. Duomenų subjektas turi teisę kreiptis į teismą dėl žalos, kilusios dėl duomenų subjekto teisių pažeidimo, atlygi</text:span><text:span text:style-name="T1408">nimo.</text:span></text:p>
      <text:p text:style-name="P1409"/>
      <text:p text:style-name="P1410"><text:span text:style-name="T1411">______________</text:span></text:p>
      <text:p text:style-name="P1412">PATVIRTINTA</text:p>
      <text:p text:style-name="P1418">Lietuvos Respublikos vidaus reikalų ministro<text:s/></text:p>
      <text:p text:style-name="P1419"><text:span text:style-name="T1420">2020 m. rugpjūčio 28 d.<text:s/></text:span><text:span text:style-name="T1421">įsakymu<text:s/></text:span><text:span text:style-name="T1422">Nr. 1V-865</text:span></text:p>
      <text:p text:style-name="P1423"/>
      <text:p text:style-name="P1424"/>
      <text:p text:style-name="P1425"><text:span text:style-name="T1426">ASMENS DUOMENŲ SAUGUMO PAŽEIDIMŲ VALDYMO TVARKANT ASMENS DUOMENIS TEISĖS AKTAIS ĮGALIOTIEMS<text:s/></text:span><text:span text:style-name="T1427">DUOMENŲ TVARKYTOJAMS LIETUVOS RESPUBLIKOS VIDAUS REIKALŲ MINISTERIJOS VALDOMUOSE REGISTRUOSE IR VALSTYBĖS INFORMACINĖSE SISTEMOSE TVARKOS APRAŠAS</text:span></text:p>
      <text:p text:style-name="P1428"/>
      <text:p text:style-name="P1429"><text:span text:style-name="T1430">I</text:span><text:span text:style-name="T1431"><text:s/>SKYRIUS</text:span></text:p>
      <text:p text:style-name="P1432"><text:span text:style-name="T1433">BENDROSIOS NUOSTATOS</text:span></text:p>
      <text:p text:style-name="P1434"/>
      <text:p text:style-name="P1435"><text:span text:style-name="T1436">1</text:span><text:span text:style-name="T1437">.<text:s/></text:span><text:span text:style-name="T1438">Asmens duomenų saugumo pažeidimų valdymo tvarkant asmens duomenis<text:s/></text:span><text:span text:style-name="T1439">teisės aktais įgaliotiems duomenų tvarkytojams Lietuvos Respublikos vidaus reikalų ministerijos valdomuose registruose ir valstybės informacinėse sistemose tvarkos aprašas<text:s/></text:span><text:span text:style-name="T1440">(toliau – Aprašas) n</text:span>ustato asmens duomenų saugumo pažeidimų valdymo, pranešimų asmens duomenų priežiūros institucijai bei duomenų subjektams teikimo tvarką, kai asmens duomenis tvarko teisės aktais įgalioti duomenų tvarkytojai (toliau – duomenų tvarkytojai) Vidaus reikalų ministerijos valdomuose registruose ir (ar) valstybės informacinėse<text:s/>sistemose.<text:s/></text:p>
      <text:p text:style-name="P1441"><text:span text:style-name="T1442">2</text:span><text:span text:style-name="T1443">. Duomenų tvarkytojai<text:s/></text:span>Vidaus reikalų<text:s/><text:span text:style-name="T1444">ministerijos vardu</text:span><text:span text:style-name="T1445"><text:s/>atlieka<text:s/></text:span><text:span text:style-name="T1446">a</text:span><text:span text:style-name="T1447">smens duomenų</text:span><text:span text:style-name="T1448">, tvarkomų<text:s/></text:span><text:span text:style-name="T1449">Vidaus reikalų ministerijos valdomuose registruose ir valstybės informacinėse sistemose,<text:s/></text:span><text:span text:style-name="T1450">saugumo pažeidimų (toliau – asmens duomenų saugumo pažeidima</text:span><text:span text:style-name="T1451">s) tyrimą<text:s/></text:span><text:span text:style-name="T1452">bei kitas reikalingas asmens duomenų saugumo pažeidimo valdymo procedūras,<text:s/></text:span><text:span text:style-name="T1453">teikia pranešimus apie asmens duomenų saugumo pažeidimus Valstybinei duomenų apsaugos inspekcijai ir duomenų subjektams<text:s/></text:span><text:span text:style-name="T1454">Aprašo nustatyta tvarka,<text:s/></text:span><text:span text:style-name="T1455">nebent kituose teisės aktu</text:span><text:span text:style-name="T1456">ose, reglamentuojančiuose Vidaus reikalų ministerijos<text:s/></text:span><text:span text:style-name="T1457">valdomų registrų ir valstybės informacinių sistemų veiklą,<text:s/></text:span><text:span text:style-name="T1458">nustatyta kitaip.</text:span></text:p>
      <text:p text:style-name="P1459"><text:span text:style-name="T1460">3</text:span><text:span text:style-name="T1461">. Aprašas parengtas vadovaujantis 2016 m. balandžio 27 d. Europos Parlamento ir Tarybos reglamentu (ES) 2016/679 dėl fiz</text:span><text:span text:style-name="T1462">inių asmenų apsaugos tvarkant asmens duomenis ir dėl laisvo tokių duomenų judėjimo ir kuriuo panaikinama Direktyva 95/46/EB (Bendruoju duomenų apsaugos reglamentu)<text:s/></text:span><text:span text:style-name="T1463">(toliau – Reglamentas (ES) 2016/679)</text:span><text:span text:style-name="T1464">.</text:span></text:p>
      <text:p text:style-name="P1465"><text:span text:style-name="T1466">4</text:span><text:span text:style-name="T1467">. Apraše vartojamos sąvokos suprantamos taip,<text:s/></text:span><text:span text:style-name="T1468">kaip jos apibrėžtos Reglamente (ES) 2016/679.</text:span></text:p>
      <text:p text:style-name="P1469"><text:span text:style-name="T1470">5</text:span><text:span text:style-name="T1471">.</text:span><text:span text:style-name="T1472"><text:s/>Duomenų tvarkytojai – juridiniai asmenys, kurie<text:s/></text:span><text:span text:style-name="T1473">Vidaus reikalų ministerijos valdomų registrų ir informacinių sistemų nuostatuose</text:span><text:span text:style-name="T1474"><text:s/>nurodyti kaip<text:s/></text:span><text:span text:style-name="T1475">registrų ir informacinių sistemų</text:span><text:span text:style-name="T1476"><text:s/>tvarkytojai.</text:span></text:p>
      <text:p text:style-name="P1477"/>
      <text:p text:style-name="P1478"><text:span text:style-name="T1479">II</text:span><text:span text:style-name="T1480"><text:s/>SKYR</text:span><text:span text:style-name="T1481">IUS</text:span></text:p>
      <text:p text:style-name="P1482"><text:span text:style-name="T1483">ASMENS DUOMENŲ SAUGUMO PAŽEIDIMŲ VALDYMAS</text:span></text:p>
      <text:p text:style-name="P1484"/>
      <text:p text:style-name="P1485"><text:span text:style-name="T1486">6</text:span><text:span text:style-name="T1487">. Informacijos apie galimą asmens duomenų</text:span><text:s/><text:span text:style-name="T1488">saugos pažeidimą gavimo, nagrinėjimo ir asmens duomenų saugos pažeidimo tyrimo ir asmens duomenų saugos pažeidimo poveikio<text:s/></text:span>duomenų subjektų<text:span text:style-name="T1489"><text:s/>teisėms ir laisvėms vertinimo (toliau – poveikio<text:s/></text:span>duomenų subjektų<text:span text:style-name="T1490"><text:s/>teisėms ir laisvėms vertinimas) procedūras nustato duomenų tvarkytojas.<text:s/></text:span></text:p>
      <text:p text:style-name="P1491">7.<text:s/><text:span text:style-name="T1492">Vidaus reikalų ministerija</text:span><text:s/>gautą informaciją dėl galimai padaryto asmens duomenų saugumo pažeidimo persiunčia<text:s/>Vidaus reikalų ministerijos vardu nagrinėti ir vertinti duomenų tvarkytojui per vieną darbo dieną nuo šios informacijos gavimo dienos.<text:s/></text:p>
      <text:p text:style-name="P1493"><text:span text:style-name="T1494">8</text:span><text:span text:style-name="T1495">. Tai atvejais, kai duomenų tvarkytojas nustato, kad asmens duomenų saugumo pažeidimas yra padarytas, atliekamas p</text:span><text:span text:style-name="T1496">oveikio<text:s/></text:span><text:span text:style-name="T1497">duomenų subjektų</text:span><text:span text:style-name="T1498"><text:s/>teisėms ir laisvėms vertinimas. Poveikio<text:s/></text:span><text:span text:style-name="T1499">duomenų subjektų</text:span><text:span text:style-name="T1500"><text:s/>teisėms ir laisvėms vertinimo išvados gali būti šios:<text:s/></text:span></text:p>
      <text:p text:style-name="P1501"><text:span text:style-name="T1502">8.1</text:span><text:span text:style-name="T1503">. asmens duomenų saugumo pažeidimas<text:s/></text:span>nekelia<text:span text:style-name="T1504"><text:s/>pavojaus duomenų subjektų teisėms ir laisvėms;<text:s/></text:span></text:p>
      <text:p text:style-name="P1505"><text:span text:style-name="T1506">8.2</text:span><text:span text:style-name="T1507">. dėl asmens duomenų saugumo pažeidimo gali kilti pavojus duomenų subjektų teisėms ir laisvėms;<text:s/></text:span></text:p>
      <text:p text:style-name="P1508"><text:span text:style-name="T1509">8.3</text:span><text:span text:style-name="T1510">. dėl asmens duomenų saugumo pažeidimo gali kilti didelis pavojus duomenų subjektų asmenų teisėms ir laisvėms.<text:s/></text:span></text:p>
      <text:p text:style-name="P1511"/>
      <text:p text:style-name="P1512"><text:span text:style-name="T1513">III</text:span><text:span text:style-name="T1514"><text:s/>SKYRIUS</text:span></text:p>
      <text:p text:style-name="P1515"><text:span text:style-name="T1516">PRANEŠIMŲ APIE ASME</text:span><text:span text:style-name="T1517">NS DUOMENŲ SAUGUMO PAŽEIDIMĄ TEIKIMAS</text:span></text:p>
      <text:p text:style-name="P1518"/>
      <text:p text:style-name="P1519"><text:span text:style-name="T1520">9</text:span><text:span text:style-name="T1521">. K</text:span><text:span text:style-name="T1522">ai asmens duomenų saugumo pažeidimas<text:s/></text:span><text:span text:style-name="T1523">nekelia</text:span><text:span text:style-name="T1524"><text:s/>pavojaus duomenų subjektų teisėms ir laisvėms, apie padarytą asmens duomenų saugumo pažeidimą Valstybinė duomenų apsaugos inspekcija ir duomenų subjektai nėra infor</text:span><text:span text:style-name="T1525">muojami.</text:span><text:span text:style-name="T1526"><text:s/>Duomenų tvarkytojas apie tokius asmens duomenų saugumo pažeidimus pateikia informaciją Vidaus reikalų ministerijai vieną kartą per mėnesį.</text:span></text:p>
      <text:p text:style-name="P1527"><text:span text:style-name="T1528">10</text:span><text:span text:style-name="T1529">.<text:s/></text:span><text:span text:style-name="T1530">Duomenų tvarkytojas privalo informuoti Valstybinę duomenų apsaugos inspekciją ir (ar) duomenų subjek</text:span><text:span text:style-name="T1531">tus, jeigu to pareikalauja Vidaus reikalų ministerija, gavusi informaciją pagal Aprašo 9 punktą ir įvertinusi, kad yra tikimybė, kad dėl asmens duomenų saugumo pažeidimo gali kilti pavojus duomenų subjektų teisėms ir laisvėms.</text:span></text:p>
      <text:p text:style-name="P1532">11. Esant asmens duomenų<text:s/>saugumo pažeidimui, kuris gali sukelti pavojų duomenų subjektų teisėms ir laisvėms, duomenų tvarkytojas ne vėliau kaip per 72 valandas nuo tada, kai sužinojo apie asmens duomenų saugumo pažeidimą, vadovaudamasis Pranešimo apie asmens duomenų saugumo pažeidimą pateikimo Valstybinei duomenų apsaugos inspekcijai tvarkos apraše, patvirtintame Valstybinės duomenų apsaugos inspekcijos direktoriaus 2018 m. liepos 27 d. įsakymu Nr. 1T-72(1.12.E) „Dėl Pranešimo apie asmens duomenų saugumo pažeidimą pateikimo Valstybinei duomenų apsaugos inspekcijai tvarkos aprašo patvirtinimo“, nustatyta tvarka ir sąlygomis pateikia pranešimą apie asmens duomenų saugumo pažeidimą Valstybinei duomenų apsaugos inspekcijai ir Vidaus reikalų ministerijai. Pranešimas parengiamas pagal Valstybinės duomenų apsaugos direktoriaus 2018 m. rugpjūčio 29 d. įsakymu Nr. 1T-82(1.12.E) „Dėl Pranešimo apie asmens duomenų saugumo pažeidimą rekomenduojamos formos patvirtinimo“ patvirtintą rekomenduojamą pranešimo apie asmens duomenų saugumo pažeidimą formą.<text:s/></text:p>
      <text:p text:style-name="P1533"><text:span text:style-name="T1534">12</text:span><text:span text:style-name="T1535">. Kai apie asmens duomenų saugumo pažeidimą privaloma informuoti Valstybinę duomenų apsaugos inspekciją ir per 72 valandas padaryto asmens duomenų saugumo pažeidimo ištirti nėra įmanoma, pranešime apie asmens duomenų saugumo pažeidimą Valstybin</text:span><text:span text:style-name="T1536">ei duomenų apsaugos inspekcijai ir Vidaus reikalų ministerijai yra pateikiama tuo metu prieinama informacija, nurodyta Reglamento (ES) 2016/679 33 straipsnio 3 dalyje, vėlavimo priežastys ir kitos detalesnės informacijos pateikimo data.</text:span></text:p>
      <text:p text:style-name="P1537"><text:span text:style-name="T1538">13</text:span><text:span text:style-name="T1539">. Tuo atveju,</text:span><text:span text:style-name="T1540"><text:s/>jei po pranešimo apie asmens duomenų saugumo pažeidimą Valstybinei duomenų apsaugos inspekcijai pateikimo, atlikus tolesnį tyrimą, yra nustatoma, kad asmens duomenų saugumo incidentas buvo sustabdytas ir<text:s/></text:span><text:span text:style-name="T1541">faktiškai<text:s/></text:span><text:span text:style-name="T1542">nebuvo jokio asmens duomenų saugumo pažei</text:span><text:span text:style-name="T1543">dimo, duomenų tvarkytojas nedelsdamas apie tai informuoja Valstybinę duomenų apsaugos inspekciją ir</text:span><text:s/>Vidaus reikalų ministeriją.</text:p>
      <text:p text:style-name="P1544"><text:span text:style-name="T1545">14</text:span><text:span text:style-name="T1546">. Jeigu abejojama, ar asmens duomenų saugumo pažeidimas gali sukelti pavojų duomenų subjektų teisės ir laisvėms ir ar reik</text:span><text:span text:style-name="T1547">ia pateikti pranešimą apie asmens duomenų saugumo pažeidimą Valstybinei duomenų apsaugos inspekcijai ir Vidaus reikalų ministerijai, rekomenduotina pranešimą apie asmens duomenų saugumo pažeidimą pateikti.<text:s/></text:span></text:p>
      <text:p text:style-name="P1548"><text:span text:style-name="T1549">15</text:span><text:span text:style-name="T1550">. Kai dėl asmens duomenų saugumo pažeidimo<text:s/></text:span><text:span text:style-name="T1551">gali kilti didelis pavojus duomenų subjektų teisėms ir laisvėms,<text:s/></text:span><text:span text:style-name="T1552">duomenų tvarkytojas<text:s/></text:span><text:span text:style-name="T1553">privalo nedelsdamas pranešti apie asmens duomenų saugumo pažeidimą tiesiogiai duomenų subjektui, Valstybinei duomenų apsaugos inspekcijai ir Vidaus reikalų ministerijai. D</text:span><text:span text:style-name="T1554">uomenų subjektui aiškia ir paprasta kalba pateikiama informacija: asmens duomenų saugumo pažeidimo pobūdis, nurodomas duomenų apsaugos pareigūno arba kito kontaktinio asmens, galinčio suteikti daugiau informacijos, vardas, pavardė ir kontaktiniai duomenys,</text:span><text:span text:style-name="T1555"><text:s/>tikėtinos asmens duomenų saugumo pažeidimo pasekmės ir priemonės, kurių buvo imtasi arba pasiūlyta imtis, kad būtų pašalintas asmens duomenų saugumo pažeidimas, taip pat priemonės galimoms neigiamoms jo pasekmėms sumažinti bei pagal galimybes atitinkamam<text:s/></text:span><text:span text:style-name="T1556">fiziniam asmeniui skirtos rekomendacijos, kaip sumažinti galimą neigiamą poveikį. Pranešimas duomenų subjektui pateikiamas įprastu komunikavimo su duomenų subjektu būdu, dedant maksimalias pastangas, kad pranešimas pasiektų adresatą.</text:span></text:p>
      <text:p text:style-name="P1557"><text:span text:style-name="T1558">16</text:span><text:span text:style-name="T1559">. Aprašo 15 punk</text:span><text:span text:style-name="T1560">te nurodytas pranešimas duomenų subjektams apie asmens duomenų saugumo pažeidimus gali būti neteikiamas, jeigu yra bent viena Reglamento (ES) 2016/679 34 straipsnio 3 dalyje nurodytų sąlygų.<text:s/></text:span></text:p>
      <text:p text:style-name="P1561"><text:span text:style-name="T1562">17</text:span><text:span text:style-name="T1563">. Duomenų tvarkytojas<text:s/></text:span><text:span text:style-name="T1564">privalo informuoti duomenų subjektus apie asmens duomenų saugumo pažeidimą, jeigu to pareikalauja Valstybinė duomenų apsaugos inspekcija ar Vidaus reikalų ministerija, įvertinusi, kad yra tikimybė, kad dėl asmens duomenų saugumo pažeidimo gali kilti dideli</text:span><text:span text:style-name="T1565">s pavojus duomenų subjektų teisėms ir laisvėms.<text:s/></text:span></text:p>
      <text:p text:style-name="P1566"><text:span text:style-name="T1567">18</text:span><text:span text:style-name="T1568">. Duomenų tvarkytojas pateikia Vidaus reikalų ministerijai visą jos prašomą informaciją, susijusią su informavimu apie asmens duomenų saugumo pažeidimą, pažeidimo tyrimu ir pažeidimo tyrimo rezultatais, per Vidaus reikalų ministerijos nurodytą terminą.<text:s/></text:span></text:p>
      <text:p text:style-name="P1569"/>
      <text:p text:style-name="P1570"><text:span text:style-name="T1571">IV</text:span><text:span text:style-name="T1572"><text:s/>SKYRIUS</text:span></text:p>
      <text:p text:style-name="P1573"><text:span text:style-name="T1574">ASMENS DUOMENŲ SAUGUMO PAŽEIDIMŲ APSKAITA</text:span></text:p>
      <text:p text:style-name="P1575"/>
      <text:p text:style-name="P1576"><text:span text:style-name="T1577">19</text:span><text:span text:style-name="T1578">. Duomenų tvarkytojas visus asmens duomenų saugumo pažeidimus turi dokumentuoti ir registruoti duomenų tvarkytojo nustatyta tvarka.</text:span></text:p>
      <text:p text:style-name="P1579"><text:span text:style-name="T1580">20</text:span><text:span text:style-name="T1581">. Registruojant asmens duomenų saugumo pažeidimus tur</text:span><text:span text:style-name="T1582">i būti nurodyta ši informacija:</text:span></text:p>
      <text:p text:style-name="P1583"><text:span text:style-name="T1584">20.1</text:span><text:span text:style-name="T1585">. visi su asmens duomenų saugumo pažeidimu susiję faktai – asmens duomenų saugumo pažeidimo data, priežastis, kas įvyko ir kokie asmens duomenys pažeisti;</text:span></text:p>
      <text:p text:style-name="P1586"><text:span text:style-name="T1587">20.2</text:span><text:span text:style-name="T1588">. asmens duomenų saugumo pažeidimo poveikis ir pasekmės</text:span><text:span text:style-name="T1589">;</text:span></text:p>
      <text:p text:style-name="P1590"><text:span text:style-name="T1591">20.3</text:span><text:span text:style-name="T1592">. taisomieji veiksmai, kurių buvo imtasi;</text:span></text:p>
      <text:p text:style-name="P1593"><text:span text:style-name="T1594">20.4</text:span><text:span text:style-name="T1595">. informacija, ar apie pažeidimą buvo pranešta Valstybinei duomenų apsaugos inspekcijai, ir priimto sprendimo motyvai;</text:span></text:p>
      <text:p text:style-name="P1596"><text:span text:style-name="T1597">20.5</text:span><text:span text:style-name="T1598">. informacija, ar apie pažeidimą buvo pranešta duomenų subjektui (-am</text:span><text:span text:style-name="T1599">s), ir priimto sprendimo motyvai;</text:span></text:p>
      <text:p text:style-name="P1600"><text:span text:style-name="T1601">20.6</text:span><text:span text:style-name="T1602">. kita reikšminga informacija, susijusi su asmens duomenų saugumo pažeidimu.</text:span></text:p>
      <text:p text:style-name="P1603"><text:span text:style-name="T1604">21</text:span><text:span text:style-name="T1605">. Informacija apie asmens duomenų saugumo pažeidimų apskaitą turi būti pateikiama Valstybinei duomenų apsaugos inspekcijai ir Vid</text:span><text:span text:style-name="T1606">aus reikalų ministerijai jos pareikalavimu.<text:s/></text:span></text:p>
      <text:p text:style-name="P1607"><text:span text:style-name="T1608">22</text:span><text:span text:style-name="T1609">. Vidaus reikalų ministerijos gauti duomenų tvarkytojo pranešimai apie asmens duomenų saugumo pažeidimus ir kita informacija, susijusi su asmens duomenų saugumo pažeidimų valdymu, pateikiama Vidaus reikalų</text:span><text:span text:style-name="T1610"><text:s/>ministerijos administracijos padaliniui, atliekančiam<text:s/></text:span><text:span text:style-name="T1611">valstybės informacinių sistemų, registrų, elektroninių tinklų, kurių valdytoja yra Vidaus reikalų ministerija, valdytojo ir juose tvarkomų asmens duomenų valdytojo funkcijas</text:span><text:span text:style-name="T1612">.</text:span></text:p>
      <text:p text:style-name="P1613"/>
      <text:p text:style-name="P1614"><text:span text:style-name="T1615">V</text:span><text:span text:style-name="T1616"><text:s/>SKYRIUS</text:span></text:p>
      <text:p text:style-name="P1617"><text:span text:style-name="T1618">BAIGIAMOS</text:span><text:span text:style-name="T1619">IOS NUOSTATOS</text:span></text:p>
      <text:p text:style-name="P1620"/>
      <text:p text:style-name="P1621"><text:span text:style-name="T1622">23</text:span><text:span text:style-name="T1623">. Vidaus reikalų ministerija ir duomenų tvarkytojas bendradarbiauja, teikia pagalbą, kurios reikia, kad būtų tinkamai pranešta apie asmens duomenų saugumo pažeidimą Valstybinei duomenų apsaugos inspekcijai ir (ar) duomenų subjektui.</text:span></text:p>
      <text:p text:style-name="P1624"><text:span text:style-name="T1625">24</text:span><text:span text:style-name="T1626">. Įtarus, kad asmens duomenų saugumo pažeidimas turi nusikalstamos veikos požymių, duomenų tvarkytojo atsakingas darbuotojas inicijuoja informacijos apie galimai padarytą nusikalstamą veiką</text:span><text:span text:style-name="T1627"><text:s/>teikimą atitinkamoms valstybės institucijoms, įgaliotoms atlik</text:span><text:span text:style-name="T1628">ti ikiteisminį tyrimą.</text:span></text:p>
      <text:p text:style-name="P1629"><text:span text:style-name="T1630">25</text:span><text:span text:style-name="T1631">. Kai padarytas asmens duomenų saugumo pažeidimas yra susijęs su kibernetiniu incidentu, duomenų tvarkytojo<text:s/></text:span>atsakingas darbuotojas<text:span text:style-name="T1632"><text:s/>inicijuoja informacijos apie kibernetinį incidentą, susijusį su asmens duomenų saugumo pažeidimu</text:span><text:span text:style-name="T1633">, teikimą Lietuvos Respublikos kibernetinio saugumo įstatyme nurodytoms valstybės institucijoms šio įstatymo nustatyta tvarka ir atvejais.<text:s/></text:span></text:p>
      <text:p text:style-name="P1634"><text:span text:style-name="T1635">26</text:span><text:span text:style-name="T1636">. Atvejais, numatytais Aprašo 24 ir 25 punktuose, informacija pateikiama ir Vidaus reikalų ministerijai.<text:s/></text:span></text:p>
      <text:p text:style-name="P1637"><text:span text:style-name="T1638">27</text:span><text:span text:style-name="T1639">. Įvykus bet kokiam asmens duomenų saugumo pažeidimui,<text:s/></text:span><text:span text:style-name="T1640">duomenų tvarkytojas<text:s/></text:span><text:span text:style-name="T1641">privalo kuo greičiau imtis visų įmanomų priemonių ištaisyti asmens duomenų saugumo pažeidimus, pašalinti jų pasekmes, siekiant atkurti padėtį, kuri buvo prieš pažeidimą, taip pat<text:s/></text:span><text:span text:style-name="T1642">imtis visų priemonių, kad pavojus arba galima žala duomenų subjektų teisėms ir laisvėms būtų sumažinta arba panaikinta.<text:s/></text:span></text:p>
      <text:p text:style-name="P1643"><text:span text:style-name="T1644">28</text:span><text:span text:style-name="T1645">.<text:s/></text:span><text:span text:style-name="T1646">Duomenų tvarkytojas</text:span><text:span text:style-name="T1647">, sudarydamas bet kokio pobūdžio sutartis, kurių pagrindu yra perduodami asmens duomenys, užtikrina, kad sut</text:span><text:span text:style-name="T1648">artyse būtų įtvirtinta pareiga kitai sutarties šaliai pranešti<text:s/></text:span><text:span text:style-name="T1649">duomenų tvarkytojui<text:s/></text:span><text:span text:style-name="T1650">apie asmens duomenų saugumo pažeidimo atvejus nedelsiant, bet ne vėliau kaip per 24 valandas nuo sužinojimo momento pateikiant informaciją ir bendradarbiauti teikiant inform</text:span><text:span text:style-name="T1651">aciją Valstybinei duomenų apsaugos inspekcijai ir (ar) duomenų subjektams.<text:s/></text:span></text:p>
      <text:p text:style-name="P1652"><text:span text:style-name="T1653">29</text:span><text:span text:style-name="T1654">.<text:s/></text:span><text:span text:style-name="T1655">Duomenų tvarkytojas ir Vidaus reikalų ministerija periodiškai analizuoja informaciją apie įvykusius asmens duomenų apsaugos pažeidimus ir imasi prevencinių priemonių, kad a</text:span><text:span text:style-name="T1656">nalogiški asmens duomenų apsaugos pažeidimai nesikartotų.<text:s/></text:span></text:p>
      <text:p text:style-name="P1657"><text:span text:style-name="T1658">_________________</text:span></text:p>
      <text:p text:style-name="P1659"/>
      <text:p text:style-name="P1660"/>
      <text:p text:style-name="P1661"><text:span text:style-name="T1662">Pakeitimai:</text:span></text:p>
      <text:p text:style-name="P1663"/>
      <text:p text:style-name="P1664"><text:span text:style-name="T1665">1.</text:span></text:p>
      <text:p text:style-name="P1666"><text:span text:style-name="T1667">Lietuvos Respublikos vidaus reikalų ministerija, Įsakymas</text:span></text:p>
      <text:p text:style-name="P1668"><text:span text:style-name="T1669">Nr.<text:s/></text:span><text:a xlink:href="https://www.e-tar.lt/portal/legalAct.html?documentId=43d545e0292611edb4cae1b158f98ea5" office:target-frame-name="_top" xlink:show="replace"><text:span text:style-name="T1670">1V-575</text:span></text:a><text:span text:style-name="T1671">, 2022-08-31, paskelbta TAR 2022-08-31, i. k. 2022-18013</text:span></text:p>
      <text:p text:style-name="P1672"><text:span text:style-name="T1673">Dėl Lietuvos Respublikos vidaus reikalų ministro 2020 m. rugpjūčio 28 d. įsakymo Nr. 1V-865 „Dėl duomenų subjektų teisių įgyvendinimo tvarkant asmens duomenis Lietuvos Respublikos vidaus<text:s/></text:span><text:span text:style-name="T1674">reikalų ministerijos valdomuose registruose ir valstybės informacinėse sistemose“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7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7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9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8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style:style style:name="P1094"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0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96"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0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4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16"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4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71"><text:page-number text:fixed="false">2</text:page-number></text:p>
        <text:p text:style-name="P772"/>
      </style:header>
      <style:footer>
        <text:p text:style-name="P773"/>
      </style:footer>
    </style:master-page>
    <style:master-page style:next-style-name="MP2" style:name="MPF2" style:page-layout-name="PL2">
      <style:header>
        <text:p text:style-name="P774"/>
      </style:header>
      <style:footer>
        <text:p text:style-name="P775"/>
      </style:footer>
    </style:master-page>
    <style:master-page style:name="MP3" style:page-layout-name="PL3">
      <style:header>
        <text:p text:style-name="P984"><text:page-number text:fixed="false">2</text:page-number></text:p>
        <text:p text:style-name="P985"/>
      </style:header>
      <style:footer>
        <text:p text:style-name="P986"/>
      </style:footer>
    </style:master-page>
    <style:master-page style:next-style-name="MP3" style:name="MPF3" style:page-layout-name="PL3">
      <style:header>
        <text:p text:style-name="P987"/>
      </style:header>
      <style:footer>
        <text:p text:style-name="P988"/>
      </style:footer>
    </style:master-page>
    <style:master-page style:name="MP4" style:page-layout-name="PL4">
      <style:header>
        <text:p text:style-name="P1093"><text:page-number text:fixed="false">2</text:page-number></text:p>
        <text:p text:style-name="P1094"/>
      </style:header>
      <style:footer>
        <text:p text:style-name="P1095"/>
      </style:footer>
    </style:master-page>
    <style:master-page style:next-style-name="MP4" style:name="MPF4" style:page-layout-name="PL4">
      <style:header>
        <text:p text:style-name="P1096"/>
      </style:header>
      <style:footer>
        <text:p text:style-name="P1097"/>
      </style:footer>
    </style:master-page>
    <style:master-page style:name="MP5" style:page-layout-name="PL5">
      <style:header>
        <text:p text:style-name="P1413"><text:page-number text:fixed="false">2</text:page-number></text:p>
        <text:p text:style-name="P1414"/>
      </style:header>
      <style:footer>
        <text:p text:style-name="P1415"/>
      </style:footer>
    </style:master-page>
    <style:master-page style:next-style-name="MP5" style:name="MPF5" style:page-layout-name="PL5">
      <style:header>
        <text:p text:style-name="P1416"/>
      </style:header>
      <style:footer>
        <text:p text:style-name="P1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uomenų subjekto teisių įgyvendinimo tvarkant asmens duomenis Lietuvos Respublikos sveikatos apsaugos ministerijos valdomuose registruose ir valstybės informacinėse sistemose tvarkos aprašo patvirtinimo</dc:title>
    <meta:initial-creator>Dovilė Mekionytė</meta:initial-creator>
    <dc:creator>adlibuser</dc:creator>
    <meta:creation-date>2022-09-02T13:07:00Z</meta:creation-date>
    <dc:date>2022-09-02T13:07:00Z</dc:date>
    <meta:print-date>2020-07-28T05:49:00Z</meta:print-date>
    <meta:template xlink:href="Normal.dotm" xlink:type="simple"/>
    <meta:editing-cycles>2</meta:editing-cycles>
    <meta:editing-duration>PT0S</meta:editing-duration>
    <meta:document-statistic meta:page-count="13" meta:paragraph-count="404" meta:word-count="9006" meta:character-count="71200" meta:row-count="1526" meta:non-whitespace-character-count="62598"/>
  </office:meta>
</office:document-meta>
</file>