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size="5pt" style:font-size-asian="5pt" style:font-size-complex="5pt"/>
    </style:style>
    <style:style style:name="P10"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text-position="super 66.6%"/>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9pt" style:font-size-asian="9pt" style:font-size-complex="9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left" style:position="5.2173in"/>
        </style:tab-stops>
      </style:paragraph-properties>
    </style:style>
    <style:style style:name="P56" style:parent-style-name="Normal" style:family="paragraph">
      <style:paragraph-properties fo:widows="0" fo:orphans="0">
        <style:tab-stops>
          <style:tab-stop style:type="left" style:position="5.2173in"/>
        </style:tab-stops>
      </style:paragraph-properties>
    </style:style>
    <style:style style:name="P57" style:parent-style-name="Normal" style:family="paragraph">
      <style:paragraph-properties fo:widows="0" fo:orphans="0">
        <style:tab-stops>
          <style:tab-stop style:type="left" style:position="5.2173in"/>
        </style:tab-stops>
      </style:paragraph-properties>
    </style:style>
    <style:style style:name="P58" style:parent-style-name="Normal" style:family="paragraph">
      <style:paragraph-properties fo:widows="0" fo:orphans="0">
        <style:tab-stops>
          <style:tab-stop style:type="left" style:position="5.2173in"/>
        </style:tab-stops>
      </style:paragraph-properties>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4.5in">
        <style:tab-stops/>
      </style:paragraph-properties>
      <style:text-properties style:font-size-complex="12pt"/>
    </style:style>
    <style:style style:name="P61" style:parent-style-name="Normal" style:family="paragraph">
      <style:paragraph-properties fo:widows="0" fo:orphans="0" fo:margin-left="4.5in">
        <style:tab-stops/>
      </style:paragraph-properties>
      <style:text-properties style:font-size-complex="12pt"/>
    </style:style>
    <style:style style:name="P62" style:parent-style-name="Normal" style:family="paragraph">
      <style:paragraph-properties fo:widows="0" fo:orphans="0" fo:margin-left="4.5in">
        <style:tab-stops/>
      </style:paragraph-properties>
      <style:text-properties style:font-size-complex="12pt"/>
    </style:style>
    <style:style style:name="P63" style:parent-style-name="Normal" style:family="paragraph">
      <style:paragraph-properties fo:widows="0" fo:orphans="0" fo:margin-left="4.5in">
        <style:tab-stops/>
      </style:paragraph-properties>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text-align="center" fo:margin-left="0.8659in" fo:margin-right="0.8659in">
        <style:tab-stops/>
      </style:paragraph-properties>
    </style:style>
    <style:style style:name="T67" style:parent-style-name="DefaultParagraphFont" style:family="text">
      <style:text-properties style:font-name-complex="Arial" fo:font-weight="bold" style:font-weight-asian="bold" style:font-weight-complex="bold" style:letter-kerning="true" style:font-size-complex="16pt"/>
    </style:style>
    <style:style style:name="T68" style:parent-style-name="DefaultParagraphFont" style:family="text">
      <style:text-properties style:font-name-complex="Arial" fo:font-weight="bold" style:font-weight-asian="bold" style:font-weight-complex="bold" style:letter-kerning="true"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font-style-complex="italic" style:font-size-complex="14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style:font-name-complex="Arial" fo:font-weight="bold" style:font-weight-asian="bold" style:font-weight-complex="bold" style:font-style-complex="italic" style:font-size-complex="14pt"/>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style:font-name-complex="Arial" fo:font-weight="bold" style:font-weight-asian="bold" style:font-weight-complex="bold" style:font-style-complex="italic" style:font-size-complex="14pt"/>
    </style:style>
    <style:style style:name="P166" style:parent-style-name="Normal" style:family="paragraph">
      <style:paragraph-properties fo:widows="0" fo:orphans="0"/>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style>
    <style:style style:name="T216" style:parent-style-name="DefaultParagraphFont" style:family="text">
      <style:text-properties style:font-name-complex="Arial" fo:font-weight="bold" style:font-weight-asian="bold" style:font-weight-complex="bold" style:font-style-complex="italic" style:font-size-complex="14pt"/>
    </style:style>
    <style:style style:name="P217" style:parent-style-name="Normal" style:family="paragraph">
      <style:paragraph-properties fo:widows="0" fo:orphans="0"/>
      <style:text-properties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style:font-weight-complex="bold" style:font-size-complex="12pt"/>
    </style:style>
    <style:style style:name="P223" style:parent-style-name="Normal" style:family="paragraph">
      <style:paragraph-properties fo:widows="0" fo:orphans="0"/>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50% 100%"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indent="0.5in"/>
    </style:style>
    <style:style style:name="T245" style:parent-style-name="DefaultParagraphFont" style:family="text">
      <style:text-properties style:text-position="-116.6% 100%"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style:font-size-complex="12pt"/>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fo:text-align="justify"/>
    </style:style>
    <style:style style:name="T250" style:parent-style-name="DefaultParagraphFont" style:family="text">
      <style:text-properties style:text-position="-25% 100%"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style>
    <style:style style:name="T253" style:parent-style-name="DefaultParagraphFont" style:family="text">
      <style:text-properties style:text-position="-16.6% 100%"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style:text-position="-25% 100%"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center" fo:margin-right="-0.0104in"/>
    </style:style>
    <style:style style:name="T303" style:parent-style-name="DefaultParagraphFont" style:family="text">
      <style:text-properties style:font-name-complex="Arial" fo:font-weight="bold" style:font-weight-asian="bold" style:font-weight-complex="bold"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50% 100%"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text-position="-41.6% 100%"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text-position="-41.6% 100%"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text-position="-50% 100%"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text-position="-50% 100%"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text-position="-50% 100%"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text-position="-50% 100%"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fo:margin-right="-0.0104in"/>
    </style:style>
    <style:style style:name="T372" style:parent-style-name="DefaultParagraphFont" style:family="text">
      <style:text-properties style:font-name-complex="Arial" fo:font-weight="bold" style:font-weight-asian="bold" style:font-weight-complex="bold" style:font-size-complex="12pt"/>
    </style:style>
    <style:style style:name="P373" style:parent-style-name="Normal" style:family="paragraph">
      <style:paragraph-properties fo:widows="0" fo:orphans="0"/>
      <style:text-properties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fo:margin-right="-0.0104in"/>
    </style:style>
    <style:style style:name="T388" style:parent-style-name="DefaultParagraphFont" style:family="text">
      <style:text-properties style:font-name-complex="Arial" fo:font-weight="bold" style:font-weight-asian="bold" style:font-weight-complex="bold" style:font-size-complex="12pt"/>
    </style:style>
    <style:style style:name="P389" style:parent-style-name="Normal" style:family="paragraph">
      <style:paragraph-properties fo:widows="0" fo:orphans="0"/>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style:font-name-complex="Arial" fo:font-weight="bold" style:font-weight-asian="bold" style:font-weight-complex="bold" style:font-style-complex="italic" style:font-size-complex="14pt"/>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margin-right="-0.0104in"/>
    </style:style>
    <style:style style:name="T411" style:parent-style-name="DefaultParagraphFont" style:family="text">
      <style:text-properties style:font-name-complex="Arial" fo:font-weight="bold" style:font-weight-asian="bold" style:font-weight-complex="bold" style:font-size-complex="12pt"/>
    </style:style>
    <style:style style:name="P412" style:parent-style-name="Normal" style:family="paragraph">
      <style:paragraph-properties fo:widows="0" fo:orphans="0"/>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fo:margin-right="-0.0104in"/>
    </style:style>
    <style:style style:name="T426" style:parent-style-name="DefaultParagraphFont" style:family="text">
      <style:text-properties style:font-name-complex="Arial" fo:font-weight="bold" style:font-weight-asian="bold" style:font-weight-complex="bold" style:font-size-complex="12pt"/>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fo:margin-right="-0.0104in"/>
    </style:style>
    <style:style style:name="T442" style:parent-style-name="DefaultParagraphFont" style:family="text">
      <style:text-properties style:font-name-complex="Arial" fo:font-weight="bold" style:font-weight-asian="bold" style:font-weight-complex="bold" style:font-size-complex="12pt"/>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center" fo:margin-right="-0.0104in"/>
    </style:style>
    <style:style style:name="T475" style:parent-style-name="DefaultParagraphFont" style:family="text">
      <style:text-properties style:font-name-complex="Arial" fo:font-weight="bold" style:font-weight-asian="bold" style:font-weight-complex="bold" style:font-size-complex="12pt"/>
    </style:style>
    <style:style style:name="P476" style:parent-style-name="Normal" style:family="paragraph">
      <style:paragraph-properties fo:widows="0" fo:orphans="0"/>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center" fo:margin-right="-0.0104in"/>
    </style:style>
    <style:style style:name="T505" style:parent-style-name="DefaultParagraphFont" style:family="text">
      <style:text-properties style:font-name-complex="Arial" fo:font-weight="bold" style:font-weight-asian="bold" style:font-weight-complex="bold" style:font-size-complex="12pt"/>
    </style:style>
    <style:style style:name="T506" style:parent-style-name="DefaultParagraphFont" style:family="text">
      <style:text-properties style:font-name-complex="Arial" fo:font-weight="bold" style:font-weight-asian="bold" style:font-weight-complex="bold" style:font-size-complex="12pt"/>
    </style:style>
    <style:style style:name="P507" style:parent-style-name="Normal" style:family="paragraph">
      <style:paragraph-properties fo:widows="0" fo:orphans="0"/>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center" fo:margin-right="-0.0104in"/>
    </style:style>
    <style:style style:name="T559" style:parent-style-name="DefaultParagraphFont" style:family="text">
      <style:text-properties style:font-name-complex="Arial" fo:font-weight="bold" style:font-weight-asian="bold" style:font-weight-complex="bold" style:font-size-complex="12pt"/>
    </style:style>
    <style:style style:name="P560" style:parent-style-name="Normal" style:family="paragraph">
      <style:paragraph-properties fo:widows="0" fo:orphans="0"/>
      <style:text-properties style:font-size-complex="12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8.5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8.5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style>
    <style:style style:name="T599" style:parent-style-name="DefaultParagraphFont" style:family="text">
      <style:text-properties style:font-name-complex="Arial" fo:font-weight="bold" style:font-weight-asian="bold" style:font-weight-complex="bold" style:font-style-complex="italic" style:font-size-complex="14pt"/>
    </style:style>
    <style:style style:name="P600" style:parent-style-name="Normal" style:family="paragraph">
      <style:paragraph-properties fo:widows="0" fo:orphans="0"/>
      <style:text-properties style:font-size-complex="12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center"/>
    </style:style>
    <style:style style:name="T634" style:parent-style-name="DefaultParagraphFont" style:family="text">
      <style:text-properties style:font-name-complex="Arial" fo:font-weight="bold" style:font-weight-asian="bold" style:font-weight-complex="bold" style:font-style-complex="italic" style:font-size-complex="14pt"/>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style:font-name-complex="Arial" fo:font-weight="bold" style:font-weight-asian="bold" style:font-weight-complex="bold" style:font-style-complex="italic" style:font-size-complex="14pt"/>
    </style:style>
    <style:style style:name="T637" style:parent-style-name="DefaultParagraphFont" style:family="text">
      <style:text-properties style:font-name-complex="Arial" fo:font-weight="bold" style:font-weight-asian="bold" style:font-weight-complex="bold" style:font-style-complex="italic" style:font-size-complex="14pt"/>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style>
    <style:style style:name="P715" style:parent-style-name="Normal" style:family="paragraph">
      <style:text-properties style:font-name-asian="MS Mincho" fo:font-weight="bold" style:font-weight-asian="bold"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2 iki 2018-12-31</text:span></text:p>
      <text:p text:style-name="P3"/>
      <text:p text:style-name="P4"><text:span text:style-name="T5">Nutarimas paskelbtas: TAR 2014-02-19, i. k. 2014-01806</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pinigų finansų įstaigų palūkanų normų statistinės atskaitomybės</text:span></text:p>
      <text:p text:style-name="P16"/>
      <text:p text:style-name="P17">2014 m. vasario 13 d. Nr. 03-28</text:p>
      <text:p text:style-name="P18">Vilnius</text:p>
      <text:p text:style-name="P19"/>
      <text:p text:style-name="P20"/>
      <text:p text:style-name="P21">Vadovaudamasi Lietuvos Respublikos Lietuvos banko įstatymo 8 straipsnio 1 dalies 9 punktu, 54 ir 54<text:span text:style-name="T22">(1)</text:span><text:s/>straipsniais ir atsižvelgdama į Europos centrinių bankų sistemos ir Europos Centrinio Banko statuto (OL 326 C, 2012, p. 230) 5 straipsnį, 2013 m. rugsėjo<text:s/>24 d. Europos Centrinio Banko reglamentą (ES) Nr. 1072/2013 dėl pinigų finansų įstaigų taikomų palūkanų normų statistikos (nauja redakcija) (ECB/2013/34) (OL 2013 L 297, p. 51) ir 2007 m. rugpjūčio 1 d. Europos Centrinio Banko gaires ECB/2007/9 dėl pinigų, finansinių institucijų ir rinkų statistikos (OL 2007 L 341, p. 1) su visais pakeitimais ir papildymais,<text:s/><text:span text:style-name="T23">Lietuvos banko valdyba n u t a r i a:</text:span></text:p>
      <text:p text:style-name="P24"><text:span text:style-name="T25">1</text:span><text:span text:style-name="T26">. Patvirtinti:</text:span></text:p>
      <text:p text:style-name="P27"><text:span text:style-name="T28">1.1</text:span><text:span text:style-name="T29">. Pinigų finansų įstaigų palūkanų normų statistinės atskaitomybės bendruosius nuostatus</text:span><text:span text:style-name="T30"><text:s/>(pridedama);</text:span></text:p>
      <text:p text:style-name="P31"><text:span text:style-name="T32">1.2</text:span><text:span text:style-name="T33">. Pinigų finansų įstaigos palūkanų normų statistinės ataskaitos PFĮ-02 formą (pridedama).</text:span></text:p>
      <text:p text:style-name="P34"><text:span text:style-name="T35">2</text:span><text:span text:style-name="T36">. Pavesti Lietuvos banko Ekonomikos ir finansinio stabilumo tarnybos Statistikos departamentui:</text:span></text:p>
      <text:p text:style-name="P37"><text:span text:style-name="T38">2.1</text:span><text:span text:style-name="T39">.</text:span><text:span text:style-name="T40"><text:s/></text:span><text:span text:style-name="T41">per tris mėnesius nuo šio nutarimo<text:s/></text:span><text:span text:style-name="T42">priėmimo dienos</text:span><text:span text:style-name="T43"><text:s/></text:span><text:span text:style-name="T44">parengti ir patvirtinti pinigų finansų įstaigų palūkanų normų statistinės atskaitomybės atskaitingųjų agentų atrankos tvarką;</text:span></text:p>
      <text:p text:style-name="P45"><text:span text:style-name="T46">2.2</text:span><text:span text:style-name="T47">. tvarkyti pinigų finansų įstaigų palūkanų normų statistinės atskaitomybės atskaitingųjų agentų sąrašą.</text:span></text:p>
      <text:p text:style-name="P48"><text:span text:style-name="T49">3</text:span><text:span text:style-name="T50">. Pripažinti netekusiu galios Lietuvos banko valdybos 2003 m. gruodžio 24 d. nutarimą Nr. 139 „Dėl pinigų finansinių institucijų paskolų ir indėlių palūkanų normų statistinės atskaitomybės“ su visais pakeitimais ir papildymais.</text:span></text:p>
      <text:p text:style-name="P51"><text:span text:style-name="T52">4</text:span><text:span text:style-name="T53">. Nustatyti, kad ši</text:span><text:span text:style-name="T54">s nutarimas įsigalioja 2014 m. liepos 1 d.</text:span></text:p>
      <text:p text:style-name="P55"/>
      <text:p text:style-name="P56"/>
      <text:p text:style-name="P57"/>
      <text:p text:style-name="P58">Valdybos pirmininkas<text:tab/>Vitas Vasiliauskas</text:p>
      <text:p text:style-name="P59"/>
      <text:soft-page-break/>
      <text:p text:style-name="P60">PATVIRTINTA</text:p>
      <text:p text:style-name="P61">Lietuvos banko valdybos</text:p>
      <text:p text:style-name="P62">2014 m. vasario 13 d.</text:p>
      <text:p text:style-name="P63">nutarimu Nr. 03-28</text:p>
      <text:p text:style-name="P64"/>
      <text:p text:style-name="P65"/>
      <text:p text:style-name="P66"><text:span text:style-name="T67">PINIGŲ FINANSŲ ĮSTAIGŲ PALŪKANŲ NORMŲ STATISTINĖS ATSKAITOMYBĖS<text:s/></text:span><text:span text:style-name="T68">BENDRIEJI NUOSTATAI</text:span></text:p>
      <text:p text:style-name="P69"/>
      <text:p text:style-name="P70"><text:span text:style-name="T71">I</text:span><text:span text:style-name="T72"><text:s/>SKYRIUS</text:span></text:p>
      <text:p text:style-name="P73"><text:span text:style-name="T74">NUOSTATŲ PASKIRTIS IR PAGRINDINĖS SĄVOKOS</text:span></text:p>
      <text:p text:style-name="P75"/>
      <text:p text:style-name="P76"><text:span text:style-name="T77">1</text:span><text:span text:style-name="T78">. Pinigų finansų įstaigų palūkanų normų statistinės atskaitomybės bendruosiuose nuostatuose (toliau – Bendrieji nuostatai) nustatyti bendrieji pinigų finansų įstaigų (toliau – PFĮ) palūkanų no</text:span><text:span text:style-name="T79">rmų statistinės atskaitomybės reikalavimai ir klasifikavimo principai, jos rengimo ir pateikimo Lietuvos bankui tvarka, statistinės informacijos kokybės reikalavimai ir statistinės informacijos naudojimo tvarka.</text:span></text:p>
      <text:p text:style-name="P80"><text:span text:style-name="T81">2</text:span><text:span text:style-name="T82">. PFĮ palūkanų normų statistinės atskai</text:span><text:span text:style-name="T83">tomybės paskirtis – pateikti Lietuvos bankui išsamią aukštos kokybės statistinę informaciją apie paskolų ir indėlių palūkanų normas, kurias taiko Lietuvos PFĮ namų ūkiams ir namų ūkiams paslaugas teikiančioms ne pelno institucijoms (toliau – namų ūkiai) ir</text:span><text:span text:style-name="T84"><text:s/>ne finansų bendrovėms, reikalingą palūkanų normų raidai stebėti, Lietuvos banko funkcijoms atlikti ir Europos centrinių bankų sistemos uždaviniams vykdyti.</text:span></text:p>
      <text:p text:style-name="P85"><text:span text:style-name="T86">3</text:span><text:span text:style-name="T87">. Bendruosiuose nuostatuose vartojamos sąvokos:</text:span></text:p>
      <text:p text:style-name="P88"><text:span text:style-name="T89">3.1</text:span><text:span text:style-name="T90">.<text:s/></text:span><text:span text:style-name="T91">Atraminė atskaitingoji visuma</text:span><text:span text:style-name="T92"><text:s/>– pinigų finansų įstaigos, išskyrus centrinį banką ir pinigų rinkos fondus, Lietuvos rezidentės, teikiančios paskolas namų ūkiams ir (arba) ne finansų bendrovėms Lietuvos ir (arba) euro zonos (išskyrus Lietuvą) rezidentėms ir (arba) priimančios indėlius i</text:span><text:span text:style-name="T93">š jų.</text:span><text:s/></text:p>
      <text:p text:style-name="P94">Punkto pakeitimai:</text:p>
      <text:p text:style-name="P95"><text:span text:style-name="T96">Nr.<text:s/></text:span><text:a xlink:href="https://www.e-tar.lt/portal/legalAct.html?documentId=42839e304efa11e49cf986e1802f1de9" office:target-frame-name="_top" xlink:show="replace"><text:span text:style-name="T97">03-179</text:span></text:a><text:span text:style-name="T98">, 2014-10-07, paskelbta TAR 2014-10-09, i. k. 2014-13933</text:span></text:p>
      <text:p text:style-name="Normal"/>
      <text:p text:style-name="P99"><text:span text:style-name="T100">3.2</text:span><text:span text:style-name="T101">.<text:s/></text:span><text:span text:style-name="T102">Pinigų finansų įstaigų palūkanų normų statistika</text:span><text:span text:style-name="T103"><text:s/>– pinigų finansų įstaigų, išskyrus centrinį banką ir pinigų rinkos fondus, Lietuvos rezidenčių palūkanų normų, taikomų namų ūkių ir ne finansų bendrovių Lietuvos ir euro zonos (išskyrus Lietuvą) rezidentų paskoloms ir indėliams, statistika.</text:span><text:s/></text:p>
      <text:p text:style-name="P104">Punkto pakeitimai:</text:p>
      <text:p text:style-name="P105"><text:span text:style-name="T106">Nr.<text:s/></text:span><text:a xlink:href="https://www.e-tar.lt/portal/legalAct.html?documentId=42839e304efa11e49cf986e1802f1de9" office:target-frame-name="_top" xlink:show="replace"><text:span text:style-name="T107">03-179</text:span></text:a><text:span text:style-name="T108">, 2014-10-07, paskelbta TAR 2014-10-09, i. k. 2014-13933</text:span></text:p>
      <text:p text:style-name="Normal"/>
      <text:p text:style-name="P109"><text:span text:style-name="T110">3.3</text:span><text:span text:style-name="T111">.<text:s/></text:span><text:span text:style-name="T112">Pinigų finansų įstaigų palūkanų normų statistinės atskaitomybės atskaitinga</text:span><text:span text:style-name="T113">sis agentas</text:span><text:span text:style-name="T114"><text:s/>(toliau – atskaitingasis agentas) – atraminės atskaitingosios visumos subjektas, kuriam taikomi pinigų finansų įstaigų palūkanų normų statistinės atskaitomybės Lietuvos bankui reikalavimai.</text:span></text:p>
      <text:p text:style-name="P115"><text:span text:style-name="T116">3.4</text:span><text:span text:style-name="T117">. Kitos Bendruosiuose nuostatuose vartojamos są</text:span><text:span text:style-name="T118">vokos suprantamos taip, kaip jos apibrėžtos Pinigų finansų įstaigų balanso statistinės atskaitomybės bendruosiuose nuostatuose, patvirtintuose Lietuvos banko valdybos 2014 m. vasario 13 d. nutarimu Nr. 03-27 (toliau – PFĮ balanso statistinės atskaitomybės<text:s/></text:span><text:span text:style-name="T119">bendrieji nuostatai).</text:span></text:p>
      <text:p text:style-name="P120"/>
      <text:p text:style-name="P121"><text:span text:style-name="T122">II</text:span><text:span text:style-name="T123"><text:s/>SKYRIUS</text:span></text:p>
      <text:p text:style-name="P124"><text:span text:style-name="T125">ATSKAITINGŲJŲ AGENTŲ ATRANKA</text:span></text:p>
      <text:p text:style-name="P126"/>
      <text:p text:style-name="P127"><text:span text:style-name="T128">4</text:span><text:span text:style-name="T129">. Lietuvos bankas atrenka atskaitinguosius agentus iš atraminės atskaitingosios visumos taikydamas imčių metodiką.</text:span></text:p>
      <text:p text:style-name="P130"><text:span text:style-name="T131">5</text:span><text:span text:style-name="T132">. Parinkdamas imtį Lietuvos bankas suskirsto atraminę<text:s/></text:span><text:span text:style-name="T133">atskaitingąją visumą į vienalyčius sluoksnius. Iš kiekvieno sluoksnio atrenkamos visos arba to sluoksnio didžiausios įstaigos 2013 m. rugsėjo 24 d. Europos Centrinio Banko reglamento (ES) Nr. 1072/2013 dėl pinigų finansų įstaigų taikomų palūkanų normų stat</text:span><text:span text:style-name="T134">istikos (nauja redakcija) (ECB/2013/34) (OL 2013 L 297, p. 51)</text:span><text:span text:style-name="T135"><text:s/>(toliau –</text:span><text:span text:style-name="T136"><text:s/>Reglamentas (ES) Nr. 1072/2013</text:span><text:span text:style-name="T137">)</text:span><text:span text:style-name="T138"><text:s/>2 straipsnio 3 dalyje nustatyta tvarka.</text:span></text:p>
      <text:p text:style-name="P139"><text:span text:style-name="T140">6</text:span><text:span text:style-name="T141">. Mažiausias imties dydis turi būti toks, kad</text:span><text:span text:style-name="T142"><text:s/>atitiktų</text:span><text:span text:style-name="T143"><text:s/>Reglamento (ES) Nr. 1072/2013 2 straipsnio 3 dalyje</text:span><text:span text:style-name="T144"><text:s/>pateiktą kokybės užtikrinimo sąlygą. Lietuvos bankas gali atrinkti daugiau atskaitingųjų agentų, nei nustatytas mažiausias imties dydis.</text:span></text:p>
      <text:p text:style-name="P145"><text:span text:style-name="T146">7</text:span><text:span text:style-name="T147">. Atskaitingųjų agentų atrankai Lietuvos bankas taip pat taiko 2014 m. balandžio 4 d. Europos Centrinio Banko gai</text:span><text:span text:style-name="T148">rėse ECB/2014/15 dėl pinigų ir finansų statistikos (nauja redakcija) (OL dar nepaskelbta) nustatytas formules ir kriterijus.</text:span><text:s/></text:p>
      <text:p text:style-name="P149">Punkto pakeitimai:</text:p>
      <text:p text:style-name="P150"><text:span text:style-name="T151">Nr.<text:s/></text:span><text:a xlink:href="https://www.e-tar.lt/portal/legalAct.html?documentId=42839e304efa11e49cf986e1802f1de9" office:target-frame-name="_top" xlink:show="replace"><text:span text:style-name="T152">03-179</text:span></text:a><text:span text:style-name="T153">, 2</text:span><text:span text:style-name="T154">014-10-07, paskelbta TAR 2014-10-09, i. k. 2014-13933</text:span></text:p>
      <text:p text:style-name="Normal"/>
      <text:p text:style-name="P155"><text:span text:style-name="T156">8</text:span><text:span text:style-name="T157">. Lietuvos bankas sudaro ir tvarko PFĮ palūkanų normų statistinės atskaitomybės atskaitingųjų agentų sąrašą. Kartą per metus atskaitingųjų agentų sąrašas peržiūrimas ir prireikus atnaujinamas. Į a</text:span><text:span text:style-name="T158">tskaitingųjų agentų sąrašą iš naujo įtrauktas atskaitingasis agentas ne vėliau kaip iki einamųjų metų rugsėjo 15 d. raštu informuojamas apie atsiradusią statistinės atskaitomybės, pradedant ateinančių metų sausio mėnesio duomenimis, Lietuvos bankui prievol</text:span><text:span text:style-name="T159">ę.</text:span></text:p>
      <text:p text:style-name="P160"/>
      <text:p text:style-name="P161"><text:span text:style-name="T162">III</text:span><text:span text:style-name="T163"><text:s/>SKYRIUS</text:span></text:p>
      <text:p text:style-name="P164"><text:span text:style-name="T165">STATISTINĖS ATSKAITOMYBĖS REIKALAVIMAI</text:span></text:p>
      <text:p text:style-name="P166"/>
      <text:p text:style-name="P167"><text:span text:style-name="T168">9</text:span><text:span text:style-name="T169">. PFĮ palūkanų normų statistikos duomenims parengti naudojami kiekvienos pavienės paskolos ir kiekvieno pavienio indėlio duomenys. Atskaitingasis agentas surenka duomenis apie visas į<text:s/></text:span><text:span text:style-name="T170">statistinę ataskaitą įtrauktinas paskolas ir visus indėlius ir jungtinius duomenis pateikia Lietuvos bankui.</text:span></text:p>
      <text:p text:style-name="P171"><text:span text:style-name="T172">10</text:span><text:span text:style-name="T173">. Atskaitingasis agentas, taikydamas apibrėžtis ir klasifikacijas, išdėstytas Bendruosiuose nuostatuose ir Reglamente (ES) Nr. 1072/2013 su p</text:span><text:span text:style-name="T174">askutiniais pakeitimais, padarytais 2014 m. liepos 8 d. Europos Centrinio Banko reglamentu (ES) Nr. 756/2014 (ECB/2014/30) (OL 2014 L 205, p. 14), pateikia:</text:span></text:p>
      <text:p text:style-name="P175"><text:span text:style-name="T176">10.1</text:span><text:span text:style-name="T177">. Lietuvos banko valdybos nutarimu, kuriuo patvirtinti Bendrieji nuostatai, patvirtintos Pini</text:span><text:span text:style-name="T178">gų finansų įstaigos palūkanų normų statistinės ataskaitos PFĮ-02 formos (toliau – PFĮ-02 forma) I dalyje – vidutines svertines paskolų, išskyrus atnaujinamąsias paskolas ir sąskaitų lėšų pereikvojimus bei kredito kortelės kreditą, ir sutarto termino indėli</text:span><text:span text:style-name="T179">ų bei atpirkimo sandorių naujų susitarimų per ataskaitinį laikotarpį palūkanų normas; šioje dalyje, išskyrus 43 ir 44 eilutes, taip pat pateikiamos kaip svoriai naudojamos naujų susitarimų per ataskaitinį laikotarpį sumos;</text:span></text:p>
      <text:p text:style-name="P180"><text:span text:style-name="T181">10.2</text:span><text:span text:style-name="T182">. PFĮ-02 formos II dalyje</text:span><text:span text:style-name="T183"><text:s/>– vidutines svertines paskolų ir indėlių likučių ataskaitinio laikotarpio pabaigoje palūkanų normas.</text:span></text:p>
      <text:p text:style-name="P184">Punkto pakeitimai:</text:p>
      <text:p text:style-name="P185"><text:span text:style-name="T186">Nr.<text:s/></text:span><text:a xlink:href="https://www.e-tar.lt/portal/legalAct.html?documentId=42839e304efa11e49cf986e1802f1de9" office:target-frame-name="_top" xlink:show="replace"><text:span text:style-name="T187">03-179</text:span></text:a><text:span text:style-name="T188">, 2014-10-07, paskelbta T</text:span><text:span text:style-name="T189">AR 2014-10-09, i. k. 2014-13933</text:span></text:p>
      <text:p text:style-name="Normal"/>
      <text:p text:style-name="P190"><text:span text:style-name="T191">11</text:span><text:span text:style-name="T192">. Paskolų ir indėlių naujų susitarimų sumos pateikiamos tūkstančiais eurų, sveikaisiais skaičiais. Palūkanų normos pateikiamos procentais, keturių ženklų po kablelio tikslumu.</text:span><text:s/></text:p>
      <text:p text:style-name="P193">Punkto pakeitimai:</text:p>
      <text:p text:style-name="P194"><text:span text:style-name="T195">Nr.<text:s/></text:span><text:a xlink:href="https://www.e-tar.lt/portal/legalAct.html?documentId=42839e304efa11e49cf986e1802f1de9" office:target-frame-name="_top" xlink:show="replace"><text:span text:style-name="T196">03-179</text:span></text:a><text:span text:style-name="T197">, 2014-10-07, paskelbta TAR 2014-10-09, i. k. 2014-13933</text:span></text:p>
      <text:p text:style-name="Normal"/>
      <text:p text:style-name="P198"><text:span text:style-name="T199">12</text:span><text:span text:style-name="T200">. Paskolų ir indėlių sumos užsienio valiuta perskaičiuojamos į eurus pagal Europos Centrinio Banko ir Lie</text:span><text:span text:style-name="T201">tuvos banko skelbiamus ataskaitinio laikotarpio pabaigos užsienio valiutų santykius.</text:span><text:s/></text:p>
      <text:p text:style-name="P202">Punkto pakeitimai:</text:p>
      <text:p text:style-name="P203"><text:span text:style-name="T204">Nr.<text:s/></text:span><text:a xlink:href="https://www.e-tar.lt/portal/legalAct.html?documentId=42839e304efa11e49cf986e1802f1de9" office:target-frame-name="_top" xlink:show="replace"><text:span text:style-name="T205">03-179</text:span></text:a><text:span text:style-name="T206">, 2014-10-07, paskelbta TAR 2014-10-09, i.<text:s/></text:span><text:span text:style-name="T207">k. 2014-13933</text:span></text:p>
      <text:p text:style-name="Normal"/>
      <text:p text:style-name="P208"><text:span text:style-name="T209">13</text:span><text:span text:style-name="T210">. PFĮ palūkanų normų statistinės ataskaitos ataskaitinio laikotarpio pabaiga laikoma jo paskutinės kalendorinės dienos pabaiga.</text:span></text:p>
      <text:p text:style-name="P211"/>
      <text:p text:style-name="P212"><text:span text:style-name="T213">IV</text:span><text:span text:style-name="T214"><text:s/>SKYRIUS</text:span></text:p>
      <text:p text:style-name="P215"><text:span text:style-name="T216">PASKOLŲ IR INDĖLIŲ PALŪKANŲ NORMOS</text:span></text:p>
      <text:p text:style-name="P217"/>
      <text:p text:style-name="P218"><text:span text:style-name="T219">PIRMASIS</text:span><text:span text:style-name="T220"><text:s/>SKIRSNIS</text:span></text:p>
      <text:p text:style-name="P221"><text:span text:style-name="T222">PALŪKANŲ NORMŲ RŪŠYS</text:span></text:p>
      <text:p text:style-name="P223"/>
      <text:p text:style-name="P224"><text:span text:style-name="T225">14</text:span><text:span text:style-name="T226">.<text:s/></text:span><text:span text:style-name="T227">Atskaitingieji agentai pateikia visų paskolų ir indėlių kategorijų naujų susitarimų ir likučių perskaičiuotą sutartinę normą.</text:span></text:p>
      <text:p text:style-name="P228"><text:span text:style-name="T229">15</text:span><text:span text:style-name="T230">.<text:s/></text:span><text:span text:style-name="T231">Perskaičiuota sutartinė norma</text:span><text:span text:style-name="T232"><text:s/>(PSN) – paskolos arba indėlio palūkanų norma, dėl kurios individualiai susitaria atskaitinga</text:span><text:span text:style-name="T233">sis agentas ir namų ūkis arba ne finansų bendrovė, kuri paverčiama metine išraiška ir kuri nurodoma procentais per metus.</text:span></text:p>
      <text:p text:style-name="P234"><text:span text:style-name="T235">16</text:span><text:span text:style-name="T236">. PSN apima visus paskolos arba indėlio palūkanų mokėjimus, bet neapima jokių kitų galimų ne palūkanų išlaidų. Skirtumas tarp pa</text:span><text:span text:style-name="T237">skolos nominaliosios sumos ir kliento gautos sumos (dizažio) laikomas palūkanų mokėjimu sutarties pradžioje (laiko momentu<text:s/></text:span><text:span text:style-name="T238"><draw:frame draw:style-name="a1" draw:name="Paveikslėlis 2" text:anchor-type="as-char" svg:x="0in" svg:y="0in" svg:width="0.14583in" svg:height="0.25in" style:rel-width="scale" style:rel-height="scale"><draw:image xlink:href="media/image2.wmf" xlink:type="simple" xlink:show="embed" xlink:actuate="onLoad"/><svg:title/><svg:desc/></draw:frame></text:span><text:span text:style-name="T239">) ir todėl įtraukiamas į PSN.</text:span></text:p>
      <text:p text:style-name="P240"><text:span text:style-name="T241">17</text:span><text:span text:style-name="T242">. Jei palūkanų mokėjimai, dėl kurių susitarė atskaitingasis agentas ir namų ūkis arba ne finansų</text:span><text:span text:style-name="T243"><text:s/>bendrovė, kapitalizuojami reguliariais intervalais per metus, PSN apskaičiuojama pagal tokią formulę:</text:span></text:p>
      <text:p text:style-name="P244"><text:span text:style-name="T245"><draw:frame draw:style-name="a2" draw:name="Paveikslėlis 3" text:anchor-type="as-char" svg:x="0in" svg:y="0in" svg:width="1.08333in" svg:height="0.52083in" style:rel-width="scale" style:rel-height="scale"><draw:image xlink:href="media/image3.wmf" xlink:type="simple" xlink:show="embed" xlink:actuate="onLoad"/><svg:title/><svg:desc/></draw:frame></text:span><text:span text:style-name="T246">,</text:span></text:p>
      <text:p text:style-name="P247"/>
      <text:p text:style-name="P248">kur:</text:p>
      <text:p text:style-name="P249"><text:span text:style-name="T250"><draw:frame draw:style-name="a3" draw:name="Paveikslėlis 4" text:anchor-type="as-char" svg:x="0in" svg:y="0in" svg:width="0.13542in" svg:height="0.14583in" style:rel-width="scale" style:rel-height="scale"><draw:image xlink:href="media/image4.wmf" xlink:type="simple" xlink:show="embed" xlink:actuate="onLoad"/><svg:title/><svg:desc/></draw:frame></text:span><text:span text:style-name="T251"><text:s/>– PSN;</text:span></text:p>
      <text:p text:style-name="P252"><text:span text:style-name="T253"><draw:frame draw:style-name="a4" draw:name="Paveikslėlis 5" text:anchor-type="as-char" svg:x="0in" svg:y="0in" svg:width="0.125in" svg:height="0.13542in" style:rel-width="scale" style:rel-height="scale"><draw:image xlink:href="media/image5.wmf" xlink:type="simple" xlink:show="embed" xlink:actuate="onLoad"/><svg:title/><svg:desc/></draw:frame></text:span><text:span text:style-name="T254"><text:s/>– paskolos arba indėlio metinė palūkanų norma, dėl kurios susitarė atskaitingasis agentas ir namų ūkis arba ne finansų bendrovė, kai<text:s/></text:span><text:span text:style-name="T255">visų paskolos išmokėjimų ir grąžinimų arba indėlio palūkanų kapitalizavimo datos nustatytos reguliariais intervalais per metus;</text:span></text:p>
      <text:p text:style-name="P256"><text:span text:style-name="T257"><draw:frame draw:style-name="a5" draw:name="Paveikslėlis 6" text:anchor-type="as-char" svg:x="0in" svg:y="0in" svg:width="0.13542in" svg:height="0.14583in" style:rel-width="scale" style:rel-height="scale"><draw:image xlink:href="media/image6.wmf" xlink:type="simple" xlink:show="embed" xlink:actuate="onLoad"/><svg:title/><svg:desc/></draw:frame></text:span><text:span text:style-name="T258"><text:s/>– paskolos išmokėjimo (grąžinimo) laikotarpių arba indėlio palūkanų kapitalizavimo laikotarpių skaičius per metus: 1 – kai pal</text:span><text:span text:style-name="T259">ūkanos mokamos kartą per metus, 2 – kai palūkanos mokamos kas pusmetį, 4 – kai palūkanos mokamos kas ketvirtį, 12 – kai palūkanos mokamos kas mėnesį.</text:span></text:p>
      <text:p text:style-name="P260"><text:span text:style-name="T261">18</text:span><text:span text:style-name="T262">. Lietuvos bankas gali reikalauti, kad atskaitingieji agentai pateiktų visų arba kai kurių paskolų i</text:span><text:span text:style-name="T263">r indėlių priemonių naujų susitarimų ir likučių siaurai apibrėžtą faktinę normą, o ne PSN.</text:span></text:p>
      <text:p text:style-name="P264"><text:span text:style-name="T265">19</text:span><text:span text:style-name="T266">.<text:s/></text:span><text:span text:style-name="T267">Siaurai apibrėžta faktinė norma</text:span><text:span text:style-name="T268"><text:s/>(SAFN) – metinė palūkanų norma, kuri sulygina visų būsimų arba esamų įsipareigojimų, išskyrus ne palūkanų išlaidas, (paskolų<text:s/></text:span><text:span text:style-name="T269">arba indėlių, išmokėjimų arba grąžinimų, palūkanų mokėjimų), dėl kurių susitarė atskaitingasis agentas ir namų ūkis arba ne finansų bendrovė, dabartinę vertę.</text:span></text:p>
      <text:p text:style-name="P270"><text:span text:style-name="T271">20</text:span><text:span text:style-name="T272">. SAFN atitinka bendros kredito kainos metinės normos (BKKMN), apibrėžtos 2008 m. balandžio</text:span><text:span text:style-name="T273"><text:s/>23 d. Europos Parlamento ir Tarybos direktyvos 2008/48/EB dėl vartojimo kredito sutarčių ir panaikinančios Tarybos direktyvą 87/102/EEB (OL 2008 L 133, p. 66) (toliau –Direktyva 2008/48/EB) 3 straipsnio i punkte, palūkanų normos komponentą.</text:span></text:p>
      <text:p text:style-name="P274"><text:span text:style-name="T275">21</text:span><text:span text:style-name="T276">. SAFN i</text:span><text:span text:style-name="T277">r PSN skiriasi tik metodu, kuriuo palūkanų mokėjimai paverčiami metine išraiška. Skaičiuojant SAFN naudojamas nuoseklusis artinys, todėl SAFN gali būti pritaikyta bet kokios rūšies paskolai arba indėliui. Skaičiuojant PSN naudojama Bendrųjų nuostatų 17 pun</text:span><text:span text:style-name="T278">kte pateikta algebrinė formulė, todėl PSN gali būti pritaikyta tik toms paskoloms ir indėliams, kurių palūkanų mokėjimai kapitalizuojami reguliariais intervalais.</text:span></text:p>
      <text:p text:style-name="P279"><text:span text:style-name="T280">22</text:span><text:span text:style-name="T281">. PSN ir SAFN turi parodyti atskaitingojo agento už paskolas gaunamas arba už indėlius<text:s/></text:span><text:soft-page-break/><text:span text:style-name="T282">mokamas palūkanas. Kai vienos šalies mokama ir kitos šalies gaunama suma skiriasi, laikomasi atskaitingojo agento požiūrio. Vadovaujantis šiuo principu, palūkanų normų duomenys apskaičiuojami neišskaičiavus mokesčių ir neatsižvelgus į trečiųjų šalių namų ū</text:span><text:span text:style-name="T283">kiams arba ne finansų bendrovėms skirtas subsidijas.</text:span></text:p>
      <text:p text:style-name="P284"><text:span text:style-name="T285">23</text:span><text:span text:style-name="T286">. Lengvatinės palūkanų normos, kurias atskaitingasis agentas taiko savo darbuotojams, įtraukiamos į PFĮ palūkanų normų statistinę ataskaitą.</text:span></text:p>
      <text:p text:style-name="P287"><text:span text:style-name="T288">24</text:span><text:span text:style-name="T289">. Atskaitingasis agentas taip pat pateikia paskolų</text:span><text:span text:style-name="T290"><text:s/>namų ūkiams vartojimui ir būstui įsigyti naujų susitarimų BKKMN, kuri apima bendrą kredito kainą vartotojui, apibrėžtą Direktyvos 2008/48/EB 3 straipsnio g punkte. Šią bendrą kainą sudaro palūkanų normos komponentas ir kitų susijusių išlaidų komponentas.</text:span></text:p>
      <text:p text:style-name="P291"><text:span text:style-name="T292">25</text:span><text:span text:style-name="T293">. Paskolų namų ūkiams vartojimui ir būstui įsigyti BKKMN apskaičiuojama vadovaujantis Bendros vartojimo kredito kainos metinės normos skaičiavimo taisyklėse, patvirtintose Lietuvos banko valdybos 2012 m. lapkričio 29 d. nutarimu Nr. 03-245, nustatyta</text:span><text:span text:style-name="T294"><text:s/>tvarka.</text:span></text:p>
      <text:p text:style-name="P295"><text:span text:style-name="T296">26</text:span><text:span text:style-name="T297">. Rengdami palūkanų normų duomenis, atskaitingieji agentai laiko, kad metus sudaro 365 dienos – į papildomą keliamųjų metų dieną neatsižvelgiama.</text:span></text:p>
      <text:p text:style-name="P298"/>
      <text:p text:style-name="P299"><text:span text:style-name="T300">ANTRASIS</text:span><text:span text:style-name="T301"><text:s/>SKIRSNIS</text:span></text:p>
      <text:p text:style-name="P302"><text:span text:style-name="T303">PASKOLŲ IR INDĖLIŲ NAUJŲ SUSITARIMŲ PALŪKANŲ NORMOS</text:span></text:p>
      <text:p text:style-name="P304"/>
      <text:p text:style-name="P305"><text:span text:style-name="T306">27</text:span><text:span text:style-name="T307">. Paskolų,<text:s/></text:span><text:span text:style-name="T308">išskyrus atnaujinamąsias paskolas ir sąskaitų lėšų pereikvojimus bei kredito kortelės kreditą, ir sutarto termino indėlių bei atpirkimo sandorių naujų susitarimų palūkanų normos apskaičiuojamos kaip per ataskaitinį laikotarpį sudarytų naujų susitarimų palū</text:span><text:span text:style-name="T309">kanų normų svertiniai vidurkiai.</text:span></text:p>
      <text:p text:style-name="P310"><text:span text:style-name="T311">28</text:span><text:span text:style-name="T312">.<text:s/></text:span><text:span text:style-name="T313">Nauji susitarimai</text:span><text:span text:style-name="T314"><text:s/>apibrėžiami kaip bet kokie nauji susitarimai tarp atskaitingojo agento ir namų ūkio arba ne finansų bendrovės, t. y.:</text:span></text:p>
      <text:p text:style-name="P315"><text:span text:style-name="T316">28.1</text:span><text:span text:style-name="T317">. visos finansinės sutartys, kuriose pirmą kartą nustatoma paskolos arba<text:s/></text:span><text:span text:style-name="T318">indėlio palūkanų norma;</text:span></text:p>
      <text:p text:style-name="P319"><text:span text:style-name="T320">28.2</text:span><text:span text:style-name="T321">. visi esamų paskolų ir indėlių sutarčių sąlygų persvarstymai, kaip apibrėžta Bendrųjų nuostatų 29 punkte.</text:span></text:p>
      <text:p text:style-name="P322"><text:span text:style-name="T323">29</text:span><text:span text:style-name="T324">.<text:s/></text:span><text:span text:style-name="T325">Sąlygų persvarstymas</text:span><text:span text:style-name="T326"><text:s/>reiškia aktyvų namų ūkio arba ne finansų bendrovės dalyvavimą iš naujo derinant esamų<text:s/></text:span><text:span text:style-name="T327">paskolų ir indėlių sutarčių sąlygas, įskaitant palūkanų normą. Sutarčių pratęsimai arba kitokie sąlygų pakeitimai, kurie vyksta automatiškai, t. y. aktyviai nedalyvaujant namų ūkiui arba ne finansų bendrovei, sąlygų persvarstymu nelaikomi.</text:span></text:p>
      <text:p text:style-name="P328"><text:span text:style-name="T329">30</text:span><text:span text:style-name="T330">. Teikiant</text:span><text:span text:style-name="T331"><text:s/>PFĮ-02 formos I D dalyje naujų susitarimų duomenis apie paskolas, kurių sąlygos buvo persvarstytos, įtraukiamos tos paskolos, išskyrus atnaujinamąsias paskolas ir sąskaitų lėšų pereikvojimus bei kredito kortelės kreditą, kurios buvo suteiktos, bet iki sąl</text:span><text:span text:style-name="T332">ygų persvarstymo dar negrąžintos.</text:span><text:s/></text:p>
      <text:p text:style-name="P333">Punkto pakeitimai:</text:p>
      <text:p text:style-name="P334"><text:span text:style-name="T335">Nr.<text:s/></text:span><text:a xlink:href="https://www.e-tar.lt/portal/legalAct.html?documentId=42839e304efa11e49cf986e1802f1de9" office:target-frame-name="_top" xlink:show="replace"><text:span text:style-name="T336">03-179</text:span></text:a><text:span text:style-name="T337">, 2014-10-07, paskelbta TAR 2014-10-09, i. k. 2014-13933</text:span></text:p>
      <text:p text:style-name="Normal"/>
      <text:p text:style-name="P338"><text:span text:style-name="T339">31</text:span><text:span text:style-name="T340">. Paskolos skoloms<text:s/></text:span><text:span text:style-name="T341">restruktūrizuoti nėra savaime neįtraukiamos į paskolas, kurių sąlygos buvo persvarstytos. Tačiau, jei restruktūrizavimas apima palūkanų normos persvarstymą ir paskola suteikiama žemesnėmis nei rinkos sąlygos palūkanų normomis, kaip nurodyta Bendrųjų nuosta</text:span><text:span text:style-name="T342">tų 36 punkte, ji netraukiama nei į naujų susitarimų, nei į paskolų, kurių sąlygos buvo persvarstytos, duomenis.</text:span></text:p>
      <text:p text:style-name="P343"><text:span text:style-name="T344">32</text:span><text:span text:style-name="T345">. Kintamosios palūkanų normos keitimas, kurį automatiškai atlieka atskaitingasis agentas, ir pastoviosios palūkanų normos pakeitimas kinta</text:span><text:span text:style-name="T346">mąja palūkanų norma arba atvirkščiai sutarties galiojimo metu, dėl kurio buvo susitarta sutarties pradžioje, nelaikomi nauju susitarimu.</text:span></text:p>
      <text:p text:style-name="P347"><text:span text:style-name="T348">33</text:span><text:span text:style-name="T349">. Paskola, išskyrus atnaujinamąją paskolą ir sąskaitų lėšų pereikvojimą, gali būti išmokėta<text:s/></text:span><text:soft-page-break/><text:span text:style-name="T350">visa iš karto sutarti</text:span><text:span text:style-name="T351">es pradžioje (laiko momentu<text:s/></text:span><text:span text:style-name="T352"><draw:frame draw:style-name="a6" draw:name="Paveikslėlis 7" text:anchor-type="as-char" svg:x="0in" svg:y="0in" svg:width="0.14583in" svg:height="0.25in" style:rel-width="scale" style:rel-height="scale"><draw:image xlink:href="media/image7.wmf" xlink:type="simple" xlink:show="embed" xlink:actuate="onLoad"/><svg:title/><svg:desc/></draw:frame></text:span><text:span text:style-name="T353">) arba dalimis (laiko momentais<text:s/></text:span><text:span text:style-name="T354"><draw:frame draw:style-name="a7" draw:name="Paveikslėlis 8" text:anchor-type="as-char" svg:x="0in" svg:y="0in" svg:width="0.13542in" svg:height="0.22917in" style:rel-width="scale" style:rel-height="scale"><draw:image xlink:href="media/image8.wmf" xlink:type="simple" xlink:show="embed" xlink:actuate="onLoad"/><svg:title/><svg:desc/></draw:frame></text:span><text:span text:style-name="T355">,<text:s/></text:span><text:span text:style-name="T356"><draw:frame draw:style-name="a8" draw:name="Paveikslėlis 9" text:anchor-type="as-char" svg:x="0in" svg:y="0in" svg:width="0.14583in" svg:height="0.22917in" style:rel-width="scale" style:rel-height="scale"><draw:image xlink:href="media/image9.wmf" xlink:type="simple" xlink:show="embed" xlink:actuate="onLoad"/><svg:title/><svg:desc/></draw:frame></text:span><text:span text:style-name="T357">,<text:s/></text:span><text:span text:style-name="T358"><draw:frame draw:style-name="a9" draw:name="Paveikslėlis 10" text:anchor-type="as-char" svg:x="0in" svg:y="0in" svg:width="0.14583in" svg:height="0.25in" style:rel-width="scale" style:rel-height="scale"><draw:image xlink:href="media/image10.wmf" xlink:type="simple" xlink:show="embed" xlink:actuate="onLoad"/><svg:title/><svg:desc/></draw:frame></text:span><text:span text:style-name="T359"><text:s/>ir t. t.). Tai, kad paskola išmokama dalimis, neturi reikšmės rengiant palūkanų normų duomenis. Susitarimo tarp atskaitingojo agento ir namų ūkio arba ne finansų bendrovės laiko momentu<text:s/></text:span><text:span text:style-name="T360"><draw:frame draw:style-name="a10" draw:name="Paveikslėlis 11" text:anchor-type="as-char" svg:x="0in" svg:y="0in" svg:width="0.14583in" svg:height="0.25in" style:rel-width="scale" style:rel-height="scale"><draw:image xlink:href="media/image7.wmf" xlink:type="simple" xlink:show="embed" xlink:actuate="onLoad"/><svg:title/><svg:desc/></draw:frame></text:span><text:span text:style-name="T361"><text:s/>palūkanų norma ir visa paskolos suma įtraukiama į to laikotarpio, kuriam priklauso laiko momentas<text:s/></text:span><text:span text:style-name="T362"><draw:frame draw:style-name="a11" draw:name="Paveikslėlis 12" text:anchor-type="as-char" svg:x="0in" svg:y="0in" svg:width="0.14583in" svg:height="0.25in" style:rel-width="scale" style:rel-height="scale"><draw:image xlink:href="media/image7.wmf" xlink:type="simple" xlink:show="embed" xlink:actuate="onLoad"/><svg:title/><svg:desc/></draw:frame></text:span><text:span text:style-name="T363">, naujų susitarimų palūkanų normų duomenis. Jeigu paskolos sąlygos persvarstomos praėjus laiko momentui<text:s/></text:span><text:span text:style-name="T364"><draw:frame draw:style-name="a12" draw:name="Paveikslėlis 13" text:anchor-type="as-char" svg:x="0in" svg:y="0in" svg:width="0.14583in" svg:height="0.25in" style:rel-width="scale" style:rel-height="scale"><draw:image xlink:href="media/image7.wmf" xlink:type="simple" xlink:show="embed" xlink:actuate="onLoad"/><svg:title/><svg:desc/></draw:frame></text:span><text:span text:style-name="T365">, visa suteikta ir iki sąlygų persvarstymo dar negr</text:span><text:span text:style-name="T366">ąžinta paskola įtraukiama į paskolų, kurių sąlygos buvo persvarstytos, duomenis.</text:span></text:p>
      <text:p text:style-name="P367"/>
      <text:p text:style-name="P368"><text:span text:style-name="T369">TREČIASIS</text:span><text:span text:style-name="T370"><text:s/>SKIRSNIS</text:span></text:p>
      <text:p text:style-name="P371"><text:span text:style-name="T372">PASKOLŲ IR INDĖLIŲ LIKUČIŲ PALŪKANŲ NORMOS</text:span></text:p>
      <text:p text:style-name="P373"/>
      <text:p text:style-name="P374"><text:span text:style-name="T375">34</text:span><text:span text:style-name="T376">. Paskolų ir indėlių likučių palūkanų normos apskaičiuojamos kaip paskolų ir indėlių likučiams<text:s/></text:span><text:span text:style-name="T377">ataskaitinio laikotarpio pabaigoje taikytų palūkanų normų svertiniai vidurkiai.</text:span></text:p>
      <text:p text:style-name="P378"><text:span text:style-name="T379">35</text:span><text:span text:style-name="T380">. Skaičiuojant palūkanų normų duomenis tų sąskaitų, kurios, atsižvelgiant į jų likutį, gali būti arba indėlis, arba paskola, tik likutis ataskaitinio laikotarpio pabaigoj</text:span><text:span text:style-name="T381">e nulemia, ar tą ataskaitinį laikotarpį sąskaita buvo vienadienis indėlis, ar sąskaitos lėšų pereikvojimas. Atskaitingieji agentai pateikia kredito likučių vidutines svertines palūkanų normas kaip vienadienių indėlių, o debeto likučių – kaip sąskaitų lėšų<text:s/></text:span><text:span text:style-name="T382">pereikvojimų palūkanų normas.</text:span></text:p>
      <text:p text:style-name="P383"/>
      <text:p text:style-name="P384"><text:span text:style-name="T385">KETVIRTASIS</text:span><text:span text:style-name="T386"><text:s/>SKIRSNIS</text:span></text:p>
      <text:p text:style-name="P387"><text:span text:style-name="T388">BLOGŲ PASKOLŲ IR PASKOLŲ SKOLOMS RESTRUKTŲRIZUOTI TRAKTAVIMAS</text:span></text:p>
      <text:p text:style-name="P389"/>
      <text:p text:style-name="P390"><text:span text:style-name="T391">36</text:span><text:span text:style-name="T392">. Blogos paskolos ir paskolos skoloms restruktūrizuoti, suteiktos žemesnėmis nei rinkos sąlygos palūkanų normomis, neįtraukiamos<text:s/></text:span><text:span text:style-name="T393">skaičiuojant naujų susitarimų sumas ir vidutines svertines palūkanų normas. Tokių paskolų palūkanų normos taip pat neįtraukiamos skaičiuojant vidutines svertines paskolų likučių palūkanų normas.</text:span></text:p>
      <text:p text:style-name="P394"><text:span text:style-name="T395">37</text:span><text:span text:style-name="T396">. Blogos paskolos apibrėžiamos kaip paskolos, kurių mok</text:span><text:span text:style-name="T397">ėjimai pradelsti arba kurios kitokiais būdais pripažįstamos iš dalies arba visiškai nuvertėjusiomis, atsižvelgiant į 2013 m. birželio 26 d. Europos Parlamento ir Tarybos reglamento (ES) Nr. 575/2013 dėl prudencinių reikalavimų kredito įstaigoms ir investic</text:span><text:span text:style-name="T398">inėms įmonėms (OL 2013 L 176, p. 1) (toliau – Reglamentas (ES) Nr. 575/2013) 178 straipsnyje pateiktą įsipareigojimų neįvykdymo apibrėžtį. Į PFĮ palūkanų normų statistiką neįtraukiama visa paskolos, iš dalies ar visiškai klasifikuojamos kaip bloga paskola,</text:span><text:span text:style-name="T399"><text:s/>suma.</text:span></text:p>
      <text:p text:style-name="P400"/>
      <text:p text:style-name="P401"><text:span text:style-name="T402">V</text:span><text:span text:style-name="T403"><text:s/>SKYRIUS</text:span></text:p>
      <text:p text:style-name="P404"><text:span text:style-name="T405">PASKOLŲ IR INDĖLIŲ KLASIFIKAVIMO PRINCIPAI</text:span></text:p>
      <text:p text:style-name="P406"/>
      <text:p text:style-name="P407"><text:span text:style-name="T408">PIRMASIS</text:span><text:span text:style-name="T409"><text:s/>SKIRSNIS</text:span></text:p>
      <text:p text:style-name="P410"><text:span text:style-name="T411">KLASIFIKAVIMAS PAGAL VALIUTĄ</text:span></text:p>
      <text:p text:style-name="P412"/>
      <text:p text:style-name="P413"><text:span text:style-name="T414">38</text:span><text:span text:style-name="T415">. PFĮ palūkanų normų statistinėje atskaitomybėje paskolos ir indėliai klasifikuojami į paskolas ir indėlius eurais, kita<text:s/></text:span><text:span text:style-name="T416">valiuta.</text:span><text:s/></text:p>
      <text:p text:style-name="P417">Punkto pakeitimai:</text:p>
      <text:p text:style-name="P418"><text:span text:style-name="T419">Nr.<text:s/></text:span><text:a xlink:href="https://www.e-tar.lt/portal/legalAct.html?documentId=42839e304efa11e49cf986e1802f1de9" office:target-frame-name="_top" xlink:show="replace"><text:span text:style-name="T420">03-179</text:span></text:a><text:span text:style-name="T421">, 2014-10-07, paskelbta TAR 2014-10-09, i. k. 2014-13933</text:span></text:p>
      <text:p text:style-name="Normal"/>
      <text:p text:style-name="P422"><text:span text:style-name="T423">ANTRASIS</text:span><text:span text:style-name="T424"><text:s/>SKIRSNIS</text:span></text:p>
      <text:p text:style-name="P425"><text:span text:style-name="T426">KLASIFIKAVIMAS PAGAL SEKTORIŲ</text:span></text:p>
      <text:p text:style-name="P427"/>
      <text:p text:style-name="P428"><text:span text:style-name="T429">39</text:span><text:span text:style-name="T430">. PFĮ palūkanų normų statistinėje atskaitomybėje visos paskolos ir visi indėliai, išskyrus<text:s/></text:span><text:soft-page-break/><text:span text:style-name="T431">įspėjamojo laikotarpio indėlius ir atpirkimo sandorius, klasifikuojami į namų ūkių ir ne finansų bendrovių paskolas ir indėlius. Be to, iš namų ūkių išskiriamos sava</text:span><text:span text:style-name="T432">rankiško juridinio statuso neturinčios individualiosios įmonės ir partnerystės, bet tik dėl paskolų kitiems tikslams naujų susitarimų.</text:span></text:p>
      <text:p text:style-name="P433"><text:span text:style-name="T434">40</text:span><text:span text:style-name="T435">. Namų ūkių ir ne finansų bendrovių įspėjamojo laikotarpio indėliai ir atpirkimo sandoriai pagal sektorius neklasif</text:span><text:span text:style-name="T436">ikuojami. Atpirkimo sandoriai taip pat neklasifikuojami pagal trukmę.</text:span></text:p>
      <text:p text:style-name="P437"/>
      <text:p text:style-name="P438"><text:span text:style-name="T439">TREČIASIS</text:span><text:span text:style-name="T440"><text:s/>SKIRSNIS</text:span></text:p>
      <text:p text:style-name="P441"><text:span text:style-name="T442">KLASIFIKAVIMAS PAGAL PRIEMONĖS RŪŠĮ</text:span></text:p>
      <text:p text:style-name="P443"/>
      <text:p text:style-name="P444"><text:span text:style-name="T445">41</text:span><text:span text:style-name="T446">. Jei Bendruosiuose nuostatuose nenustatyta kitaip, klasifikavimas pagal priemonę ir priemonių kategorijų sąvokos ati</text:span><text:span text:style-name="T447">tinka klasifikavimą ir sąvokas, nustatytas PFĮ balanso statistinės atskaitomybės bendruosiuose nuostatuose.</text:span></text:p>
      <text:p text:style-name="P448"><text:span text:style-name="T449">42</text:span><text:span text:style-name="T450">. PFĮ-02 formos I dalyje paskolos namų ūkiams bei ne finansų bendrovėms apima visas paskolas, išskyrus atnaujinamąsias paskolas ir sąskaitų lė</text:span><text:span text:style-name="T451">šų pereikvojimus bei kredito kortelės kreditą.</text:span></text:p>
      <text:p text:style-name="P452"><text:span text:style-name="T453">43</text:span><text:span text:style-name="T454">. PFĮ-02 formos II dalyje paskolos namų ūkiams bei ne finansų bendrovėms apima visas paskolas, įskaitant atnaujinamąsias paskolas ir sąskaitų lėšų pereikvojimus bei kredito kortelės kreditą.</text:span></text:p>
      <text:p text:style-name="P455"><text:span text:style-name="T456">44</text:span><text:span text:style-name="T457">. PFĮ<text:s/></text:span><text:span text:style-name="T458">palūkanų normų statistinėje atskaitomybėje kategorija „atnaujinamosios paskolos ir sąskaitų lėšų pereikvojimai“ turi tokią pat reikšmę, kaip ir PFĮ balanso statistinėje atskaitomybėje, kad ir koks būtų jų pradinis palūkanų normos fiksavimo laikotarpis. Bau</text:span><text:span text:style-name="T459">dos už sąskaitų lėšų pereikvojimus, kurios taikomos kaip kitų užmokesčių dalis (pvz., kaip specialios įmokos), neįtraukiamos į PSN ar SAFN, kadangi ši normų rūšis apima tik paskolos palūkanų normą. Šioje kategorijoje pateiktos paskolos neteikiamos kategori</text:span><text:span text:style-name="T460">joje „kredito kortelės kreditas“.</text:span></text:p>
      <text:p text:style-name="P461"><text:span text:style-name="T462">45</text:span><text:span text:style-name="T463">. PFĮ palūkanų normų statistinėje atskaitomybėje kategorija „kredito kortelės kreditas“ turi tokią pat reikšmę, kaip ir PFĮ balanso statistinėje atskaitomybėje. PFĮ-02 formos II dalyje pateikiami palūkanų normų<text:s/></text:span><text:span text:style-name="T464">duomenys tik apie pratęstą kredito kortelės kreditą. Nemokamo kredito kortelės kredito palūkanų normos atskirai neteikiamos, kadangi jos lygios 0 proc. Tačiau nemokamo kredito kortelės kredito likučiai įtraukiami į PFĮ paskolų likučių palūkanų normų statis</text:span><text:span text:style-name="T465">tiką kartu su pratęsto kredito kortelės kredito likučiais. Nei pratęstas, nei nemokamas kredito kortelės kreditas neteikiamas kategorijoje „atnaujinamosios paskolos ir sąskaitų lėšų pereikvojimai“.</text:span></text:p>
      <text:p text:style-name="P466"><text:span text:style-name="T467">46</text:span><text:span text:style-name="T468">. Apskaičiuojant vienadienių indėlių palūkanų normas</text:span><text:span text:style-name="T469">, įtraukiami visi vienadieniai indėliai, nepaisant to, mokamos už juos palūkanos ar ne.</text:span></text:p>
      <text:p text:style-name="P470"/>
      <text:p text:style-name="P471"><text:span text:style-name="T472">KETVIRTASIS</text:span><text:span text:style-name="T473"><text:s/>SKIRSNIS</text:span></text:p>
      <text:p text:style-name="P474"><text:span text:style-name="T475">KLASIFIKAVIMAS PAGAL PASKOLOS DYDĮ</text:span></text:p>
      <text:p text:style-name="P476"/>
      <text:p text:style-name="P477"><text:span text:style-name="T478">47</text:span><text:span text:style-name="T479">. PFĮ-02 formos I dalyje paskolos, išskyrus atnaujinamąsias paskolas ir sąskaitų lėšų<text:s/></text:span><text:span text:style-name="T480">pereikvojimus bei kredito kortelės kreditą, ne finansų bendrovėms klasifikuojamos į tris dydžio kategorijas:</text:span></text:p>
      <text:p text:style-name="P481"><text:span text:style-name="T482">47.1</text:span><text:span text:style-name="T483">. paskolos, kurių dydis iki 0,25 mln. eurų imtinai;</text:span></text:p>
      <text:p text:style-name="P484"><text:span text:style-name="T485">47.2</text:span><text:span text:style-name="T486">. paskolos, kurių dydis nuo 0,25 iki 1 mln. eurų imtinai;</text:span></text:p>
      <text:p text:style-name="P487"><text:span text:style-name="T488">47.3</text:span><text:span text:style-name="T489">. paskolos, kur</text:span><text:span text:style-name="T490">ių dydis nuo 1 mln. eurų.</text:span><text:s/></text:p>
      <text:p text:style-name="P491">Punkto pakeitimai:</text:p>
      <text:p text:style-name="P492"><text:span text:style-name="T493">Nr.<text:s/></text:span><text:a xlink:href="https://www.e-tar.lt/portal/legalAct.html?documentId=42839e304efa11e49cf986e1802f1de9" office:target-frame-name="_top" xlink:show="replace"><text:span text:style-name="T494">03-179</text:span></text:a><text:span text:style-name="T495">, 2014-10-07, paskelbta TAR 2014-10-09, i. k. 2014-13933</text:span></text:p>
      <text:p text:style-name="Normal"/>
      <text:p text:style-name="P496"><text:span text:style-name="T497">48</text:span><text:span text:style-name="T498">. Paskolos klasifikuojamos pagal dyd</text:span><text:span text:style-name="T499">į, atsižvelgiant į kiekvieno pavienio naujo susitarimo, o ne į visų naujų susitarimų tarp atskaitingojo agento ir ne finansų bendrovės kartu, sumą.</text:span></text:p>
      <text:p text:style-name="P500"/>
      <text:p text:style-name="P501"><text:span text:style-name="T502">PENKTASIS</text:span><text:span text:style-name="T503"><text:s/>SKIRSNIS</text:span></text:p>
      <text:p text:style-name="P504"><text:span text:style-name="T505">KLASIFIKAVIMAS PAGAL PRADINĮ IR LIKUSĮ TERMINĄ, ĮSPĖJAMĄJĮ, PALŪKANŲ NORMOS PERSKA</text:span><text:span text:style-name="T506">IČIAVIMO IR PRADINĮ PALŪKANŲ NORMOS FIKSAVIMO LAIKOTARPĮ</text:span></text:p>
      <text:p text:style-name="P507"/>
      <text:p text:style-name="P508"><text:span text:style-name="T509">49</text:span><text:span text:style-name="T510">. Paskolos ir indėliai pagal pradinį ir likusį terminą, įspėjamąjį ir palūkanų normos perskaičiavimo laikotarpį klasifikuojami vadovaujantis principais, išdėstytais PFĮ balanso statistinės ats</text:span><text:span text:style-name="T511">kaitomybės bendruosiuose nuostatuose.</text:span></text:p>
      <text:p text:style-name="P512"><text:span text:style-name="T513">50</text:span><text:span text:style-name="T514">. PFĮ-02 formos II dalyje paskolos ir sutarto termino indėliai klasifikuojami pagal pradinį terminą, o įspėjamojo laikotarpio indėliai – pagal įspėjamojo laikotarpio trukmę. Be to, paskolos klasifikuojamos kartu<text:s/></text:span><text:span text:style-name="T515">pagal pradinį terminą, pagal likusį terminą ir pagal ateinantį palūkanų normos perskaičiavimo laikotarpį.</text:span></text:p>
      <text:p text:style-name="P516"><text:span text:style-name="T517">51</text:span><text:span text:style-name="T518">. PFĮ-02 formos I dalyje pagal pradinį terminą klasifikuojami sutarto termino indėliai. Be to, kiekvienai Bendrųjų nuostatų 47 punkte nurodytai<text:s/></text:span><text:span text:style-name="T519">paskolų ne finansų bendrovėms dydžio kategorijai atskirai pateikiami duomenys apie paskolas, kurių pradinis palūkanų normos fiksavimo laikotarpis iki 1 metų, o pradinis terminas nuo 1 metų.</text:span></text:p>
      <text:p text:style-name="P520"><text:span text:style-name="T521">52</text:span><text:span text:style-name="T522">. PFĮ-02 formos I dalyje paskolos klasifikuojamos pagal prad</text:span><text:span text:style-name="T523">inį palūkanų normos fiksavimo laikotarpį.</text:span></text:p>
      <text:p text:style-name="P524"><text:span text:style-name="T525">53</text:span><text:span text:style-name="T526">.<text:s/></text:span><text:span text:style-name="T527">Pradinis palūkanų normos fiksavimo laikotarpis</text:span><text:span text:style-name="T528"><text:s/>– iš anksto nustatytas laikotarpis sutarties pradžioje, per kurį palūkanų normos dydis negali būti keičiamas. Palūkanų normos dydis laikomas nekeičiamu, jei jis apibūdinamas kaip tikslus dydis arba kaip priedas prie bazinės palūkanų normos tam tikru konkr</text:span><text:span text:style-name="T529">ečiu laiko momentu.</text:span></text:p>
      <text:p text:style-name="P530"><text:span text:style-name="T531">54</text:span><text:span text:style-name="T532">. Paskolų naujų susitarimų palūkanų normos turi atspindėti tik tas palūkanų normas, dėl kurių pradinio fiksavimo laikotarpio susitarta sudarant naują sutartį arba persvarstant esamos paskolos sąlygas. Pasibaigus pradiniam palūkanų</text:span><text:span text:style-name="T533"><text:s/>normos fiksavimo laikotarpiui, pagal iš anksto sutartyje numatytas procedūras automatiškai keičiamos palūkanų normos įtraukiamos tik skaičiuojant paskolų likučių palūkanų normas PFĮ-02 formos II dalyje.</text:span></text:p>
      <text:p text:style-name="P534"><text:span text:style-name="T535">55</text:span><text:span text:style-name="T536">. PFĮ-02 formos I dalyje paskolos namų ūkiams<text:s/></text:span><text:span text:style-name="T537">vartojimui ir kitiems tikslams pagal pradinį palūkanų normos fiksavimo laikotarpį klasifikuojamos į paskolas iki 1 metų imtinai, nuo 1 iki 5 metų imtinai ir nuo 5 metų.</text:span></text:p>
      <text:p text:style-name="P538"><text:span text:style-name="T539">56</text:span><text:span text:style-name="T540">. PFĮ-02 formos I dalyje paskolos namų ūkiams būstui įsigyti pagal pradinį palūka</text:span><text:span text:style-name="T541">nų normos fiksavimo laikotarpį klasifikuojamos į paskolas iki 1 metų imtinai, nuo 1 iki 5 metų imtinai, nuo 5 iki 10 metų imtinai ir nuo 10 metų.</text:span></text:p>
      <text:p text:style-name="P542"><text:span text:style-name="T543">57</text:span><text:span text:style-name="T544">. PFĮ-02 formos I dalyje kiekvienai Bendrųjų nuostatų 47 punkte nurodytai dydžio kategorijai paskolos ne</text:span><text:span text:style-name="T545"><text:s/>finansų bendrovėms pagal pradinį palūkanų normos fiksavimo laikotarpį klasifikuojamos į paskolas iki 3 mėnesių imtinai, nuo 3 mėnesių iki 1 metų imtinai, nuo 1 iki 3 metų imtinai, nuo 3 iki 5 metų imtinai, nuo 5 iki 10 metų imtinai ir nuo 10 metų.</text:span></text:p>
      <text:p text:style-name="P546"><text:span text:style-name="T547">58</text:span><text:span text:style-name="T548">.</text:span><text:span text:style-name="T549"><text:s/>Paskolos namų ūkiams ir ne finansų bendrovėms, kurių palūkanų norma yra kintamoji, įtraukiamos į paskolas, kurių pradinis palūkanų normos fiksavimo laikotarpis yra atitinkamai iki 1 metų ir 3 mėnesių.</text:span></text:p>
      <text:p text:style-name="P550"><text:span text:style-name="T551">59</text:span><text:span text:style-name="T552">. PFĮ palūkanų normų statistinėje atskaitomybėje</text:span><text:span text:style-name="T553"><text:s/>kintamoji palūkanų norma apibrėžiama kaip palūkanų norma, kurios dydis keičiamas nuolat (pvz., kiekvieną dieną) arba PFĮ nuožiūra.</text:span></text:p>
      <text:p text:style-name="P554"/>
      <text:p text:style-name="P555"><text:span text:style-name="T556">ŠEŠTASIS</text:span><text:span text:style-name="T557"><text:s/>SKIRSNIS</text:span></text:p>
      <text:p text:style-name="P558"><text:span text:style-name="T559">KLASIFIKAVIMAS PAGAL PASKOLOS UŽTIKRINIMĄ UŽSTATU IR (ARBA) GARANTIJOMIS</text:span></text:p>
      <text:p text:style-name="P560"/>
      <text:p text:style-name="P561"><text:span text:style-name="T562">60</text:span><text:span text:style-name="T563">. PFĮ-02 formos I d</text:span><text:span text:style-name="T564">alyje atskirai pateikiamos</text:span><text:span text:style-name="T565"><text:s/>užstatu ir (arba) garantijomis užtikrintos<text:s/></text:span><text:span text:style-name="T566">p</text:span><text:span text:style-name="T567">askolos namų ūkiams vartojimui ir būstui įsigyti bei paskolos ne finansų bendrovėms.</text:span></text:p>
      <text:p text:style-name="P568"><text:span text:style-name="T569">61</text:span><text:span text:style-name="T570">. PFĮ palūkanų normų statistinėje atskaitomybėje paskolų klasifikavimas pagal užstatą ir<text:s/></text:span><text:soft-page-break/><text:span text:style-name="T571">(arba</text:span><text:span text:style-name="T572">) garantijas apima visą naujo susitarimo sumą tų paskolų, kurios buvo užtikrintos užstatu naudojant tiesioginį kredito užtikrinimą ir (arba) garantija naudojant netiesioginį kredito užtikrinimą tokiu būdu, kad užstato ir (arba) garantijos vertė būtų didesn</text:span><text:span text:style-name="T573">ė už visą paskolos sumą arba lygi jai. Jei PFĮ taiko kitokią sistemą nei standartizuotas metodas, tą pačią tvarką ji gali taikyti ir teikdama duomenis apie užstatu ir (arba) garantijomis užtikrintas paskolas.</text:span></text:p>
      <text:p text:style-name="P574"><text:span text:style-name="T575">62</text:span><text:span text:style-name="T576">. Klasifikuojant paskolas pagal jų užtikr</text:span><text:span text:style-name="T577">inimą užstatu ir (arba) garantijomis:</text:span></text:p>
      <text:p text:style-name="P578"><text:span text:style-name="T579">62.1</text:span><text:span text:style-name="T580">.<text:s/></text:span><text:span text:style-name="T581">tiesioginis kredito užtikrinimas</text:span><text:span text:style-name="T582"><text:s/>– kaip apibrėžta Reglamento (ES) Nr. 575/2013 4 straipsnio 1 dalies 58 punkte ir 197–200 straipsniuose;</text:span></text:p>
      <text:p text:style-name="P583"><text:span text:style-name="T584">62.2</text:span><text:span text:style-name="T585">.<text:s/></text:span><text:span text:style-name="T586">netiesioginis kredito užtikrinimas</text:span><text:span text:style-name="T587"><text:s/>– kaip apibrėžta Reglamento<text:s/></text:span><text:span text:style-name="T588">(ES) Nr. 575/2013 4 straipsnio 1 dalies 59 punkte ir 201–203 straipsniuose;</text:span></text:p>
      <text:p text:style-name="P589"><text:span text:style-name="T590">62.3</text:span><text:span text:style-name="T591">.<text:s/></text:span><text:span text:style-name="T592">standartizuotas metodas</text:span><text:span text:style-name="T593"><text:s/>– kaip priežiūros tikslais apibrėžta Reglamente (ES) Nr. 575/2013.</text:span></text:p>
      <text:p text:style-name="P594"/>
      <text:p text:style-name="P595"><text:span text:style-name="T596">VI</text:span><text:span text:style-name="T597"><text:s/>SKYRIUS</text:span></text:p>
      <text:p text:style-name="P598"><text:span text:style-name="T599">STATISTINĖS INFORMACIJOS TEIKIMO IR NAUDOJIMO TVARKA</text:span></text:p>
      <text:p text:style-name="P600"/>
      <text:p text:style-name="P601"><text:span text:style-name="T602">63</text:span><text:span text:style-name="T603">. PFĮ-02 formos I ir II dalių duomenis atskaitingasis agentas, kuriam taikomi PFĮ balanso statistinės atskaitomybės bendruosiuose nuostatuose nustatyti PFĮ balanso išsamios statistinės atskaitomybės reikalavimai, Lietuvos bankui pateikia elektroniniu b</text:span><text:span text:style-name="T604">ūdu atitinkamai per 11 ir 8 darbo dienas ataskaitiniam laikotarpiui pasibaigus. Lietuvos bankas patikrina ir patvirtina atskaitingojo agento pateiktus duomenis per 4 darbo dienas.</text:span></text:p>
      <text:p text:style-name="P605"><text:span text:style-name="T606">64</text:span><text:span text:style-name="T607">. PFĮ-02 formos I ir II dalių duomenis atskaitingasis agentas, kuriam<text:s/></text:span><text:span text:style-name="T608">taikomi PFĮ balanso statistinės atskaitomybės bendruosiuose nuostatuose nustatyti PFĮ balanso sumažintos statistinės atskaitomybės reikalavimai, Lietuvos bankui pateikia elektroniniu būdu atitinkamai per 11 ir 5 darbo dienas ataskaitiniam laikotarpiui pasi</text:span><text:span text:style-name="T609">baigus. Lietuvos bankas patikrina ir patvirtina atskaitingojo agento pateiktus duomenis atitinkamai per 4 ir 3 darbo dienas.</text:span></text:p>
      <text:p text:style-name="P610"><text:span text:style-name="T611">65</text:span><text:span text:style-name="T612">. Patvirtinti duomenys vėliau gali būti tikslinami tiek Lietuvos banko, tiek atskaitingojo agento iniciatyva.</text:span></text:p>
      <text:p text:style-name="P613"><text:span text:style-name="T614">66</text:span><text:span text:style-name="T615">. PFĮ-02<text:s/></text:span><text:span text:style-name="T616">formos patvirtinti praėjusio ataskaitinio laikotarpio duomenys gali būti reguliariai tikslinami iki einamojo ataskaitinio laikotarpio duomenų tvirtinimo dienos.</text:span></text:p>
      <text:p text:style-name="P617"><text:span text:style-name="T618">67</text:span><text:span text:style-name="T619">. Ankstesnių nei praėjusio ataskaitinio laikotarpio laikotarpių duomenys tikslinami tik i</text:span><text:span text:style-name="T620">šimtiniais atvejais (pvz., dėl reikšmingų pataisų). Atskaitingasis agentas kartu su reikšmingomis pataisomis pateikia jų paaiškinimus.</text:span></text:p>
      <text:p text:style-name="P621"><text:span text:style-name="T622">68</text:span><text:span text:style-name="T623">. Iš atskaitingojo agento gauti PFĮ palūkanų normų statistinės ataskaitos duomenys naudojami statistikos tikslams,<text:s/></text:span><text:span text:style-name="T624">taip pat kitoms Lietuvos banko funkcijoms atlikti ir Europos centrinių bankų sistemos uždaviniams vykdyti.</text:span></text:p>
      <text:p text:style-name="P625"><text:span text:style-name="T626">69</text:span><text:span text:style-name="T627">. Suvestinė PFĮ palūkanų normų statistinė informacija viešai skelbiama tik taip, kad nebūtų galima tiesiogiai arba netiesiogiai atskirti ir<text:s/></text:span><text:span text:style-name="T628">atpažinti pavienės PFĮ duomenų. Priešingu atveju suvestinė PFĮ palūkanų normų statistinė informacija gali būti viešai skelbiama tik gavus raštišką atskaitingojo agento sutikimą.</text:span></text:p>
      <text:p text:style-name="P629"/>
      <text:p text:style-name="P630"><text:span text:style-name="T631">VII</text:span><text:span text:style-name="T632"><text:s/>SKYRIUS</text:span></text:p>
      <text:p text:style-name="P633"><text:span text:style-name="T634">BŪTINIEJI STATISTINĖS ATSKAITOMYBĖS<text:s/></text:span><text:span text:style-name="T635">STANDARTAI</text:span><text:span text:style-name="T636"><text:s/>IR POVEIKIO<text:s/></text:span><text:span text:style-name="T637">PRIEMONIŲ TAIKYMAS</text:span></text:p>
      <text:p text:style-name="P638"/>
      <text:p text:style-name="P639"><text:span text:style-name="T640">70</text:span><text:span text:style-name="T641">. Atskaitingajam agentui, teikiančiam Lietuvos bankui PFĮ paskolų ir indėlių palūkanų normų statistinę informaciją, keliami šie būtinieji statistinės atskaitomybės standartai:</text:span></text:p>
      <text:p text:style-name="P642"><text:span text:style-name="T643">70.1</text:span><text:span text:style-name="T644">. Perdavimo:</text:span></text:p>
      <text:p text:style-name="P645"><text:span text:style-name="T646">70.1.1</text:span><text:span text:style-name="T647">. statistinės ataskaitos Li</text:span><text:span text:style-name="T648">etuvos bankui teikiamos laikantis Lietuvos banko nustatytų terminų;</text:span></text:p>
      <text:p text:style-name="P649"><text:span text:style-name="T650">70.1.2</text:span><text:span text:style-name="T651">. statistinių ataskaitų forma ir formatas atitinka Lietuvos banko nustatytus techninius atskaitomybės reikalavimus;</text:span></text:p>
      <text:p text:style-name="P652"><text:span text:style-name="T653">70.1.3</text:span><text:span text:style-name="T654">. nurodomi atskaitingojo agento atsakingo asmens (at</text:span><text:span text:style-name="T655">sakingų asmenų) kontaktiniai duomenys;</text:span></text:p>
      <text:p text:style-name="P656"><text:span text:style-name="T657">70.1.4</text:span><text:span text:style-name="T658">. laikomasi techninės duomenų perdavimo Lietuvos bankui specifikacijos.</text:span></text:p>
      <text:p text:style-name="P659"><text:span text:style-name="T660">70.2</text:span><text:span text:style-name="T661">. Tikslumo:</text:span></text:p>
      <text:p text:style-name="P662"><text:span text:style-name="T663">70.2.1</text:span><text:span text:style-name="T664">. statistinė informacija yra vientisa;</text:span></text:p>
      <text:p text:style-name="P665"><text:span text:style-name="T666">70.2.2</text:span><text:span text:style-name="T667">. Lietuvos bankui paprašius, atskaitingasis agentas<text:s/></text:span><text:span text:style-name="T668">pateikia informaciją apie kaitą, kurią rodo pateikti duomenys;</text:span></text:p>
      <text:p text:style-name="P669"><text:span text:style-name="T670">70.2.3</text:span><text:span text:style-name="T671">. statistinė informacija yra išsami, be nuolatinių ir struktūrinių spragų; esamos spragos pripažįstamos, paaiškinamos Lietuvos bankui ir, kai taikytina, kuo greičiau pašalinamos;</text:span></text:p>
      <text:p text:style-name="P672"><text:span text:style-name="T673">70</text:span><text:span text:style-name="T674">.2.4</text:span><text:span text:style-name="T675">. atskaitingasis agentas laikosi Lietuvos banko nustatytos techninio duomenų perdavimo matmenų, duomenų apvalinimo ir tikslumo tvarkos.</text:span></text:p>
      <text:p text:style-name="P676"><text:span text:style-name="T677">70.3</text:span><text:span text:style-name="T678">. Sąvokų atitikties:</text:span></text:p>
      <text:p text:style-name="P679"><text:span text:style-name="T680">70.3.1</text:span><text:span text:style-name="T681">. statistinė informacija atitinka PFĮ palūkanų normų statistinės atskaitomy</text:span><text:span text:style-name="T682">bės sąvokas ir klasifikacijas;</text:span></text:p>
      <text:p text:style-name="P683"><text:span text:style-name="T684">70.3.2</text:span><text:span text:style-name="T685">. jeigu nuo Bendrųjų nuostatų 70.3.1 punkte nurodytų sąvokų ir klasifikacijų nukrypstama, atskaitingasis agentas turi reguliariai stebėti ir skaičiais įvertinti skirtumą tarp naudojamo mato ir PFĮ palūkanų normų sta</text:span><text:span text:style-name="T686">tistinės atskaitomybės nustatyto mato;</text:span></text:p>
      <text:p text:style-name="P687"><text:span text:style-name="T688">70.3.3</text:span><text:span text:style-name="T689">. Lietuvos bankui paprašius, atskaitingasis agentas paaiškina pateiktų duomenų, palyginti su ankstesnių laikotarpių duomenimis, lūžius.</text:span></text:p>
      <text:p text:style-name="P690"><text:span text:style-name="T691">70.4</text:span><text:span text:style-name="T692">. Tikslinimo – laikomasi Lietuvos banko nustatytos tikslinimo</text:span><text:span text:style-name="T693"><text:s/>tvarkos ir procedūrų; išimtiniai tikslinimai pateikiami kartu su paaiškinimais.</text:span></text:p>
      <text:p text:style-name="P694"><text:span text:style-name="T695">71</text:span><text:span text:style-name="T696">. Lietuvos bankas turi teisę tikrinti arba priverstinai rinkti informaciją, kurią atskaitingasis agentas privalo teikti Lietuvos bankui pagal PFĮ palūkanų normų statis</text:span><text:span text:style-name="T697">tinės atskaitomybės reikalavimus, nepažeisdamas Europos Centrinio Banko teisės pačiam įgyvendinti šią teisę, ypač kai atskaitingasis agentas netinkamai vykdo Bendrųjų nuostatų 70 punkte nurodytus būtinuosius statistinės atskaitomybės standartus.</text:span><text:s/></text:p>
      <text:p text:style-name="P698">Punkto pakeitimai:</text:p>
      <text:p text:style-name="P699"><text:span text:style-name="T700">Nr.<text:s/></text:span><text:a xlink:href="https://www.e-tar.lt/portal/legalAct.html?documentId=42839e304efa11e49cf986e1802f1de9" office:target-frame-name="_top" xlink:show="replace"><text:span text:style-name="T701">03-179</text:span></text:a><text:span text:style-name="T702">, 2014-10-07, paskelbta TAR 2014-10-09, i. k. 2014-13933</text:span></text:p>
      <text:p text:style-name="Normal"/>
      <text:p text:style-name="P703"><text:span text:style-name="T704">72</text:span><text:span text:style-name="T705">. Atskaitingiesiems agentams, pažeidusiems Bendrųjų nuostatų 70 punkte<text:s/></text:span><text:span text:style-name="T706">nurodytus būtinuosius statistinės atskaitomybės standartus, Europos Centrinis Bankas taiko sankcijas 2010 m. rugpjūčio 19 d. Sprendime ECB/2010/10 dėl statistinės atskaitomybės reikalavimų nevykdymo (OL 2010 L 226, p. 48) nustatyta tvarka ir Lietuvos banka</text:span><text:span text:style-name="T707">s skiria baudas ir skaičiuoja delspinigius Poveikio priemonių už statistinės informacijos pateikimo pažeidimus taikymo taisyklėse, patvirtintose Lietuvos banko valdybos 2004 m. gegužės 6 d. nutarimu Nr. 65, nustatyta tvarka.</text:span><text:s/></text:p>
      <text:p text:style-name="P708">Punkto pakeitimai:</text:p>
      <text:p text:style-name="P709"><text:span text:style-name="T710">Nr.<text:s/></text:span><text:a xlink:href="https://www.e-tar.lt/portal/legalAct.html?documentId=42839e304efa11e49cf986e1802f1de9" office:target-frame-name="_top" xlink:show="replace"><text:span text:style-name="T711">03-179</text:span></text:a><text:span text:style-name="T712">, 2014-10-07, paskelbta TAR 2014-10-09, i. k. 2014-13933</text:span></text:p>
      <text:p text:style-name="Normal"/>
      <text:p text:style-name="P713"><text:span text:style-name="T714">____________________</text:span></text:p>
      <text:p text:style-name="Normal"/>
      <text:p text:style-name="Normal"/>
      <text:p text:style-name="Normal"/>
      <text:p text:style-name="P715">Priedų pakeitimai:</text:p>
      <text:p text:style-name="Normal"/>
      <text:p text:style-name="P716">PFI-02 forma</text:p>
      <text:p text:style-name="P717">Priedo pakeitimai:</text:p>
      <text:p text:style-name="P718"><text:span text:style-name="T719">Nr.<text:s/></text:span><text:a xlink:href="https://www.e-tar.lt/portal/legalAct.html?documentId=42839e304efa11e49cf986e1802f1de9" office:target-frame-name="_top" xlink:show="replace"><text:span text:style-name="T720">03-179</text:span></text:a><text:span text:style-name="T721">, 2014-10-07, paskelbta TAR 2014-10-09, i. k. 2014-13933</text:span></text:p>
      <text:p text:style-name="Normal"/>
      <text:p text:style-name="P722"/>
      <text:p text:style-name="P723"/>
      <text:soft-page-break/>
      <text:p text:style-name="P724"><text:span text:style-name="T725">Pakeitimai:</text:span></text:p>
      <text:p text:style-name="P726"/>
      <text:p text:style-name="P727"><text:span text:style-name="T728">1.</text:span></text:p>
      <text:p text:style-name="P729"><text:span text:style-name="T730">Lietuvos bankas, Nutarimas</text:span></text:p>
      <text:p text:style-name="P731"><text:span text:style-name="T732">Nr.<text:s/></text:span><text:a xlink:href="https://www.e-tar.lt/portal/legalAct.html?documentId=42839e304efa11e49cf986e1802f1de9" office:target-frame-name="_top" xlink:show="replace"><text:span text:style-name="T733">03-179</text:span></text:a><text:span text:style-name="T734">, 2014-10-07, paskelbta TAR 2014-10-09, i. k. 2014-13933</text:span></text:p>
      <text:p text:style-name="P735"><text:span text:style-name="T736">Dėl Lietuvos banko valdybos 2014 m. vasario 13 d. nutarimo Nr. 03-28 „Dėl pinigų finansų įstaigų palūkanų normų statistinės atskaitomybės“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7-12T06:14:00Z</meta:creation-date>
    <dc:date>2018-07-12T06:14:00Z</dc:date>
    <meta:print-date>2014-02-17T13:5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217" meta:word-count="4125" meta:character-count="31798" meta:row-count="593" meta:non-whitespace-character-count="27890"/>
  </office:meta>
</office:document-meta>
</file>