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tyle="italic" style:font-style-asian="italic"/>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8"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9"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font-style-complex="italic" style:language-asian="lt" style:country-asian="LT"/>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style:font-weight-complex="bold" fo:font-style="italic" style:font-style-asian="italic" style:font-style-complex="italic" style:language-asian="lt" style:country-asian="LT"/>
    </style:style>
    <style:style style:name="T66" style:parent-style-name="DefaultParagraphFont" style:family="text">
      <style:text-properties style:font-weight-complex="bold" style:font-style-complex="italic"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line-height="145%" fo:text-indent="0.5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45%" fo:text-indent="0.5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45%" fo:text-indent="0.5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45%"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45%" fo:text-indent="0.5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line-height="145%" fo:text-indent="0.5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45%"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45%"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64" style:parent-style-name="DefaultParagraphFont" style:family="text">
      <style:text-properties fo:text-transform="uppercase"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margin-left="0.7875in" fo:text-indent="-0.2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line-height="150%" fo:margin-left="0.7875in" fo:text-indent="-0.2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50%" fo:margin-left="0.7875in" fo:text-indent="-0.2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50%" fo:margin-left="0.7875in" fo:text-indent="-0.287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style:text-properties fo:color="#000000"/>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style:text-properties style:font-weight-complex="bold" fo:color="#000000"/>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1.083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margin-left="1in" fo:text-indent="-0.5in">
        <style:tab-stops>
          <style:tab-stop style:type="left" style:position="-0.015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margin-left="1in" fo:text-indent="-0.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tab-stops>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5in">
        <style:tab-stops>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tab-stops>
          <style:tab-stop style:type="left" style:position="0.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text-transform="uppercase"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text-transform="uppercase"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style:tab-stops>
          <style:tab-stop style:type="left" style:position="0.9847in"/>
          <style:tab-stop style:type="left" style:position="1.0833in"/>
        </style:tab-stops>
      </style:paragraph-properties>
    </style:style>
    <style:style style:name="P474" style:parent-style-name="Normal" style:family="paragraph">
      <style:paragraph-properties fo:text-align="center">
        <style:tab-stops>
          <style:tab-stop style:type="left" style:position="0.9847in"/>
          <style:tab-stop style:type="left" style:position="1.0833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center">
        <style:tab-stops>
          <style:tab-stop style:type="left" style:position="0.9847in"/>
          <style:tab-stop style:type="left" style:position="1.0833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line-height="150%" fo:margin-left="0.7875in" fo:text-indent="-0.2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fo:language="en" fo:country="U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50%" fo:text-indent="0.5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margin-left="0.8409in" fo:text-indent="-0.348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37" style:parent-style-name="DefaultParagraphFont" style:family="text">
      <style:text-properties style:font-weight-complex="bold" fo:color="#000000" style:language-asian="lt" style:country-asian="LT"/>
    </style:style>
    <style:style style:name="T538" style:parent-style-name="DefaultParagraphFont" style:family="text">
      <style:text-properties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weight-complex="bold"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weight-complex="bold"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fo:color="#000000" style:language-asian="lt" style:country-asian="LT"/>
    </style:style>
    <style:style style:name="P55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weight-complex="bold" fo:color="#000000" style:language-asian="lt" style:country-asian="LT"/>
    </style:style>
    <style:style style:name="T560" style:parent-style-name="DefaultParagraphFont" style:family="text">
      <style:text-properties style:font-weight-complex="bold" fo:color="#000000" style:language-asian="lt" style:country-asian="L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text-underline-type="single" style:text-underline-style="solid" style:text-underline-width="auto" style:text-underline-mode="continuous"/>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weight-complex="bold"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tab-stops>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5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5in">
        <style:tab-stops>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4923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4923in">
        <style:tab-stops>
          <style:tab-stop style:type="left" style:position="0.9847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tab-stops>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line-height="150%" fo:text-indent="0.5in">
        <style:tab-stops>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line-height="150%" fo:text-indent="0.5in">
        <style:tab-stops>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923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line-height="150%" fo:text-indent="0.5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line-height="150%" fo:text-indent="0.5in">
        <style:tab-stops>
          <style:tab-stop style:type="left" style:position="0.984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line-height="150%" fo:text-indent="0.5in">
        <style:tab-stops>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5in">
        <style:tab-stops>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center"/>
      <style:text-properties fo:font-weight="bold" style:font-weight-asian="bold" style:font-weight-complex="bold" fo:text-transform="uppercase" fo:color="#000000"/>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FF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line-height="150%" fo:margin-left="0.7875in" fo:text-indent="-0.2875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FF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style:text-properties fo:color="#000000"/>
    </style:style>
    <style:style style:name="P767" style:parent-style-name="Normal" style:family="paragraph">
      <style:paragraph-properties fo:text-align="justify" fo:line-height="150%" fo:margin-left="0.7875in" fo:text-indent="-0.2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margin-left="0.7875in" fo:text-indent="-0.2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P780" style:parent-style-name="Normal" style:family="paragraph">
      <style:paragraph-properties fo:text-align="justify" fo:line-height="150%" fo:text-indent="0.5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563C1"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563C1"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margin-left="1.0833in" fo:text-indent="-0.5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563C1"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line-height="150%"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1.0833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language-asian="lt" style:country-asian="LT"/>
    </style:style>
    <style:style style:name="T865" style:parent-style-name="DefaultParagraphFont" style:family="text">
      <style:text-properties fo:letter-spacing="-0.0013in" style:language-asian="lt" style:country-asian="LT"/>
    </style:style>
    <style:style style:name="T866" style:parent-style-name="DefaultParagraphFont" style:family="text">
      <style:text-properties fo:color="#000000" fo:letter-spacing="-0.0013in" style:language-asian="lt" style:country-asian="LT"/>
    </style:style>
    <style:style style:name="T867" style:parent-style-name="DefaultParagraphFont" style:family="text">
      <style:text-properties fo:color="#000000" fo:letter-spacing="-0.0013in" style:language-asian="lt" style:country-asian="LT"/>
    </style:style>
    <style:style style:name="T868" style:parent-style-name="DefaultParagraphFont" style:family="text">
      <style:text-properties fo:letter-spacing="-0.0013in" style:language-asian="lt" style:country-asian="LT"/>
    </style:style>
    <style:style style:name="T869" style:parent-style-name="DefaultParagraphFont" style:family="text">
      <style:text-properties fo:color="#000000" fo:letter-spacing="-0.0013in" style:language-asian="lt" style:country-asian="LT"/>
    </style:style>
    <style:style style:name="P8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563C1"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5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fo:font-size="8pt" style:font-size-asian="8pt" style:font-size-complex="8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6" style:parent-style-name="DefaultParagraphFont" style:family="text">
      <style:text-properties style:font-size-complex="12pt" style:text-underline-type="single" style:text-underline-style="solid" style:text-underline-width="auto" style:text-underline-mode="continuous"/>
    </style:style>
    <style:style style:name="T9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28"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style:font-size-complex="12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935" style:parent-style-name="Normal" style:family="paragraph">
      <style:paragraph-properties fo:text-align="justify" fo:text-indent="0.5166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weight-complex="bold" fo:color="#000000" fo:font-size="8pt" style:font-size-asian="8pt" style:font-size-complex="8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fo:font-size="8pt" style:font-size-asian="8pt" style:font-size-complex="8pt"/>
    </style:style>
    <style:style style:name="T943" style:parent-style-name="DefaultParagraphFont" style:family="text">
      <style:text-properties style:font-weight-complex="bold" fo:color="#000000" fo:font-size="8pt" style:font-size-asian="8pt" style:font-size-complex="8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fo:font-size="8pt" style:font-size-asian="8pt" style:font-size-complex="8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48"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ableColumn953" style:family="table-column">
      <style:table-column-properties style:column-width="0.4888in"/>
    </style:style>
    <style:style style:name="TableColumn954" style:family="table-column">
      <style:table-column-properties style:column-width="1.9687in"/>
    </style:style>
    <style:style style:name="TableColumn955" style:family="table-column">
      <style:table-column-properties style:column-width="1.3784in"/>
    </style:style>
    <style:style style:name="TableColumn956" style:family="table-column">
      <style:table-column-properties style:column-width="1.4763in"/>
    </style:style>
    <style:style style:name="TableColumn957" style:family="table-column">
      <style:table-column-properties style:column-width="1.3743in"/>
    </style:style>
    <style:style style:name="Table952" style:family="table">
      <style:table-properties style:width="6.6868in" fo:margin-left="0in" table:align="center"/>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65" style:family="table-row">
      <style:table-row-properties style:min-row-height="0.4673in"/>
    </style:style>
    <style:style style:name="P966" style:parent-style-name="Normal" style:family="paragraph">
      <style:text-properties fo:color="#000000"/>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74" style:family="table-row">
      <style:table-row-properties style:min-row-height="0.048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85" style:family="table-row">
      <style:table-row-properties style:min-row-height="0.0486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9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fo:background-color="#FFFFFF"/>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background-color="#FFFFFF"/>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fo:background-color="#FFFFFF"/>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fo:font-size="11.5pt" style:font-size-asian="11.5pt" style:font-size-complex="11.5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margin-left="0.7875in" fo:text-indent="-0.287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4923in">
        <style:tab-stops>
          <style:tab-stop style:type="left" style:position="0.8861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paragraph-properties fo:text-align="center" fo:text-indent="0.5in">
        <style:tab-stops>
          <style:tab-stop style:type="left" style:position="0.7875in"/>
        </style:tab-stops>
      </style:paragraph-properties>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center"/>
      <style:text-properties fo:font-weight="bold" style:font-weight-asian="bold" style:font-weight-complex="bold" fo:color="#000000"/>
    </style:style>
    <style:style style:name="P1130" style:parent-style-name="Normal" style:family="paragraph">
      <style:paragraph-properties fo:text-align="justify" fo:line-height="150%" fo:text-indent="0.5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text-align="justify" fo:line-height="150%" fo:text-indent="0.5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50%" fo:text-indent="0.4923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50%" fo:text-indent="0.5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center" fo:text-indent="0.043in"/>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P1203" style:parent-style-name="Normal" style:family="paragraph">
      <style:paragraph-properties fo:text-align="justify" fo:line-height="150%" fo:text-indent="0.5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font-weight-complex="bold" fo:color="#000000" style:language-asian="lt" style:country-asian="LT"/>
    </style:style>
    <style:style style:name="T1214" style:parent-style-name="DefaultParagraphFont" style:family="text">
      <style:text-properties style:font-weight-complex="bold" fo:color="#000000" style:language-asian="lt" style:country-asian="LT"/>
    </style:style>
    <style:style style:name="P121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language-asian="lt" style:country-asian="LT"/>
    </style:style>
    <style:style style:name="T1236" style:parent-style-name="DefaultParagraphFont" style:family="text">
      <style:text-properties style:font-weight-complex="bold" fo:color="#000000" style:language-asian="lt" style:country-asian="LT"/>
    </style:style>
    <style:style style:name="P1237"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T1244" style:parent-style-name="DefaultParagraphFont" style:family="text">
      <style:text-properties fo:color="#000000" fo:font-size="11.5pt" style:font-size-asian="11.5pt" style:font-size-complex="11.5pt" fo:background-color="#FFFFFF"/>
    </style:style>
    <style:style style:name="T1245" style:parent-style-name="DefaultParagraphFont" style:family="text">
      <style:text-properties fo:color="#000000" fo:font-size="11.5pt" style:font-size-asian="11.5pt" style:font-size-complex="11.5pt"/>
    </style:style>
    <style:style style:name="T1246" style:parent-style-name="DefaultParagraphFont" style:family="text">
      <style:text-properties fo:color="#000000" fo:font-size="11.5pt" style:font-size-asian="11.5pt" style:font-size-complex="11.5pt" fo:background-color="#FFFFFF"/>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language-asian="lt" style:country-asian="LT"/>
    </style:style>
    <style:style style:name="P125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P126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P1266" style:parent-style-name="Normal" style:family="paragraph">
      <style:paragraph-properties fo:text-align="justify" fo:line-height="150%" fo:text-indent="0.5in">
        <style:tab-stops>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T1277" style:parent-style-name="DefaultParagraphFont" style:family="text">
      <style:text-properties style:font-weight-complex="bold" fo:color="#000000" style:language-asian="lt" style:country-asian="LT"/>
    </style:style>
    <style:style style:name="P127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text-align="center" fo:text-indent="0.043in"/>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center" fo:line-height="150%"/>
      <style:text-properties fo:font-weight="bold" style:font-weight-asian="bold" style:font-weight-complex="bold" fo:color="#000000"/>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letter-spacing="-0.0013in"/>
    </style:style>
    <style:style style:name="P1432" style:parent-style-name="Normal" style:family="paragraph">
      <style:paragraph-properties fo:text-align="justify" fo:line-height="150%" fo:text-indent="0.5in">
        <style:tab-stops>
          <style:tab-stop style:type="left" style:position="0.7875in"/>
        </style:tab-stops>
      </style:paragraph-properties>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center" fo:margin-left="0.0986in" fo:text-indent="0.043in">
        <style:tab-stops/>
      </style:paragraph-properties>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text-align="center" fo:line-height="150%"/>
      <style:text-properties fo:font-weight="bold" style:font-weight-asian="bold" style:font-weight-complex="bold" fo:text-transform="uppercase" fo:color="#000000"/>
    </style:style>
    <style:style style:name="P1443" style:parent-style-name="Normal" style:family="paragraph">
      <style:paragraph-properties fo:text-align="justify" fo:line-height="150%" fo:text-indent="0.4923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line-height="150%" fo:text-indent="0.5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5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style>
    <style:style style:name="P1465" style:parent-style-name="Normal" style:family="paragraph">
      <style:paragraph-properties fo:text-align="justify" fo:line-height="150%" fo:text-indent="0.5in">
        <style:tab-stops>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5in">
        <style:tab-stops>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style>
    <style:style style:name="P1475" style:parent-style-name="Normal" style:family="paragraph">
      <style:paragraph-properties style:punctuation-wrap="simple" fo:text-align="justify" style:vertical-align="baseline"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line-height="150%" fo:text-indent="0.5in">
        <style:tab-stops>
          <style:tab-stop style:type="left" style:position="0.787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line-height="150%" fo:text-indent="0.5in">
        <style:tab-stops>
          <style:tab-stop style:type="left" style:position="0.7875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in">
        <style:tab-stops>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text-align="center"/>
      <style:text-properties fo:font-weight="bold" style:font-weight-asian="bold" style:font-weight-complex="bold" fo:color="#000000"/>
    </style:style>
    <style:style style:name="P1531" style:parent-style-name="Normal" style:family="paragraph">
      <style:paragraph-properties fo:text-align="center"/>
      <style:text-properties fo:font-weight="bold" style:font-weight-asian="bold" style:font-weight-complex="bold" fo:color="#000000"/>
    </style:style>
    <style:style style:name="P1532" style:parent-style-name="Normal" style:family="paragraph">
      <style:paragraph-properties fo:text-align="center"/>
      <style:text-properties fo:font-weight="bold" style:font-weight-asian="bold" style:font-weight-complex="bold" fo:color="#000000"/>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fo:line-height="150%" fo:text-indent="0.5in">
        <style:tab-stops>
          <style:tab-stop style:type="left" style:position="0.787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5" style:parent-style-name="DefaultParagraphFont" style:family="text">
      <style:text-properties fo:color="#000000" fo:letter-spacing="-0.0013in" style:language-asian="lt" style:country-asian="LT"/>
    </style:style>
    <style:style style:name="T1546" style:parent-style-name="DefaultParagraphFont" style:family="text">
      <style:text-properties fo:color="#000000" fo:letter-spacing="-0.0013in" style:language-asian="lt" style:country-asian="LT"/>
    </style:style>
    <style:style style:name="T1547" style:parent-style-name="DefaultParagraphFont" style:family="text">
      <style:text-properties fo:color="#000000" fo:letter-spacing="-0.0013in" style:language-asian="lt" style:country-asian="LT"/>
    </style:style>
    <style:style style:name="T1548" style:parent-style-name="DefaultParagraphFont" style:family="text">
      <style:text-properties fo:color="#000000" fo:letter-spacing="-0.0013in" style:language-asian="lt" style:country-asian="LT"/>
    </style:style>
    <style:style style:name="T1549" style:parent-style-name="DefaultParagraphFont" style:family="text">
      <style:text-properties fo:font-style="italic" style:font-style-asian="italic" style:font-style-complex="italic" fo:color="#000000" fo:letter-spacing="-0.0013in" style:language-asian="lt" style:country-asian="LT"/>
    </style:style>
    <style:style style:name="T1550" style:parent-style-name="DefaultParagraphFont" style:family="text">
      <style:text-properties fo:color="#000000" fo:letter-spacing="-0.0013in" style:language-asian="lt" style:country-asian="LT"/>
    </style:style>
    <style:style style:name="P1551" style:parent-style-name="Normal" style:family="paragraph">
      <style:paragraph-properties fo:text-align="justify" fo:line-height="150%" fo:text-indent="0.5in">
        <style:tab-stops>
          <style:tab-stop style:type="left" style:position="0.787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line-height="150%" fo:text-indent="0.5in">
        <style:tab-stops>
          <style:tab-stop style:type="left" style:position="0.787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5in">
        <style:tab-stops>
          <style:tab-stop style:type="left" style:position="0.8861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P1579"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P158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punctuation-wrap="simple" fo:text-align="justify" style:vertical-align="baseline" fo:line-height="150%"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fo:color="#000000"/>
    </style:style>
    <style:style style:name="P161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line-height="150%" fo:text-indent="0.5in">
        <style:tab-stops>
          <style:tab-stop style:type="left" style:position="1.0833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line-height="150%" fo:text-indent="0.5in">
        <style:tab-stops>
          <style:tab-stop style:type="left" style:position="1.08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5in">
        <style:tab-stops>
          <style:tab-stop style:type="left" style:position="1.083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line-height="150%" fo:text-indent="0.5in">
        <style:tab-stops>
          <style:tab-stop style:type="left" style:position="1.083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center" fo:line-height="150%"/>
      <style:text-properties fo:font-weight="bold" style:font-weight-asian="bold" style:font-weight-complex="bold" fo:text-transform="uppercase" fo:color="#000000"/>
    </style:style>
    <style:style style:name="P1703" style:parent-style-name="Normal" style:family="paragraph">
      <style:paragraph-properties fo:text-align="justify" fo:line-height="150%" fo:text-indent="0.5in">
        <style:tab-stops>
          <style:tab-stop style:type="left" style:position="0.787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line-height="150%" fo:text-indent="0.4902in"/>
    </style:style>
    <style:style style:name="P1714" style:parent-style-name="Normal" style:family="paragraph">
      <style:paragraph-properties fo:text-align="justify" fo:line-height="150%" fo:text-indent="0.5in"/>
      <style:text-properties fo:hyphenate="false"/>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family="paragraph">
      <style:text-properties style:font-name-asian="MS Mincho" fo:font-weight="bold" style:font-weight-asian="bold" style:font-style-complex="italic" fo:font-size="10pt" style:font-size-asian="10pt"/>
    </style:style>
    <style:style style:name="P1718" style:parent-style-name="Normal" style:family="paragraph">
      <style:text-properties style:font-name-asian="MS Mincho"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28</text:span></text:p>
      <text:p text:style-name="P7"/>
      <text:p text:style-name="P8"><text:span text:style-name="T9">Įsakymas paskelbtas: TAR 2019-09-02, i. k. 2019-13872</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 METŲ PROGRAMOS PRIEMONĖS „ŽINIŲ PERDAVIMAS IR INFORMAVIMO VEIKLA“<text:s/></text:span><text:span text:style-name="T20">VEIKLOS SRITIES „PARAMA PARODOMIESIEMS PROJEKTAMS IR INFORMAVIMO VEIKLAI“ ĮGYVENDINIMO TAISYKLIŲ, TAIKOMŲ NUO 2019 METŲ, PATVIRTINIMO</text:span></text:p>
      <text:p text:style-name="P21"/>
      <text:p text:style-name="P22">2019 m. rugsėjo 2 d. <text:s/>Nr. 3D-496</text:p>
      <text:p text:style-name="P23">Vilnius</text:p>
      <text:p text:style-name="P24"/>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text:s/>„Dėl valstybės institucijų ir įstaigų, savivaldybių ir kitų juridinių asmenų, atsakingų už Lietuvos kaimo plėtros 2014–2020 metų programos įgyvendinimą, paskyrimo“, <text:s/>atsižvelgdamas į 2013 m. gruodžio 17 d. Europos Parlamento ir Tarybos reglamento (ES) Nr.<text:s/>1305/2013 dėl <text:s/>paramos kaimo plėtrai, teikiamos Europos žemės ūkio fondo kaimo plėtrai (EŽŪFKP) lėšomis, kuriuo panaikinamas Tarybos reglamentas (EB) Nr. 1698/2005 (OL 2013 L 347, p. 487), su paskutiniais pakeitimais, padarytais 2019 m. vasario 13 d. Europos Parlamento ir Tarybos reglamentu (ES) 2019/228 (OL 2019 L 53, p. 14), 2013 m. gruodžio 18 d. Komisijos reglamento (ES) Nr. 1407/2013 dėl Sutarties dėl Europos Sąjungos veikimo 107 ir 108 straipsnių taikymo<text:s/><text:span text:style-name="T27">de minimis</text:span><text:s/>pagalbai (OL 2013 L 352, p. 1), Lietuvos kaimo plėtros 2014–2020 metų programos, patvirtintos 2015 m. vasario 13 d. Komisijos sprendimu Nr. C (2015) 842, nuostatomis ir siekdamas, kad būtų efektyviai panaudotos Europos žemės ūkio fondo kaimo plėtrai lėšos,</text:p>
      <text:p text:style-name="P28">t v i r t i n u Lietuvos kaimo plėtros 2014–2020 metų programos priemonės „Žinių perdavimas ir informavimo veikla“ veiklos srities „Parama parodomiesiems projektams ir informavimo veiklai“ įgyvendinimo taisykles, taikomas nuo 2019 metų (pridedama).</text:p>
      <text:p text:style-name="P29"/>
      <text:p text:style-name="P30"/>
      <text:p text:style-name="P31"/>
      <text:soft-page-break/>
      <text:p text:style-name="P32">Žemės ūkio ministras<text:s/><text:tab/>Andrius Palionis</text:p>
      <text:soft-page-break/>
      <text:p text:style-name="P33">PATVIRTINTA</text:p>
      <text:p text:style-name="P38">Lietuvos Respublikos žemės ūkio ministro</text:p>
      <text:p text:style-name="P39"><text:span text:style-name="T40">2019 m. rugsėjo 2 d. <text:s/>įsakymu Nr. 3D-496</text:span></text:p>
      <text:p text:style-name="P41"/>
      <text:p text:style-name="P42"/>
      <text:p text:style-name="P43"/>
      <text:p text:style-name="P44"><text:span text:style-name="T45">LIETUVOS KAIMO PLĖTROS<text:s/></text:span><text:span text:style-name="T46">2014–2020 METŲ PROGRAMOS PRIEMONĖS „ŽINIŲ PERDAVIMAS IR INFORMAVIMO VEIKLA“ VEIKLOS SRITIES „PARAMA parodomiesiems projektams ir informavimo veiklai“ ĮGYVENDINIMO TAISYKLĖS, taikomos nuo 2019 metų</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Lietuvos kaimo plėtros 2014–2020 metų programos priemonės „Žinių perdavimas ir informavimo veikla“ veiklos srities „Parama parodomiesiems projektams ir informavimo veiklai“ įgyvendinimo taisyklės, taikomos nuo 2019 metų (toliau – Taisyklės), parengtos vado</text:span><text:span text:style-name="T60">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61">(OL 2013 L</text:span><text:span text:style-name="T62"><text:s/>347, p. 487), su paskutiniais pakeitimais, padarytais 2019 m. vasario 13 d. Europos Parlamento ir Tarybos reglamentu (ES) 2019/228 (OL 2019 L 53, p. 14)</text:span>,<text:s/><text:span text:style-name="T63"><text:s/>2013 m. gruodžio 18 d. Komisijos reglamentu (ES) Nr. 1407/2013 dėl Sutarties dėl Europos Sąjungos ve</text:span><text:span text:style-name="T64">ikimo 107 ir 108 straipsnių taikymo<text:s/></text:span><text:span text:style-name="T65">de minimis</text:span><text:span text:style-name="T66"><text:s/>pagalbai (OL 2013 L 352, p. 1),</text:span><text:span text:style-name="T67"><text:s/>Lietuvos kaimo plėtros 2014–2020 metų programa, patvirtinta 2015 m. vasario 13 d. Komisijos sprendimu Nr. C (2015) 842 (toliau – Programa), Lietuvos Respublikos Vyriausybės 2014</text:span><text:span text:style-name="T68"><text:s/>m. liepos 22 d. nutarimu Nr. 722 „Dėl valstybės institucijų ir įstaigų, savivaldybių ir kitų juridinių asmenų, atsakingų už Europos žemės ūkio fondo kaimo plėtrai priemonių įgyvendinimą, paskyrimo“ bei Lietuvos kaimo plėtros 2014–2020 metų programos admin</text:span><text:span text:style-name="T69">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2</text:span><text:span text:style-name="T79">.<text:s/></text:span>Šiose Taisyklėse vartojami sutrumpinimai:</text:p>
      <text:p text:style-name="P80"><text:span text:style-name="T81">2.1</text:span><text:span text:style-name="T82">.</text:span><text:span text:style-name="T83"><text:tab/></text:span><text:span text:style-name="T84">Agentūra</text:span><text:span text:style-name="T85"><text:s/>– Nacionalinė mokėjimo agentūra prie Žemės ūkio ministerijos.</text:span></text:p>
      <text:p text:style-name="P86"><text:span text:style-name="T87">2.2</text:span><text:span text:style-name="T88">.</text:span><text:span text:style-name="T89"><text:tab/></text:span><text:span text:style-name="T90">ES</text:span><text:span text:style-name="T91"><text:s/>– Europos Sąjunga.</text:span></text:p>
      <text:p text:style-name="P92"><text:span text:style-name="T93">2.3</text:span><text:span text:style-name="T94">.<text:s/></text:span><text:span text:style-name="T95">ESIF</text:span><text:span text:style-name="T96"><text:s/></text:span>– Europos struktūriniai ir investavimo<text:s/>fondai.</text:p>
      <text:p text:style-name="P97"><text:span text:style-name="T98">2.4</text:span><text:span text:style-name="T99">.</text:span><text:span text:style-name="T100"><text:tab/></text:span><text:span text:style-name="T101">EŽŪFKP</text:span><text:span text:style-name="T102"><text:s/>– Europos žemės ūkio fondas kaimo plėtrai.</text:span></text:p>
      <text:p text:style-name="P103"><text:span text:style-name="T104">2.5</text:span><text:span text:style-name="T105">.</text:span><text:span text:style-name="T106"><text:tab/></text:span><text:span text:style-name="T107">Ministerija</text:span><text:span text:style-name="T108"><text:s/>– Lietuvos Respublikos žemės ūkio ministerija.</text:span></text:p>
      <text:p text:style-name="P109"><text:span text:style-name="T110">3</text:span><text:span text:style-name="T111">.</text:span><text:span text:style-name="T112"><text:tab/>Taisyklėse vartojamos sąvokos:</text:span></text:p>
      <text:p text:style-name="P113"><text:span text:style-name="T114">3.1</text:span><text:span text:style-name="T115">.<text:s/></text:span><text:span text:style-name="T116">Dalijimosi ūkininkavimo patirtimi grupė<text:s/></text:span>– paramos gavėjo sudaroma grupė<text:s/>ūkininkavimo arba alternatyviąja veikla užsiimančių asmenų, kurie parodomojo bandymo vykdymo vietoje reguliariai susitinka aptarti šio parodomojo bandymo eigos ir dalytis veiklos aktualijomis.</text:p>
      <text:p text:style-name="P117"><text:span text:style-name="T118">3.2</text:span><text:span text:style-name="T119">.<text:s/></text:span><text:span text:style-name="T120">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21"><text:span text:style-name="T122">3.3</text:span><text:span text:style-name="T123">.<text:s/></text:span><text:span text:style-name="T124">Inovacija</text:span><text:s/>– projekte numatyta nauja technologija, idėja ar metodas naujiems procesams, technologijoms, techninėms priemonėms, žaliavoms ir produktams sukurti arba esamiems tobulinti.</text:p>
      <text:p text:style-name="P125"><text:span text:style-name="T126">3.4</text:span><text:span text:style-name="T127">.<text:s/></text:span><text:span text:style-name="T128">Lauko diena</text:span><text:s/>– mokymo forma, kai ūkininko ir (arba)<text:span text:style-name="T129"><text:s/></text:span>miško valdytojo ūkyje, žemės, maisto<text:span text:style-name="T130">,</text:span><text:span text:style-name="T131"><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32"><text:span text:style-name="T133">3.5</text:span><text:span text:style-name="T134">.<text:s/></text:span><text:span text:style-name="T135">Licencija vykdyti formalųjį profesinį</text:span><text:span text:style-name="T136"><text:s/>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7"><text:span text:style-name="T138">3.6</text:span><text:span text:style-name="T139">.<text:s/></text:span><text:span text:style-name="T140">Mokslo ir studijų institucija </text:span>–<text:span text:style-name="T141"> </text:span>juridinis asmuo, kurio pagrindinė veikla – studijų vykdymas ir su studijomis susijusi veikla ir<text:s/>(arba) moksliniai tyrimai ir eksperimentinė (socialinė, kultūrinė) plėtra.</text:p>
      <text:p text:style-name="P142"><text:span text:style-name="T143">3.7</text:span><text:span text:style-name="T144">.<text:s/></text:span><text:span text:style-name="T145">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46"><text:span text:style-name="T147">3.8</text:span><text:span text:style-name="T148">.<text:s/></text:span><text:span text:style-name="T149">Praktinis-informacinis seminaras<text:s/></text:span>(toliau – seminaras) – mokymo forma, kai teikiamos žinios apie tam tikros srities naujoves, reikalavimus, technologijas, dalijamasi patirtimi, aptariamos problemos ir jų sprendimo<text:s/>būdai.</text:p>
      <text:p text:style-name="P150"><text:span text:style-name="T151">3.9</text:span><text:span text:style-name="T152">.<text:s/></text:span><text:span text:style-name="T153">Profesinio mokymo įstaiga </text:span>– mokykla ar kita įstaiga, kurios pagrindinė veikla – profesinis mokymas.</text:p>
      <text:p text:style-name="P154"><text:span text:style-name="T155">3.10</text:span><text:span text:style-name="T156">.<text:s/></text:span><text:span text:style-name="T157">Taikomieji moksliniai tyrimai</text:span><text:s/>– eksperimentiniai ir (arba) teoriniai darbai, atliekami norint gauti naujų žinių ir pirmiausia skiriami specifiniams praktiniams tikslams pasiekti arba uždaviniams spręsti.</text:p>
      <text:p text:style-name="P158"><text:span text:style-name="T159">3.11</text:span><text:span text:style-name="T160">.</text:span><text:span text:style-name="T161"><text:tab/></text:span><text:span text:style-name="T162">Žaliasis diplomas</text:span><text:s/>– tinkamą žemės ūkio veiklos subjekto profesinį pasirengimą ir kvalifikaciją liudijantis Lietuvos Respublikos žemės ūkio ministro 2012 m. sausio 31 d. įsakymu<text:s/><text:soft-page-break/>Nr. 3D-65 „Dėl žaliojo diplomo“ nustatytos formos dokumentas, kuriuo suteikiama teisė dalyvauti žemės ūkio srities švietimo ir profesinio praktinio mokymo veikloje.</text:p>
      <text:p text:style-name="P163"><text:span text:style-name="T164">3.12</text:span><text:span text:style-name="T165">.</text:span><text:span text:style-name="T166"><text:tab/></text:span><text:span text:style-name="T167">Žemdirbių mokymo ir konsultavimo informacinė sistema</text:span><text:span text:style-name="T168"><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9"><text:span text:style-name="T170">3.13</text:span><text:span text:style-name="T171">.</text:span><text:span text:style-name="T172"><text:tab/></text:span><text:span text:style-name="T173">Žemės ūkio ministerijos inform</text:span><text:span text:style-name="T174">acinė sistema</text:span><text:span text:style-name="T175"><text:s/>(toliau – ŽŪMIS) – prie Lietuvos Respublikos žemės ūkio ministerijos valdymo srities priskirtų institucijų ir įstaigų teikiamų paslaugų informacinė sistema.</text:span></text:p>
      <text:p text:style-name="P176"><text:span text:style-name="T177">4</text:span><text:span text:style-name="T178">.</text:span><text:span text:style-name="T179"><text:tab/>Kitos šiose Taisyklėse vartojamos sąvokos apibrėžtos Lietuvos Respublikos mo</text:span><text:span text:style-name="T180">kslo ir studijų įstatyme, Lietuvos Respublikos profesinio mokymo įstatyme, Administravimo taisyklėse ir kituose Lietuvos Respublikos ir ES teisės aktuose.</text:span></text:p>
      <text:p text:style-name="P181"/>
      <text:p text:style-name="P182"><text:span text:style-name="T183">III</text:span><text:span text:style-name="T184"><text:s/>SKYRIUS</text:span></text:p>
      <text:p text:style-name="P185"><text:span text:style-name="T186">PRIORITETAI, TIKSLINĖS SRITYS IR KOMPLEKSINIAI TIKSLAI</text:span></text:p>
      <text:p text:style-name="P187"/>
      <text:p text:style-name="P188"><text:span text:style-name="T189">5</text:span><text:span text:style-name="T190">.</text:span><text:span text:style-name="T191"><text:tab/></text:span><text:span text:style-name="T192">Priemonės „Žinių perdavimas ir informavimo veikla“ veiklos srities „Parama parodomiesiems projektams ir informavimo veiklai“ (toliau – priemonės veiklos sritis) <text:s/>prioritetai:</text:span></text:p>
      <text:p text:style-name="P193"><text:span text:style-name="T194">5.1</text:span><text:span text:style-name="T195">.</text:span><text:span text:style-name="T196"><text:tab/></text:span><text:span text:style-name="T197">skatinti žinių perteikimą ir inovacijas žemės ūkio ir miškininkystės sekto</text:span><text:span text:style-name="T198">riuose ir kaimo vietovėse;</text:span></text:p>
      <text:p text:style-name="P199"><text:span text:style-name="T200">5.2</text:span><text:span text:style-name="T201">.</text:span><text:span text:style-name="T202"><text:tab/></text:span><text:span text:style-name="T203">visuose regionuose didinti visų žemės ūkio veiklų gyvybingumą ir konkurencingumą, taip pat skatinti inovacines ūkių technologijas ir tvarų miškų valdymą;</text:span></text:p>
      <text:p text:style-name="P204"><text:span text:style-name="T205">5.3</text:span><text:span text:style-name="T206">.</text:span><text:span text:style-name="T207"><text:tab/></text:span><text:span text:style-name="T208">skatinti maisto tiekimo grandinės organizavimą, įskaitant</text:span><text:span text:style-name="T209"><text:s/>žemės ūkio produktų perdirbimą ir rinkodarą, gyvūnų gerovę ir rizikos valdymą žemės ūkio sektoriuje;</text:span></text:p>
      <text:p text:style-name="P210"><text:span text:style-name="T211">5.4</text:span><text:span text:style-name="T212">.</text:span><text:span text:style-name="T213"><text:tab/></text:span><text:span text:style-name="T214">atkurti, išsaugoti ir pagerinti su žemės ūkiu ir miškininkyste susijusias ekosistemas;</text:span></text:p>
      <text:p text:style-name="P215"><text:span text:style-name="T216">5.5</text:span><text:span text:style-name="T217">.</text:span><text:span text:style-name="T218"><text:tab/></text:span><text:span text:style-name="T219">skatinti efektyvų išteklių naudojimą ir remti per</text:span><text:span text:style-name="T220">ėjimą prie klimato kaitai atsparios mažo anglies dioksido kiekio technologijų ekonomikos žemės ūkio, maisto ir miškininkystės sektoriuose;</text:span></text:p>
      <text:p text:style-name="P221"><text:span text:style-name="T222">5.6</text:span><text:span text:style-name="T223">.</text:span><text:span text:style-name="T224"><text:tab/></text:span><text:span text:style-name="T225">skatinti socialinę įtrauktį, skurdo mažinimą ir ekonominę plėtrą kaimo vietovėse.</text:span></text:p>
      <text:p text:style-name="P226"><text:span text:style-name="T227">6</text:span><text:span text:style-name="T228">.</text:span><text:span text:style-name="T229"><text:tab/>Priemonės veiklos</text:span><text:span text:style-name="T230"><text:s/>srities tikslinės sritys:</text:span></text:p>
      <text:p text:style-name="P231"><text:span text:style-name="T232">6.1</text:span><text:span text:style-name="T233">.</text:span><text:span text:style-name="T234"><text:tab/></text:span><text:span text:style-name="T235">inovacijų skatinimas, bendradarbiavimas ir žinių bazės vystymas kaimo vietovėse;</text:span></text:p>
      <text:p text:style-name="P236"><text:span text:style-name="T237">6.2</text:span><text:span text:style-name="T238">.</text:span><text:span text:style-name="T239"><text:tab/></text:span><text:span text:style-name="T240">ūkių ekonominės veiklos rezultatų gerinimas ir palankesnių sąlygų ūkių restruktūrizavimui ir modernizavimui sudarymas;</text:span></text:p>
      <text:p text:style-name="P241"><text:span text:style-name="T242">6.3</text:span><text:span text:style-name="T243">.</text:span><text:span text:style-name="T244"><text:tab/></text:span><text:span text:style-name="T245">mišk</text:span><text:span text:style-name="T246">ininkystės ekonominės vertės didinimas ir miško plotų plėtra;</text:span></text:p>
      <text:p text:style-name="P247"><text:span text:style-name="T248">6.4</text:span><text:span text:style-name="T249">.</text:span><text:span text:style-name="T250"><text:tab/></text:span><text:span text:style-name="T251">pirminės produkcijos gamintojų konkurencingumo didinimas;</text:span></text:p>
      <text:p text:style-name="P252"><text:span text:style-name="T253">6.5</text:span><text:span text:style-name="T254">.</text:span><text:span text:style-name="T255"><text:tab/></text:span><text:span text:style-name="T256">biologinės įvairovės atkūrimas, išsaugojimas ir didinimas;</text:span></text:p>
      <text:p text:style-name="P257"><text:span text:style-name="T258">6.6</text:span><text:span text:style-name="T259">.</text:span><text:span text:style-name="T260"><text:tab/></text:span><text:span text:style-name="T261">dirvožemio erozijos prevencija ir dirvožemio tvark</text:span><text:span text:style-name="T262">ymo gerinimas;</text:span></text:p>
      <text:p text:style-name="P263"><text:span text:style-name="T264">6.7</text:span><text:span text:style-name="T265">.</text:span><text:span text:style-name="T266"><text:tab/></text:span><text:span text:style-name="T267"><text:s/>žemės ūkio išmetamų šiltnamio efektą sukeliančių dujų ir amoniako kiekio mažinimas;</text:span></text:p>
      <text:p text:style-name="P268"><text:span text:style-name="T269">6.8</text:span><text:span text:style-name="T270">.</text:span><text:span text:style-name="T271"><text:tab/></text:span><text:span text:style-name="T272">veiklos įvairinimas, mažųjų įmonių kūrimo ir plėtojimo, darbo vietų kūrimo lengvinimas.</text:span></text:p>
      <text:p text:style-name="P273"><text:span text:style-name="T274">7</text:span><text:span text:style-name="T275">.</text:span><text:span text:style-name="T276"><text:tab/>Priemonės veiklos srities kompleksiniai<text:s/></text:span><text:span text:style-name="T277">tikslai:</text:span></text:p>
      <text:p text:style-name="P278"><text:span text:style-name="T279">7.1</text:span><text:span text:style-name="T280">.</text:span><text:span text:style-name="T281"><text:tab/></text:span><text:span text:style-name="T282">inovacijų kūrimas, diegimas ir sklaida;</text:span></text:p>
      <text:p text:style-name="P283"><text:span text:style-name="T284">7.2</text:span><text:span text:style-name="T285">.</text:span><text:span text:style-name="T286"><text:tab/></text:span><text:span text:style-name="T287">aplinkos išsaugojimas ir tvari plėtra;</text:span></text:p>
      <text:p text:style-name="P288"><text:span text:style-name="T289">7.3</text:span><text:span text:style-name="T290">.</text:span><text:span text:style-name="T291"><text:tab/></text:span><text:span text:style-name="T292">klimato kaitos švelninimas.</text:span></text:p>
      <text:p text:style-name="P293"/>
      <text:p text:style-name="P294"><text:span text:style-name="T295">IV</text:span><text:span text:style-name="T296"><text:s/>SKYRIUS</text:span></text:p>
      <text:p text:style-name="P297"><text:span text:style-name="T298">REMIAMA VEIKLA</text:span></text:p>
      <text:p text:style-name="P299"/>
      <text:p text:style-name="P300"><text:span text:style-name="T301">8</text:span><text:span text:style-name="T302">.</text:span><text:span text:style-name="T303"><text:tab/><text:s/>Pagal priemonės veiklos sritį parama teikiama parodomiesiems bandymams<text:s/></text:span><text:span text:style-name="T304">rengti (įrengti ir vykdyti), seminarams, lauko dienoms ir kitiems informavimo renginiams (dalijimosi ūkininkavimo patirtimi grupės narių susitikimams, konferencijoms) organizuoti skleidžiant mokslo žinias ir inovacijas žemės, maisto, miškų ūkio ir kaimo pl</text:span><text:span text:style-name="T305">ėtros sektoriuose.</text:span></text:p>
      <text:p text:style-name="P306"><text:span text:style-name="T307">9</text:span><text:span text:style-name="T308">.</text:span><text:span text:style-name="T309"><text:tab/></text:span><text:span text:style-name="T310">Parama neskiriama fundamentiniams ir taikomiesiems moksliniams tyrimams.</text:span></text:p>
      <text:p text:style-name="P311"/>
      <text:p text:style-name="P312"><text:span text:style-name="T313">V</text:span><text:span text:style-name="T314"><text:s/>SKYRIUS</text:span></text:p>
      <text:p text:style-name="P315"><text:span text:style-name="T316">GALIMI PAREIŠKĖJAI</text:span></text:p>
      <text:p text:style-name="P317"/>
      <text:p text:style-name="P318"><text:span text:style-name="T319">10</text:span><text:span text:style-name="T320">. Paramos gali kreiptis juridiniai asmenys:</text:span></text:p>
      <text:p text:style-name="P321"><text:span text:style-name="T322">10.1</text:span><text:span text:style-name="T323">.</text:span><text:span text:style-name="T324"><text:tab/></text:span><text:span text:style-name="T325">mokslo ir studijų institucijos ir profesinio mokymo įstaigos;</text:span></text:p>
      <text:p text:style-name="P326"><text:span text:style-name="T327">10.2</text:span><text:span text:style-name="T328">.</text:span><text:span text:style-name="T329"><text:tab/></text:span><text:span text:style-name="T330"><text:s/>kiti juridiniai asmenys, turintys licenciją vykdyti formalųjį profesinį mokymą.</text:span></text:p>
      <text:p text:style-name="P331"><text:span text:style-name="T332">11</text:span><text:span text:style-name="T333">.</text:span><text:span text:style-name="T334"><text:tab/></text:span><text:span text:style-name="T335">Paramos paraiškos, kurias teikia pareiškėjas kartu su partneriais, nepriimamos.</text:span></text:p>
      <text:p text:style-name="P336"><text:span text:style-name="T337">12</text:span><text:span text:style-name="T338">.</text:span><text:span text:style-name="T339"><text:tab/></text:span><text:span text:style-name="T340">Galutiniai naudos gavėjai, t. y. lauko dienų, seminarų, kitų<text:s/></text:span><text:span text:style-name="T341">informavimo renginių dalyviai – ūkininkai, jų partneriai, ūkio darbuotojai, kiti fiziniai ar juridiniai asmenys, užsiimantys žemės, maisto ar miškų ūkio veikla, įregistravę valdą Lietuvos Respublikos žemės ūkio ir kaimo verslo registre, taip pat kaimo viet</text:span><text:span text:style-name="T342">ovėse ūkine veikla užsiimantys žemės valdytojai, labai mažų, mažų ir vidutinių įmonių darbuotojai, tradiciniai amatininkai:</text:span></text:p>
      <text:p text:style-name="P343"><text:span text:style-name="T344">12.1</text:span><text:span text:style-name="T345">. galutiniai naudos gavėjai, norėdami dalyvauti lauko dienose, seminaruose ir kituose informavimo renginiuose, turi užpildyti<text:s/></text:span><text:span text:style-name="T346">ir pateikti paramos gavėjui Paraišką dalyvauti lauko dienoje / seminare / kitame informavimo renginyje (7 priedas).</text:span></text:p>
      <text:p text:style-name="P347"/>
      <text:p text:style-name="P348"><text:span text:style-name="T349">VI</text:span><text:span text:style-name="T350"><text:s/>SKYRIUS</text:span></text:p>
      <text:p text:style-name="P351"><text:span text:style-name="T352">TINKAMUMO SĄLYGOS IR REIKALAVIMAI PARAMAI GAUTI</text:span></text:p>
      <text:p text:style-name="P353"/>
      <text:p text:style-name="P354"><text:span text:style-name="T355">13</text:span><text:span text:style-name="T356">.</text:span><text:span text:style-name="T357"><text:tab/></text:span><text:span text:style-name="T358">Pareiškėjas laikomas tinkamu gauti paramą, jei atitinka šias ti</text:span><text:span text:style-name="T359">nkamumo sąlygas ir reikalavimus paramai gauti:<text:s/></text:span></text:p>
      <text:p text:style-name="P360"><text:span text:style-name="T361">13.1</text:span><text:span text:style-name="T362">.</text:span><text:span text:style-name="T363"><text:tab/></text:span><text:span text:style-name="T364"><text:s/>bendrosios tinkamumo sąlygos ir reikalavimai paramai gauti:</text:span></text:p>
      <text:p text:style-name="P365"><text:span text:style-name="T366">13.1.1</text:span><text:span text:style-name="T367">.</text:span><text:span text:style-name="T368"><text:tab/></text:span><text:span text:style-name="T369"><text:s/>pareiškėjas užtikrina tinkamą ir pakankamą projekto finansavimo šaltinį tuo atveju, kai numatytas prisidėjimas savo</text:span><text:s/><text:span text:style-name="T370">ir (arba) sk</text:span><text:span text:style-name="T371">olintomis lėšomis prie tinkamų finansuoti išlaidų;<text:s/></text:span></text:p>
      <text:p text:style-name="P372"><text:span text:style-name="T373">13.1.2</text:span><text:span text:style-name="T374">.</text:span><text:span text:style-name="T375"><text:tab/></text:span><text:span text:style-name="T376"><text:s/>pareiškėjas tvarko buhalterinę apskaitą pagal Lietuvos Respublikos teisės aktų reikalavimus;</text:span></text:p>
      <text:p text:style-name="P377"><text:span text:style-name="T378">13.1.3</text:span><text:span text:style-name="T379">.</text:span><text:span text:style-name="T380"><text:tab/></text:span><text:span text:style-name="T381"><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text:s/>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382"><text:span text:style-name="T383">13.1.4</text:span><text:span text:style-name="T384">.</text:span><text:span text:style-name="T385"><text:tab/>pareiškėjas užtikrina, kad projekte numatytos išlaidos nebuvo, nėra ir nebus finansuojamos iš kitų ES fondų ir kitų viešųjų lėšų;</text:span></text:p>
      <text:p text:style-name="P386"><text:span text:style-name="T387">13.1.5</text:span><text:span text:style-name="T388">.</text:span><text:span text:style-name="T389"><text:tab/></text:span><text:s/>projektas pagal jo temą atitinka bent<text:s/>vieną šių Taisyklių III skyriuje nustatytą ES kaimo plėtros politikos prioritetą, tikslinę sritį ir prisideda prie bent vieno kompleksinio tikslo įgyvendinimo;<text:s/></text:p>
      <text:p text:style-name="P390"><text:span text:style-name="T391">13.1.6</text:span><text:span text:style-name="T392">.</text:span><text:span text:style-name="T393"><text:tab/></text:span><text:s/>projektas vykdomas Lietuvos Respublikos teritorijoje;</text:p>
      <text:p text:style-name="P394"><text:span text:style-name="T395">13.2</text:span><text:span text:style-name="T396">.<text:s/></text:span><text:span text:style-name="T397"><text:tab/></text:span>priemonės<text:s/>veiklos srities tinkamumo sąlygos ir reikalavimai:</text:p>
      <text:p text:style-name="P398"><text:span text:style-name="T399">13.2.1</text:span><text:span text:style-name="T400">.</text:span><text:span text:style-name="T401"><text:tab/></text:span><text:span text:style-name="T402"><text:s/>projekto veikla ir numatytos išlaidos projektui įgyvendinti yra susijusios su remiama veikla, nurodyta šių Taisyklių IV skyriuje;</text:span></text:p>
      <text:p text:style-name="P403"><text:span text:style-name="T404">13.2.2</text:span><text:span text:style-name="T405">.</text:span><text:span text:style-name="T406"><text:tab/></text:span><text:span text:style-name="T407"><text:s/>paramos paraišką teikia subjektas, įvardytas galimu</text:span><text:span text:style-name="T408"><text:s/>pareiškėju šių Taisyklių V skyriuje;</text:span></text:p>
      <text:p text:style-name="P409"><text:span text:style-name="T410">13.2.3</text:span><text:span text:style-name="T411">.</text:span><text:span text:style-name="T412"><text:tab/></text:span><text:span text:style-name="T413"><text:s/>pareiškėjas turi teisę užsiimti žinių perdavimo ir informavimo veiklomis;<text:s/></text:span></text:p>
      <text:p text:style-name="P414"><text:span text:style-name="T415">13.2.4</text:span><text:span text:style-name="T416">.</text:span><text:span text:style-name="T417"><text:tab/></text:span><text:span text:style-name="T418"><text:s/>pareiškėjas, įvardytas šių Taisyklių 10.2 papunktyje, teisės aktų nustatyta tvarka turi teisę užsiimti formaliuoju pr</text:span><text:span text:style-name="T419">ofesiniu mokymu žemės ūkio, maisto, miškininkystės ar kitose kaimo plėtros srityse;</text:span></text:p>
      <text:p text:style-name="P420"><text:span text:style-name="T421">13.2.5</text:span><text:span text:style-name="T422">.</text:span><text:span text:style-name="T423"><text:tab/></text:span><text:span text:style-name="T424"><text:s/>pareiškėjas turi patirties, įgyvendinant projektus, susijusius su parodomųjų bandymų vykdymu, seminarų ir lauko dienų žemės, maisto, miškų ūkio ar kaimo plėtro</text:span><text:span text:style-name="T425">s srityse organizavimu;</text:span></text:p>
      <text:p text:style-name="P426"><text:span text:style-name="T427">13.2.6</text:span><text:span text:style-name="T428">.</text:span><text:span text:style-name="T429"><text:tab/></text:span><text:span text:style-name="T430"><text:s/>pareiškėjas per paskutinius 12 mėnesių nepertraukiamai iki paraiškos pateikimo dienos turi ne mažiau kaip du kvalifikuotus lektorius, dirbančius pagal darbo sutartį;</text:span></text:p>
      <text:p text:style-name="P431"><text:span text:style-name="T432">13.2.7</text:span><text:span text:style-name="T433">.</text:span><text:span text:style-name="T434"><text:tab/></text:span><text:span text:style-name="T435">lektoriai (asmenys, kurie veda renginius,</text:span><text:span text:style-name="T436"><text:s/>pvz.: mokslininkai, konsultantai, moderatoriai) paraiškos pateikimo dieną ir projekto įgyvendinimo metu turi ne<text:s/></text:span><text:soft-page-break/><text:span text:style-name="T437">mažesnį kaip magistro kvalifikacinį laipsnį ar jam prilygintą aukštąjį išsilavinimą toje srityje, pagal kurią ketina teikti paslaugas;</text:span></text:p>
      <text:p text:style-name="P438"><text:span text:style-name="T439">13.2.8</text:span><text:span text:style-name="T440">.</text:span><text:span text:style-name="T441"><text:tab/></text:span><text:span text:style-name="T442"><text:s/>projekto vadovas paraiškos pateikimo metu ir projekto įgyvendinimo metu turi patirties vadovaujant projektams, susijusiems su parodomųjų bandymų vykdymu, seminarų, lauko dienų ir informavimo renginių žemės, maisto, miškų ūkio ar kaimo plėtros srityse<text:s/></text:span><text:span text:style-name="T443">organizavimu, taip pat ne trumpiau kaip vienus metus iki paraiškos pateikimo dienos užsiėmė ugdomąja, šviečiamąja ar mokslo sklaidos veikla;</text:span></text:p>
      <text:p text:style-name="P444"><text:span text:style-name="T445">13.2.9</text:span><text:span text:style-name="T446">.</text:span><text:span text:style-name="T447"><text:tab/>lektoriai per paskutinius dvejus metus iki paraiškos pateikimo dienos kėlė savo kvalifikaciją rengdami<text:s/></text:span><text:span text:style-name="T448">mokslines publikacijas, kurios buvo paskelbtos 2017−2019 metais, arba dalyvavo seminaruose arba mokymo kursuose, arba stažuotėse, arba kituose šviečiamuosiuose ir informaciniuose renginiuose;</text:span></text:p>
      <text:p text:style-name="P449"><text:span text:style-name="T450">13.2.10</text:span><text:span text:style-name="T451">.</text:span><text:span text:style-name="T452"><text:tab/>pareiškėjas yra parengęs parodomojo bandymo<text:s/></text:span><text:span text:style-name="T453">metodiką;</text:span></text:p>
      <text:p text:style-name="P454"><text:span text:style-name="T455">13.2.11</text:span><text:span text:style-name="T456">.</text:span><text:span text:style-name="T457"><text:tab/>projektas bus įgyvendinamas pritaikant pareiškėjo ar kitų subjektų atliktų ir publikuotų žemės ūkio</text:span><text:s/>(<text:span text:style-name="T458">agronomijos, zootechnikos, veterinarijos ir miškotyros mokslo sričių), biomedicinos (biologijos, ekologijos ir aplinkotyros mokslo s</text:span><text:span text:style-name="T459">ričių), technologinių (statybos inžinerijos, aplinkos inžinerijos, energetikos ir termoinžinerijos, informatikos inžinerijos ir mechanikos inžinerijos mokslo sričių) ir socialinių mokslų (vadybos ir ekonomikos mokslo sričių) krypčių mokslinių tyrimų rezult</text:span><text:span text:style-name="T460">atus (mokslo krypčių klasifikatorius nustatytas Lietuvos Respublikos švietimo ir mokslo ministro 2019 m. vasario 6 d. įsakymu Nr. V-93 „Dėl Mokslo krypčių ir Meno krypčių klasifikatorių patvirtinimo“).<text:s/></text:span>Mokslinių tyrimų rezultatai, ne ankščiau kaip prieš 5<text:s/>metus iki paramos paraiškos pateikimo, turi būti paskelbti mokslo straipsnio ar monografijos forma<text:span text:style-name="T461">;</text:span></text:p>
      <text:p text:style-name="P462"><text:span text:style-name="T463">13.2.12</text:span><text:span text:style-name="T464">.</text:span><text:span text:style-name="T465"><text:tab/>projektas nedubliuojamas su kitais projektais, vykdytais pagal Lietuvos kaimo plėtros 2007–2013 metų programos priemonės „Profesinio mokymo ir<text:s/></text:span><text:span text:style-name="T466">informavimo veikla“ veiklos sritį<text:s/></text:span><text:span text:style-name="T467">„</text:span><text:span text:style-name="T468">Žemės ir miškų ūkio veiklos ir žemės ūkio produktų perdirbimo ūkyje mokslo žinių ir inovacinės praktikos sklaida</text:span><text:span text:style-name="T469">“<text:s/></text:span><text:span text:style-name="T470">ir pagal priemonės veiklos sritį. Tokių projektų sąrašas skelbiamas Agentūros interneto svetainėje<text:s/></text:span><text:span text:style-name="T471">www.nma.lt.</text:span></text:p>
      <text:p text:style-name="P472"/>
      <text:p text:style-name="P473"/>
      <text:p text:style-name="P474"><text:span text:style-name="T475">VII</text:span><text:span text:style-name="T476"><text:s/>SKYRIUS</text:span></text:p>
      <text:p text:style-name="P477"><text:span text:style-name="T478">DALIJIMOSI ŪKININKAVIMO PATIRTIMI GRUPĖS</text:span></text:p>
      <text:p text:style-name="P479"/>
      <text:p text:style-name="P480"><text:span text:style-name="T481">14</text:span><text:span text:style-name="T482">.</text:span><text:span text:style-name="T483"><text:tab/></text:span><text:span text:style-name="T484">Dalijimosi ūkininkavimo patirtimi grupę (toliau – grupė) turi sudaryti 6–8 nariai, vykdantys veiklą, susijusią su numatomu demonstruoti parodomuoju bandymu, ir t</text:span>varkantys<text:s/><text:span text:style-name="T485">buhalterinę apskaitą pagal Lietuvos Respublikos teisės aktų reikalavimus visą projekto įgyvendinimo laikotarpį. Grupės nariai privalo užsiimti ta pačia veikla, susijusia su parodomojo<text:s/></text:span><text:soft-page-break/><text:span text:style-name="T486">bandymo tematika. Projekto įgyvendinimo laikotarpiu vienos grupės narys</text:span><text:span text:style-name="T487"><text:s/>negali būti kitų grupių nariu tame pačiame projekte.</text:span></text:p>
      <text:p text:style-name="P488"><text:span text:style-name="T489">15</text:span><text:span text:style-name="T490">.</text:span><text:span text:style-name="T491"><text:tab/></text:span><text:span text:style-name="T492">Kiekvienas grupės narys projekto įgyvendinimo metu privalo laikytis grupės veiklos plano, nusistatyti problemines ir tobulintinas ūkininkavimo sritis, siekti nusistatytų tikslų, analizuoti gautu</text:span><text:span text:style-name="T493">s tarpinius ir galutinius rezultatus, dalytis informacija ir patirtimi su kitais grupės nariais periodinių susitikimų metu.<text:s/></text:span></text:p>
      <text:p text:style-name="P494"><text:span text:style-name="T495">VIII</text:span><text:span text:style-name="T496"><text:s/>SKYRIUS</text:span></text:p>
      <text:p text:style-name="P497"><text:span text:style-name="T498">ĮSIPAREIGOJIMAI</text:span></text:p>
      <text:p text:style-name="P499"/>
      <text:p text:style-name="P500"><text:span text:style-name="T501">16</text:span><text:span text:style-name="T502">.</text:span><text:span text:style-name="T503"><text:tab/></text:span><text:span text:style-name="T504">Pareiškėjas prisiima šiuos įsipareigojimus:</text:span></text:p>
      <text:p text:style-name="P505"><text:span text:style-name="T506">16.1</text:span><text:span text:style-name="T507">.</text:span><text:span text:style-name="T508"><text:tab/></text:span><text:span text:style-name="T509">projekto įgyvendinimo laikotarpis nustatomas paramos sutartyje, bet jis negali būti ilgesnis kaip<text:s/></text:span><text:span text:style-name="T510">36</text:span><text:span text:style-name="T511"><text:s/>mėnesiai nuo paramos sutarties pasirašymo dienos. Parodomojo bandymo informavimo veiklos negali būti pradėtos organizuoti, kol nepasirašyta paramos sutarti</text:span><text:span text:style-name="T512">s. Projekto įgyvendinimo pradžia laikoma paramos sutarties pasirašymo diena;</text:span></text:p>
      <text:p text:style-name="P513"><text:span text:style-name="T514">16.2</text:span><text:span text:style-name="T515">.</text:span><text:span text:style-name="T516"><text:tab/></text:span><text:span text:style-name="T517"><text:s/>ne vėliau kaip per 3 mėnesius (jei prašoma avanso) nuo sutarties pasirašymo datos <text:s/>pateikti pirmąjį mokėjimo prašymą;</text:span></text:p>
      <text:p text:style-name="P518"><text:span text:style-name="T519">16.3</text:span><text:span text:style-name="T520">.</text:span><text:span text:style-name="T521"><text:tab/></text:span><text:span text:style-name="T522">vieną kartą per metus projekto<text:s/></text:span><text:span text:style-name="T523">įgyvendinimo metu kelti visų lektorių kvalifikaciją (mokslinių publikacijų rengimas, dalyvavimas seminaruose, mokymo kursuose, stažuotėse ir kituose šviečiamuosiuose ir informaciniuose renginiuose vieną kartą per metus projekto įgyvendinimo metu). Lektorių</text:span><text:span text:style-name="T524"><text:s/>kvalifikacijos kėlimą pagrindžiantys dokumentai pateikiami kartu su galutine ataskaita;</text:span></text:p>
      <text:p text:style-name="P525"><text:span text:style-name="T526">16.4</text:span><text:span text:style-name="T527">.</text:span><text:span text:style-name="T528"><text:tab/></text:span><text:span text:style-name="T529">iki projekto įgyvendinimo laikotarpio pabaigos nekeisti veiklos pobūdžio, tikslų ar įgyvendinimo sąlygų (pvz., nekeisti projekto temos, parodomojo bandymo me</text:span><text:span text:style-name="T530">todikos), kai tokie veiksmai pakenkia pradiniams projekto tikslams;</text:span></text:p>
      <text:p text:style-name="P531"><text:span text:style-name="T532">16.5</text:span><text:span text:style-name="T533">.</text:span><text:span text:style-name="T534"><text:tab/></text:span><text:span text:style-name="T535">projekto įgyvendinimo metu ne vėliau kaip kiekvieno mėnesio 20 d.:</text:span></text:p>
      <text:p text:style-name="P536"><text:span text:style-name="T537">16.5.1</text:span><text:span text:style-name="T538">. ŽMIKIS</text:span><text:span text:style-name="T539"><text:s/></text:span><text:span text:style-name="T540">paskelbti kito mėnesio organizuojamų<text:s/></text:span><text:span text:style-name="T541">lauko dienų ir (arba) seminarų,</text:span><text:span text:style-name="T542"><text:s/>ir (arba) kitų informavim</text:span><text:span text:style-name="T543">o renginių grafiką<text:s/></text:span><text:span text:style-name="T544">(nurodyti įstaigos pavadinimą, įmonės kodą, projekto numerį, lauko dienos ir (arba) seminaro,<text:s/></text:span><text:span text:style-name="T545">ir (arba) kito informavimo renginio<text:s/></text:span><text:span text:style-name="T546">pavadinimą, organizatorių, vykdymo vietą, datą, vykdymo trukmę, lauko dienos ir (arba) seminaro,<text:s/></text:span><text:span text:style-name="T547">ir (arba)<text:s/></text:span><text:span text:style-name="T548">kito informavimo renginio<text:s/></text:span><text:span text:style-name="T549">dalyvių skaičių, lektorius, moderatorių, asmenų, kurie atsakingi už lauko dienos ir (arba) seminaro,</text:span><text:span text:style-name="T550"><text:s/>ir (arba) kito informavimo renginio</text:span><text:span text:style-name="T551"><text:s/>organizavimą, vardus ir pavardes)</text:span><text:span text:style-name="T552">.</text:span><text:span text:style-name="T553"><text:s/></text:span><text:span text:style-name="T554">Apie grafiko pasikeitimą privaloma paskelbti ŽMIKIS ne vėl</text:span><text:span text:style-name="T555">iau, kaip prieš 5 darbo dienas iki renginio;<text:s/></text:span></text:p>
      <text:p text:style-name="P556"><text:span text:style-name="T557">16.5.2</text:span><text:span text:style-name="T558">. Agentūrai el. paštu pmvi@nma.lt pateikti kito mėnesio organizuojamų lauko dienų ir (arba) seminarų, ir (arba) kitų informavimo renginių grafiką excel formatu (2 priedas). Apie grafiko pasikeitimus p</text:span><text:span text:style-name="T559">rivaloma informuoti Agentūrą el. paštu pmvi@nma.lt ne vėliau kaip prieš 5 darbo<text:s/></text:span><text:soft-page-break/><text:span text:style-name="T560">dienas iki lauko dienų ir (arba) seminarų, ir (arba) kitų informavimo renginių vykdymo dienos pateikiant grafiką excel formatu (6 priedas);</text:span></text:p>
      <text:p text:style-name="P561"><text:span text:style-name="T562">16.5.3</text:span><text:span text:style-name="T563">.<text:s/></text:span><text:span text:style-name="T564">ne vėliau kaip kiekvieno</text:span><text:span text:style-name="T565"><text:s/>mėnesio 20 d. viešajai įstaigai Kaimo verslo ir rinkų plėtros agentūrai (toliau – Kaimo verslo ir rinkų plėtros agentūra) el. paštu ir Agentūrai el. paštu pmvi@nma.lt pateikti kito mėnesio organizuojamų lauko dienų ir (arba) seminarų,<text:s/></text:span><text:span text:style-name="T566">ir (arba) konferenci</text:span><text:span text:style-name="T567">jos</text:span><text:span text:style-name="T568"><text:s/>grafiką (2 priedas), kuris bus viešinamas Kaimo verslo ir rinkų plėtros agentūros interneto svetainėje;</text:span></text:p>
      <text:p text:style-name="P569"><text:span text:style-name="T570">16.6</text:span><text:span text:style-name="T571">.</text:span><text:span text:style-name="T572"><text:tab/></text:span><text:span text:style-name="T573">ne vėliau kaip per 10 darbo dienų nuo lauko dienos ir (arba) seminaro,</text:span><text:span text:style-name="T574"><text:s/>ir (arba) kito informavimo renginio</text:span><text:span text:style-name="T575"><text:s/>pabaigos į ŽMIKIS suvesti duo</text:span><text:span text:style-name="T576">menis, t. y. nurodyti informaciją apie vykdomą projektą, lauko dieną ir (arba) seminarą,</text:span><text:span text:style-name="T577"><text:s/>ir (arba) kitą informavimo renginį,</text:span><text:span text:style-name="T578"><text:s/>lektorius, lauko dienos ir (arba) seminaro dalyvius: dalyvio vardą, pavardę, asmens kodą, valdos atpažinties kodą, gyvenamąją vietą</text:span><text:span text:style-name="T579">, telefoną, el. paštą, išrašyto pažymėjimo seriją ir numerį ir kitus duomenis (ūkio darbuotojai, valdos partneriai arba valdos nariai, dalyvaujantys lauko dienoje ir (arba) seminare,<text:s/></text:span><text:span text:style-name="T580">ir (arba) kitame informavimo renginyje,</text:span><text:span text:style-name="T581"><text:s/>Paraiškoje (7 priedas) dalyvauti<text:s/></text:span><text:span text:style-name="T582">lauko dienoje / seminare / kitame informavimo renginyje nurodo ūkio, kuriame dirba, valdos atpažinties kodą, įmonių darbuotojai – atstovaujamos įmonės valdos atpažinties kodą, o jei jo nėra – įmonės kodą, tradiciniai amatininkai – tautinio paveldo produkto</text:span><text:span text:style-name="T583"><text:s/>sertifikato datą ir numerį). Ūkio darbuotojai, įmonių darbuotojai į lauko dieną ir (arba) seminarą,<text:s/></text:span><text:span text:style-name="T584">ir (arba) kitą informavimo renginį</text:span><text:span text:style-name="T585"><text:s/>užregistruojami pateikę darbo įrodymo dokumentą (pvz.: darbo sutartis, žemės ūkio ir miškininkystės paslaugų kvitas, ind</text:span><text:span text:style-name="T586">ividualios veiklos pažyma ir kt.), o tradiciniai amatininkai – pateikę Tautinio paveldo produkto sertifikatą, kuris išduodamas Ministerijos nustatyta tvarka;</text:span></text:p>
      <text:p text:style-name="P587"><text:span text:style-name="T588">16.7</text:span><text:span text:style-name="T589">.</text:span><text:span text:style-name="T590"><text:tab/></text:span>projekto įgyvendinimo metu<text:span text:style-name="T591"><text:s/></text:span><text:span text:style-name="T592">per 5 darbo dienas</text:span><text:span text:style-name="T593"><text:s/>Agentūrai el. paštu<text:s/></text:span>pmvi@nma.lt<text:span text:style-name="T594"><text:s/></text:span><text:span text:style-name="T595">pateikti informaciją apie<text:s/></text:span><text:span text:style-name="T596">grupės narių ūkiuose</text:span><text:span text:style-name="T597"><text:s/>įdiegtus parodomuosius bandymus bei visus atliktus darbus, susijusius su parodomųjų bandymų įdiegimu</text:span><text:span text:style-name="T598"><text:s/>(3 priedas);</text:span></text:p>
      <text:p text:style-name="P599"><text:span text:style-name="T600">16.8</text:span><text:span text:style-name="T601">.</text:span><text:span text:style-name="T602"><text:tab/></text:span><text:span text:style-name="T603">parodomojo bandymo baigtiniam technologiniam procesui ar produktui pristatyti projekt</text:span><text:span text:style-name="T604">o įgyvendinimo laikotarpiu suorganizuoti tiek lauko dienų ir seminarų, kiek yra numatyta pateiktoje paraiškoje, bet ne mažiau kaip 4 lauko dienas ir 4 seminarus (bent viena lauko diena ir vienas seminaras turi būti suorganizuoti žemės, maisto, miškų ūkio a</text:span><text:span text:style-name="T605">r kaimo plėtros srities konsultantams, profesinių mokyklų ar kolegijų dėstytojams, įgyvendinantiems žemės, maisto, miškų ūkio ar kaimo plėtros srities formaliojo ir neformaliojo mokymo programas). Lauko dienos ir seminaro trukmė – ne mažiau kaip 4 akademin</text:span><text:span text:style-name="T606">ės valandos. Rekomenduojamas mažiausias dalyvių skaičius renginyje – 12;</text:span></text:p>
      <text:p text:style-name="P607"><text:span text:style-name="T608">16.9</text:span><text:span text:style-name="T609">.</text:span><text:span text:style-name="T610"><text:tab/></text:span><text:span text:style-name="T611">per visą projekto, kuriam įgyvendinti skiriama iki 75 000 Eur paramos, įgyvendinimo laikotarpį įgyvendinant parodomojo bandymo sklaidos priemones turėtų dalyvauti ne mažiau<text:s/></text:span><text:span text:style-name="T612">kaip 150 galutinių naudos gavėjų. Kiekvienais projekto įgyvendinimo metais turėtų būti parengtas bent<text:s/></text:span><text:soft-page-break/><text:span text:style-name="T613">vienas lankstinukas ir bent vienas informacinis straipsnis, publikuojamas laikraštyje ir internete, apie įgyvendinamą projektą;</text:span></text:p>
      <text:p text:style-name="P614"><text:span text:style-name="T615">16.10</text:span><text:span text:style-name="T616">.</text:span><text:span text:style-name="T617"><text:tab/></text:span><text:span text:style-name="T618">per visą projek</text:span><text:span text:style-name="T619">to, kuriam įgyvendinti skiriama nuo 75 001 Eur iki 150 000 Eur paramos, įgyvendinimo laikotarpį įgyvendinant parodomojo bandymo sklaidos priemones turėtų dalyvauti ne mažiau kaip 300 galutinių naudos gavėjų. Kiekvienais projekto įgyvendinimo metais turėtų<text:s/></text:span><text:span text:style-name="T620">būti parengti bent du lankstinukai ir bent du informaciniai straipsniai, publikuojami laikraštyje ir internete, apie įgyvendinamą projektą;</text:span></text:p>
      <text:p text:style-name="P621"><text:span text:style-name="T622">16.11</text:span><text:span text:style-name="T623">.</text:span><text:span text:style-name="T624"><text:tab/></text:span><text:span text:style-name="T625">projekto įgyvendinimo laikotarpiu suorganizuoti vieną baigiamąją konferenciją, kurioje dalyvautų ne mažia</text:span><text:span text:style-name="T626">u kaip 100 galutinių naudos gavėjų, projekto rezultatams pristatyti;</text:span></text:p>
      <text:p text:style-name="P627"><text:span text:style-name="T628">16.12</text:span><text:span text:style-name="T629">.</text:span><text:span text:style-name="T630"><text:tab/></text:span><text:span text:style-name="T631">iš EŽŪFKP ir bendrojo finansavimo lėšų pagal Programą konkrečiam projektui paramą gaunantis paramos gavėjas privalo imtis informavimo ir viešinimo priemonių, vadovaudamasis Sut</text:span><text:span text:style-name="T632">eiktos paramos pagal Lietuvos kaimo plėtros 2014–2020 metų programą viešinimo taisyklėmis, patvirtintomis Lietuvos Respublikos žemės ūkio ministro 2014 m. gruodžio 3 d. įsakymu Nr. 3D-925 „Dėl Suteiktos paramos pagal Lietuvos kaimo plėtros 2014–2020 metų p</text:span><text:span text:style-name="T633">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634">, bendrosios</text:span><text:span text:style-name="T635">e patalpose, auditorijose ir pan.) turi būti aiškios informacinės nuorodos, skelbimai apie parodomojo bandymo, lauko dienų ir seminarų organizavimo laiką, vietą ir kita aktuali informacija;</text:span></text:p>
      <text:p text:style-name="P636"><text:span text:style-name="T637">16.13</text:span><text:span text:style-name="T638">.</text:span><text:span text:style-name="T639"><text:tab/></text:span><text:span text:style-name="T640">nuo paramos paraiškos pateikimo dienos iki projekto įgyvendinimo laikotarpio <text:s/>pabaigos užtikrinti, kad su projektu susijusių buhalterinių operacijų įrašai būtų atskiriami nuo kitų įprastinių paramos gavėjo operacijų;</text:span></text:p>
      <text:p text:style-name="P641"><text:span text:style-name="T642">16.14</text:span><text:span text:style-name="T643">. užtikrinti, kad galutiniai n</text:span><text:span text:style-name="T644">audos gavėjai, norėdami dalyvauti lauko dienose, seminaruose ir kituose informavimo renginiuose, užpildys Paraišką (7 priedas) dalyvauti lauko dienoje / seminare / kitame informavimo renginyje;</text:span></text:p>
      <text:p text:style-name="P645"><text:span text:style-name="T646">16.15</text:span><text:span text:style-name="T647">.</text:span><text:span text:style-name="T648"><text:tab/></text:span><text:span text:style-name="T649">išduoti kvalifikacijos tobulinimo pažymėjimus lauko</text:span><text:span text:style-name="T650"><text:s/>dienos ir (arba) seminaro, ir (arba) konferencijos<text:s/></text:span><text:span text:style-name="T651"><text:s/>renginių</text:span><text:span text:style-name="T652"><text:s/>dalyviams;</text:span></text:p>
      <text:p text:style-name="P653"><text:span text:style-name="T654">16.16</text:span><text:span text:style-name="T655">.</text:span><text:span text:style-name="T656"><text:tab/></text:span><text:span text:style-name="T657">be Agentūros sutikimo iki projekto įgyvendinimo laikotarpio pabaigos nekeisti projekto vadovo ir (arba) lektorių. Pateikiant prašymą <text:s/>pakeisti projekto vadovą ir (arba) lek</text:span><text:span text:style-name="T658">torius, jie turi atitikti Taisyklių VI skyriuje projekto vadovui ir lektoriams keliamus reikalavimus nuo pateikto prašymo datos. Jei keičiamas projekto vadovas ir (arba) lektoriai, už kurių veiklos patirtį buvo skirti atrankos balai, naujai teikiamo projek</text:span><text:span text:style-name="T659">to vadovo ir (arba) lektorių veiklos patirtis turi būti lygiavertė;</text:span></text:p>
      <text:p text:style-name="P660"><text:span text:style-name="T661">16.17</text:span><text:span text:style-name="T662">.</text:span><text:span text:style-name="T663"><text:tab/></text:span><text:span text:style-name="T664">parodomojo bandymo informavimo veiklas suorganizuoti ne mažiau apskričių, nei nurodyta paramos paraiškoje;</text:span></text:p>
      <text:p text:style-name="P665"><text:span text:style-name="T666">16.18</text:span><text:span text:style-name="T667">.</text:span><text:span text:style-name="T668"><text:tab/></text:span><text:span text:style-name="T669">prisidėti savo lėšomis prie tinkamų finansuoti išlaidų (jei</text:span><text:span text:style-name="T670"><text:s/>toks prisidėjimas numatytas) ne mažiau, nei nurodyta paramos paraiškoje;</text:span></text:p>
      <text:p text:style-name="P671"><text:span text:style-name="T672">16.19</text:span><text:span text:style-name="T673">.</text:span><text:span text:style-name="T674"><text:tab/></text:span><text:span text:style-name="T675">per 3 mėn. nuo projekto įgyvendinimo pradžios suformuoti tiek grupių, kiek numatyta paramos paraiškoje, bet ne mažiau kaip 3 grupes, pateikiant Agentūrai<text:s/></text:span><text:span text:style-name="T676">kiekvienos grupės</text:span><text:span text:style-name="T677"><text:s/>veiklos planą (4 priedas)</text:span><text:span text:style-name="T678">;</text:span></text:p>
      <text:p text:style-name="P679"><text:span text:style-name="T680">16.20</text:span><text:span text:style-name="T681">.</text:span><text:span text:style-name="T682"><text:tab/></text:span><text:span text:style-name="T683">kiekvienais projekto įgyvendinimo metais, nuo grupės veiklos plano pateikimo Agentūrai dienos, suorganizuoti ne mažiau kaip keturis dalijimosi ūkininkavimo patirtimi grupių susitikimus;</text:span></text:p>
      <text:p text:style-name="P684"><text:span text:style-name="T685">16.21</text:span><text:span text:style-name="T686">.</text:span><text:span text:style-name="T687"><text:tab/></text:span><text:span text:style-name="T688">be Agentūros sutikim</text:span><text:span text:style-name="T689">o iki projekto įgyvendinimo laikotarpio pabaigos nekeisti grupių narių. Keičiantis grupių nariams, naujai priimti grupių nariai turi atitikti Taisyklių VII skyriuje grupės nariams keliamus reikalavimus nuo pateikto prašymo datos;</text:span></text:p>
      <text:p text:style-name="P690"><text:span text:style-name="T691">16.22</text:span><text:span text:style-name="T692">.</text:span><text:span text:style-name="T693"><text:tab/></text:span><text:span text:style-name="T694">užtikrinti, kad</text:span><text:span text:style-name="T695"><text:s/>grupės nariai laikytųsi jiems keliamų reikalavimų;</text:span></text:p>
      <text:p text:style-name="P696"><text:span text:style-name="T697">16.23</text:span><text:span text:style-name="T698">.</text:span><text:span text:style-name="T699"><text:tab/></text:span><text:span text:style-name="T700">kiekvienoje grupėje parodomąjį bandymą įdiegti ne mažiau kaip dviejuose skirtinguose grupės narių ūkiuose, žemės, maisto, miškų ūkio įmonėse ar kaimo vietovėje veikiančiose labai mažose, mažose</text:span><text:span text:style-name="T701"><text:s/>ar vidutinėse įmonėse;</text:span></text:p>
      <text:p text:style-name="P702"><text:span text:style-name="T703">16.24</text:span><text:span text:style-name="T704">.</text:span><text:span text:style-name="T705"><text:tab/></text:span><text:span text:style-name="T706">sudaryti sąlygas asmenims, turintiems teisę audituoti ir (arba) kontroliuoti, tikrinti, kaip yra vykdomas projektas ir (arba) kaip vykdoma veikla po lėšų projektui įgyvendinti skyrimo iki projekto įgyvendinimo pabaigos;</text:span></text:p>
      <text:p text:style-name="P707"><text:span text:style-name="T708">16.25</text:span><text:span text:style-name="T709">.</text:span><text:span text:style-name="T710"><text:tab/></text:span><text:span text:style-name="T711">teikti visą informaciją ir duomenis, susijusius su projektu, reikalingus statistikos tikslams ir programos įgyvendinimo stebėsenai bei reikalingiems vertinimams atlikti.</text:span></text:p>
      <text:p text:style-name="P712"/>
      <text:p text:style-name="P713"><text:span text:style-name="T714">IX</text:span><text:span text:style-name="T715"><text:s/>SKYRIUS</text:span></text:p>
      <text:p text:style-name="P716"><text:span text:style-name="T717">PARAMOS DYDIS IR INTENSYVUMAS</text:span></text:p>
      <text:p text:style-name="P718"/>
      <text:p text:style-name="P719"><text:span text:style-name="T720">17</text:span><text:span text:style-name="T721">.</text:span><text:span text:style-name="T722"><text:tab/></text:span><text:span text:style-name="T723">Suteikiamos<text:s/></text:span><text:span text:style-name="T724">paramos dydis skaičiuojamas atsižvelgiant į tinkamas finansuoti projekto išlaidas.</text:span></text:p>
      <text:p text:style-name="P725"><text:span text:style-name="T726">18</text:span><text:span text:style-name="T727">.</text:span><text:span text:style-name="T728"><text:tab/></text:span><text:span text:style-name="T729">Didžiausia paramos suma vienam projektui negali viršyti<text:s/></text:span>150 000<text:s/><text:span text:style-name="T730">Eur su PVM.</text:span></text:p>
      <text:p text:style-name="P731"><text:span text:style-name="T732">19</text:span><text:span text:style-name="T733">.</text:span><text:span text:style-name="T734"><text:tab/></text:span><text:span text:style-name="T735">Paramos intensyvumas –<text:s/></text:span>100 proc.<text:s/><text:span text:style-name="T736">tinkamų finansuoti projekto išlaidų (išskyrus<text:s/></text:span><text:span text:style-name="T737">atvejus, kai prašoma mažesnio paramos intensyvumo).</text:span></text:p>
      <text:p text:style-name="P738"><text:span text:style-name="T739">20</text:span><text:span text:style-name="T740">.</text:span><text:span text:style-name="T741"><text:tab/>Didžiausia vienos dienos seminaro, lauko dienos arba grupės narių susitikimo organizavimo kaina –<text:s/></text:span><text:span text:style-name="T742">740</text:span><text:span text:style-name="T743"><text:s/></text:span><text:span text:style-name="T744">Eur be PVM.</text:span></text:p>
      <text:p text:style-name="P745"><text:span text:style-name="T746">21</text:span><text:span text:style-name="T747">.</text:span><text:span text:style-name="T748"><text:tab/></text:span><text:span text:style-name="T749">Didžiausia<text:s/></text:span><text:span text:style-name="T750">konferencijos organizavimo kaina –<text:s/></text:span><text:span text:style-name="T751">3500</text:span><text:span text:style-name="T752"><text:s/></text:span><text:span text:style-name="T753">Eur be PVM.</text:span></text:p>
      <text:p text:style-name="P754"><text:span text:style-name="T755">22</text:span><text:span text:style-name="T756">.</text:span><text:span text:style-name="T757"><text:tab/></text:span><text:span text:style-name="T758">Par</text:span><text:span text:style-name="T759">amos suma, skirta kvietimui teikti paramos paraiškas pagal priemonės veiklos sritį, nustatoma atskiru Lietuvos Respublikos žemės ūkio ministro įsakymu.</text:span></text:p>
      <text:p text:style-name="P760"/>
      <text:p text:style-name="P761"><text:span text:style-name="T762">X</text:span><text:span text:style-name="T763"><text:s/>SKYRIUS</text:span></text:p>
      <text:p text:style-name="P764"><text:span text:style-name="T765">TINKAMOS IR NETINKAMOS FINANSUOTI IŠLAIDOS</text:span></text:p>
      <text:p text:style-name="P766"/>
      <text:p text:style-name="P767"><text:span text:style-name="T768">23</text:span><text:span text:style-name="T769">.</text:span><text:span text:style-name="T770"><text:tab/></text:span><text:span text:style-name="T771">Tinkamas išlaidas sudaro tiesiogini</text:span><text:span text:style-name="T772">ų ir netiesioginių išlaidų kategorijos.</text:span></text:p>
      <text:p text:style-name="P773"><text:span text:style-name="T774">24</text:span><text:span text:style-name="T775">. Tiesioginės išlaidos:</text:span></text:p>
      <text:p text:style-name="P776">24.1. darbo užmokestis arba atlygis lektoriams (asmenims, kurie veda renginius, pvz.: mokslininkams, konsultantams, moderatoriams), kuris yra kompensuojamas taikant fiksuotuosius konsultacijų įkainius, <text:s/>kuriuos nustatė UAB „Ernst &amp; Young Baltic“ pagal Lietuvos<text:s/>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777">24.1.1. nustatytas fiksuotasis vienos darbo valandos įkainio dydis yra maksimalus darbo valandos įkainio dydis;</text:p>
      <text:p text:style-name="P778">24.1.2. pareiškėjas paramos paraiškoje gali numatyti ir mažesnes prašomas sumas nei Taisyklių 24.1 papunktyje nustatytas fiksuotasis valandos įkainis;</text:p>
      <text:p text:style-name="P779">24.1.3. fiksuotasis valandos 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780"><text:span text:style-name="T781">24.2</text:span><text:span text:style-name="T782">.</text:span><text:span text:style-name="T783"><text:tab/></text:span><text:span text:style-name="T784">seminarų, lauko dienų, grupės susitikimų, konferencijų organizavimas arba seminarų, lauko dienų, konferencijų, grupės susitikimų paslaugų pirkimas:</text:span></text:p>
      <text:p text:style-name="P785"><text:span text:style-name="T786">24.2.1</text:span><text:span text:style-name="T787">.</text:span><text:span text:style-name="T788"><text:tab/></text:span><text:span text:style-name="T789">patalpų ir (arba) įrangos (programinės, kompiuterių, demonstravimo technikos)<text:s/></text:span><text:span text:style-name="T790"><text:s text:c="2"/>nuoma, kuri negali viršyti Agentūros nustatytų ir patvirtintų kainų (kainos skelbiamos </text:span><text:span text:style-name="T791">www.nma.lt</text:span><text:span text:style-name="T792"> );</text:span></text:p>
      <text:p text:style-name="P793"><text:span text:style-name="T794">24.2.2</text:span><text:span text:style-name="T795">.</text:span><text:span text:style-name="T796"><text:tab/></text:span><text:span text:style-name="T797">kanceliarinių<text:s/></text:span>prekių įsigijimo išlaidos;</text:p>
      <text:p text:style-name="P798"><text:span text:style-name="T799">24.2.3</text:span><text:span text:style-name="T800">.</text:span><text:span text:style-name="T801"><text:tab/></text:span><text:span text:style-name="T802">skelbimai spaudoje (skelbimui spaudoje apie seminarus, lauko dienas ir konferencijas),<text:s/></text:span><text:span text:style-name="T803">kurie negali viršyti Agentūros nustatytų ir patvirtintų kainų (kainos skelbiamos </text:span><text:span text:style-name="T804">www.nma.lt</text:span><text:span text:style-name="T805"> );</text:span></text:p>
      <text:p text:style-name="P806"><text:span text:style-name="T807">24.2.4</text:span><text:span text:style-name="T808">.</text:span><text:span text:style-name="T809"><text:tab/></text:span><text:span text:style-name="T810">priemonių (vienkartinių spec. drabužių ir kitų priemonių, būtinų lauko dienai ir (arba) seminarui, ir (arba) kitiems informavimo renginiams, jei numa</text:span><text:span text:style-name="T811">tytas bandymų lankymas) įsigijimo išlaidos;</text:span></text:p>
      <text:p text:style-name="P812"><text:span text:style-name="T813">24.2.5</text:span><text:span text:style-name="T814">.</text:span><text:span text:style-name="T815"><text:tab/></text:span><text:span text:style-name="T816">dalomosios medžiagos parengimas ir įsigijimas (dauginimas, įrišimas);</text:span></text:p>
      <text:p text:style-name="P817"><text:span text:style-name="T818">24.2.6</text:span><text:span text:style-name="T819">.</text:span><text:span text:style-name="T820"><text:tab/></text:span><text:span text:style-name="T821">lauko dienos ir (arba) seminaro, ir (arba) kitų informavimo renginių dalyvių kelionių ir (arba) transporto, kai kelion</text:span><text:span text:style-name="T822">es ir (arba) transportą organizuoja pareiškėjas;</text:span></text:p>
      <text:p text:style-name="P823"><text:span text:style-name="T824">24.2.7</text:span><text:span text:style-name="T825">.</text:span><text:span text:style-name="T826"><text:tab/></text:span><text:span text:style-name="T827">lauko dienos ir (arba) seminaro, ir (arba) kitų informavimo renginių dalyvių aprūpinimo maistu išlaidos, jos negali viršyti Agentūros nustatytų ir patvirtintų kainų (kainos skelbiamos </text:span><text:span text:style-name="T828">www.nma.lt</text:span><text:span text:style-name="T829"> </text:span><text:span text:style-name="T830">) ;</text:span></text:p>
      <text:p text:style-name="P831"><text:span text:style-name="T832">24.3</text:span><text:span text:style-name="T833">.</text:span><text:span text:style-name="T834"><text:tab/></text:span><text:span text:style-name="T835">kelionės ir (arba) transporto (nuomos ir kitos transporto išlaikymo), komandiruočių (kai į komandiruotes vyksta pareiškėjo darbuotojai) išlaidos;</text:span></text:p>
      <text:p text:style-name="P836"><text:span text:style-name="T837">24.4</text:span><text:span text:style-name="T838">.</text:span><text:span text:style-name="T839"><text:tab/></text:span><text:span text:style-name="T840">parodomojo bandymo įrengimas ir vykdymas arba parodomojo bandymo įrengimo ir vykdymo</text:span><text:span text:style-name="T841"><text:s/>paslaugos pirkimas pagal parodomojo bandymo metodiką:</text:span></text:p>
      <text:p text:style-name="P842"><text:span text:style-name="T843">24.4.1</text:span><text:span text:style-name="T844">.</text:span><text:span text:style-name="T845"><text:tab/>žemės ūkio technikos, įrangos (technologinės, kompiuterinės ir kitos įrangos, būtinos parodomojo bandymo įrengimui ir vykdymui), patalpų, žemės nuoma ir (arba) eksploatavimas;<text:s/></text:span></text:p>
      <text:p text:style-name="P846"><text:span text:style-name="T847">24.4.2</text:span><text:span text:style-name="T848">.</text:span><text:span text:style-name="T849"><text:tab/></text:span><text:s text:c="2"/>įrangos, medžiagų transportavimas;</text:p>
      <text:p text:style-name="P850"><text:span text:style-name="T851">24.4.3</text:span><text:span text:style-name="T852">.</text:span><text:span text:style-name="T853"><text:tab/></text:span><text:span text:style-name="T854">priemonių, medžiagų, prekių, paslaugų įsigijimas;</text:span></text:p>
      <text:p text:style-name="P855"><text:span text:style-name="T856">24.4.4</text:span><text:span text:style-name="T857">.</text:span><text:span text:style-name="T858"><text:tab/>atlygis už parodomojo bandymo įdiegimo (įrengimo, vykdymo) darbus (įskaitant visus privalomus mokėti mokesčius), kuris negali būti didesnis kaip<text:s/></text:span><text:span text:style-name="T859">6,40 Eur už val., neišskaičiavus visų privalomų mokėti mokesčių;</text:span></text:p>
      <text:p text:style-name="P860"><text:span text:style-name="T861">24.5</text:span><text:span text:style-name="T862">.</text:span><text:span text:style-name="T863"><text:tab/></text:span><text:span text:style-name="T864">kvalifikacijos tobulinimo pažymėjimų lauko dienos ir (arba) seminaro, ir (arba) kitų informavimo renginių dalyviams gamyba, neviršijant<text:s/></text:span><text:span text:style-name="T865">0,45 Eur<text:s/></text:span><text:span text:style-name="T866">be <text:s/>PVM už vienetą, arba pirkimas,</text:span><text:span text:style-name="T867"><text:s/>neviršijant<text:s/></text:span><text:span text:style-name="T868">1,20 Eur<text:s/></text:span><text:span text:style-name="T869">be PVM už vienetą;</text:span></text:p>
      <text:p text:style-name="P870"><text:span text:style-name="T871">24.6</text:span><text:span text:style-name="T872">.</text:span><text:span text:style-name="T873"><text:tab/></text:span><text:span text:style-name="T874">informacinio straipsnio (ne mažesnio kaip 3000 spaudos ženklų be tarpų) parengimas, neviršijant 60 Eur be PVM už vienetą, ir publikavimas (ne mažesnis kaip 700 kv. cm) laikraštyje, neviršijant Agentūros nu</text:span><text:span text:style-name="T875">statytų ir patvirtintų kainų (kainos skelbiamos </text:span><text:span text:style-name="T876">www.nma.lt</text:span><text:span text:style-name="T877"> );<text:s/></text:span></text:p>
      <text:p text:style-name="P878"><text:span text:style-name="T879">24.7</text:span><text:span text:style-name="T880">.</text:span><text:span text:style-name="T881"><text:tab/></text:span><text:span text:style-name="T882">lankstinuko parengimas ir leidyba,<text:s/></text:span>neviršijant<text:s/><text:span text:style-name="T883">Agentūros nustatytų ir patvirtintų kainų (kainos skelbiamos </text:span><text:span text:style-name="T884">www.nma.lt</text:span><text:span text:style-name="T885"> veiklos skiltyje);</text:span></text:p>
      <text:p text:style-name="P886"><text:span text:style-name="T887">24.8</text:span><text:span text:style-name="T888">.</text:span><text:span text:style-name="T889"><text:tab/></text:span><text:span text:style-name="T890">rekomendacijų galutiniams naudos<text:s/></text:span><text:span text:style-name="T891">gavėjams parengimas ir leidyba, neviršijant 4 500 Eur be PVM išlaidų;</text:span></text:p>
      <text:p text:style-name="P892"><text:span text:style-name="T893">24.9</text:span><text:span text:style-name="T894">.</text:span><text:span text:style-name="T895"><text:tab/></text:span><text:span text:style-name="T896">projekto viešinimo išlaidos.</text:span></text:p>
      <text:p text:style-name="P897"><text:span text:style-name="T898">25</text:span><text:span text:style-name="T899">. Netiesioginės išlaidos:</text:span></text:p>
      <text:p text:style-name="P900"><text:span text:style-name="T901">25.1</text:span><text:span text:style-name="T902">. darbo užmokestis arba atlygis projektą administruojantiems asmenims:</text:span></text:p>
      <text:p text:style-name="P903"><text:span text:style-name="T904">25.1.1</text:span><text:span text:style-name="T905">. darbo užmokestis arba atly</text:span><text:span text:style-name="T906">gis projektą administruojantiems asmenims turi būti apskaičiuotas nepažeidžiant darbo laiko normos reikalavimų, nustatytų Darbo kodekse;</text:span></text:p>
      <text:p text:style-name="P907"><text:span text:style-name="T908">25.1.2</text:span><text:span text:style-name="T909">. viename projekte gali būti ne daugiau kaip 3 projektą administruojančių asmenų etatai (projekto vadovo, adm</text:span><text:span text:style-name="T910">inistratoriaus ir finansininko).</text:span></text:p>
      <text:p text:style-name="P911"><text:span text:style-name="T912">26</text:span><text:span text:style-name="T913">. Netiesioginės projekto išlaidos yra kompensuojamos taikant fiksuotąją normą, kuri nustatyta Projektų administravimo ir finansavimo taisyklių, patvirtintų Lietuvos Respublikos finansų ministro 2014 m. spalio 8 d.</text:span><text:span text:style-name="T914"><text:s/>įsakymu Nr. 1K-316 „Dėl Projektų administravimo ir finansavimo taisyklių patvirtinimo“, 10 priede.<text:s/></text:span></text:p>
      <text:p text:style-name="P915"><text:span text:style-name="T916">27</text:span><text:span text:style-name="T917">. Netiesioginėms išlaidoms galima taikyti didžiausia suma apskaičiuojama tiesioginių išlaidų sumą padauginus iš apskaičiuotos netiesioginių išlaidų f</text:span><text:span text:style-name="T918">iksuotosios normos, naudojant žemiau nurodytas formules:</text:span></text:p>
      <text:p text:style-name="P919"><text:span text:style-name="T920">FN<text:s/></text:span><text:span text:style-name="T921">(fiksuotoji norma (procentais))</text:span><text:span text:style-name="T922"><text:s/></text:span><text:span text:style-name="T923">=<text:s/></text:span><text:span text:style-name="T924">P<text:s/></text:span><text:span text:style-name="T925">(projekto tinkamų finansuoti išlaidų suma)</text:span><text:span text:style-name="T926"><text:s/>x X<text:s/></text:span><text:span text:style-name="T927">(proc.)<text:s/></text:span></text:p>
      <text:p text:style-name="P928"><text:span text:style-name="T929"><text:tab/>RI<text:s/></text:span><text:span text:style-name="T930">(tiesioginių išlaidų rangos suma)</text:span><text:span text:style-name="T931"><text:s/>x 100<text:s/></text:span><text:span text:style-name="T932">(proc.)</text:span><text:span text:style-name="T933"><text:tab/></text:span></text:p>
      <text:p text:style-name="P934"/>
      <text:p text:style-name="P935"><text:span text:style-name="T936">NI</text:span><text:span text:style-name="T937"><text:s/></text:span><text:span text:style-name="T938">(netiesioginės išlaidos)</text:span><text:span text:style-name="T939"><text:s/></text:span><text:span text:style-name="T940">=<text:s/></text:span><text:span text:style-name="T941">FN<text:s/></text:span><text:span text:style-name="T942">(proc.<text:s/></text:span><text:span text:style-name="T943">pasirinkimas iš lentelės)</text:span><text:span text:style-name="T944"><text:s/>x TI<text:s/></text:span><text:span text:style-name="T945">(visų tiesioginių išlaidų suma)</text:span><text:span text:style-name="T946">.</text:span></text:p>
      <text:p text:style-name="P947"/>
      <text:p text:style-name="P948"><text:span text:style-name="T949">28</text:span><text:span text:style-name="T950">. Nustatant projektui taikomą fiksuotąją normą atsižvelgiama į tai, kokią tiesioginių išlaidų dalį (procentais, apvalinant iki 2 skaičių po kablelio) sudaro projekto veiklų rangos<text:s/></text:span><text:span text:style-name="T951">išlaidos (projekto veiklų rangos išlaidomis laikomos išlaidos tų veiklų, kurias visiškai įgyvendina ne pats projekto vykdytojas, o paslaugų teikėjai, prekių tiekėjai ar rangovai):</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Eil. Nr.</text:p>
          </table:table-cell>
          <table:table-cell table:style-name="TableCell961" table:number-rows-spanned="2">
            <text:p text:style-name="P962">Projekto tinkamų finansuoti išlaidų suma, eurais</text:p>
          </table:table-cell>
          <table:table-cell table:style-name="TableCell963" table:number-columns-spanned="3">
            <text:p text:style-name="P964">Didžiausia fiksuotoji norma (procentais), kai projekto veiklų rangos išlaidų dalis sudaro:</text:p>
          </table: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iki 60 proc. (imtinai) tiesioginių projekto išlaidų</text:p>
          </table:table-cell>
          <table:table-cell table:style-name="TableCell970">
            <text:p text:style-name="P971">nuo 60 proc. iki 90 proc. (imtinai) tiesioginių projekto išlaidų</text:p>
          </table:table-cell>
          <table:table-cell table:style-name="TableCell972">
            <text:p text:style-name="P973">daugiau kaip 90 procentų tiesioginių projekto išlaidų</text:p>
          </table:table-cell>
        </table:table-row>
        <table:table-row table:style-name="TableRow974">
          <table:table-cell table:style-name="TableCell975">
            <text:p text:style-name="P976">1.</text:p>
          </table:table-cell>
          <table:table-cell table:style-name="TableCell977">
            <text:p text:style-name="P978">iki<text:s/>85 000</text:p>
          </table:table-cell>
          <table:table-cell table:style-name="TableCell979">
            <text:p text:style-name="P980">24 proc.</text:p>
          </table:table-cell>
          <table:table-cell table:style-name="TableCell981">
            <text:p text:style-name="P982">24 proc.</text:p>
          </table:table-cell>
          <table:table-cell table:style-name="TableCell983">
            <text:p text:style-name="P984">12 proc.</text:p>
          </table:table-cell>
        </table:table-row>
        <table:table-row table:style-name="TableRow985">
          <table:table-cell table:style-name="TableCell986">
            <text:p text:style-name="P987">2.</text:p>
          </table:table-cell>
          <table:table-cell table:style-name="TableCell988">
            <text:p text:style-name="P989">nuo 85 001 iki 150 000</text:p>
          </table:table-cell>
          <table:table-cell table:style-name="TableCell990">
            <text:p text:style-name="P991">24 proc.</text:p>
          </table:table-cell>
          <table:table-cell table:style-name="TableCell992">
            <text:p text:style-name="P993">21 proc.</text:p>
          </table:table-cell>
          <table:table-cell table:style-name="TableCell994">
            <text:p text:style-name="P995">12 proc.</text:p>
          </table:table-cell>
        </table:table-row>
      </table:table>
      <text:p text:style-name="P996"/>
      <text:p text:style-name="P997"><text:span text:style-name="T998">29</text:span><text:span text:style-name="T999">.</text:span><text:span text:style-name="T1000"><text:tab/></text:span><text:span text:style-name="T1001">Tinkamos išlaidos, nurodytos Taisyklių 24 ir 25 punktuose, gali būti patiriamos naudojant savo resursus.</text:span></text:p>
      <text:p text:style-name="P1002"><text:span text:style-name="T1003">30</text:span><text:span text:style-name="T1004">.</text:span><text:span text:style-name="T1005"><text:tab/></text:span><text:span text:style-name="T1006">Tinkamomis finansuoti laikomos išlaidos, patirtos ne anksčiau kaip nuo paraiškos pateikimo Agentūrai dienos ir neviršijančios fiksuotojo įkainio, nustatyto šių Taisyklių 24.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1007"><text:span text:style-name="T1008">31</text:span><text:span text:style-name="T1009">.</text:span><text:span text:style-name="T1010"><text:tab/></text:span><text:span text:style-name="T1011">Tinkamomis finansuoti laikomos išlaidos, būtinos projektui įgyvendinti, realiai<text:s/></text:span>suplanuotos,<text:s/><text:span text:style-name="T1012">ne</text:span>viršijančios vidutinių rinkos kainų ir pagrįstos išlaidų pagrindimo ir apmokėjimo įrodymo dokumentais (netaikoma išlaidoms, apmokamoms taikant fiksuotąją normą ir fiksuotąjį įkainį). <text:s/></text:p>
      <text:p text:style-name="P1013"><text:span text:style-name="T1014">32</text:span><text:span text:style-name="T1015">.</text:span><text:span text:style-name="T1016"><text:tab/></text:span><text:span text:style-name="T1017">Projekte numatytos prekės, paslaugos ir darbai turi būti įsigyti pagal Lietuvos Respublikos viešųjų pirkimų įstatymą. Subjektas, kuriam Viešųjų pirkimų įstatymas netaikomas,<text:s/></text:span><text:soft-page-break/><text:span text:style-name="T1018">vadovaujasi Projekto vykdytojo, pretenduojančio ga</text:span><text:span text:style-name="T1019">uti paramą iš Europos žemės ūkio fondo kaimo plėtrai pagal Lietuvos kaimo plėtros 2014–2020 metų programos priemones, prekių, paslaugų ar darbų pirkimo taisyklėmis, patvirtintomis Lietuvos Respublikos žemės ūkio ministro 2014 m. gruodžio 3 d. įsakymu Nr. 3</text:span><text:span text:style-name="T1020">D-924 „Dėl Projekto vykdytojo, pretenduojančio gauti paramą iš Europos žemės ūkio fondo kaimo plėtrai pagal Lietuvos kaimo plėtros 2014–2020 metų programos priemones, prekių, paslaugų ar darbų pirkimo taisyklių patvirtinimo“ (toliau – Prekių, paslaugų ar d</text:span><text:span text:style-name="T1021">arbų pirkimo taisyklės). Jeigu projektui vykdyti naudojami savi resursai, vadovaujamasi institucijos vadovo įsakymu patvirtintais paslaugų ir kitų tinkamų finansuoti išlaidų įkainiais.</text:span></text:p>
      <text:p text:style-name="P1022"><text:span text:style-name="T1023">33</text:span><text:span text:style-name="T1024">.</text:span><text:span text:style-name="T1025"><text:tab/></text:span><text:span text:style-name="T1026">Projekte turi būti numatytos visos išlaidos, kurios yra susijus</text:span><text:span text:style-name="T1027">ios su projekto įgyvendinimu. Perkamos prekės turi būti naujos, nenaudotos, atitinkančios Lietuvos Respublikos ir ES teisės aktų nustatytus reikalavimus. Paramos lėšomis finansuojamos tik tinkamos finansuoti ir projektui įgyvendinti būtinos išlaidos, ir ne</text:span><text:span text:style-name="T1028"><text:s/>daugiau nei numatytas paramos dydis ir intensyvumas. Tinkamos finansuoti išlaidos turi būti detaliai išvardytos pagal išlaidų kategorijas,<text:s/></text:span>o ne pateikiamos bendra suma.<text:span text:style-name="T1029"><text:s/></text:span><text:span text:style-name="T1030">Jei išlaidų<text:s/></text:span>įkainiai nustatyti Agentūros, ESIF ir Taisyklėse nustatytos didžiausios sumos,<text:span text:style-name="T1031"><text:s/>turi būti pateikiamas vienas išlaidos kainą pagrindžiantis dokumentas (pvz.: ESIF tyrimo ataskaita ar komercinis pasiūlymas). Kai projektui vykdyti nenaudojami savi resursai<text:s/></text:span>ir įkainiai nėra numatyti Agentūros, ESIF ir Taisyklėse nenustatyta didžiausia išlaidų suma,<text:span text:style-name="T1032"><text:s/>turi būti pateikiami trys skirtingų tiekėjų komerciniai pasiūlymai išlaidoms pagrįsti,<text:s/></text:span><text:span text:style-name="T1033">o tinkama finansuoti išlaidų suma nustatoma pagal mažiausią pasiūlytą kainą. Tuo atveju, kai pareiškėjo pateiktuose<text:s/></text:span><text:span text:style-name="T1034">skirtingų tiekėjų</text:span><text:span text:style-name="T1035"><text:s/>komerciniuose pasiū</text:span><text:span text:style-name="T1036">lymuose nurodyta prekės, paslaugos ar darbų kaina yra 10 proc. didesnė, nei vidutinė rinkos prekės, paslaugos ar darbų kaina, pareiškėjui siunčiamas paklausimas su prašymu per nustatytą laiką pateikti pasirinktos prekės, paslaugos ar darbų kainos pagrindim</text:span><text:span text:style-name="T1037">ą. Pareiškėjui pateikus neišsamų, nevisiškai motyvuotą pagrindimą, Agentūra tinkamomis finansuoti išlaidomis pripažįsta nustatytą analogišką prekės, paslaugos ar darbų<text:s/></text:span>vidutinę rinkos<text:s/><text:span text:style-name="T1038">kainą. Agentūra apie tai informuoja pareiškėją ir suderina su juo, ar ji</text:span><text:span text:style-name="T1039">s sutinka visa apimtimi iki galo įgyvendinti projektą turėdamas mažesnę paramos sumą. Jeigu pareiškėjas per nustatytą laiką nepateikia tokio sutikimo, paramos paraiška pripažįstama netinkama finansuoti ir yra atmetama:</text:span></text:p>
      <text:p text:style-name="P1040"><text:span text:style-name="T1041">33.1</text:span><text:span text:style-name="T1042">. k</text:span><text:span text:style-name="T1043">omerciniuose pasiūlymuose tu</text:span><text:span text:style-name="T1044">ri būti nurodytas<text:s/></text:span><text:span text:style-name="T1045">planuojamos įsigyti prekės (įrangos, technikos ar kt.) pavadinimas, paslaugos ar darbo konkretus pavadinimas. Komerciniuose pasiūlymuose turi būti išsamiai aprašytos perkamos paslaugos: nurodyta, kokios išlaidos ir (arba) darbai sudaro pa</text:span><text:span text:style-name="T1046">slaugą, jų pavadinimas bei vienetai. Komerciniai pasiūlymai turi būti<text:s/></text:span><text:span text:style-name="T1047">su lygiaverčiais išlaidų technines savybes apibūdinančiais techniniais parametrais, turi būti nurodyta<text:s/></text:span><text:span text:style-name="T1048">galutinė siūlomų prekių, paslaugų ar darbų kaina eurais (be PVM ir su PVM).</text:span></text:p>
      <text:p text:style-name="P1049"><text:span text:style-name="T1050">34</text:span><text:span text:style-name="T1051">.</text:span><text:span text:style-name="T1052"><text:tab/></text:span><text:span text:style-name="T1053">Visos projekto išlaidos turi būti patvirtintos apskaitos dokumentais, turinčiais visus Lietuvos Respublikos buhalterinės apskaitos įstatymo nustatytus apskaitos dokumentų rekvizitus,<text:s/></text:span><text:soft-page-break/><text:span text:style-name="T1054">arba pagrįstos institucijos vadovo įsakymu patvirtintais paslaugų ir k</text:span><text:span text:style-name="T1055">itų tinkamų finansuoti išlaidų įkainiais, jei projektui vykdyti naudojami savi resursai. Paramos gavėjas tvarko šių lėšų apskaitą ir saugo su projekto apskaita susijusius dokumentus atskirai nuo kitų. Projekto išlaidas paramos gavėjai privalo įtraukti į ap</text:span><text:span text:style-name="T1056">skaitą laikydamiesi Lietuvos Respublikos įstatymų ir kitų teisės aktų reikalavimų. Pareiškėjas prieš paramos sutarties pasirašymą privalo turėti kredito įstaigoje atskirą sąskaitą projekto lėšoms.</text:span></text:p>
      <text:p text:style-name="P1057"><text:span text:style-name="T1058">35</text:span><text:span text:style-name="T1059">.</text:span><text:span text:style-name="T1060"><text:tab/></text:span>Tinkamų finansuoti išlaidų, kurioms Taisyklėse ir Agentūros nėra nustatyti įkainiai arba didžiausios sumos Taisyklėse, dydžiai nustatomi pagal<text:span text:style-name="T1061"><text:s/>viešai ESIF administruojančių institucijų interneto svetainėse skelbiamus prekių ir (arba) paslaugų kainų rinkos tyrimuose nustatytus įkainius, kurie taikomi tokiom</text:span><text:span text:style-name="T1062">s pat išlaidoms įgyvendinant panašaus pobūdžio projektus ir panašiems paramos gavėjams. Europos Sąjungos struktūriniams fondams (Europos socialiniam fondui, Europos regioninės plėtros fondui, Europos sanglaudos fondui) taikomi rinkos kainų tyrimai (supapra</text:span><text:span text:style-name="T1063">stinto išlaidų apmokėjimo tyrimai) skelbiami interneto tinklalapio www.esinvesticijos.lt nuorodos „Dokumentai“ skyriaus „Tyrimai“ poskyryje „Supaprastinto išlaidų apmokėjimo tyrimai“.</text:span></text:p>
      <text:p text:style-name="P1064"><text:span text:style-name="T1065">36</text:span><text:span text:style-name="T1066">.</text:span><text:span text:style-name="T1067"><text:tab/></text:span><text:span text:style-name="T1068">Vėliausiai iki mokėjimo prašymo pateikimo dienos paramos gavėjas</text:span><text:span text:style-name="T1069"><text:s/>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1070"><text:span text:style-name="T1071">37</text:span><text:span text:style-name="T1072">. Agentūra, vadovauda</text:span><text:span text:style-name="T1073">masi Suteiktos valstybės pagalbos ir nereikšmingos (de minimis) pagalbos registro, įsteigto Lietuvos Respublikos Vyriausybės 2005 m. sausio 19 d. nutarimu Nr. 35 „Dėl Suteiktos valstybės pagalbos ir nereikšmingos (de minimis) pagalbos registro nuostatų pat</text:span><text:span text:style-name="T1074">virtinimo“ (toliau  – Suteiktos valstybės pagalbos registras), duomenimis, patikrina, ar parama priemonės veiklos srityje numatytoms veikloms miškininkystės ir alternatyviosios veiklos srityse</text:span><text:span text:style-name="T1075"><text:s/></text:span><text:span text:style-name="T1076">įgyvendinti skiriama nepažeidžiant valstybės pagalbos<text:s/></text:span><text:span text:style-name="T1077">reikalavimų, vadovaujantis Reglamentu (ES) Nr. 1407/2013. Agentūra, prieš suteikdama nereikšmingą (de minimis) pagalbą, Suteiktos valstybės pagalbos registre turi patikrinti, ar teikiama pagalba neviršys leidžiamo nereikšmingos (de minimis) pagalbos dydžio</text:span><text:span text:style-name="T1078">, kaip nustatyta Reglamente (ES) Nr. 1407/2013.</text:span><text:s/></text:p>
      <text:p text:style-name="P1079">Punkto pakeitimai:</text:p>
      <text:p text:style-name="P1080"><text:span text:style-name="T1081">Nr.<text:s/></text:span><text:a xlink:href="https://www.e-tar.lt/portal/legalAct.html?documentId=75a3a120b9f711eab9d9cd0c85e0b745" office:target-frame-name="_top" xlink:show="replace"><text:span text:style-name="T1082">3D-489</text:span></text:a><text:span text:style-name="T1083">, 2020-06-29, paskelbta TAR 2020-06-29, i. k. 2020-14304</text:span></text:p>
      <text:p text:style-name="P1084"><text:span text:style-name="T1085">Nr.<text:s/></text:span><text:a xlink:href="https://www.e-tar.lt/portal/legalAct.html?documentId=167ff8b0d00911eaabd5b5599dd4eebe" office:target-frame-name="_top" xlink:show="replace"><text:span text:style-name="T1086">3D-555</text:span></text:a><text:span text:style-name="T1087">, 2020-07-27, paskelbta TAR 2020-07-27, i. k. 2020-16478</text:span></text:p>
      <text:p text:style-name="Normal"/>
      <text:p text:style-name="P1088">38.<text:s/><text:span text:style-name="T1089">Įgyvendinant projektą, galima iki 10 proc. lėšų perskirstyti tarp kiekvienos atskiros išlaidų kategorijos</text:span><text:span text:style-name="T1090">, neviršijant pagal atskirus mokėjimo prašymus ir bendros paramos sutartyje numatytos paramos sumos.</text:span><text:span text:style-name="T1091"><text:s/>Perskirstant lėšas,</text:span><text:span text:style-name="T1092"><text:s/>paramos dydžiai, nurodyti 20–21 punktuose, ir išlaid</text:span><text:span text:style-name="T1093">os</text:span><text:span text:style-name="T1094">, nurodyt</text:span><text:span text:style-name="T1095">o</text:span><text:span text:style-name="T1096">s 24.1, 24.2.1, 24.2.3, 24.2.6, 24.2.7, 24.4.4, 24.5, 24.6, 24.7, 24.8,</text:span><text:span text:style-name="T1097"><text:s/>25.1 papunkčiuose,</text:span><text:span text:style-name="T1098"><text:s/>negali būti didinamos.</text:span><text:span text:style-name="T1099"><text:s/>Išlaidos, kurios pagal atskiras išlaidų kategorijas perskirstomos daugiau kaip 10 proc., ir išlaidos, kurios nėra numatytos Taisyklėse ir paramos<text:s/></text:span><text:soft-page-break/><text:span text:style-name="T1100">sutartyje, nefinansuojamos. Išlaidų sumų mažinimas nėra ribojamas.<text:s/></text:span><text:span text:style-name="T1101">Paramos sutartis dėl šių pakeitimų nekeičiama.</text:span><text:s/></text:p>
      <text:p text:style-name="P1102"><text:span text:style-name="T1103">39</text:span><text:span text:style-name="T1104">.</text:span><text:span text:style-name="T1105"><text:tab/></text:span><text:span text:style-name="T1106">Netinkamos finansuoti išlaidos:</text:span></text:p>
      <text:p text:style-name="P1107"><text:span text:style-name="T1108">39.1</text:span><text:span text:style-name="T1109">.</text:span><text:span text:style-name="T1110"><text:tab/></text:span><text:span text:style-name="T1111">nenumatytos projekte, nesusijusios su projektu ir neįvardytos Taisyklių 24 ir 25 punktuose;</text:span></text:p>
      <text:p text:style-name="P1112"><text:span text:style-name="T1113">39.2</text:span><text:span text:style-name="T1114">.</text:span><text:span text:style-name="T1115"><text:tab/></text:span><text:span text:style-name="T1116">padarytos perkant prekes, darbus ir paslaugas, projekto<text:s/></text:span><text:span text:style-name="T1117">vykdytojams nesilaikant Viešųjų pirkimų įstatymo, kai jie yra perkančiosios organizacijos, kitiems – Prekių, paslaugų ar darbų pirkimo taisyklių nustatytos tvarkos.</text:span></text:p>
      <text:p text:style-name="P1118"><text:span text:style-name="T1119">40</text:span><text:span text:style-name="T1120">.</text:span><text:span text:style-name="T1121"><text:tab/></text:span><text:span text:style-name="T1122">PVM finansavimas apibrėžtas Administravimo taisyklėse.<text:s/></text:span></text:p>
      <text:p text:style-name="P1123"><text:span text:style-name="T1124">XI</text:span><text:span text:style-name="T1125"><text:s/>SKYRIUS</text:span></text:p>
      <text:p text:style-name="P1126"><text:span text:style-name="T1127">PARAIŠKŲ</text:span><text:span text:style-name="T1128"><text:s/>TEIKIMO TVARKA</text:span></text:p>
      <text:p text:style-name="P1129"/>
      <text:p text:style-name="P1130"><text:span text:style-name="T1131">41</text:span><text:span text:style-name="T1132">.</text:span><text:span text:style-name="T1133"><text:tab/></text:span><text:span text:style-name="T1134">Kvietimą teikti paraiškas skelbia Agentūra pagal Lietuvos Respublikos žemės ūkio ministro įsakymu patvirtintą paramos paraiškų priėmimo tvarkaraštį.<text:s/></text:span></text:p>
      <text:p text:style-name="P1135"><text:span text:style-name="T1136">42</text:span><text:span text:style-name="T1137">.</text:span><text:span text:style-name="T1138"><text:tab/></text:span><text:span text:style-name="T1139">Paramos paraiškos forma pateikiama Taisyklių 1 priede ir skelbiama Minist</text:span><text:span text:style-name="T1140">erijos ir<text:s/></text:span>Agentūros interneto svetainėse, adresais: www.zum.lrv.lt ir www.nma.lt.</text:p>
      <text:p text:style-name="P1141"><text:span text:style-name="T1142">43</text:span><text:span text:style-name="T1143">.</text:span><text:span text:style-name="T1144"><text:tab/></text:span><text:span text:style-name="T1145">Pareiškėjas vieno kvietimo teikti paraiškas metu gali pateikti ne daugiau kaip 3 paramos paraiškas parodomiesiems projektams įgyvendinti pagal gyvulininkystės, augali</text:span><text:span text:style-name="T1146">ninkystės, sodininkystės, daržininkystės, uogininkystės ir miškų ūkio sektorius.</text:span></text:p>
      <text:p text:style-name="P1147"><text:span text:style-name="T1148">44</text:span><text:span text:style-name="T1149">.</text:span><text:span text:style-name="T1150"><text:tab/></text:span><text:span text:style-name="T1151">Paramos paraiška ir jos priedai turi būti užpildyti kompiuteriu. Ranka užpildytos paramos paraiškos nepriimamos. Paramos paraiškas, pristatytas asmeniškai, pašto kurje</text:span><text:span text:style-name="T1152">rio ar atsiųstas registruotu laišku, priima iš pareiškėjų ir registruoja Agentūros Kaimo plėtros ir žuvininkystės programų departamento teritoriniai paramos administravimo skyriai, adresais, nurodytais interneto svetainėje www.nma.lt.<text:s/></text:span></text:p>
      <text:p text:style-name="P1153"><text:span text:style-name="T1154">45</text:span><text:span text:style-name="T1155">.</text:span><text:span text:style-name="T1156"><text:tab/></text:span><text:span text:style-name="T1157">Paramos para</text:span><text:span text:style-name="T1158">iškų registravimas ir vertinimas atliekamas Administravimo taisyklių nustatyta tvarka.</text:span></text:p>
      <text:p text:style-name="P1159"><text:span text:style-name="T1160">46</text:span><text:span text:style-name="T1161">.</text:span><text:span text:style-name="T1162"><text:tab/>Paramos paraiškos pradedamos vertinti pasibaigus paramos paraiškų priėmimo terminui. Užregistravus paramos paraišką, pirmiausia atliekamas administracinės atitik</text:span><text:span text:style-name="T1163">ties tikrinimas Administravimo taisyklių nustatyta tvarka.</text:span></text:p>
      <text:p text:style-name="P1164"><text:span text:style-name="T1165">47</text:span><text:span text:style-name="T1166">.</text:span><text:span text:style-name="T1167"><text:tab/></text:span><text:span text:style-name="T1168">Paramos paraiškos tinkamumo skirti paramą vertinimo metu nustatoma, ar projektas tinkamas gauti paramą iš EŽŪFKP ir bendrojo finansavimo lėšų, numatytų Lietuvos Respublikos valstybės biudže</text:span><text:span text:style-name="T1169">te, ir galima paramos suma, suapvalinta iki sveikųjų skaičių.</text:span></text:p>
      <text:p text:style-name="P1170"><text:span text:style-name="T1171">48</text:span><text:span text:style-name="T1172">.<text:s/></text:span>Kartu su nustatytos formos paramos paraiška būtina pridėti šiuos dokumentus:</text:p>
      <text:p text:style-name="P1173"><text:span text:style-name="T1174">48.1</text:span><text:span text:style-name="T1175">.</text:span><text:span text:style-name="T1176"><text:tab/></text:span><text:span text:style-name="T1177">juridinio asmens steigimo dokumentų kopijas, t. y. įstatai ar steigimo sandoris arba įstatymų nustaty</text:span><text:span text:style-name="T1178">tais atvejais bendrieji nuostatai arba kiti dokumentai, kurie įstatams prilyginti Lietuvos Respublikos civiliniame kodekse;</text:span></text:p>
      <text:p text:style-name="P1179"><text:span text:style-name="T1180">48.2</text:span><text:span text:style-name="T1181">.</text:span><text:span text:style-name="T1182"><text:tab/></text:span><text:span text:style-name="T1183">kredito įstaigos paskolos suteikimo galimybės patvirtinamuosius dokumentus, o iki paramos sutarties pasirašymo dienos pare</text:span><text:span text:style-name="T1184">iškėjas turi pateikti su kredito įstaiga pasirašytą paskolos sutartį (jei numatyta imti paskolą) ir (arba) raštu patvirtinti, kad atitinkamą projekto dalį įgyvendins nuosavomis lėšomis;</text:span></text:p>
      <text:p text:style-name="P1185"><text:span text:style-name="T1186">48.3</text:span><text:span text:style-name="T1187">.</text:span><text:span text:style-name="T1188"><text:tab/></text:span><text:span text:style-name="T1189">kitus dokumentus, nurodytus Taisyklių 1 priedo IX lentelėje.</text:span></text:p>
      <text:p text:style-name="P1190"/>
      <text:p text:style-name="P1191"/>
      <text:p text:style-name="P1192"><text:span text:style-name="T1193">XII</text:span><text:span text:style-name="T1194"><text:s/>SKYRIUS</text:span></text:p>
      <text:p text:style-name="P1195"><text:span text:style-name="T1196">PROJEKTŲ ATRANKOS KRITERIJAI</text:span></text:p>
      <text:p text:style-name="P1197"/>
      <text:p text:style-name="P1198"><text:span text:style-name="T1199">49</text:span><text:span text:style-name="T1200">.</text:span><text:span text:style-name="T1201"><text:tab/></text:span><text:span text:style-name="T1202">Projektų atranka atliekama Administravimo taisyklių nustatyta tvarka.</text:span></text:p>
      <text:p text:style-name="P1203"><text:span text:style-name="T1204">50</text:span><text:span text:style-name="T1205">.</text:span><text:span text:style-name="T1206"><text:tab/></text:span><text:span text:style-name="T1207">Atrankos kriterijai:</text:span></text:p>
      <text:p text:style-name="P1208"><text:span text:style-name="T1209">50.1</text:span><text:span text:style-name="T1210">.</text:span><text:span text:style-name="T1211"><text:tab/></text:span><text:span text:style-name="T1212">pareiškėjo<text:s/></text:span><text:span text:style-name="T1213">patirtis, įgyvendinant panašius projektus, susijusius su parodomųjų bandymų v</text:span><text:span text:style-name="T1214">ykdymu, seminarų ir lauko dienų žemės, maisto, miškų ūkio ar kaimo plėtros srityse organizavimu, daugiau negu 3 metai – suteikiama 10 balų;</text:span></text:p>
      <text:p text:style-name="P1215"><text:span text:style-name="T1216">50.2</text:span><text:span text:style-name="T1217">.</text:span><text:span text:style-name="T1218"><text:tab/></text:span><text:span text:style-name="T1219">numatomų suformuoti grupių skaičius:</text:span></text:p>
      <text:p text:style-name="P1220"><text:span text:style-name="T1221">50.2.1</text:span><text:span text:style-name="T1222">.</text:span><text:span text:style-name="T1223"><text:tab/></text:span><text:span text:style-name="T1224">5 ir daugiau grupių – suteikiama 10 balų;</text:span></text:p>
      <text:p text:style-name="P1225"><text:span text:style-name="T1226">50.2.2</text:span><text:span text:style-name="T1227">.</text:span><text:span text:style-name="T1228"><text:tab/></text:span><text:span text:style-name="T1229">4 gru</text:span><text:span text:style-name="T1230">pės – suteikiami 5 balai;<text:s/></text:span></text:p>
      <text:p text:style-name="P1231"><text:span text:style-name="T1232">50.3</text:span><text:span text:style-name="T1233">.</text:span><text:span text:style-name="T1234"><text:tab/></text:span><text:span text:style-name="T1235">projekto vadovas turi ne trumpesnę kaip 2 metų patirtį vadovaujant panašiems projektams, susijusiems su parodomųjų bandymų vykdymu, seminarų, lauko dienų ir informavimo renginių žemės, maisto, miškų ūkio ar kaimo<text:s/></text:span><text:span text:style-name="T1236">plėtros srityse organizavimu – suteikiami 5 balai;</text:span></text:p>
      <text:p text:style-name="P1237"><text:span text:style-name="T1238">50.4</text:span><text:span text:style-name="T1239">.</text:span><text:span text:style-name="T1240"><text:tab/></text:span><text:span text:style-name="T1241">lektoriai,<text:s/></text:span><text:span text:style-name="T1242">kurie dalyvauja projekte, ugdomąja, šviečiamąja, konsultavimo ar mokslo sklaidos veikla, susijusia su numatomo renginio turiniu, užsiima daugiau kaip 3 metus (įrodoma juridinę galią tu</text:span><text:span text:style-name="T1243">rinčiais dokumentais,<text:s/></text:span><text:span text:style-name="T1244">jei pateikiama pažyma<text:s/></text:span><text:span text:style-name="T1245">apie lektorių patirtį,</text:span><text:span text:style-name="T1246"><text:s/>ji turi būti detali (su konkrečiais veiklų pavadinimais bei datomis)</text:span><text:span text:style-name="T1247">) – suteikiama 15 balų;</text:span></text:p>
      <text:p text:style-name="P1248"><text:span text:style-name="T1249">50.5</text:span><text:span text:style-name="T1250">.</text:span><text:span text:style-name="T1251"><text:tab/></text:span><text:span text:style-name="T1252">parodomojo bandymo informavimo veiklas organizuoti numatoma:</text:span></text:p>
      <text:p text:style-name="P1253"><text:span text:style-name="T1254">50</text:span><text:span text:style-name="T1255">.5.1</text:span><text:span text:style-name="T1256">.</text:span><text:span text:style-name="T1257"><text:tab/></text:span><text:span text:style-name="T1258">visose Lietuvos<text:s/></text:span><text:span text:style-name="T1259">apskrityse – suteikiama 15 balų;</text:span></text:p>
      <text:p text:style-name="P1260"><text:span text:style-name="T1261">50</text:span><text:span text:style-name="T1262">.5.2</text:span><text:span text:style-name="T1263">.</text:span><text:span text:style-name="T1264"><text:tab/></text:span><text:span text:style-name="T1265">daugiau nei 5 apskrityse įskaitytinai – suteikiama 10 balų;</text:span></text:p>
      <text:p text:style-name="P1266"><text:span text:style-name="T1267">50.6</text:span><text:span text:style-name="T1268">.</text:span><text:span text:style-name="T1269"><text:tab/></text:span><text:span text:style-name="T1270">projektas susijęs su viena iš sričių (pagrindimas pateikiamas paraiškos III skyriuje „Projekto aprašymas“):</text:span></text:p>
      <text:p text:style-name="P1271"><text:span text:style-name="T1272">50</text:span><text:span text:style-name="T1273">.6.1</text:span><text:span text:style-name="T1274">.</text:span><text:span text:style-name="T1275"><text:tab/></text:span><text:span text:style-name="T1276">biologinės įvairovės<text:s/></text:span><text:span text:style-name="T1277">ir ekosistemų apsauga dirbamojoje žemėje ir (arba) integruotu augalų apsaugos produktų naudojimu – suteikiama 20 balų;</text:span></text:p>
      <text:p text:style-name="P1278"><text:span text:style-name="T1279">50</text:span><text:span text:style-name="T1280">.6.2</text:span><text:span text:style-name="T1281">.</text:span><text:span text:style-name="T1282"><text:tab/>gyvulininkystės ir (arba) sodininkystės, ir (arba) uogininkystės, ir (arba) daržininkystės sektoriaus (-ių) plėtra ir (arba)<text:s/></text:span><text:span text:style-name="T1283">papildoma ne žemės ūkio veikla – suteikiama 15 balų;</text:span></text:p>
      <text:p text:style-name="P1284"><text:span text:style-name="T1285">50</text:span><text:span text:style-name="T1286">.6.3</text:span><text:span text:style-name="T1287">.</text:span><text:span text:style-name="T1288"><text:tab/></text:span><text:span text:style-name="T1289">agrarine aplinkosauga ir klimato kaita (išskyrus biologinės įvairovės ir ekosistemų apsaugą dirbamojoje žemėje ir (arba) integruotą augalų apsaugos produktų naudojimą)</text:span><text:span text:style-name="T1290"><text:s/>– suteikiama 10 balų;</text:span></text:p>
      <text:p text:style-name="P1291"><text:span text:style-name="T1292">50.7</text:span><text:span text:style-name="T1293">.</text:span><text:span text:style-name="T1294"><text:tab/></text:span><text:span text:style-name="T1295">numatomas pareiškėjo prisidėjimas savo lėšomis prie tinkamų finansuoti išlaidų:</text:span></text:p>
      <text:p text:style-name="P1296"><text:span text:style-name="T1297">50</text:span><text:span text:style-name="T1298">.7.1</text:span><text:span text:style-name="T1299">.</text:span><text:span text:style-name="T1300"><text:tab/><text:s/>daugiau kaip 15 proc. – suteikiama 15 balų;</text:span></text:p>
      <text:p text:style-name="P1301"><text:span text:style-name="T1302">50</text:span><text:span text:style-name="T1303">.7.2</text:span><text:span text:style-name="T1304">.</text:span><text:span text:style-name="T1305"><text:tab/><text:s/></text:span><text:span text:style-name="T1306">nuo 14 iki 15 proc. įskaitytinai – suteikiama 14 balų;</text:span><text:span text:style-name="T1307"><text:s/></text:span></text:p>
      <text:p text:style-name="P1308"><text:span text:style-name="T1309">50</text:span><text:span text:style-name="T1310">.7.3</text:span><text:span text:style-name="T1311">.</text:span><text:span text:style-name="T1312"><text:tab/>nuo 13 iki 14 proc.<text:s/></text:span><text:span text:style-name="T1313">įskaitytinai – suteikiama 13 balų;</text:span></text:p>
      <text:p text:style-name="P1314"><text:span text:style-name="T1315">50</text:span><text:span text:style-name="T1316">.7.4</text:span><text:span text:style-name="T1317">.</text:span><text:span text:style-name="T1318"><text:tab/>nuo 12 iki 13 proc. įskaitytinai – suteikiama 12 balų;</text:span></text:p>
      <text:p text:style-name="P1319"><text:span text:style-name="T1320">50</text:span><text:span text:style-name="T1321">.7.5</text:span><text:span text:style-name="T1322">.</text:span><text:span text:style-name="T1323"><text:tab/>nuo 11 iki 12 proc. įskaitytinai – suteikiama 11 balų;</text:span></text:p>
      <text:p text:style-name="P1324"><text:span text:style-name="T1325">50</text:span><text:span text:style-name="T1326">.7.6</text:span><text:span text:style-name="T1327">.</text:span><text:span text:style-name="T1328"><text:tab/>nuo 10 iki 11 proc. įskaitytinai – suteikiama 10 balų;</text:span></text:p>
      <text:p text:style-name="P1329"><text:span text:style-name="T1330">50</text:span><text:span text:style-name="T1331">.7.7</text:span><text:span text:style-name="T1332">.</text:span><text:span text:style-name="T1333"><text:tab/>nuo 9 ik</text:span><text:span text:style-name="T1334">i 10 proc. įskaitytinai – suteikiami 9 balai;</text:span></text:p>
      <text:p text:style-name="P1335"><text:span text:style-name="T1336">50</text:span><text:span text:style-name="T1337">.7.8</text:span><text:span text:style-name="T1338">.</text:span><text:span text:style-name="T1339"><text:tab/>nuo 8 iki 9 proc. įskaitytinai – suteikiami 8 balai;</text:span></text:p>
      <text:p text:style-name="P1340"><text:span text:style-name="T1341">50</text:span><text:span text:style-name="T1342">.7.9</text:span><text:span text:style-name="T1343">.</text:span><text:span text:style-name="T1344"><text:tab/>nuo 7 iki 8 proc. įskaitytinai – suteikiami 7 balai;</text:span></text:p>
      <text:p text:style-name="P1345"><text:span text:style-name="T1346">50</text:span><text:span text:style-name="T1347">.7.10</text:span><text:span text:style-name="T1348">.</text:span><text:span text:style-name="T1349"><text:tab/><text:s/>nuo 6 iki 7 proc. įskaitytinai – suteikiami 6 balai;</text:span></text:p>
      <text:p text:style-name="P1350"><text:span text:style-name="T1351">50</text:span><text:span text:style-name="T1352">.7.11</text:span><text:span text:style-name="T1353">.</text:span><text:span text:style-name="T1354"><text:tab/></text:span><text:span text:style-name="T1355"><text:s/>nuo 5 iki 6 proc. įskaitytinai – suteikiami 5 balai;</text:span></text:p>
      <text:p text:style-name="P1356"><text:span text:style-name="T1357">50</text:span><text:span text:style-name="T1358">.7.12</text:span><text:span text:style-name="T1359">.</text:span><text:span text:style-name="T1360"><text:tab/><text:s/>nuo 4 iki 5 proc. įskaitytinai – suteikiami 4 balai;</text:span></text:p>
      <text:p text:style-name="P1361"><text:span text:style-name="T1362">50</text:span><text:span text:style-name="T1363">.7.13</text:span><text:span text:style-name="T1364">.</text:span><text:span text:style-name="T1365"><text:tab/><text:s/>nuo 3 iki 4 proc. įskaitytinai – suteikiami 3 balai;</text:span></text:p>
      <text:p text:style-name="P1366"><text:span text:style-name="T1367">50</text:span><text:span text:style-name="T1368">.7.14</text:span><text:span text:style-name="T1369">.</text:span><text:span text:style-name="T1370"><text:tab/><text:s/>nuo 2 iki 3 proc. įskaitytinai – suteikiami 2 balai;</text:span></text:p>
      <text:p text:style-name="P1371"><text:span text:style-name="T1372">50</text:span><text:span text:style-name="T1373">.7.15</text:span><text:span text:style-name="T1374">.</text:span><text:span text:style-name="T1375"><text:tab/><text:s/>nuo 1 iki 2 proc. įskaitytinai – suteikiamas 1 balas;</text:span></text:p>
      <text:p text:style-name="P1376"><text:span text:style-name="T1377">50.8</text:span><text:span text:style-name="T1378">.</text:span><text:span text:style-name="T1379"><text:tab/></text:span><text:span text:style-name="T1380">projekte dalyvaus žaliąjį diplomą ar miško sertifikatą pagal tarptautines miškų sertifikavimo sistemas turintis (-ys) ūkis (-iai) – suteikiami 5 balai;</text:span></text:p>
      <text:p text:style-name="P1381"><text:span text:style-name="T1382">50.9</text:span><text:span text:style-name="T1383">.</text:span><text:span text:style-name="T1384"><text:tab/></text:span><text:span text:style-name="T1385">parodomuoju bandymu pagrindžiama metodo taikymo ekonominė ir (arba) aplinkosaugos gerinimo nauda – suteikiami 5 balai<text:s/></text:span><text:span text:style-name="T1386">(su paramos paraiška pateikiamas parodomojo bandymo ekonominės naudos apskaičiavimas ir (arba) aplinkosaugos gerinimo naudos aprašymas).</text:span></text:p>
      <text:p text:style-name="P1387"><text:span text:style-name="T1388">51</text:span><text:span text:style-name="T1389">.</text:span><text:span text:style-name="T1390"><text:tab/></text:span><text:span text:style-name="T1391">Privalomasis mažiausias projektų atrankos balų skaičius – 50 privalomųjų balų. Jeigu projektų atrankos vertinimo metu nustatoma, kad projektui neskirta privalomojo mažiausio 50 balų skaičiaus, paramos paraiška atmetama.</text:span></text:p>
      <text:p text:style-name="P1392"><text:span text:style-name="T1393">52</text:span><text:span text:style-name="T1394">.</text:span><text:span text:style-name="T1395"><text:tab/>Paramos paraiškų at</text:span><text:span text:style-name="T1396">rankos pirmumo eilės sudarymas atliekamas Administravimo taisyklių nustatyta tvarka. Papildomas paramos paraiškų vertinimas atliekamas reitinguojant pareiškėjus eilės tvarka.<text:s/></text:span><text:span text:style-name="T1397">Papildomas paramos paraiškų vertinimas atliekamas pagal tuos pačius atrankos krit</text:span><text:span text:style-name="T1398">erijus. Atrankos kriterijų eiliškumas taikomas mažėjančios svarbos tvarka pagal Taisyklių 50.2, 50.5, 50.7 ir 50.8 papunkčiuose nurodytus atrankos kriterijus.</text:span><text:span text:style-name="T1399"><text:s/></text:span></text:p>
      <text:p text:style-name="P1400"/>
      <text:p text:style-name="P1401"><text:span text:style-name="T1402">XIII</text:span><text:span text:style-name="T1403"><text:s/>SKYRIUS</text:span></text:p>
      <text:p text:style-name="P1404"><text:span text:style-name="T1405">PARAMOS PARAIŠKŲ TVIRTINIMAS IR PARAMOS SUTARČIŲ SUDARYMAS</text:span></text:p>
      <text:p text:style-name="P1406"/>
      <text:p text:style-name="P1407"><text:span text:style-name="T1408">53</text:span><text:span text:style-name="T1409">.</text:span><text:span text:style-name="T1410"><text:tab/></text:span><text:span text:style-name="T1411">Agentūra</text:span><text:span text:style-name="T1412">, įvertinusi paramos paraiškas pagal priemonės veiklos sritį, parengia nustatytos formos paramos paraiškų vertinimo rezultatų suvestinę ir nustatytos formos atskirų paramos paraiškų vertinimo ataskaitas, kurias teikia Ministerijai.<text:s/></text:span></text:p>
      <text:p text:style-name="P1413"><text:span text:style-name="T1414">54</text:span><text:span text:style-name="T1415">.</text:span><text:span text:style-name="T1416"><text:tab/></text:span>Ministerijos sudarytas Projektų, finansuotinų pagal Lietuvos kaimo plėtros 2014–2020 metų programos priemones, atrankos komitetas, kurio sudėtis patvirtinta Lietuvos Respublikos žemės ūkio ministro 2015 m. balandžio 20 d. įsakymu Nr. 3D-287 „Dėl Projektų,<text:s/>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417"><text:span text:style-name="T1418">55</text:span><text:span text:style-name="T1419">.</text:span><text:span text:style-name="T1420"><text:tab/>Agentūra apie sprendimą</text:span><text:span text:style-name="T1421"><text:s/>dėl paramos skyrimo ar neskyrimo informuoja pareiškėjus paraiškoje nurodytu būdu ne vėliau kaip per 10 darbo dienų nuo sprendimo gavimo dienos.</text:span></text:p>
      <text:p text:style-name="P1422"><text:span text:style-name="T1423">56</text:span><text:span text:style-name="T1424">.</text:span><text:span text:style-name="T1425"><text:tab/>Gavusi iš Ministerijos sprendimą suteikti paramą, Agentūra, vadovaudamasi Administravimo taisyklių nust</text:span><text:span text:style-name="T1426">atyta tvarka, rengia paramos sutartį.</text:span></text:p>
      <text:p text:style-name="P1427"><text:span text:style-name="T1428">57</text:span><text:span text:style-name="T1429">.</text:span><text:span text:style-name="T1430"><text:tab/></text:span><text:span text:style-name="T1431">Pareiškėjas, pasirašęs paramos sutartį, šios sutarties įsigaliojimo dieną tampa paramos gavėju.<text:s/></text:span></text:p>
      <text:p text:style-name="P1432"><text:span text:style-name="T1433">58</text:span><text:span text:style-name="T1434">.</text:span><text:span text:style-name="T1435"><text:tab/></text:span>Paramos sutartis gali būti keičiama Administravimo taisyklių nustatyta tvarka.</text:p>
      <text:p text:style-name="P1436"/>
      <text:p text:style-name="P1437"><text:span text:style-name="T1438">XIV</text:span><text:span text:style-name="T1439"><text:s/>SKYRIUS</text:span></text:p>
      <text:p text:style-name="P1440"><text:span text:style-name="T1441">MOKĖJIMO PRAŠYMO TEIKIMO, ADMINISTRAVIMO IR PARAMOS MOKĖJIMO TVARKA</text:span></text:p>
      <text:p text:style-name="P1442"/>
      <text:p text:style-name="P1443"><text:span text:style-name="T1444">59</text:span><text:span text:style-name="T1445">.</text:span><text:span text:style-name="T1446"><text:tab/></text:span><text:span text:style-name="T1447">Mokėjimo prašymai ir (arba) papildomi dokumentai turi būti pateikti užpildžius elektroninę formą, naudojantis ŽŪMIS portalo interneto prieiga (adresas https://zumis.lt) Administra</text:span><text:span text:style-name="T1448">vimo taisyklių nustatyta tvarka.<text:s/></text:span></text:p>
      <text:p text:style-name="P1449"><text:span text:style-name="T1450">60</text:span><text:span text:style-name="T1451">.</text:span><text:span text:style-name="T1452"><text:tab/>Mokėjimo prašymai ir (arba) papildomi dokumentai teikiami ir vertinami<text:s/></text:span><text:span text:style-name="T1453">Administravimo taisyklių nustatyta tvarka.<text:s/></text:span></text:p>
      <text:p text:style-name="P1454"><text:span text:style-name="T1455">61</text:span><text:span text:style-name="T1456">.</text:span><text:span text:style-name="T1457"><text:tab/></text:span><text:span text:style-name="T1458">Kartu su mokėjimo prašymu yra pateikiami šių dokumentų originalai arba patvirtintos kopijos</text:span><text:span text:style-name="T1459">:</text:span></text:p>
      <text:p text:style-name="P1460"><text:span text:style-name="T1461">61.1</text:span><text:span text:style-name="T1462">.</text:span><text:span text:style-name="T1463"><text:tab/></text:span><text:span text:style-name="T1464">lauko dienų ir (arba) seminarų, ir (arba) kitų informavimo renginių dalyvių sąrašai <text:s text:c="10"/>(5 priedas);</text:span></text:p>
      <text:p text:style-name="P1465"><text:span text:style-name="T1466">61.2</text:span><text:span text:style-name="T1467">.</text:span><text:span text:style-name="T1468"><text:tab/></text:span><text:span text:style-name="T1469">projekto išlaidų pagrindimo ir apmokėjimo įrodymo dokumentai;</text:span></text:p>
      <text:p text:style-name="P1470"><text:span text:style-name="T1471">61.3</text:span><text:span text:style-name="T1472">.</text:span><text:span text:style-name="T1473"><text:tab/></text:span><text:span text:style-name="T1474">pareiškėjo prisidėjimo</text:span><text:s/>savo lėšomis prie tinkamų finansuoti išlaidų (jei jis numatytas) ir (arba) kredito įstaigos suteiktos paskolos (jei numatyta paskola) patvirtinimo dokumentai.</text:p>
      <text:p text:style-name="P1475"><text:span text:style-name="T1476">61.4</text:span><text:span text:style-name="T1477">. Galutinių pagalbos gavėjų sąrašas (8 priedas).</text:span><text:s/></text:p>
      <text:p text:style-name="P1478">Papildyta papunkčiu:</text:p>
      <text:p text:style-name="P1479"><text:span text:style-name="T1480">Nr.<text:s/></text:span><text:a xlink:href="https://www.e-tar.lt/portal/legalAct.html?documentId=75a3a120b9f711eab9d9cd0c85e0b745" office:target-frame-name="_top" xlink:show="replace"><text:span text:style-name="T1481">3D-489</text:span></text:a><text:span text:style-name="T1482">, 2020-06-29, paskelbta TAR 2020-06-29, i. k. 2020-14304</text:span></text:p>
      <text:p text:style-name="Normal"/>
      <text:p text:style-name="P1483"><text:span text:style-name="T1484">62</text:span><text:span text:style-name="T1485">.</text:span><text:span text:style-name="T1486"><text:tab/>Pareiškėjai, kurie perka parodomojo bandymo įrengimo ir vykdymo, lauko dienos, seminar</text:span><text:span text:style-name="T1487">o, kitų informavimo renginių organizavimo paslaugas, papildomai pateikia šių paslaugų<text:s/></text:span><text:soft-page-break/><text:span text:style-name="T1488">pirkimo sutartis, paslaugų atlikimo aktus, paslaugų pirkimo sąskaitas, banko sąskaitos išrašus ir kt.</text:span></text:p>
      <text:p text:style-name="P1489"><text:span text:style-name="T1490">63</text:span><text:span text:style-name="T1491">.</text:span><text:span text:style-name="T1492"><text:tab/></text:span>Šiai priemonės veiklos sričiai taikomas išlaidų kompensavimo<text:s/>mokėjimo būdas arba išlaidų kompensavimo su avanso mokėjimu būdas, kai avansas nėra Europos Komisijai tinkamos deklaruoti išlaidos.</text:p>
      <text:p text:style-name="P1493"><text:span text:style-name="T1494">64</text:span><text:span text:style-name="T1495">.</text:span><text:span text:style-name="T1496"><text:tab/></text:span>Pagal patirtų išlaidų kompensavimo su avanso mokėjimu būdą, kai avansas nėra Europos Komisijai tinkamos deklaruoti<text:s/>išlaidos, avanso dydis paramos gavėjui negali būti didesnis nei 40 proc. paramos sumos.<text:s/></text:p>
      <text:p text:style-name="P1497"><text:span text:style-name="T1498">65</text:span><text:span text:style-name="T1499">.</text:span><text:span text:style-name="T1500"><text:tab/></text:span>Avansas išmokamas (nustatyta suma) po paramos sutarties pasirašymo.</text:p>
      <text:p text:style-name="P1501"><text:span text:style-name="T1502">66</text:span><text:span text:style-name="T1503">.</text:span><text:span text:style-name="T1504"><text:tab/></text:span><text:span text:style-name="T1505">Kai bendra pagal paramos gavėjo pateiktus mokėjimo prašymus kompensuota ir avansu p</text:span><text:span text:style-name="T1506">aramos gavėjui sumokėta suma pasiekia projektui įgyvendinti skirtą paramos sumą, projekto įgyvendinimo išlaidos toliau nekompensuojamos.<text:s/></text:span></text:p>
      <text:p text:style-name="P1507"><text:span text:style-name="T1508">67</text:span><text:span text:style-name="T1509">.</text:span><text:span text:style-name="T1510"><text:tab/></text:span><text:span text:style-name="T1511">Baigęs įgyvendinti projektą, paramos gavėjas pateikia Agentūrai galutinį mokėjimo prašymą, kuriame deklaruoja<text:s/></text:span><text:span text:style-name="T1512">visas per laikotarpį nuo paskutinio mokėjimo prašymo patirtas ir apmokėtas tinkamas finansuoti išlaidas, bei galutinę projekto įgyvendinimo ataskaitą, prisijungęs prie ŽŪMIS portalo interneto prieigos (adresas https://zumis.lt) užpildydamas elektroninę for</text:span><text:span text:style-name="T1513">mą Administravimo taisyklių nustatyta tvarka.</text:span></text:p>
      <text:p text:style-name="P1514"><text:span text:style-name="T1515">68</text:span><text:span text:style-name="T1516">.</text:span><text:span text:style-name="T1517"><text:tab/></text:span><text:span text:style-name="T1518">Agentūra, išnagrinėjusi galutinį mokėjimo prašymą ir nustačiusi, kad paramos gavėjui buvo išmokėta didesnė paramos suma nei pripažinta tinkama finansuoti paramos lėšomis, vadovaudamasi paramos sutarties</text:span><text:span text:style-name="T1519"><text:s/>nuostatomis, pareikalauja paramos gavėjo grąžinti perviršinę sumą.</text:span></text:p>
      <text:p text:style-name="P1520"><text:span text:style-name="T1521">69</text:span><text:span text:style-name="T1522">.</text:span><text:span text:style-name="T1523"><text:tab/></text:span><text:span text:style-name="T1524">Paramos gavėjas gali teikti ne daugiau kaip šešis mokėjimo prašymus.</text:span></text:p>
      <text:p text:style-name="P1525"><text:span text:style-name="T1526">70</text:span><text:span text:style-name="T1527">.</text:span><text:span text:style-name="T1528"><text:tab/></text:span><text:span text:style-name="T1529">Paramos lėšos paramos gavėjui išmokamos Administravimo taisyklėse nustatyta tvarka ir terminais.</text:span></text:p>
      <text:p text:style-name="P1530"/>
      <text:p text:style-name="P1531"/>
      <text:p text:style-name="P1532"/>
      <text:p text:style-name="P1533"/>
      <text:p text:style-name="P1534"><text:span text:style-name="T1535">XV</text:span><text:span text:style-name="T1536"><text:s/>SKYRIUS</text:span></text:p>
      <text:p text:style-name="P1537"><text:span text:style-name="T1538">SANKCIJOS</text:span></text:p>
      <text:p text:style-name="P1539"/>
      <text:p text:style-name="P1540"><text:span text:style-name="T1541">71</text:span><text:span text:style-name="T1542">.</text:span><text:span text:style-name="T1543"><text:tab/></text:span>Netinkamai įgyvendinančiam (įgyvendinusiam) projektą paramos gavėjui taikomos tokios sankcijos: paramos sumažinimas, paramos teikimo sustabdymas ir (arba) nutraukimas, sutarties nutraukimas ir (arba) reikalavimas grąžinti<text:s/>visą ar dalį sumokėtos paramos; apribojimas teikti paraiškas; kitos poveikio priemonės dėl su gauta arba prašoma parama susijusių įsipareigojimų nevykdymo ir (arba) nustatytų reikalavimų nesilaikymo.</text:p>
      <text:p text:style-name="P1544"><text:span text:style-name="T1545">72</text:span><text:span text:style-name="T1546">.</text:span><text:span text:style-name="T1547"><text:tab/>Sankcijos netaikomos, jei nustatytų reikalavimų<text:s/></text:span><text:span text:style-name="T1548">nesilaikoma dėl nenugalimos jėgos </text:span><text:span text:style-name="T1549">(force majeure)</text:span><text:span text:style-name="T1550"> aplinkybių ir (arba) išimtinių aplinkybių.</text:span></text:p>
      <text:p text:style-name="P1551"><text:span text:style-name="T1552">73</text:span><text:span text:style-name="T1553">.</text:span><text:span text:style-name="T1554"><text:tab/></text:span>Detali sankcijų apskaičiavimo ir taikymo tvarka nustatyta Sankcijų už teisės aktų nuostatų pažeidimus įgyvendinant<text:s/><text:span text:style-name="T1555">Lietuvos kaimo plėtros 2014–2020 metų pr</text:span><text:span text:style-name="T1556">ogramos priemones taikymo metodikoje, patvirtintoje<text:s/></text:span>Lietuvos Respublikos žemės ūkio ministro 2014 m. gruodžio 4 d. įsakymu Nr. 3D-929 „D<text:span text:style-name="T1557">ėl Sankcijų už teisės aktų nuostatų pažeidimus įgyvendinant Lietuvos kaimo plėtros 2014–2020 metų programos priemones ta</text:span><text:span text:style-name="T1558">ikymo metodikos patvirtinimo“</text:span>.</text:p>
      <text:p text:style-name="P1559"><text:span text:style-name="T1560">74</text:span><text:span text:style-name="T1561">. Priemonės veiklos sričiai netaikoma Galimai neteisėtų sąlygų gauti paramą nustatymo metodika, patvirtinta Lietuvos Respublikos žemės ūkio ministro 2014 m. lapkričio 27 d. įsakymu Nr. 3D-889 „Dėl Galimai neteisėtų<text:s/></text:span><text:span text:style-name="T1562">sąlygų gauti paramą nustatymo metodikos patvirtinimo“.</text:span></text:p>
      <text:p text:style-name="P1563"><text:span text:style-name="T1564">75</text:span><text:span text:style-name="T1565">.</text:span><text:span text:style-name="T1566"><text:tab/></text:span><text:span text:style-name="T1567">Jeigu pareiškėjas ir (arba) paramos gavėjas, norėdamas gauti paramą, pateikė melagingą informaciją arba dėl aplaidumo nepateikė būtinos informacijos, parama visai neskiriama arba susigrąžinama<text:s/></text:span><text:span text:style-name="T1568">visa jos suma. Tokiu atveju pareiškėjas netenka teisės kreiptis paramos pagal priemonę visus kalendorinius metus, kuriais nustatytas pažeidimas, ir kitus kalendorinius metus.</text:span></text:p>
      <text:p text:style-name="P1569"><text:span text:style-name="T1570">76</text:span><text:span text:style-name="T1571">.</text:span><text:span text:style-name="T1572"><text:tab/></text:span><text:span text:style-name="T1573">Priemonės veiklos sričiai taikomos specifinės sankcijos yra šios:</text:span></text:p>
      <text:p text:style-name="P1574"><text:span text:style-name="T1575">76.1</text:span><text:span text:style-name="T1576">.</text:span><text:span text:style-name="T1577"><text:tab/></text:span><text:span text:style-name="T1578">sutartis nutraukiama, jei per 3 mėn. nuo projekto įgyvendinimo pradžios suformuotos mažiau kaip 3 grupės;</text:span></text:p>
      <text:p text:style-name="P1579"><text:span text:style-name="T1580">76.2</text:span><text:span text:style-name="T1581">.</text:span><text:span text:style-name="T1582"><text:tab/></text:span><text:span text:style-name="T1583"><text:s/>paramos dalis neskiriama ir (arba) susigrąžinama, kai:</text:span></text:p>
      <text:p text:style-name="P1584"><text:span text:style-name="T1585">76.2.1</text:span><text:span text:style-name="T1586">.</text:span><text:span text:style-name="T1587"><text:tab/></text:span><text:span text:style-name="T1588">vieną kartą per metus projekto įgyvendinimo metu bent vienas lektorius ne</text:span><text:span text:style-name="T1589">kėlė savo kvalifikacijos (sankcijos dydis – 1 proc. skirtos paramos sumos);</text:span></text:p>
      <text:p text:style-name="P1590"><text:span text:style-name="T1591">76.2.2</text:span><text:span text:style-name="T1592">.<text:s/></text:span><text:span text:style-name="T1593">ŽMIKIS laiku nebuvo paskelbti, Kaimo verslo ir rinkų plėtros agentūrai el. paštu ir Agentūrai el. paštu pmvi@nma.lt laiku nepateikti kito mėnesio organizuojamų lauko di</text:span><text:span text:style-name="T1594">enų ir (arba) seminarų,<text:s/></text:span><text:span text:style-name="T1595">ir (arba) kitų informavimo renginių<text:s/></text:span><text:span text:style-name="T1596">grafikai ir (arba) ŽMIKIS laiku nebuvo paskelbta ir Agentūrai el. paštu pmvi@nma.lt laiku nepranešta apie organizuojamų lauko dienų ir (arba) seminarų,<text:s/></text:span><text:span text:style-name="T1597">ir (arba) kitų informavimo renginių<text:s/></text:span><text:span text:style-name="T1598">grafiko</text:span><text:s/><text:span text:style-name="T1599">pasikeitimus (sankcijos dydis – 0,5 proc. skirtos paramos sumos);</text:span><text:s/></text:p>
      <text:p text:style-name="P1600"><text:span text:style-name="T1601">76.2.3</text:span><text:span text:style-name="T1602">.</text:span><text:span text:style-name="T1603"><text:tab/></text:span><text:span text:style-name="T1604">Agentūrai laiku neatsiųsta el. paštu pmvi@nma.lt informacija<text:s/></text:span><text:span text:style-name="T1605">apie<text:s/></text:span><text:span text:style-name="T1606">grupės narių ūkiuose, žemės, maisto, miškų ūkio įmonėse ar kaimo vietovėje veikiančiose labai mažose, mažose ar</text:span><text:span text:style-name="T1607"><text:s/>vidutinėse įmonėse</text:span><text:span text:style-name="T1608"><text:s/>įdiegtą parodomąjį bandymą bei atliktus darbus, susijusius su parodomojo bandymo įdiegimu<text:s/></text:span><text:span text:style-name="T1609">(sankcijos dydis – 1 proc. skirtos paramos sumos);</text:span></text:p>
      <text:p text:style-name="P1610"><text:span text:style-name="T1611">76.2.4</text:span><text:span text:style-name="T1612">.</text:span><text:span text:style-name="T1613"><text:tab/></text:span><text:span text:style-name="T1614">per 10 darbo dienų nuo lauko dienos ir (arba) seminaro, ir (arba) kito informavimo<text:s/></text:span><text:span text:style-name="T1615">renginio pabaigos į ŽMIKIS nebuvo suvesti visi duomenys apie įvykusį renginį (sankcijos dydis – 0,5 proc. skirtos paramos sumos);</text:span></text:p>
      <text:p text:style-name="P1616"><text:span text:style-name="T1617">76.2.5</text:span><text:span text:style-name="T1618">.</text:span><text:span text:style-name="T1619"><text:tab/></text:span><text:span text:style-name="T1620">parodomojo bandymo baigtiniam technologiniam procesui ar produktui pristatyti projekto įgyvendinimo laikotarpiu su</text:span><text:span text:style-name="T1621">organizuota mažiau lauko dienų ir seminarų nei numatyta paraiškoje (sankcijos dydis – 1 proc. skirtos paramos sumos);</text:span></text:p>
      <text:p text:style-name="P1622"><text:span text:style-name="T1623">76.2.6</text:span><text:span text:style-name="T1624">.</text:span><text:span text:style-name="T1625"><text:tab/></text:span><text:span text:style-name="T1626">parodomojo bandymo baigtiniam technologiniam procesui ar produktui pristatyti projekto įgyvendinimo laikotarpiu nesuorganizuot</text:span><text:span text:style-name="T1627">a bent viena lauko diena ir (arba) seminaras žemės, maisto, miškų ūkio ar kaimo plėtros srities konsultantams, profesinių mokyklų ar kolegijų dėstytojams, įgyvendinantiems žemės, maisto, miškų ūkio ar kaimo plėtros srities formaliojo ir neformaliojo mokymo</text:span><text:span text:style-name="T1628"><text:s/>programas (sankcijos dydis – 1 proc. skirtos paramos sumos);</text:span></text:p>
      <text:p text:style-name="P1629"><text:span text:style-name="T1630">76.2.7</text:span><text:span text:style-name="T1631">.</text:span><text:span text:style-name="T1632"><text:tab/></text:span><text:span text:style-name="T1633">parodomojo bandymo baigtiniam technologiniam procesui ar produktui pristatyti projekto įgyvendinimo laikotarpiu nesuorganizuota baigiamoji konferencija, kurioje dalyvavo ne mažiau<text:s/></text:span><text:span text:style-name="T1634">kaip 100 galutinių naudos gavėjų (sankcijos dydis – 0,5 proc. skirtos paramos sumos);</text:span></text:p>
      <text:p text:style-name="P1635"><text:span text:style-name="T1636">76.2.8</text:span><text:span text:style-name="T1637">.</text:span><text:span text:style-name="T1638"><text:tab/></text:span><text:span text:style-name="T1639"><text:s/>nevykdytas įsipareigojimas kiekvienais projekto įgyvendinimo metais parengti bent vieną lankstinuką ir (arba) bent vieną informacinį straipsnį, publikuojamą<text:s/></text:span><text:span text:style-name="T1640">laikraštyje ir internete, apie įgyvendinamą projektą, ir (arba)</text:span><text:s/><text:span text:style-name="T1641">įgyvendinant parodomojo bandymo sklaidos priemones dalyvavo mažiau kaip 150  galutinių naudos gavėjų, kai skirta iki 75 000 Eur paramos suma, ir parengti bent du lankstinukus ir (arba) bent du</text:span><text:span text:style-name="T1642"><text:s/>informacinius straipsnius, publikuojamus laikraštyje ir internete apie įgyvendinamą projektą, ir (arba)</text:span><text:s/><text:span text:style-name="T1643">įgyvendinant parodomojo bandymo sklaidos priemones dalyvavo mažiau kaip 300  galutinių naudos gavėjų, kai skirta nuo 75 001 Eur iki 150 000 Eur paramos</text:span><text:span text:style-name="T1644"><text:s/>sumos (sankcijos dydis – 1 proc. skirtos paramos sumos);</text:span></text:p>
      <text:p text:style-name="P1645"><text:span text:style-name="T1646">76.2.9</text:span><text:span text:style-name="T1647">.</text:span><text:span text:style-name="T1648"><text:tab/></text:span><text:span text:style-name="T1649">neišduotas bent vienas kvalifikacijos tobulinimo pažymėjimas lauko dienos ir (arba) seminaro, ir (arba) kitų informavimo renginių dalyviams (sankcijos dydis – 0,5 proc. skirtos paramos s</text:span><text:span text:style-name="T1650">umos);</text:span></text:p>
      <text:p text:style-name="P1651"><text:span text:style-name="T1652">76.2.10</text:span><text:span text:style-name="T1653">.</text:span><text:span text:style-name="T1654"><text:tab/></text:span><text:span text:style-name="T1655">parodomojo bandymo informavimo veiklos suorganizuotos mažiau apskričių, nei nurodyta paramos paraiškoje, jeigu už tai nebuvo gauta atrankos balų (sankcijos dydis – 1 proc. skirtos paramos sumos);</text:span></text:p>
      <text:p text:style-name="P1656"><text:span text:style-name="T1657">76.2.11</text:span><text:span text:style-name="T1658">.</text:span><text:span text:style-name="T1659"><text:tab/></text:span><text:span text:style-name="T1660">prisidėta savo lėšomis prie</text:span><text:span text:style-name="T1661"><text:s/>tinkamų finansuoti išlaidų (jei toks prisidėjimas numatytas) mažiau, nei nurodyta paramos paraiškoje, jeigu už tai nebuvo gauta atrankos balų (sankcijos dydis – 1 proc. skirtos paramos sumos);</text:span></text:p>
      <text:p text:style-name="P1662"><text:span text:style-name="T1663">76.2.12</text:span><text:span text:style-name="T1664">.</text:span><text:span text:style-name="T1665"><text:tab/></text:span><text:span text:style-name="T1666"><text:s/>nevykdytas įsipareigojimas kiekvienais projekto<text:s/></text:span><text:span text:style-name="T1667">įgyvendinimo metais nuo grupės veiklos plano pateikimo Agentūrai dienos suorganizuoti ne mažiau kaip keturis dalijimosi ūkininkavimo patirtimi <text:s/>kiekvienos grupės narių susitikimus (sankcijos dydis – 1 proc. skirtos paramos sumos);</text:span></text:p>
      <text:p text:style-name="P1668"><text:span text:style-name="T1669">76.2.13</text:span><text:span text:style-name="T1670">.</text:span><text:span text:style-name="T1671"><text:tab/></text:span><text:span text:style-name="T1672">neužtikrinta</text:span><text:span text:style-name="T1673">, kad grupės nariai laikytųsi jiems keliamų reikalavimų (sankcijos dydis – 1 proc. skirtos paramos sumos);</text:span></text:p>
      <text:p text:style-name="P1674"><text:span text:style-name="T1675">76.2.14</text:span><text:span text:style-name="T1676">.</text:span><text:span text:style-name="T1677"><text:tab/></text:span><text:span text:style-name="T1678"><text:s/>nevykdytas įsipareigojimas kiekvienoje grupėje parodomąjį bandymą įdiegti ne mažiau kaip dviejuose skirtinguose grupės narių ūkiuose, ž</text:span><text:span text:style-name="T1679">emės, maisto, miškų ūkio įmonėse ar kaimo vietovėje veikiančiose labai mažose, mažose ar vidutinėse įmonėse (sankcijos dydis – 1 proc. skirtos paramos sumos);</text:span></text:p>
      <text:p text:style-name="P1680"><text:span text:style-name="T1681">76.2.15</text:span><text:span text:style-name="T1682">.</text:span><text:span text:style-name="T1683"><text:tab/></text:span><text:span text:style-name="T1684">be Agentūros sutikimo pakeistas projekto vadovas (arba) lektorius, pasidalinimo pati</text:span><text:span text:style-name="T1685">rtimi grupės narys ir (arba) kitas su projektu susijęs pakeitimas <text:s/>(sankcijos dydis – 1 proc. skirtos paramos sumos);</text:span></text:p>
      <text:p text:style-name="P1686"><text:span text:style-name="T1687">76.2.16</text:span><text:span text:style-name="T1688">.</text:span><text:span text:style-name="T1689"><text:tab/></text:span><text:span text:style-name="T1690">teikiant mokėjimo prašymą nepateikti Agentūrai vertinti įvykdytų prekių, paslaugų ar darbų pirkimo dokumentai. Tokiu atveju s</text:span><text:span text:style-name="T1691">usigrąžinama tokia paramos dalis, už kurią paramos gavėjas nepateikė reikalingų dokumentų. <text:s text:c="5"/></text:span></text:p>
      <text:p text:style-name="P1692"><text:span text:style-name="T1693">77</text:span><text:span text:style-name="T1694">. Agentūra gali netaikyti Taisyklių 76.2.2–76.2.4 papunkčiuose numatytų sankcijų, jei vėluojama pateikti informaciją ne daugiau kaip apie du renginiu</text:span><text:span text:style-name="T1695">s ir ne ilgiau kaip dvi dienas.</text:span></text:p>
      <text:p text:style-name="P1696"/>
      <text:p text:style-name="P1697"><text:span text:style-name="T1698">XVI</text:span><text:span text:style-name="T1699"><text:s/>SKYRIUS</text:span></text:p>
      <text:p text:style-name="P1700"><text:span text:style-name="T1701">BAIGIAMOSIOS NUOSTATOS</text:span></text:p>
      <text:p text:style-name="P1702"/>
      <text:p text:style-name="P1703"><text:span text:style-name="T1704">78</text:span><text:span text:style-name="T1705">.</text:span><text:span text:style-name="T1706"><text:tab/></text:span><text:span text:style-name="T1707">Projektų įgyvendinimo priežiūra ir tikrinimas atliekamas Administravimo taisyklių nustatyta tvarka.</text:span></text:p>
      <text:p text:style-name="P1708"><text:span text:style-name="T1709">79</text:span><text:span text:style-name="T1710">.<text:s/></text:span><text:span text:style-name="T1711">Apskundimo ir patikrų vietoje atlikimo tvarka nustatyta<text:s/></text:span><text:span text:style-name="T1712">Administravimo taisyklėse.</text:span></text:p>
      <text:p text:style-name="P1713">80. Agentūra turi teisę paprašyti projektų vykdytojų atsiųsti reikiamą informaciją apie vykstančius numatytus renginius mobiliąja programėle „NMA agro“ renginių vykdymo faktams patikrinti. Paramos gavėjams nepateikus šių įrodymų, Agentūra privalo kitais būdais įsitikinti, kad renginiai vyksta.</text:p>
      <text:p text:style-name="P1714">81. 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715"><text:span text:style-name="T1716">_____________________</text:span></text:p>
      <text:p text:style-name="Normal"/>
      <text:p text:style-name="Normal"/>
      <text:p text:style-name="Normal"/>
      <text:p text:style-name="P1717">Priedų pakeitimai:</text:p>
      <text:p text:style-name="Normal"/>
      <text:p text:style-name="P1718">3D-489 8 priedas</text:p>
      <text:p text:style-name="P1719">Papildyta priedu:</text:p>
      <text:p text:style-name="P1720"><text:span text:style-name="T1721">Nr.<text:s/></text:span><text:a xlink:href="https://www.e-tar.lt/portal/legalAct.html?documentId=75a3a120b9f711eab9d9cd0c85e0b745" office:target-frame-name="_top" xlink:show="replace"><text:span text:style-name="T1722">3D-489</text:span></text:a><text:span text:style-name="T1723">, 2020-06-29, paskelbta TAR 2020-06-29, i. k. 2020-14304</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žemės ūkio ministerija, Įsakymas</text:span></text:p>
      <text:p text:style-name="P1733"><text:span text:style-name="T1734">Nr.<text:s/></text:span><text:a xlink:href="https://www.e-tar.lt/portal/legalAct.html?documentId=75a3a120b9f711eab9d9cd0c85e0b745" office:target-frame-name="_top" xlink:show="replace"><text:span text:style-name="T1735">3D-489</text:span></text:a><text:span text:style-name="T1736">, 2020-06-29, paskelbta TAR 2020-06-29, i. k. 2020-14304</text:span></text:p>
      <text:p text:style-name="P1737"><text:span text:style-name="T1738">Dėl žemės ūkio ministro 2019 m. rugsėjo 2 d. įsakymo Nr. 3D-496 „Dėl Lietuvos kaimo plėtros 2014–2020 metų programo</text:span><text:span text:style-name="T1739">s priemonės „Žinių perdavimas ir informavimo veikla“ veiklos srities „Parama parodomiesiems projektams ir informavimo veiklai“ įgyvendinimo taisyklių, taikomų nuo 2019 metų, patvirtinimo” pakeitimo</text:span></text:p>
      <text:p text:style-name="P1740"/>
      <text:p text:style-name="P1741"><text:span text:style-name="T1742">2.</text:span></text:p>
      <text:soft-page-break/>
      <text:p text:style-name="P1743"><text:span text:style-name="T1744">Lietuvos Respublikos žemės ūkio ministerija, Įsakymas</text:span></text:p>
      <text:p text:style-name="P1745"><text:span text:style-name="T1746">Nr.<text:s/></text:span><text:a xlink:href="https://www.e-tar.lt/portal/legalAct.html?documentId=167ff8b0d00911eaabd5b5599dd4eebe" office:target-frame-name="_top" xlink:show="replace"><text:span text:style-name="T1747">3D-555</text:span></text:a><text:span text:style-name="T1748">, 2020-07-27, paskelbta TAR 2020-07-27, i. k. 2020-16478</text:span></text:p>
      <text:p text:style-name="P1749"><text:span text:style-name="T1750">Dėl Lietuvos Respublikos žemės ūkio ministro 2019 m. rugsėjo 2 d. įsakymo Nr. 3D-496 „Dėl<text:s/></text:span><text:span text:style-name="T1751">Lietuvos kaimo plėtros 2014–2020 metų programos priemonės „Žinių perdavimas ir informavimo veikla“ veiklos srities „Parama parodomiesiems projektams ir informavimo veiklai“ įgyvendinimo taisyklių, taikomų nuo 2019 metų,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0-07-28T05:40:00Z</meta:creation-date>
    <dc:date>2020-07-28T05:40:00Z</dc:date>
    <meta:print-date>2019-08-09T06:09:00Z</meta:print-date>
    <meta:template xlink:href="Normal.dotm" xlink:type="simple"/>
    <meta:editing-cycles>2</meta:editing-cycles>
    <meta:editing-duration>PT0S</meta:editing-duration>
    <meta:document-statistic meta:page-count="26" meta:paragraph-count="732" meta:word-count="7866" meta:character-count="62281" meta:row-count="1173" meta:non-whitespace-character-count="55147"/>
  </office:meta>
</office:document-meta>
</file>