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3" style:parent-style-name="Normal" style:family="paragraph">
      <style:paragraph-properties fo:text-align="justify" fo:margin-left="3.93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font-weight="bold" style:font-weight-asian="bold" style:font-weight-complex="bold" fo:color="#000000" fo:font-size="11pt" style:font-size-asian="11pt" style:font-size-complex="11pt"/>
    </style:style>
    <style:style style:name="P337" style:parent-style-name="Normal" style:family="paragraph">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fo:language="en" fo:country="US"/>
    </style:style>
    <style:style style:name="P342" style:parent-style-name="Normal" style:family="paragraph">
      <style:text-properties fo:font-weight="bold" style:font-weight-asian="bold" style:font-weight-complex="bold" fo:font-size="10pt" style:font-size-asian="10pt" fo:language="en" fo:country="GB"/>
    </style:style>
    <style:style style:name="T343" style:parent-style-name="DefaultParagraphFont" style:family="text">
      <style:text-properties fo:font-size="11pt" style:font-size-asian="11pt" style:font-size-complex="11pt" fo:language="en" fo:country="US"/>
    </style:style>
    <style:style style:name="T344" style:parent-style-name="DefaultParagraphFont" style:family="text">
      <style:text-properties fo:font-size="11pt" style:font-size-asian="11pt" style:font-size-complex="11pt" fo:language="en" fo:country="US"/>
    </style:style>
    <style:style style:name="P345" style:parent-style-name="Normal" style:family="paragraph">
      <style:paragraph-properties fo:text-align="center" fo:margin-left="-0.0986in" fo:margin-right="-0.134in">
        <style:tab-stops/>
      </style:paragraph-properties>
      <style:text-properties fo:font-size="9pt" style:font-size-asian="9pt" style:font-size-complex="9pt" fo:language="en" fo:country="GB"/>
    </style:style>
    <style:style style:name="T346" style:parent-style-name="DefaultParagraphFont" style:family="text">
      <style:text-properties fo:font-size="11pt" style:font-size-asian="11pt" style:font-size-complex="11pt" fo:language="en" fo:country="US"/>
    </style:style>
    <style:style style:name="P347" style:parent-style-name="Normal" style:family="paragraph">
      <style:paragraph-properties fo:text-align="center"/>
      <style:text-properties fo:font-weight="bold" style:font-weight-asian="bold" style:font-weight-complex="bold" fo:color="#000000" style:font-size-complex="12pt" fo:language="en" fo:country="GB"/>
    </style:style>
    <style:style style:name="P348" style:parent-style-name="Normal" style:family="paragraph">
      <style:text-properties fo:font-size="11pt" style:font-size-asian="11pt" style:font-size-complex="11pt" fo:language="en" fo:country="GB"/>
    </style:style>
    <style:style style:name="T349" style:parent-style-name="DefaultParagraphFont" style:family="text">
      <style:text-properties fo:font-size="11pt" style:font-size-asian="11pt" style:font-size-complex="11pt" fo:language="en" fo:country="US"/>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font-size="11pt" style:font-size-asian="11pt" style:font-size-complex="11pt" fo:language="en" fo:country="US"/>
    </style:style>
    <style:style style:name="P353" style:parent-style-name="Normal" style:family="paragraph">
      <style:text-properties fo:font-weight="bold" style:font-weight-asian="bold" style:font-weight-complex="bold" fo:font-size="10pt" style:font-size-asian="10pt" fo:language="en" fo:country="GB"/>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fo:language="en" fo:country="US"/>
    </style:style>
    <style:style style:name="P356" style:parent-style-name="Normal" style:family="paragraph">
      <style:paragraph-properties fo:text-align="center"/>
      <style:text-properties style:font-size-complex="12pt" fo:language="en" fo:country="GB"/>
    </style:style>
    <style:style style:name="T357" style:parent-style-name="DefaultParagraphFont" style:family="text">
      <style:text-properties fo:font-size="11pt" style:font-size-asian="11pt" style:font-size-complex="11pt" fo:language="en" fo:country="US"/>
    </style:style>
    <style:style style:name="P358" style:parent-style-name="Normal" style:family="paragraph">
      <style:text-properties fo:font-weight="bold" style:font-weight-asian="bold" style:font-weight-complex="bold" style:font-size-complex="12pt" fo:language="en" fo:country="GB"/>
    </style:style>
    <style:style style:name="T359" style:parent-style-name="DefaultParagraphFont" style:family="text">
      <style:text-properties fo:font-size="11pt" style:font-size-asian="11pt" style:font-size-complex="11pt" fo:language="en" fo:country="US"/>
    </style:style>
    <style:style style:name="T360" style:parent-style-name="DefaultParagraphFont" style:family="text">
      <style:text-properties fo:font-size="11pt" style:font-size-asian="11pt" style:font-size-complex="11pt" fo:language="en" fo:country="US"/>
    </style:style>
    <style:style style:name="T361" style:parent-style-name="DefaultParagraphFont" style:family="text">
      <style:text-properties fo:font-size="9pt" style:font-size-asian="9pt" style:font-size-complex="9pt" fo:language="en" fo:country="GB"/>
    </style:style>
    <style:style style:name="T362" style:parent-style-name="DefaultParagraphFont" style:family="text">
      <style:text-properties fo:font-size="9pt" style:font-size-asian="9pt" style:font-size-complex="9pt" fo:language="en" fo:country="US"/>
    </style:style>
    <style:style style:name="T363" style:parent-style-name="DefaultParagraphFont" style:family="text">
      <style:text-properties fo:font-size="9pt" style:font-size-asian="9pt" style:font-size-complex="9pt" fo:language="en" fo:country="GB"/>
    </style:style>
    <style:style style:name="T364" style:parent-style-name="DefaultParagraphFont" style:family="text">
      <style:text-properties fo:font-size="11pt" style:font-size-asian="11pt" style:font-size-complex="11pt" fo:language="en" fo:country="US"/>
    </style:style>
    <style:style style:name="P365" style:parent-style-name="Normal" style:family="paragraph">
      <style:text-properties fo:font-weight="bold" style:font-weight-asian="bold" style:font-weight-complex="bold" style:font-size-complex="12pt" fo:language="en" fo:country="GB"/>
    </style:style>
    <style:style style:name="P366"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icture 3" text:anchor-type="as-char" svg:x="0in" svg:y="0in" svg:width="0.51042in" svg:height="0.60417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20 M. BIRŽELIO 17 D. ĮSAKYMO NR. V-1504 „DĖL ASMENS SVEIKATOS<text:s/>PRIEŽIŪROS PASLAUGŲ TEIKIMO ESANT LIETUVOS RESPUBLIKOS TERITORIJOJE PASKELBTAI VALSTYBĖS LYGIO EKSTREMALIAJAI SITUACIJAI ORGANIZAVIMO TVARKOS APRAŠO PATVIRTINIMO“ PAKEITIMO</text:p>
      <text:p text:style-name="P16"/>
      <text:p text:style-name="P17">2021 m. balandžio 29 d. Nr. V- 976</text:p>
      <text:p text:style-name="P18">Vilnius</text:p>
      <text:p text:style-name="P19"/>
      <text:p text:style-name="P20"><text:span text:style-name="T21">P a k e i č i u Asmens sveikatos priež</text:span><text:span text:style-name="T22">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text:span><text:span text:style-name="T25">ens sveikatos priežiūros paslaugų teikimo esant Lietuvos Respublikos teritorijoje paskelbtai valstybės lygio ekstremaliajai situacijai organizavimo tvarkos aprašo patvirtinimo“:</text:span></text:p>
      <text:p text:style-name="P26"><text:span text:style-name="T27">1</text:span><text:span text:style-name="T28">. Pakeičiu<text:s/></text:span><text:span text:style-name="T29">2.1.1.1<text:s/></text:span><text:span text:style-name="T30">papunktį ir jį išdėstau taip:</text:span></text:p>
      <text:p text:style-name="P31"><text:span text:style-name="T32">„</text:span><text:span text:style-name="T33">2.1.1.1</text:span><text:span text:style-name="T34">. stacionarizu</text:span><text:span text:style-name="T35">ojamiems pacientams, o jeigu stacionarinėje ASPĮ kartu su pacientais jų slaugyti ar prižiūrėti lieka kiti asmenys, ir tiems asmenims atliekamas tyrimas</text:span><text:span text:style-name="T36"><text:s/></text:span><text:span text:style-name="T37">SARS-CoV-2 (2019-</text:span><text:soft-page-break/><text:span text:style-name="T38">nCoV) RNR tikralaikės PGR metodu ar</text:span><text:span text:style-name="T39"><text:s/>greituoju<text:s/></text:span><text:span text:style-name="T40">SARS-CoV-2 (2019-nCoV) RNR tikralaikės PG</text:span><text:span text:style-name="T41">R metodu (toliau –<text:s/></text:span><text:span text:style-name="T42">viruso SARS-CoV-2 tyrimas (tiriant PGR metodu), išskyrus,</text:span><text:span text:style-name="T43"><text:s/></text:span><text:span text:style-name="T44">kai pacientas serga COVID-19 liga (koronaviruso infekcija) ir jam SARS-CoV-2 virusas jau nustatytas atlikus tyrimus pagal COVID-19 ligos (koronaviruso infekcijos) nustatymo tyrimų</text:span><text:span text:style-name="T45"><text:s/>ir serologinių tyrimų atlikimo tvarkos apraše, patvirtintame Lietuvos Respublikos sveikatos apsaugos ministro 2020 m. gruodžio 4 d. įsakymu Nr. V-2797 „Dėl COVID-19 ligos (koronaviruso infekcijos) nustatymo tyrimų ir serologinių tyrimų atlikimo tvarkos ap</text:span><text:span text:style-name="T46">rašo patvirtinimo“ (toliau –<text:s/></text:span><text:span text:style-name="T47">įsakymas Nr. V-2797), nustatytą tvarką;“.</text:span></text:p>
      <text:p text:style-name="P48"><text:span text:style-name="T49">2</text:span><text:span text:style-name="T50">. Pakeičiu<text:s/></text:span><text:span text:style-name="T51">2.1.1.2<text:s/></text:span><text:span text:style-name="T52">papunktį ir jį išdėstau taip:</text:span></text:p>
      <text:p text:style-name="P53"><text:span text:style-name="T54">„</text:span><text:span text:style-name="T55">2.1.1.2</text:span><text:span text:style-name="T56">. ėminys viruso SARS-CoV-2 tyrimui (tiriant PGR metodu) atlikti paimamas stacionarines paslaugas teikiančioje tyrimą<text:s/></text:span><text:span text:style-name="T57">paskyrusioje ASPĮ;“.</text:span></text:p>
      <text:p text:style-name="P58"><text:span text:style-name="T59">3</text:span><text:span text:style-name="T60">. Pakeičiu<text:s/></text:span><text:span text:style-name="T61">2.1.2<text:s/></text:span><text:span text:style-name="T62">papunktį ir jį išdėstau taip:</text:span></text:p>
      <text:p text:style-name="P63"><text:span text:style-name="T64">„</text:span><text:span text:style-name="T65">2.1.2</text:span><text:span text:style-name="T66">. Gimdyvei ir gimdyvę lydinčiam (artimam) asmeniui ėminys viruso SARS-CoV-2 tyrimui (tiriant PGR metodu) paimamas stacionarinėje ASPĮ.<text:s/></text:span><text:span text:style-name="T67">SARS-CoV-2 tyrimo (tiriant PGR<text:s/></text:span><text:span text:style-name="T68">metodu) atlikti netikslinga, jei:</text:span></text:p>
      <text:p text:style-name="P69"><text:span text:style-name="T70">2.1.2.1</text:span><text:span text:style-name="T71">. gimdyvė serga COVID-19 liga (koronaviruso infekcija) ir jai SARS-CoV-2 virusas jau nustatytas atlikus tyrimus pagal įsakymu Nr. V-2797 nustatytą tvarką;</text:span></text:p>
      <text:p text:style-name="P72"><text:span text:style-name="T73">2.1.2.2</text:span><text:span text:style-name="T74">.<text:s/></text:span><text:span text:style-name="T75">gimdyvei ar<text:s/></text:span><text:span text:style-name="T76">gimdyvę lydinčiam (artimam) asmen</text:span><text:span text:style-name="T77">iui</text:span><text:span text:style-name="T78"><text:s/></text:span><text:span text:style-name="T79">viruso SARS-CoV-2 tyrimas (tiriant PGR metodu) buvo atliktas ne vėliau kaip prieš 72 val. ir tyrimo rezultatas buvo neigiamas bei<text:s/></text:span><text:span text:style-name="T80">gimdyvė ar<text:s/></text:span><text:span text:style-name="T81">gimdyvę lydintis (artimas)</text:span><text:span text:style-name="T82"><text:s/></text:span><text:span text:style-name="T83">asmuo laikėsi izoliacijos reikalavimų;</text:span><text:span text:style-name="T84">“.</text:span></text:p>
      <text:p text:style-name="P85"><text:span text:style-name="T86">4</text:span><text:span text:style-name="T87">. Pakeičiu<text:s/></text:span><text:span text:style-name="T88">2.1.4.2.2</text:span><text:span text:style-name="T89"><text:s/>papunktį ir</text:span><text:span text:style-name="T90"><text:s/>jį išdėstau taip:</text:span></text:p>
      <text:p text:style-name="P91"><text:span text:style-name="T92">„</text:span><text:span text:style-name="T93">2.1.4.2.2</text:span><text:span text:style-name="T94">. arba ASPĮ, turinti pirminės asmens sveikatos priežiūros paslaugų teikimo licenciją, paima ėminį viruso SARS-CoV-2 tyrimui (tiriant PGR metodu) atlikti ir organizuoja jo ištyrimą;“.</text:span></text:p>
      <text:p text:style-name="P95"><text:span text:style-name="T96">5</text:span><text:span text:style-name="T97">. Pakeičiu<text:s/></text:span><text:span text:style-name="T98">2.1.4.2.3</text:span><text:span text:style-name="T99"><text:s/>papunktį ir<text:s/></text:span><text:span text:style-name="T100">jį išdėstau taip:</text:span></text:p>
      <text:p text:style-name="P101"><text:span text:style-name="T102">„</text:span><text:span text:style-name="T103">2.1.4.2.3</text:span><text:span text:style-name="T104">. arba ėminys viruso SARS-CoV-2 tyrimui (tiriant PGR metodu) atlikti paimamas mobiliajame punkte, tokiu atveju asmuo atlikti tyrimo registruojasi per Karštąją liniją 1808, elektroniniu būdu adresu<text:s/></text:span><text:span text:style-name="T105">https://selfreg.myhybridlab.c</text:span><text:span text:style-name="T106">om</text:span><text:span text:style-name="T107"><text:s/>pats užpildydamas</text:span><text:span text:style-name="T108"><text:s/></text:span><text:span text:style-name="T109">elektroninę registracijos formą, arba jį savivaldybės nustatyta tvarka užregistruoja pirminės ambulatorinės asmens sveikatos priežiūros įstaigos vadovo paskirtas specialistas;“.</text:span></text:p>
      <text:p text:style-name="P110"><text:span text:style-name="T111">6</text:span><text:span text:style-name="T112">. Pakeičiu 2.1.4.3 papunktį ir jį išdėstau taip:</text:span></text:p>
      <text:p text:style-name="P113"><text:span text:style-name="T114">„</text:span><text:span text:style-name="T115">2.1.4.3</text:span><text:span text:style-name="T116">. SARS-CoV-2 tyrimo (tiriant PGR metodu) atlikti netikslinga, jei pacientui, kuriam paskirta planinė stacionarinė paslauga, ar jį slaugyti ar prižiūrėti liekančiam kitam asmeniui viruso SARS-CoV-2 tyrimas (tiriant PGR metodu) buvo atliktas ne vė</text:span><text:span text:style-name="T117">liau kaip prieš 72 val. iki stacionarizavimo ir tyrimo rezultatas buvo neigiamas bei šis pacientas ir slaugyti ar prižiūrėti liekantis kitas asmuo po tyrimo atlikimo laikėsi izoliacijos reikalavimų ir neturi COVID-19 ligai būdingų simptomų ir neatitinka ep</text:span><text:span text:style-name="T118">idemiologinių COVID-19 kriterijų;“.</text:span></text:p>
      <text:p text:style-name="P119"><text:span text:style-name="T120">7</text:span><text:span text:style-name="T121">. Pakeičiu<text:s/></text:span><text:span text:style-name="T122">2.1.5<text:s/></text:span><text:span text:style-name="T123">papunktį ir jį išdėstau taip:</text:span></text:p>
      <text:p text:style-name="P124"><text:span text:style-name="T125">„</text:span><text:span text:style-name="T126">2.1.5</text:span><text:span text:style-name="T127">.<text:s/></text:span><text:span text:style-name="T128">Ka</text:span><text:span text:style-name="T129">i pacientas, kuriam nėra diagnozuota COVID-19 liga (koronaviruso infekcija), perkeliamas stacionarinėje ASPĮ iš vieno skyriaus į kitą skyrių arba iš vie</text:span><text:span text:style-name="T130">nos stacionarinės ASPĮ į kitą stacionarinę ASPĮ, prieš perkeliant jam gali būti atliktas viruso SARS-CoV-2 tyrimas (tiriant PGR metodu).<text:s/></text:span><text:span text:style-name="T131">SARS-CoV-2 tyrimo (tiriant PGR metodu) atlikti netikslinga, jei<text:s/></text:span><text:span text:style-name="T132">pacientui viruso SARS-CoV-2 tyrimas (tiriant PGR<text:s/></text:span><text:span text:style-name="T133">metodu) buvo atliktas ne vėliau kaip prieš 72 val. iki perkėlimo ir tyrimo rezultatas buvo neigiamas bei pagal nustatytus reikalavimus buvo užtikrinta šio paciento izoliacija ir pacientas neturi COVID-19 ligai būdingų simptomų ir neatitinka epidemiologinių</text:span><text:span text:style-name="T134"><text:s/>COVID-19 kriterijų;“.</text:span></text:p>
      <text:p text:style-name="P135"><text:span text:style-name="T136">8</text:span><text:span text:style-name="T137">. Pakeičiu<text:s/></text:span><text:span text:style-name="T138">2.1.6.2<text:s/></text:span><text:span text:style-name="T139">papunkčio pirmąją pastraipą ir ją išdėstau taip:</text:span></text:p>
      <text:p text:style-name="P140"><text:span text:style-name="T141">„</text:span><text:span text:style-name="T142">2.1.6.2</text:span><text:span text:style-name="T143">. ėminys pagal įsakyme Nr. V-2797 nustatytą tvarką ir metodus viruso SARS-CoV-2 tyrimui (tiriant PGR metodu) arba SARS-CoV-2 antigeno testui atlik</text:span><text:span text:style-name="T144">ti paimamas:“.</text:span></text:p>
      <text:p text:style-name="P145"><text:span text:style-name="T146">9</text:span><text:span text:style-name="T147">.<text:s/></text:span><text:span text:style-name="T148">Pakeičiu<text:s/></text:span><text:span text:style-name="T149">2.1.6.2.2<text:s/></text:span><text:span text:style-name="T150">papunktį ir jį išdėstau taip:</text:span></text:p>
      <text:p text:style-name="P151"><text:span text:style-name="T152">„</text:span><text:span text:style-name="T153">2.1.6.2.2</text:span><text:span text:style-name="T154">. arba ASPĮ,<text:s/></text:span><text:span text:style-name="T155">turinti pirminės asmens sveikatos priežiūros paslaugų teikimo licenciją , pa</text:span><text:span text:style-name="T156">ima ėminį viruso SARS-CoV-2 tyrimui (tiriant PGR metodu) arba SARS-CoV-2 antigen</text:span><text:span text:style-name="T157">o testui atlikti ir organizuoja jo ištyrimą;“.</text:span></text:p>
      <text:p text:style-name="P158"><text:span text:style-name="T159">10</text:span><text:span text:style-name="T160">. Pripažįstu netekusiu galios<text:s/></text:span><text:span text:style-name="T161">2.1.9.1.2</text:span><text:span text:style-name="T162"><text:s/>papunktį.</text:span></text:p>
      <text:p text:style-name="P163"><text:span text:style-name="T164">11</text:span><text:span text:style-name="T165">. Pakeičiu<text:s/></text:span><text:span text:style-name="T166">2.1.9.1.3</text:span><text:span text:style-name="T167"><text:s/>papunktį ir jį išdėstau taip:</text:span></text:p>
      <text:p text:style-name="P168"><text:span text:style-name="T169">„</text:span><text:span text:style-name="T170">2.1.9.1.3</text:span><text:span text:style-name="T171">. jei serga besimptomės, lengvos ar vidutinio sunkumo formos<text:s/></text:span><text:span text:style-name="T172">COVID-19<text:s/></text:span><text:span text:style-name="T173">liga ir ga</text:span><text:span text:style-name="T174">li būti stebimas ir (ar) gydomas slaugos ir palaikomojo gydymo ligoninėje ar socialinės<text:s/></text:span><text:span text:style-name="T175">globos įstaigoje. Tokiu atveju perkeltas į slaugos ir palaikomojo gydymo ligoninę ar socialinės globos įstaigą pacientas izoliuojamas<text:s/></text:span><text:span text:style-name="T176">20 dienų nuo ėminio, kurį ištyrus<text:s/></text:span><text:span text:style-name="T177">PGR metodu ar atlikus SARS-CoV-2 antigeno testą buvo aptiktas SARS-CoV-2 virusas, stacionarinėje ASPĮ paėmimo dienos arba nuo COVID-19 ligos (koronaviruso infekcijos) simptomų atsiradimo pradžios, jei pacientas nebekarščiuoja ne mažiau kaip pastarąsias 3 d</text:span><text:span text:style-name="T178">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179">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180">al. intervalu juose nerandama SARS-CoV-2 viruso, šiuo atveju ėminys viruso SARS-CoV-2 tyrimui (tiriant PGR metodu) atlikti paimamas</text:span><text:span text:style-name="T181"><text:s/>slaugos ir palaikomojo gydymo ligoninėje ar socialinės globos įstaigoje</text:span><text:span text:style-name="T182">;“.</text:span></text:p>
      <text:p text:style-name="P183"><text:span text:style-name="T184">12</text:span><text:span text:style-name="T185">. Pakeičiu<text:s/></text:span><text:span text:style-name="T186">2.1.9.2<text:s/></text:span><text:span text:style-name="T187">papunktį ir jį išdės</text:span><text:span text:style-name="T188">tau taip:</text:span></text:p>
      <text:p text:style-name="P189"><text:span text:style-name="T190">„</text:span><text:span text:style-name="T191">2.1.9.2</text:span><text:span text:style-name="T192">. pacientas, gyvenantis namuose ar kitoje gyvenamojoje vietoje, stacionarizuojamas<text:s/></text:span><text:span text:style-name="T193">(apgyvendinamas), jei<text:s/></text:span><text:span text:style-name="T194">neturi COVID-19 ligai būdingų simptomų ir neatitinka epidemiologinių COVID-19 kriterijų. Ė</text:span><text:span text:style-name="T195">minys dėl COVID-19 ligos (koronaviruso in</text:span><text:span text:style-name="T196">fekcijos) turi būti paimtas slaugos ir palaikomojo gydymo ligoninėje ar socialinės globos įstaigoje. Jei<text:s/></text:span><text:span text:style-name="T197">pacientui, kuris<text:s/></text:span><text:soft-page-break/><text:span text:style-name="T198">atvyksta iš namų  ar kitos gyvenamosios vietos,</text:span><text:span text:style-name="T199"><text:s/>viruso SARS-CoV-2 tyrimas (tiriant PGR metodu) buvo atliktas prieš<text:s/></text:span><text:span text:style-name="T200">stacionarizavimą (apgyvendinamą)<text:s/></text:span><text:span text:style-name="T201">ne vėliau kaip prieš 72 val. ir tyrimo rezultatas buvo neigiamas bei šis pacientas laikėsi izoliacijos reikalavimų,</text:span><text:span text:style-name="T202"><text:s/>atlikti<text:s/></text:span><text:span text:style-name="T203">viruso SARS-CoV-2 tyrimą (tiriant PGR metodu)<text:s/></text:span><text:span text:style-name="T204">slaugos ir palaikomojo gydymo ligoninėje ar socialinė</text:span><text:span text:style-name="T205">s globos įstaigoje</text:span><text:span text:style-name="T206"><text:s/>netikslinga</text:span><text:span text:style-name="T207">.<text:s/></text:span></text:p>
      <text:p text:style-name="P208"><text:span text:style-name="T209">Pacientas, kuris atvyksta<text:s/></text:span><text:span text:style-name="T210">iš namų  ar kitos gyvenamosios vietos,</text:span><text:span text:style-name="T211"><text:s/></text:span><text:span text:style-name="T212">izoliuojamas 14 dienų nuo jo atvykimo į slaugos ir palaikomojo gydymo ligoninę ar socialinės globos įstaigą dienos. Gavus neigiamą viruso SARS-CoV-2 tyrimo (t</text:span><text:span text:style-name="T213">iriant PGR metodu) atsakymą pacientui paskirtoji 14 dienų izoliacija tęsiama. Gavus teigiamą viruso SARS-CoV-2 tyrimo (tiriant PGR metodu) atsakymą, jei pacientas serga<text:s/></text:span><text:span text:style-name="T214">besimptomės, lengvos ar vidutinio sunkumo formos<text:s/></text:span><text:span text:style-name="T215">COVID-19 liga</text:span><text:span text:style-name="T216"><text:s/>ir gali<text:s/></text:span><text:span text:style-name="T217">būti stebimas ir</text:span><text:span text:style-name="T218"><text:s/>(ar) gydomas slaugos ir palaikomojo gydymo ligoninėje ar socialinės globos įstaigoje, pacientas izoliuojamas<text:s/></text:span><text:span text:style-name="T219">20 dienų nuo ėminio, kurį ištyrus PGR metodu ar atlikus SARS-CoV-2 antigeno testą buvo aptiktas SARS-CoV-2 virusas, paėmimo dienos arba nuo COVID-</text:span><text:span text:style-name="T220">19 ligos (koronaviruso infekcijos) simptomų atsiradimo pradžios, jei pacientas nebekarščiuoja ne mažiau kaip pastarąsias 3 dienas, nevartodamas antipiretikų, ir susilpnėjo kiti COVID-19 ligos (koronaviruso infekcijos) simptomai arba išskirtiniais atvejais<text:s/></text:span><text:span text:style-name="T221">gydančio gydytojo sprendimu, atsižvelgiant į paciento sveikatos būklę, anksčiau nei po 20 dienų nuo simptomų atsiradimo pradžios, jei pacientas nebekarščiuoja ne mažiau kaip pastarąsias 3 dienas, nevartodamas antipiretikų, susilpnėjo kiti COVID-19 ligos (k</text:span><text:span text:style-name="T222">oronaviruso infekcijos) simptomai ir atlikus SARS-CoV-2 viruso tyrimus PGR metodu du kartus iš eilės ne trumpesniu kaip 24 val. intervalu juose nerandama SARS-CoV-2 viruso.</text:span><text:span text:style-name="T223">“</text:span></text:p>
      <text:p text:style-name="P224"><text:span text:style-name="T225">13</text:span><text:span text:style-name="T226">. Pakeičiu<text:s/></text:span><text:span text:style-name="T227">2</text:span><text:span text:style-name="T228">.1</text:span><text:span text:style-name="T229">1<text:s/></text:span><text:span text:style-name="T230">papunktį ir jį išdėstau taip:</text:span></text:p>
      <text:p text:style-name="P231"><text:span text:style-name="T232">„</text:span><text:span text:style-name="T233">2</text:span><text:span text:style-name="T234">.1</text:span><text:span text:style-name="T235">1</text:span><text:span text:style-name="T236">. Į medicininės rea</text:span><text:span text:style-name="T237">bilitacijos bei stacionarines psichosocialinės reabilitacijos paslaugas teikiančias ASPĮ iš stacionarinių ASPĮ pacientai perkeliami tik gavus jų viruso SARS-CoV-2 tyrimo (tiriant PGR metodu) neigiamą atsakymą.<text:s/></text:span></text:p>
      <text:soft-page-break/>
      <text:p text:style-name="P238"><text:span text:style-name="T239">Pacientui, kuris iš stacionarinės ASPĮ yra<text:s/></text:span><text:span text:style-name="T240">siunčiamas į ASPĮ, teikiančią medicininės reabilitacijos ir (arba) stacionarines psichosocialinės reabilitacijos paslaugas, ir</text:span><text:span text:style-name="T241"><text:s/>jį slaugyti lydinčiam asmeniui</text:span><text:span text:style-name="T242"><text:s/>viruso SARS-CoV-2 tyrimas (tiriant PGR metodu) atliekamas stacionarinėje ASPĮ likus ne daugiau kai</text:span><text:span text:style-name="T243">p 72 val. iki atvykimo į ASPĮ, teikiančią medicininės reabilitacijos ir (arba) stacionarines psichosocialinės reabilitacijos paslaugas.<text:s/></text:span></text:p>
      <text:p text:style-name="P244"><text:span text:style-name="T245">Pacientui, kuris iš namų ar kitos gyvenamosios vietos yra siunčiamas į ASPĮ, teikiančią medicininės reabilitacijos ir (</text:span><text:span text:style-name="T246">arba) stacionarines psichosocialinės reabilitacijos paslaugas,<text:s/></text:span><text:span text:style-name="T247">ASPĮ, turinti pirminės asmens sveikatos priežiūros paslaugų teikimo licenciją, paima ėminį viruso SARS-CoV-2 tyrimui (tiriant PGR metodu) atlikti ir organizuoja jo ištyrimą arba ėminys viruso S</text:span><text:span text:style-name="T248">ARS-CoV-2 tyrimui (tiriant PGR metodu) paimamas mobiliajame punkte, tokiu atveju asmuo atlikti tyrimo registruojasi per Karštąją liniją 1808, elektroniniu būdu adresu<text:s/></text:span><text:span text:style-name="T249">https://selfreg.myhybridlab.com<text:s/></text:span><text:span text:style-name="T250">pats užpildydamas</text:span><text:span text:style-name="T251"><text:s/></text:span><text:span text:style-name="T252">elektroninę registracijos formą</text:span><text:span text:style-name="T253">,</text:span><text:span text:style-name="T254"><text:s/>arba j</text:span><text:span text:style-name="T255">į savivaldybės nustatyta tvarka užregistruoja pirminės ambulatorinės asmens sveikatos priežiūros įstaigos vadovo paskirtas specialistas.<text:s/></text:span><text:span text:style-name="T256">Tyrimas turi būti atliktas ne anksčiau kaip likus 72  val. iki atvykimo į ASPĮ, teikiančią medicininės reabilitacijos i</text:span><text:span text:style-name="T257">r (arba) stacionarines psichosocialinės reabilitacijos paslaugas. Jei iš namų ar kitos gyvenamosios vietos į ASPĮ, teikiančią medicininės reabilitacijos ir (arba) stacionarines psichosocialinės reabilitacijos paslaugas, atvykusiam pacientui nebuvo atliktas</text:span><text:span text:style-name="T258"><text:s/>viruso SARS-CoV-2 tyrimas (tiriant PGR metodu), ėminys dėl COVID-19 ligos (koronaviruso infekcijos) turi būti paimtas ASPĮ, teikiančioje medicininės reabilitacijos ir (arba) stacionarines psichosocialinės reabilitacijos paslaugas, ir siunčiamas į licencij</text:span><text:span text:style-name="T259">ą teikti atitinkamas laboratorinės diagnostikos paslaugas turinčią ASPĮ, su kuria medicininės reabilitacijos ir (arba) stacionarines psichosocialinės reabilitacijos paslaugas teikianti ASPĮ yra sudariusi sutartį dėl mėginių ištyrimo. Viruso SARS-CoV-2 tyri</text:span><text:span text:style-name="T260">mas (tiriant PGR metodu) perkeliant pacientus į ASPĮ, teikiančias medicininės reabilitacijos ir (arba) stacionarines psichosocialinės reabilitacijos paslaugas, organizuojamas pagal schemą, pateiktą tvarkos aprašo 4 priede.“</text:span></text:p>
      <text:p text:style-name="P261"><text:span text:style-name="T262">14</text:span><text:span text:style-name="T263">. Pakeičiu 2.6.11.2.3</text:span><text:span text:style-name="T264"><text:s/></text:span><text:span text:style-name="T265">papunktį ir jį išdėstau taip:</text:span></text:p>
      <text:p text:style-name="P266"><text:span text:style-name="T267">„</text:span><text:span text:style-name="T268">2.6.11.2.3</text:span><text:span text:style-name="T269">. biomedicinos technologai, dietistai, ergoterapeutai, išplėstinės praktikos vaistininkai, kineziterapeutai, masažuotojai, medicinos genetikai, optometrininkai, paramedikai, radiologijos technologai, skubiosios me</text:span><text:span text:style-name="T270">dicinos pagalbos paramedikai teikdami paslaugas <text:s/>stacionarizuotiems COVID-19 liga (koronaviruso infekcija) sergantiems pacientams gali atlikti veiksmus, nurodytus Slaugytojo padėjėjo kvalifikacinių reikalavimų aprašo, patvirtinto Lietuvos Respublikos sveik</text:span><text:span text:style-name="T271">atos apsaugos ministro 2000 m. balandžio 26 d. įsakymu Nr. 220 „Dėl Slaugytojo padėjėjo kvalifikacinių reikalavimų aprašo patvirtinimo“, 13.7 papunktyje, jei yra išklausę ASPĮ vadovo patvirtintus ne trumpesnės nei 3 val. trukmės šių veiksmų atlikimo dirban</text:span><text:span text:style-name="T272">t su COVID-19 liga (koronaviruso infekcija) sergančiais pacientais apmokymus.“<text:s/></text:span></text:p>
      <text:p text:style-name="P273"><text:span text:style-name="T274">15</text:span><text:span text:style-name="T275">. Pakeičiu 4.3 papunktį ir jį išdėstau taip:<text:s/></text:span></text:p>
      <text:p text:style-name="P276"><text:span text:style-name="T277">„</text:span><text:span text:style-name="T278">4.3</text:span><text:span text:style-name="T279">. Teikdamas konsultaciją tiesioginio kontakto būdu ar NSPP slaugytojas gali pratęsti gydymą receptiniais<text:s/></text:span><text:span text:style-name="T280">vaistiniais preparatais ne ilgiau kaip 2 mėnesiams, jei pacientas gydytojo paskirtą to paties bendrinio pavadinimo, farmacinės formos ir stiprumo receptinį vaistinį preparatą vartojo paskutinius 3 mėnesius ar ilgiau ir į vaistinio preparato sudėtį neįeina<text:s/></text:span><text:span text:style-name="T281">narkotinės ir (ar) psichotropinės medžiagos bei jis nėra vardinis vaistinis preparatas. Prieš išrašydamas receptą šiam vaistiniam preparatui slaugytojas turi įsitikinti, kad paciento sveikatos būklė yra stabili (pacientas nesiskundžia dėl vaistinių prepara</text:span><text:span text:style-name="T282">tų vartojimo pablogėjusia sveikatos būkle, naujais simptomais ar kt.);“</text:span><text:span text:style-name="T283">.</text:span></text:p>
      <text:p text:style-name="P284"><text:span text:style-name="T285">16</text:span><text:span text:style-name="T286">. Papildau 4.3</text:span><text:span text:style-name="T287">1</text:span><text:span text:style-name="T288"><text:s/>papunkčiu:</text:span></text:p>
      <text:p text:style-name="P289"><text:span text:style-name="T290">„</text:span><text:span text:style-name="T291">4.3</text:span><text:span text:style-name="T292">1</text:span><text:span text:style-name="T293">. Forma E027</text:span><text:span text:style-name="T294"><text:s/>galioja ne ilgiau kaip 60 dienų. Per šį laikotarpį pacientas Lietuvos Respublikos sveikatos apsaugos ministro 2018 m. liepos 1</text:span><text:span text:style-name="T295">6 d. įsakyme Nr. V-812 „Dėl Pacientų registravimo asmens sveikatos priežiūros paslaugoms gauti tvarkos aprašo patvirtinimo“ nustatyta tvarka privalo užsiregistruoti asmens sveikatos priežiūros paslaugoms gauti.“</text:span></text:p>
      <text:p text:style-name="P296"><text:span text:style-name="T297">17</text:span><text:span text:style-name="T298">. Pakeičiu 4.4 papunktį ir jį išdė</text:span><text:span text:style-name="T299">stau taip:<text:s/></text:span></text:p>
      <text:p text:style-name="P300"><text:span text:style-name="T301">„</text:span><text:span text:style-name="T302">4.4</text:span><text:span text:style-name="T303">. Pacientams, turintiems COVID-19 būdingų simptomų ir (ar) atitinkantiems epidemiologinius COVID-19 kriterijus, planinės<text:s/></text:span><text:span text:style-name="T304">invazinės ir (ar) intervencinės diagnostinės<text:s/></text:span><text:span text:style-name="T305">procedūros (toliau – procedūra) ambulatoriškai gali būti atliekamos, kai</text:span><text:span text:style-name="T306"><text:s/>ASPĮ vadovo nustatyta tvarka likus ne daugiau kaip 48 val. iki procedūros pradžios ASPĮ iš paciento buvo paimtas<text:s/></text:span><text:span text:style-name="T307">ėminys viruso SARS-CoV-2 tyrimui atlikti<text:s/></text:span><text:span text:style-name="T308">ir atlikus viruso SARS-CoV-2 tyrimą (tiriant PGR metodu) SARS-CoV-2 viruso RNR nerasta.</text:span><text:span text:style-name="T309"><text:s/>Ėminys viruso</text:span><text:span text:style-name="T310"><text:s/>SARS-CoV-2 tyrimui (tiriant PGR metodu) atlikti šiame papunktyje nurodytu atveju imamas, jei pacientas turi galimybę izoliuotis iki viruso SARS-CoV-2 tyrimo (tiriant PGR metodu) atsakymo gavimo</text:span><text:span text:style-name="T311">.“</text:span></text:p>
      <text:p text:style-name="P312"><text:span text:style-name="T313">18</text:span><text:span text:style-name="T314">. Pakeičiu 4 priedą ir jį išdėstau nauja redakcij</text:span><text:span text:style-name="T315">a (pridedama).</text:span></text:p>
      <text:p text:style-name="P316"/>
      <text:p text:style-name="P317"/>
      <text:p text:style-name="P318"/>
      <text:p text:style-name="P319"><text:span text:style-name="T320">Sveikatos apsaugos ministras</text:span><text:span text:style-name="T321"><text:tab/></text:span><text:span text:style-name="T322"><text:tab/></text:span><text:span text:style-name="T323"><text:tab/><text:s/></text:span><text:span text:style-name="T324"><text:tab/><text:s text:c="4"/>Arūnas Dulkys</text:span></text:p>
      <text:p text:style-name="P325"/>
      <text:soft-page-break/>
      <text:p text:style-name="P326">Asmens sveikatos priežiūros paslaugų teikimo esant Lietuvos Respublikos teritorijoje paskelbtai valstybės lygio<text:s/>ekstremaliajai situacijai organizavimo tvarkos aprašo</text:p>
      <text:p text:style-name="P333"><text:span text:style-name="T334">4</text:span><text:span text:style-name="T335"> priedas</text:span></text:p>
      <text:p text:style-name="P336"/>
      <text:p text:style-name="P337"/>
      <text:p text:style-name="P338"><text:span text:style-name="T339">VIRUSO SARS-COV-2 TYRIMO (TIRIANT PGR METODU) ORGANIZAVIMO PERKELIANT PACIENTUS Į MEDICININĖS REABILITACIJOS ĮSTAIGAS SCHEMA</text:span></text:p>
      <text:p text:style-name="P340"><text:span text:style-name="T341"><draw:frame draw:z-index="251651584" draw:id="id0" draw:style-name="a1" draw:name="Teksto laukas 8" text:anchor-type="paragraph" svg:x="-0.14722in" svg:y="5.40139in" svg:width="2.35417in" svg:height="1.27083in" style:rel-width="scale" style:rel-height="scale"><draw:text-box><text:p text:style-name="P342">ĖMINYS TYRIMUI PAIMAMAS SAR-COV-2 MEDICININĖS REABILITACIJOS PASLAUGAS TEIKIANČIOJOJE ĮSTAIGOJE<text:s/></text:p></draw:text-box><svg:title/><svg:desc/></draw:frame></text:span><text:span text:style-name="T343"><draw:custom-shape svg:x="0in" svg:y="4.06458in" svg:width="1.47569in" svg:height="1.33819in" draw:z-index="251652608" draw:id="id1" draw:style-name="a2"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44"><draw:frame draw:z-index="251653632" draw:id="id2" draw:style-name="a3" draw:name="Teksto laukas 4" text:anchor-type="paragraph" svg:x="0.37014in" svg:y="4.09097in" svg:width="0.67639in" svg:height="0.72778in" style:rel-width="scale" style:rel-height="scale"><draw:text-box><text:p text:style-name="P345">Pacientui SAR-CoV-2 tyrimas neatliktas</text:p></draw:text-box><svg:title/><svg:desc/></draw:frame></text:span><text:span text:style-name="T346"><draw:frame draw:z-index="251663872" draw:id="id3" draw:style-name="a4" draw:name="Teksto laukas 217" text:anchor-type="paragraph" svg:x="-0.06528in" svg:y="3.14583in" svg:width="1.67847in" svg:height="0.90417in" style:rel-width="scale" style:rel-height="scale"><draw:text-box><text:p text:style-name="P347">IŠ PACIENTO NAMŲ AR KITOS GYVENAMOSIOS VIETOS</text:p><text:p text:style-name="P348"/></draw:text-box><svg:title/><svg:desc/></draw:frame></text:span><text:span text:style-name="T349"><draw:custom-shape svg:x="2.80208in" svg:y="2.70069in" svg:width="2.44028in" svg:height="1.80903in" draw:z-index="251654656" draw:id="id4" draw:style-name="a5"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0"><draw:frame draw:z-index="251655680" draw:id="id5" draw:style-name="a6" draw:name="Teksto laukas 11" text:anchor-type="paragraph" svg:x="1.73542in" svg:y="3.21875in" svg:width="1.75556in" svg:height="0.7375in" style:rel-width="scale" style:rel-height="scale"><draw:text-box><text:p text:style-name="Normal"><text:span text:style-name="T351">Atliekamas viruso SARS-CoV-2 tyrimas (tiriant PGR metodu)</text:span></text:p></draw:text-box><svg:title/><svg:desc/></draw:frame></text:span><text:span text:style-name="T352"><draw:frame draw:z-index="251656704" draw:id="id6" draw:style-name="a7" draw:name="Teksto laukas 12" text:anchor-type="paragraph" svg:x="4.07847in" svg:y="2.92361in" svg:width="2.52917in" svg:height="1.83333in" style:rel-width="scale" style:rel-height="scale"><draw:text-box><text:p text:style-name="P353">PACIENTUI NE DAUGIAU KAIP PRIEŠ 72 VAL. IKI ATVYKIMO ATLIEKAMAS VIRUSO SARS-COV-2 TYRIMAS (TIRIANT PGR METODU), ĖMINYS TYRIMUI PAIMAMAS PIRMINĖS AMBULATORINĖS ASMENS SVEIKATOS PRIEŽIŪROS ĮSTAIGOJE ARBA MOBILIAME PUNKTE</text:p></draw:text-box><svg:title/><svg:desc/></draw:frame></text:span><text:span text:style-name="T354"><draw:custom-shape svg:x="4.41597in" svg:y="1.68403in" svg:width="1.97292in" svg:height="1.22708in" draw:z-index="251657728" draw:id="id7" draw:style-name="a8" draw:name="Rodyklė aukštyn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55"><draw:frame draw:z-index="251658752" draw:id="id8" draw:style-name="a9" draw:name="Teksto laukas 17" text:anchor-type="paragraph" svg:x="4.96806in" svg:y="2.07014in" svg:width="0.88125in" svg:height="0.79792in" style:rel-width="scale" style:rel-height="scale"><draw:text-box><text:p text:style-name="P356">Tyrimo rezultatas neigiamas</text:p></draw:text-box><svg:title/><svg:desc/></draw:frame></text:span><text:span text:style-name="T357"><draw:frame draw:z-index="251659776" draw:id="id9" draw:style-name="a10" draw:name="Teksto laukas 7" text:anchor-type="paragraph" svg:x="4.14583in" svg:y="0.60139in" svg:width="2.55903in" svg:height="1.07083in" style:rel-width="scale" style:rel-height="scale"><draw:text-box><text:p text:style-name="P358">MEDICININĖS REABILITACIJOS PASLAUGAS TEIKIANTI ĮSTAIGA</text:p></draw:text-box><svg:title/><svg:desc/></draw:frame></text:span><text:span text:style-name="T359"><draw:custom-shape svg:x="2.95139in" svg:y="0.28819in" svg:width="2.35069in" svg:height="1.68681in" draw:z-index="251660800" draw:id="id10" draw:style-name="a11" draw:name="Rodyklė dešinėn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60"><draw:frame draw:z-index="251661824" draw:id="id11" draw:style-name="a12" draw:name="Teksto laukas 6" text:anchor-type="paragraph" svg:x="1.81597in" svg:y="0.76528in" svg:width="1.7375in" svg:height="0.73681in" style:rel-width="scale" style:rel-height="scale"><draw:text-box><text:p text:style-name="Normal"><text:span text:style-name="T361">Ne daugiau kaip prieš<text:s/></text:span><text:span text:style-name="T362">72</text:span><text:span text:style-name="T363"><text:s/>val. atlikto viruso SARS-CoV-2 tyrimo (tiriant PGR metodu) rezultatas neigiamas</text:span></text:p></draw:text-box><svg:title/><svg:desc/></draw:frame></text:span><text:span text:style-name="T364"><draw:frame draw:z-index="251662848" draw:id="id12" draw:style-name="a13" draw:name="Teksto laukas 2" text:anchor-type="paragraph" svg:x="-0.00069in" svg:y="0.71319in" svg:width="1.76111in" svg:height="0.83333in" style:rel-width="scale" style:rel-height="scale"><draw:text-box><text:p text:style-name="P365">IŠ AKTYVIOJO GYDYMO LIGONINĖS</text:p></draw:text-box><svg:title/><svg:desc/></draw:frame></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7"><text:span text:style-name="T328"><text:page-number text:fixed="false">4</text:page-number></text:span></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5-18T05:19:00Z</meta:creation-date>
    <dc:date>2022-05-18T05:19:00Z</dc:date>
    <meta:print-date>2019-06-13T12:34:00Z</meta:print-date>
    <meta:template xlink:href="Normal.dotm" xlink:type="simple"/>
    <meta:editing-cycles>2</meta:editing-cycles>
    <meta:editing-duration>PT0S</meta:editing-duration>
    <meta:user-defined meta:name="_NewReviewCycle"/>
    <meta:document-statistic meta:page-count="9" meta:paragraph-count="89" meta:word-count="1779" meta:character-count="14789" meta:row-count="363" meta:non-whitespace-character-count="13099"/>
  </office:meta>
</office:document-meta>
</file>