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ableColumn76" style:family="table-column">
      <style:table-column-properties style:column-width="2.754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8868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7868in" style:use-optimal-column-width="false"/>
    </style:style>
    <style:style style:name="Table75" style:family="table">
      <style:table-properties style:width="6.7916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style:font-size-complex="12pt"/>
    </style:style>
    <style:style style:name="P95" style:parent-style-name="Normal" style:family="paragraph">
      <style:text-properties style:font-weight-complex="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color="#000000"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weight-complex="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979in"/>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center" style:position="2.884in"/>
          <style:tab-stop style:type="right" style:position="5.768in"/>
        </style:tab-stops>
      </style:paragraph-properties>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4923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center" style:position="2.884in"/>
          <style:tab-stop style:type="right" style:position="5.768in"/>
        </style:tab-stops>
      </style:paragraph-properties>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style:text-position="super 65%"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1</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 PRIEŠMOKYKLINIO<text:s/>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text:s/>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text:s/>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uvos Respublikos</text:span><text:span text:style-name="T26"><text:s/>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PRAŠAS</text:span></text:p>
      <text:p text:style-name="P39"/>
      <text:p text:style-name="P40"><text:span text:style-name="T41">I</text:span><text:span text:style-name="T42"><text:s/>SKYRIUS</text:span></text:p>
      <text:p text:style-name="P43"><text:span text:style-name="T44">BENDROSIOS<text:s/></text:span><text:span text:style-name="T45">NUOSTATOS</text:span></text:p>
      <text:p text:style-name="Normal"/>
      <text:p text:style-name="P46"><text:span text:style-name="T47">1</text:span><text:span text:style-name="T48">. Mokesčio už vaikų ugdymą Pasvalio rajono švietimo įstaigose, vykdančiose ikimokyklinio ir priešmokyklinio ugdymo programas (toliau – Švietimo įstaigos), tvarkos aprašas (toliau – Aprašas) reglamentuoja ikimokyklinio ir priešmokyklinio amž</text:span><text:span text:style-name="T49">iaus vaikų maitinimo, ugdymo priemonių ir kitoms reikmėms įsigyti mokesčio nustatymą, lengvatų taikymą ir dokumentų pateikimą, mokesčio surinkimo tvarką.</text:span></text:p>
      <text:p text:style-name="P50">Punkto pakeitimai:</text:p>
      <text:p text:style-name="P51"><text:span text:style-name="T52">Nr.<text:s/></text:span><text:a xlink:href="https://www.e-tar.lt/portal/legalAct.html?documentId=abdfce00210f11eca51399bc661f78e7" office:target-frame-name="_top" xlink:show="replace"><text:span text:style-name="T53">T1-164</text:span></text:a><text:span text:style-name="T54">, 2021-09-29, paskelbta TAR 2021-09-29, i. k. 2021-20334</text:span></text:p>
      <text:p text:style-name="Normal"/>
      <text:p text:style-name="P55"><text:span text:style-name="T56">2</text:span><text:span text:style-name="T57">. Šiuo Aprašu vadovaujasi Švietimo įstaigos, vykdančios ikimokyklinio, priešmokyklinio ugdy</text:span><text:span text:style-name="T58">mo programas, kurių savininkas yra Pasvalio rajono savivaldybės taryba.</text:span></text:p>
      <text:p text:style-name="P59"><text:span text:style-name="T60">3</text:span><text:span text:style-name="T61">. Apraše vartojamos sąvokos atitinka Lietuvos Respublikos civiliniame kodekse, Lietuvos Respublikos švietimo ir Lietuvos Respublikos vaiko teisių apsaugos pagrindų įstatymuose tai</text:span><text:span text:style-name="T62">komas sąvokas.<text:s/></text:span></text:p>
      <text:p text:style-name="P63"><text:span text:style-name="T64">II</text:span><text:span text:style-name="T65"><text:s/>SKYRIUS</text:span></text:p>
      <text:p text:style-name="P66"><text:span text:style-name="T67">MOKESČIO UŽ VAIKŲ UGDYMĄ NUSTATYMAS</text:span></text:p>
      <text:p text:style-name="P68"/>
      <text:p text:style-name="P69">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70">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71">4.2. Mėnesinį mokestį už ugdymo aplinkos išlaikymą (toliau – mokestis už aplinką) sudaro ugdymo aplinkai reikalingos išlaidos (patalynei skalbti, higienos priemonėms, medžiagoms patalpų priežiūrai, inventoriui, ugdymo priemonėms įsigyti ir kt.).<text:s/></text:p>
      <text:p text:style-name="P72"><text:span text:style-name="T73">5</text:span><text:span text:style-name="T74">. Mokesčio už maitinimą dydis Švietimo įstaigos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Grupė</text:p>
          </table:table-cell>
          <table:table-cell table:style-name="TableCell85">
            <text:p text:style-name="P86">Pusryčiai (Eur)</text:p>
          </table:table-cell>
          <table:table-cell table:style-name="TableCell87">
            <text:p text:style-name="P88">Pietūs (Eur)</text:p>
          </table:table-cell>
          <table:table-cell table:style-name="TableCell89">
            <text:p text:style-name="P90">Pavakariai (Eur)</text:p>
          </table:table-cell>
          <table:table-cell table:style-name="TableCell91">
            <text:p text:style-name="P92">Vakarienė (Eur)</text:p>
          </table:table-cell>
          <table:table-cell table:style-name="TableCell93">
            <text:p text:style-name="P94">Iš viso</text:p>
            <text:p text:style-name="P95">(Eur)</text:p>
          </table:table-cell>
        </table:table-row>
        <table:table-row table:style-name="TableRow96">
          <table:table-cell table:style-name="TableCell97">
            <text:p text:style-name="P98">Lopšelio grupės vaikams</text:p>
          </table:table-cell>
          <table:table-cell table:style-name="TableCell99">
            <text:p text:style-name="P100">0,72</text:p>
          </table:table-cell>
          <table:table-cell table:style-name="TableCell101">
            <text:p text:style-name="P102">1,06</text:p>
          </table:table-cell>
          <table:table-cell table:style-name="TableCell103">
            <text:p text:style-name="P104">0,40</text:p>
          </table:table-cell>
          <table:table-cell table:style-name="TableCell105">
            <text:p text:style-name="P106">0,72</text:p>
          </table:table-cell>
          <table:table-cell table:style-name="TableCell107">
            <text:p text:style-name="P108">2,90</text:p>
          </table:table-cell>
        </table:table-row>
        <table:table-row table:style-name="TableRow109">
          <table:table-cell table:style-name="TableCell110">
            <text:p text:style-name="Normal"><text:span text:style-name="T111">Darželio<text:s/></text:span><text:span text:style-name="T112">ir priešmokyklinės<text:s/></text:span><text:span text:style-name="T113">grupės vaikams</text:span></text:p>
          </table:table-cell>
          <table:table-cell table:style-name="TableCell114">
            <text:p text:style-name="P115">0,94</text:p>
          </table:table-cell>
          <table:table-cell table:style-name="TableCell116">
            <text:p text:style-name="P117">1,30</text:p>
          </table:table-cell>
          <table:table-cell table:style-name="TableCell118">
            <text:p text:style-name="P119">0,46</text:p>
          </table:table-cell>
          <table:table-cell table:style-name="TableCell120">
            <text:p text:style-name="P121">0,88</text:p>
          </table:table-cell>
          <table:table-cell table:style-name="TableCell122">
            <text:p text:style-name="P123">3,58</text:p>
          </table:table-cell>
        </table:table-row>
        <table:table-row table:style-name="TableRow124">
          <table:table-cell table:style-name="TableCell125">
            <text:p text:style-name="P126">24 val. Lopšelio grupės vaikams</text:p>
          </table:table-cell>
          <table:table-cell table:style-name="TableCell127">
            <text:p text:style-name="P128">0,72</text:p>
          </table:table-cell>
          <table:table-cell table:style-name="TableCell129">
            <text:p text:style-name="P130">1,06</text:p>
          </table:table-cell>
          <table:table-cell table:style-name="TableCell131">
            <text:p text:style-name="P132">0,40</text:p>
          </table:table-cell>
          <table:table-cell table:style-name="TableCell133">
            <text:p text:style-name="P134">1,02</text:p>
          </table:table-cell>
          <table:table-cell table:style-name="TableCell135">
            <text:p text:style-name="P136">3,20</text:p>
          </table:table-cell>
        </table:table-row>
        <table:table-row table:style-name="TableRow137">
          <table:table-cell table:style-name="TableCell138">
            <text:p text:style-name="P139">24 val. Darželio ir priešmokyklinės grupės vaikams</text:p>
          </table:table-cell>
          <table:table-cell table:style-name="TableCell140">
            <text:p text:style-name="P141">0,94</text:p>
          </table:table-cell>
          <table:table-cell table:style-name="TableCell142">
            <text:p text:style-name="P143">1,30</text:p>
          </table:table-cell>
          <table:table-cell table:style-name="TableCell144">
            <text:p text:style-name="P145">0,46</text:p>
          </table:table-cell>
          <table:table-cell table:style-name="TableCell146">
            <text:p text:style-name="P147">1,24</text:p>
          </table:table-cell>
          <table:table-cell table:style-name="TableCell148">
            <text:p text:style-name="P149">3,94</text:p>
          </table:table-cell>
        </table:table-row>
        <table:table-row table:style-name="TableRow150">
          <table:table-cell table:style-name="TableCell151">
            <text:p text:style-name="P152">Pritaikytas maitinimas,<text:s/>pateikusiems gydytojo raštiškus nurodymus*</text:p>
          </table:table-cell>
          <table:table-cell table:style-name="TableCell153">
            <text:p text:style-name="P154">Pagal faktines išlaidas</text:p>
          </table:table-cell>
          <table:table-cell table:style-name="TableCell155">
            <text:p text:style-name="P156">Pagal faktines išlaidas</text:p>
          </table:table-cell>
          <table:table-cell table:style-name="TableCell157">
            <text:p text:style-name="P158">Pagal faktines išlaidas</text:p>
          </table:table-cell>
          <table:table-cell table:style-name="TableCell159">
            <text:p text:style-name="P160">Pagal faktines išlaidas</text:p>
          </table:table-cell>
          <table:table-cell table:style-name="TableCell161">
            <text:p text:style-name="P162">Pagal faktines išlaidas</text:p>
          </table:table-cell>
        </table:table-row>
      </table:table>
      <text:p text:style-name="P163"><text:span text:style-name="T164">*Tėvams (globėjams), pateikusiems gydytojo raštiškus nurodymus (Forma Nr. E027-1) ir<text:s/></text:span><text:span text:style-name="T165">užpildžius prašymą, mokestis už vaikų maitinimą skaičiuojamas pagal faktines tos dienos maitinimo išlaidas, bet ne mažesnes nei nustatyta lopšelio, darželio (priešmokyklinės) grupės vaikams.</text:span></text:p>
      <text:p text:style-name="P166">Punkto pakeitimai:</text:p>
      <text:p text:style-name="P167"><text:span text:style-name="T168">Nr.<text:s/></text:span><text:a xlink:href="https://www.e-tar.lt/portal/legalAct.html?documentId=abdfce00210f11eca51399bc661f78e7" office:target-frame-name="_top" xlink:show="replace"><text:span text:style-name="T169">T1-164</text:span></text:a><text:span text:style-name="T170">, 2021-09-29, paskelbta TAR 2021-09-29, i. k. 2021-20334</text:span></text:p>
      <text:p text:style-name="P171"><text:span text:style-name="T172">Nr.<text:s/></text:span><text:a xlink:href="https://www.e-tar.lt/portal/legalAct.html?documentId=8fda0650dc1f11ec8d9390588bf2de65" office:target-frame-name="_top" xlink:show="replace"><text:span text:style-name="T173">T1-114</text:span></text:a><text:span text:style-name="T174">, 2022-05-25, paskelbta TAR 2022-05-25, i. k. 2022-10907</text:span></text:p>
      <text:p text:style-name="Normal"/>
      <text:p text:style-name="P175"><text:span text:style-name="T176">6</text:span><text:span text:style-name="T177">. Tėvai (globėjai), kurių vaikai ugdomi pagal ikimokyklinio ir (ar) priešmokyklinio ugdymo programas, pasirenka savo vaikų maitinimo vieną variantą visam mėnesiui – 1, 2, 3 arba 4 ka</text:span><text:span text:style-name="T178">rtus per dieną. Tėvai (globėjai), kurių vaikams, ugdomiems pagal priešmokyklinio ugdymo programą, yra paskirti nemokami <text:s/>pietūs, pagal Lietuvos Respublikos socialinės paramos mokiniams įstatymą, už kitus pasirinktus maitinimus – pusryčius, pavakarius ir va</text:span><text:span text:style-name="T179">karienę – moka savo lėšomis.</text:span></text:p>
      <text:p text:style-name="P180">Punkto pakeitimai:</text:p>
      <text:p text:style-name="P181"><text:span text:style-name="T182">Nr.<text:s/></text:span><text:a xlink:href="https://www.e-tar.lt/portal/legalAct.html?documentId=abdfce00210f11eca51399bc661f78e7" office:target-frame-name="_top" xlink:show="replace"><text:span text:style-name="T183">T1-164</text:span></text:a><text:span text:style-name="T184">, 2021-09-29, paskelbta TAR 2021-09-29, i. k. 2021-20334</text:span></text:p>
      <text:p text:style-name="Normal"/>
      <text:p text:style-name="P185">7. Apie planuojamus kito mėnesio vaiko<text:s/>maitinimo pakeitimus tėvai raštu privalo informuoti Švietimo įstaigą iki einamojo mėnesio priešpaskutinės darbo dienos.</text:p>
      <text:p text:style-name="P186">8. Tėvai (globėjai), kurių vaikai ugdomi pagal ikimokyklinio ir priešmokyklinio ugdymo programas, moka:</text:p>
      <text:p text:style-name="P187">8.1. nustatytą 1, 2, 3 arba 4 kartų per dieną maitinimo mokestį už kiekvieną lankytą ir už nelankytą, bet nepateisintą dieną;</text:p>
      <text:p text:style-name="P188">8.2.<text:s/>10,00 Eur mėnesinį mokestį už aplinką. Mokesčio dydis nepriklauso nuo to, kiek dienų per mėnesį vaikas lankė Švietimo įstaigą, ir yra mokamas už kiekvieną mėnesį, kol nėra nutraukiama ugdymo sutartis.</text:p>
      <text:p text:style-name="P189">Papunkčio pakeitimai:</text:p>
      <text:p text:style-name="P190"><text:span text:style-name="T191">Nr.<text:s/></text:span><text:a xlink:href="https://www.e-tar.lt/portal/legalAct.html?documentId=8fda0650dc1f11ec8d9390588bf2de65" office:target-frame-name="_top" xlink:show="replace"><text:span text:style-name="T192">T1-114</text:span></text:a><text:span text:style-name="T193">, 2022-05-25, paskelbta TAR 2022-05-25, i. k. 2022-10907</text:span></text:p>
      <text:p text:style-name="Normal"/>
      <text:p text:style-name="P194">9. Mokestis už aplinką netaikomas:</text:p>
      <text:p text:style-name="P195">9.1. jeigu vaikas ugdomas pagal ikimokyklinio ar priešmokyklinio ugdymo modelį, kurio veiklos trukmė yra ne ilgiau kaip 4 val. per dieną;</text:p>
      <text:p text:style-name="P196">9.2.<text:s/><text:span text:style-name="T197">neteko galios nuo 2022-06-01</text:span>;</text:p>
      <text:p text:style-name="P198">Papunkčio pakeitimai:</text:p>
      <text:p text:style-name="P199"><text:span text:style-name="T200">Nr.<text:s/></text:span><text:a xlink:href="https://www.e-tar.lt/portal/legalAct.html?documentId=8fda0650dc1f11ec8d9390588bf2de65" office:target-frame-name="_top" xlink:show="replace"><text:span text:style-name="T201">T1-114</text:span></text:a><text:span text:style-name="T202">, 2022-05-25, paskelbta TAR 2022-05-25, i. k. 2022-10907</text:span></text:p>
      <text:p text:style-name="Normal"/>
      <text:p text:style-name="P203">9.3. jeigu vaikas nelanko Švietimo įstaigos dėl epidemijos, karantino, stichinės nelaimės;</text:p>
      <text:p text:style-name="P204">Papildyta papunkčiu:</text:p>
      <text:p text:style-name="P205"><text:span text:style-name="T206">Nr.<text:s/></text:span><text:a xlink:href="https://www.e-tar.lt/portal/legalAct.html?documentId=5756456078ca11eab005936df725feed" office:target-frame-name="_top" xlink:show="replace"><text:span text:style-name="T207">T1-78</text:span></text:a><text:span text:style-name="T208">, 2020-04-06, paskelbta TAR 2020-04-07, i. k. 2020-07243</text:span></text:p>
      <text:p text:style-name="Normal"/>
      <text:p text:style-name="P209"><text:span text:style-name="T210">9.4</text:span><text:span text:style-name="T211">. jei vaikui Pasvalio rajono savivaldybės administracijos (tolia</text:span><text:span text:style-name="T212">u – Administracija) direktoriaus įsakymu yra paskirtas privalomas ikimokyklinis ugdymas Lietuvos Respublikos Vyriausybės nustatyta tvarka</text:span>;</text:p>
      <text:p text:style-name="P213">Papildyta papunkčiu:</text:p>
      <text:p text:style-name="P214"><text:span text:style-name="T215">Nr.<text:s/></text:span><text:a xlink:href="https://www.e-tar.lt/portal/legalAct.html?documentId=abdfce00210f11eca51399bc661f78e7" office:target-frame-name="_top" xlink:show="replace"><text:span text:style-name="T216">T1-164</text:span></text:a><text:span text:style-name="T217">, 2021-09-29, paskelbta TAR 2021-09-29, i. k. 2021-20334</text:span></text:p>
      <text:p text:style-name="Normal"/>
      <text:p text:style-name="P218"><text:span text:style-name="T219">9.5</text:span><text:span text:style-name="T220">. Savivaldybės teritorijoje apgyvendintiems užsieniečių vaikams, pasitraukusiems iš Ukrainos dėl Rusijos Federacijos karinių veiksmų Ukrainoje</text:span>.</text:p>
      <text:p text:style-name="P221"><text:span text:style-name="T222">TAR pastaba.</text:span><text:span text:style-name="T223"><text:s/>9.5 papunkčio nuostatu</text:span><text:span text:style-name="T224">ose nurodyta lengvata taikoma iki 2024-12-31.</text:span></text:p>
      <text:p text:style-name="P225">Papildyta papunkčiu:</text:p>
      <text:p text:style-name="P226"><text:span text:style-name="T227">Nr.<text:s/></text:span><text:a xlink:href="https://www.e-tar.lt/portal/legalAct.html?documentId=93a82610b0c111ec8d9390588bf2de65" office:target-frame-name="_top" xlink:show="replace"><text:span text:style-name="T228">T1-62</text:span></text:a><text:span text:style-name="T229">, 2022-03-30, paskelbta TAR 2022-03-31, i. k. 2022-06418</text:span></text:p>
      <text:p text:style-name="P230">Papunkčio pakeitimai:</text:p>
      <text:p text:style-name="P231"><text:span text:style-name="T232">Nr.<text:s/></text:span><text:a xlink:href="https://www.e-tar.lt/portal/legalAct.html?documentId=47645430a23411ed8df094f359a60216" office:target-frame-name="_top" xlink:show="replace"><text:span text:style-name="T233">T1-29</text:span></text:a><text:span text:style-name="T234">, 2023-02-01, paskelbta TAR 2023-02-01, i. k. 2023-01836</text:span></text:p>
      <text:p text:style-name="P235"><text:span text:style-name="T236">Nr.<text:s/></text:span><text:a xlink:href="https://www.e-tar.lt/portal/legalAct.html?documentId=5042e7808f5811eea5a28c81c82193a8" office:target-frame-name="_top" xlink:show="replace"><text:span text:style-name="T237">T1-313</text:span></text:a><text:span text:style-name="T238">, 2023-11-29, paskelbta TAR 2023-11-30, i. k. 2023-23090</text:span></text:p>
      <text:p text:style-name="Normal"/>
      <text:p text:style-name="P239">10. Tėvai (globėjai) pateikę prašymus dėl vaiko ugdymo vasaros sezono metu dirbančiai ugdymo įstaigai, moka maitinimo mokestį, mokestį už aplinką, už lankytas ir nelankytas be pateisinamos priežasties, dienas.</text:p>
      <text:p text:style-name="P240"/>
      <text:p text:style-name="P241"><text:span text:style-name="T242">III</text:span><text:span text:style-name="T243"><text:s/>SKYRIUS<text:s/></text:span></text:p>
      <text:p text:style-name="P244"><text:span text:style-name="T245">MOKESČIO UŽ VAIKŲ MAITINIMĄ LENGVATŲ TAIKYMAS IR DOKUMENTŲ PATEIKIMAS</text:span></text:p>
      <text:p text:style-name="Normal"/>
      <text:p text:style-name="P246">11. Tėvai (globėjai), kurių vaikai ugdomi<text:s/>pagal ikimokyklines ir priešmokyklines ugdymo programas, Švietimo įstaigose moka 50 proc. nustatyto mokesčio už maitinimą dydžio, jei:</text:p>
      <text:p text:style-name="P247">11.1. vaikai turi nustatytą vidutinį ar sunkų neįgalumo lygį;</text:p>
      <text:p text:style-name="P248">11.2. vaikų tėvai (globėjai) pagal Lietuvos Respublikos piniginės socialinės paramos nepasiturintiems gyventojams įstatymą gauna socialines pašalpas (pagal prašymą);</text:p>
      <text:p text:style-name="P249">11.3. vaikai ugdomi savaitinėse grupėse ir jų šeimos patiria socialinę riziką (pagal prašymą ir Pasvalio socialinių paslaugų centro pateiktas pažymą);<text:span text:style-name="T250"><text:s/></text:span></text:p>
      <text:p text:style-name="P251">11.4. šeima augina tris ir daugiau vaikų iki 18 metų arba vyresnių, jeigu jie mokosi pagal bendrojo ugdymo programą (pagal prašymą ir šeimos sudėtį patvirtinantį dokumentą / pažymą apie vyresnių nei 16 metų vaikų mokymąsi);</text:p>
      <text:p text:style-name="P252">11.5. kai<text:s/>tėvai (tėvas arba motina) atlieka privalomąją karo tarnybą (pagal prašymą ir <text:s/>pažymą);</text:p>
      <text:p text:style-name="P253">11.6. vaiko abiem tėvams (globėjams) nustatytas ne didesnis nei 40 procentų darbingumo lygis (pagal prašymą ir medicininę pažymą).</text:p>
      <text:p text:style-name="P254">12. Mokestis už vaikų maitinimą nemokamas, jeigu vaikas nelanko Švietimo įstaigos dėl šių priežasčių:</text:p>
      <text:p text:style-name="P255">12.1. dėl vaiko ligos (pagal tėvų prašymą);</text:p>
      <text:p text:style-name="P256">12.2. tėvų (globėjų) atostogų metu (pagal prašymą ir pažymą);</text:p>
      <text:p text:style-name="P257">12.3. vasaros sezono metu (birželio–rugpjūčio mėn.)(pagal<text:s/>prašymą);</text:p>
      <text:p text:style-name="P258">12.4. tėvystės, motinos nėštumo ir gimdymo atostogų metu (pagal prašymą ir pažymą);</text:p>
      <text:p text:style-name="P259">12.5. esant 20 laipsnių šalčio ar žemesnei oro temperatūrai, epidemijai, karantinui, stichinių nelaimių metu;</text:p>
      <text:p text:style-name="P260">12.6. jeigu Švietimo įstaigose vyksta remonto darbai ir nėra sudarytų sąlygų vaikams ugdytis;</text:p>
      <text:p text:style-name="P261"><text:span text:style-name="T262">12.7</text:span><text:span text:style-name="T263">. jei priešmokyklinio amžiaus vaikas nelanko ugdymo įstaigos mokinių rudens, žiemos, pavasario atostogų metu;</text:span></text:p>
      <text:p text:style-name="P264">Papunkčio pakeitimai:</text:p>
      <text:p text:style-name="P265"><text:span text:style-name="T266">Nr.<text:s/></text:span><text:a xlink:href="https://www.e-tar.lt/portal/legalAct.html?documentId=8fda0650dc1f11ec8d9390588bf2de65" office:target-frame-name="_top" xlink:show="replace"><text:span text:style-name="T267">T1-114</text:span></text:a><text:span text:style-name="T268">, 2022-05-25, paskelbta TAR 2022-05-25, i. k. 2022-10907</text:span></text:p>
      <text:p text:style-name="Normal"/>
      <text:p text:style-name="P269">12.8. kai tėvams (globėjams) suteikiamos Lietuvos Respublikos darbo kodekso 138 straipsnyje<text:s/>numatytos papildomos poilsio dienos per mėnesį (pagal prašymą ir pažymą);</text:p>
      <text:p text:style-name="P270"><text:span text:style-name="T271">12.9</text:span><text:span text:style-name="T272">. kai tėvai (globėjai) yra izoliacijoje (pagal prašymą)</text:span><text:span text:style-name="T273">.</text:span><text:s/></text:p>
      <text:p text:style-name="P274">Papildyta papunkčiu:</text:p>
      <text:p text:style-name="P275"><text:span text:style-name="T276">Nr.<text:s/></text:span><text:a xlink:href="https://www.e-tar.lt/portal/legalAct.html?documentId=f5c844d02f1a11eb932eb1ed7f923910" office:target-frame-name="_top" xlink:show="replace"><text:span text:style-name="T277">T1-225</text:span></text:a><text:span text:style-name="T278">, 2020-11-25, paskelbta TAR 2020-11-25, i. k. 2020-24973</text:span></text:p>
      <text:p text:style-name="Normal"/>
      <text:p text:style-name="P279"><text:span text:style-name="T280">12</text:span><text:span text:style-name="T281">1</text:span><text:span text:style-name="T282">. Mokestis už vaikų maitinimą nemokamas:</text:span></text:p>
      <text:p text:style-name="P283"><text:span text:style-name="T284">12</text:span><text:span text:style-name="T285">1</text:span><text:span text:style-name="T286">.1</text:span><text:span text:style-name="T287">. jei vaikui Administracijos direktoriaus įsakymu yra paskirtas privalomas ikimokyklinis ugdymas Lietuvos Respublikos Vyriausybė</text:span><text:span text:style-name="T288">s nustatyta tvarka;</text:span></text:p>
      <text:p text:style-name="P289"><text:span text:style-name="T290">12</text:span><text:span text:style-name="T291">1</text:span><text:span text:style-name="T292">.2</text:span><text:span text:style-name="T293">. Savivaldybės teritorijoje apgyvendintiems užsieniečių vaikams, pasitraukusiems iš Ukrainos dėl Rusijos Federacijos karinių veiksmų Ukrainoje.</text:span><text:s/></text:p>
      <text:p text:style-name="P294"><text:span text:style-name="T295">TAR pastaba.</text:span><text:span text:style-name="T296"><text:s/>12</text:span><text:span text:style-name="T297">1</text:span><text:span text:style-name="T298"><text:s/>punkto nuostatuose nurodyta lengvata taikoma iki 2024-12-31.</text:span></text:p>
      <text:p text:style-name="P299">Punkto pakeitimai:</text:p>
      <text:p text:style-name="P300"><text:span text:style-name="T301">Nr.<text:s/></text:span><text:a xlink:href="https://www.e-tar.lt/portal/legalAct.html?documentId=47645430a23411ed8df094f359a60216" office:target-frame-name="_top" xlink:show="replace"><text:span text:style-name="T302">T1-29</text:span></text:a><text:span text:style-name="T303">, 2023-02-01, paskelbta TAR 2023-02-01, i. k. 2023-01836</text:span></text:p>
      <text:p text:style-name="P304"><text:span text:style-name="T305">Nr.<text:s/></text:span><text:a xlink:href="https://www.e-tar.lt/portal/legalAct.html?documentId=5042e7808f5811eea5a28c81c82193a8" office:target-frame-name="_top" xlink:show="replace"><text:span text:style-name="T306">T1-313</text:span></text:a><text:span text:style-name="T307">, 2023-11-29, paskelbta TAR 2023-11-30, i. k. 2023-23090</text:span></text:p>
      <text:p text:style-name="Normal"/>
      <text:p text:style-name="P308"><text:span text:style-name="T309">12</text:span><text:span text:style-name="T310">1</text:span><text:span text:style-name="T311">. Mokestis už vaikų maitinimą nemokamas:</text:span></text:p>
      <text:p text:style-name="P312"><text:span text:style-name="T313">12</text:span><text:span text:style-name="T314">1</text:span><text:span text:style-name="T315">.1</text:span><text:span text:style-name="T316">. jei vaikui Administracijos direktoriaus įsakymu yra paskirtas privalomas ikimokyklinis ugdymas Lietuvos Re</text:span><text:span text:style-name="T317">spublikos Vyriausybės nustatyta tvarka;</text:span><text:s/></text:p>
      <text:p text:style-name="P318">Papildyta punktu:</text:p>
      <text:p text:style-name="P319"><text:span text:style-name="T320">Nr.<text:s/></text:span><text:a xlink:href="https://www.e-tar.lt/portal/legalAct.html?documentId=abdfce00210f11eca51399bc661f78e7" office:target-frame-name="_top" xlink:show="replace"><text:span text:style-name="T321">T1-164</text:span></text:a><text:span text:style-name="T322">, 2021-09-29, paskelbta TAR 2021-09-29, i. k. 2021-20334</text:span></text:p>
      <text:p text:style-name="Normal"/>
      <text:p text:style-name="P323">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324"><text:span text:style-name="T325">IV</text:span><text:span text:style-name="T326"><text:s/>SKYRIUS</text:span></text:p>
      <text:p text:style-name="P327"><text:span text:style-name="T328">MOKESČIO SURINKIMAS</text:span></text:p>
      <text:p text:style-name="Normal"/>
      <text:p text:style-name="P329">14. Tėvai (globėjai) atsako už pateikiamų dokumentų ir informacijos teisingumą teisės aktų<text:s/>nustatyta tvarka.</text:p>
      <text:p text:style-name="P330">15. Mokestis už vaikų ugdymą turi būti mokamas už praėjusį mėnesį iki einamojo mėnesio 25 dienos.</text:p>
      <text:p text:style-name="P331">16. Švietimo įstaigos direktorius atsako, kad tėvai (globėjai) mokestį už vaikų ugdymą mokėtų nustatytu laiku. Nesumokėjus mokesčio<text:s/>ilgiau kaip 2 mėnesius, direktorius turi teisę išbraukti vaiką iš Švietimo įstaigos sąrašų ir nutraukti ugdymo sutartį, prieš savaitę raštu įspėjęs tėvus (globėjus).</text:p>
      <text:p text:style-name="P332">17. Įmokos ir skolos apskaitomos ir išieškomos Lietuvos Respublikos teisės aktų nustatyta tvarka.</text:p>
      <text:p text:style-name="P333">18. Švietimo įstaigų darbuotojams, pageidaujantiems ir neturintiems galimybės maitintis kitose viešojo maitinimo įstaigose, sudaromos sąlygos maitintis Švietimo įstaigoje, nustatant įkainį, 20 proc. didesnis už Aprašo 5 punkte nustatytą didžiausią atitinkamą mokesčio dydį.<text:s/></text:p>
      <text:p text:style-name="P334">___________________________________</text:p>
      <text:p text:style-name="P335"/>
      <text:p text:style-name="P336"/>
      <text:p text:style-name="P337"><text:span text:style-name="T338">Pakeitimai:</text:span></text:p>
      <text:p text:style-name="P339"/>
      <text:p text:style-name="P340"><text:span text:style-name="T341">1.</text:span></text:p>
      <text:p text:style-name="P342"><text:span text:style-name="T343">Pasvalio rajono savivaldybės taryba, Sprendimas</text:span></text:p>
      <text:p text:style-name="P344"><text:span text:style-name="T345">Nr.<text:s/></text:span><text:a xlink:href="https://www.e-tar.lt/portal/legalAct.html?documentId=5756456078ca11eab005936df725feed" office:target-frame-name="_top" xlink:show="replace"><text:span text:style-name="T346">T1-78</text:span></text:a><text:span text:style-name="T347">, 2020</text:span><text:span text:style-name="T348">-04-06, paskelbta TAR 2020-04-07, i. k. 2020-07243</text:span></text:p>
      <text:p text:style-name="P349"><text:span text:style-name="T350">Dėl Pasvalio rajono savivaldybės tarybos 2019 m. birželio 26 d. sprendimo Nr. T1-121 „Dėl Mokesčio už vaikų ugdymą Pasvalio rajono švietimo įstaigose, vykdančiose ikimokyklinio ir priešmokyklinio ugdymo pr</text:span><text:span text:style-name="T351">ogramas tvarkos aprašo patvirtinimo“ pakeitimo</text:span></text:p>
      <text:p text:style-name="P352"/>
      <text:p text:style-name="P353"><text:span text:style-name="T354">2.</text:span></text:p>
      <text:p text:style-name="P355"><text:span text:style-name="T356">Pasvalio rajono savivaldybės taryba, Sprendimas</text:span></text:p>
      <text:p text:style-name="P357"><text:span text:style-name="T358">Nr.<text:s/></text:span><text:a xlink:href="https://www.e-tar.lt/portal/legalAct.html?documentId=f5c844d02f1a11eb932eb1ed7f923910" office:target-frame-name="_top" xlink:show="replace"><text:span text:style-name="T359">T1-225</text:span></text:a><text:span text:style-name="T360">, 2020-11-25, paskelbta TAR 2020-11-25, i. k. 202</text:span><text:span text:style-name="T361">0-24973</text:span></text:p>
      <text:p text:style-name="P362"><text:span text:style-name="T363">Dėl Pasvalio rajono savivaldybės tarybos 2019 m. birželio 26 d. sprendimo Nr. T1-121 „Dėl Mokesčio už vaikų ugdymą Pasvalio rajono švietimo įstaigose, vykdančiose ikimokyklinio ir priešmokyklinio ugdymo programas, tvarkos aprašo patvirtinimo“ pakei</text:span><text:span text:style-name="T364">timo</text:span></text:p>
      <text:p text:style-name="P365"/>
      <text:p text:style-name="P366"><text:span text:style-name="T367">3.</text:span></text:p>
      <text:p text:style-name="P368"><text:span text:style-name="T369">Pasvalio rajono savivaldybės taryba, Sprendimas</text:span></text:p>
      <text:p text:style-name="P370"><text:span text:style-name="T371">Nr.<text:s/></text:span><text:a xlink:href="https://www.e-tar.lt/portal/legalAct.html?documentId=abdfce00210f11eca51399bc661f78e7" office:target-frame-name="_top" xlink:show="replace"><text:span text:style-name="T372">T1-164</text:span></text:a><text:span text:style-name="T373">, 2021-09-29, paskelbta TAR 2021-09-29, i. k. 2021-20334</text:span></text:p>
      <text:p text:style-name="P374"><text:span text:style-name="T375">Dėl Pasvalio rajono savivaldybės<text:s/></text:span><text:span text:style-name="T376">tarybos 2019 m. birželio 26 d. sprendimo Nr. T1-121 „Dėl Mokesčio už vaikų ugdymą Pasvalio rajono švietimo įstaigose, vykdančiose ikimokyklinio ir priešmokyklinio ugdymo programas, tvarkos aprašo patvirtinimo“ pakeitimo</text:span></text:p>
      <text:p text:style-name="P377"/>
      <text:p text:style-name="P378"><text:span text:style-name="T379">4.</text:span></text:p>
      <text:p text:style-name="P380"><text:span text:style-name="T381">Pasvalio rajono savivaldybės tar</text:span><text:span text:style-name="T382">yba, Sprendimas</text:span></text:p>
      <text:p text:style-name="P383"><text:span text:style-name="T384">Nr.<text:s/></text:span><text:a xlink:href="https://www.e-tar.lt/portal/legalAct.html?documentId=93a82610b0c111ec8d9390588bf2de65" office:target-frame-name="_top" xlink:show="replace"><text:span text:style-name="T385">T1-62</text:span></text:a><text:span text:style-name="T386">, 2022-03-30, paskelbta TAR 2022-03-31, i. k. 2022-06418</text:span></text:p>
      <text:p text:style-name="P387"><text:span text:style-name="T388">Dėl Pasvalio rajono savivaldybės tarybos 2019 m. birželio 26 d. sprendimo Nr</text:span><text:span text:style-name="T389">. T1-121 „Dėl Mokesčio už vaikų ugdymą Pasvalio rajono švietimo įstaigose, vykdančiose ikimokyklinio ir priešmokyklinio ugdymo programas, tvarkos aprašo patvirtinimo“ pakeitimo</text:span></text:p>
      <text:p text:style-name="P390"/>
      <text:p text:style-name="P391"><text:span text:style-name="T392">5.</text:span></text:p>
      <text:p text:style-name="P393"><text:span text:style-name="T394">Pasvalio rajono savivaldybės taryba, Sprendimas</text:span></text:p>
      <text:p text:style-name="P395"><text:span text:style-name="T396">Nr.<text:s/></text:span><text:a xlink:href="https://www.e-tar.lt/portal/legalAct.html?documentId=8fda0650dc1f11ec8d9390588bf2de65" office:target-frame-name="_top" xlink:show="replace"><text:span text:style-name="T397">T1-114</text:span></text:a><text:span text:style-name="T398">, 2022-05-25, paskelbta TAR 2022-05-25, i. k. 2022-10907</text:span></text:p>
      <text:p text:style-name="P399"><text:span text:style-name="T400">Dėl Pasvalio rajono savivaldybės tarybos 2019 m. birželio 26 d. sprendimo Nr. T1-121 „Dėl Mokesčio už vaikų ugdymą Pas</text:span><text:span text:style-name="T401">valio rajono švietimo įstaigose, vykdančiose ikimokyklinio ir priešmokyklinio ugdymo programas, tvarkos aprašo patvirtinimo“ pakeitimo</text:span></text:p>
      <text:p text:style-name="P402"/>
      <text:p text:style-name="P403"><text:span text:style-name="T404">6.</text:span></text:p>
      <text:p text:style-name="P405"><text:span text:style-name="T406">Pasvalio rajono savivaldybės taryba, Sprendimas</text:span></text:p>
      <text:p text:style-name="P407"><text:span text:style-name="T408">Nr.<text:s/></text:span><text:a xlink:href="https://www.e-tar.lt/portal/legalAct.html?documentId=47645430a23411ed8df094f359a60216" office:target-frame-name="_top" xlink:show="replace"><text:span text:style-name="T409">T1-29</text:span></text:a><text:span text:style-name="T410">, 2023-02-01, paskelbta TAR 2023-02-01, i. k. 2023-01836</text:span></text:p>
      <text:p text:style-name="P411"><text:span text:style-name="T412">Dėl Pasvalio rajono savivaldybės tarybos 2022 m. kovo 30 d. sprendimo Nr. T1-62 „Dėl Pasvalio rajono savivaldybės tarybos 2019 m. birželio 26 d. sprendimo Nr. T1</text:span><text:span text:style-name="T413">-121 „Dėl Mokesčio už vaikų ugdymą Pasvalio rajono švietimo įstaigose, vykdančiose ikimokyklinio ir priešmokyklinio ugdymo programas, tvarkos aprašo patvirtinimo pakeitimo“ pakeitimo</text:span></text:p>
      <text:p text:style-name="P414"/>
      <text:p text:style-name="P415"><text:span text:style-name="T416">7.</text:span></text:p>
      <text:p text:style-name="P417"><text:span text:style-name="T418">Pasvalio rajono savivaldybės taryba, Sprendimas</text:span></text:p>
      <text:p text:style-name="P419"><text:span text:style-name="T420">Nr.<text:s/></text:span><text:a xlink:href="https://www.e-tar.lt/portal/legalAct.html?documentId=5042e7808f5811eea5a28c81c82193a8" office:target-frame-name="_top" xlink:show="replace"><text:span text:style-name="T421">T1-313</text:span></text:a><text:span text:style-name="T422">, 2023-11-29, paskelbta TAR 2023-11-30, i. k. 2023-23090</text:span></text:p>
      <text:p text:style-name="P423"><text:span text:style-name="T424">Dėl Pasvalio rajono savivaldybės tarybos 2022 m. kovo 30 d. sprendimo Nr. T1-62 „Dėl Pasvalio rajono savivaldybė</text:span><text:span text:style-name="T425">s tarybos 2019 m. birželio 26 d. sprendimo Nr. T1-121 „Dėl Mokesčio už vaikų ugdymą Pasvalio rajono švietimo įstaigose, vykdančiose ikimokyklinio ir priešmokyklinio ugdymo programas, tvarkos aprašo patvirtinimo pakeit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5:21:00Z</meta:creation-date>
    <dc:date>2023-12-04T15:21:00Z</dc:date>
    <meta:print-date>2018-03-26T08:24:00Z</meta:print-date>
    <meta:template xlink:href="Normal.dotm" xlink:type="simple"/>
    <meta:editing-cycles>2</meta:editing-cycles>
    <meta:editing-duration>PT0S</meta:editing-duration>
    <meta:document-statistic meta:page-count="3" meta:paragraph-count="368" meta:word-count="2039" meta:character-count="16577" meta:row-count="876" meta:non-whitespace-character-count="14906"/>
  </office:meta>
</office:document-meta>
</file>