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4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8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7868in" style:use-optimal-column-width="false"/>
    </style:style>
    <style:style style:name="Table75" style:family="table">
      <style:table-properties style:width="6.7916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color="#000000"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979in"/>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weight-complex="bold" style:font-style-complex="italic"/>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center" style:position="2.884in"/>
          <style:tab-stop style:type="right" style:position="5.768in"/>
        </style:tab-stops>
      </style:paragraph-properties>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style:text-position="super 65%"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02 iki 2023-11-30</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text:s/></text:span><text:span text:style-name="T49">ikimokyklinio ir priešmokyklinio amž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72</text:p>
          </table:table-cell>
          <table:table-cell table:style-name="TableCell101">
            <text:p text:style-name="P102">1,06</text:p>
          </table:table-cell>
          <table:table-cell table:style-name="TableCell103">
            <text:p text:style-name="P104">0,40</text:p>
          </table:table-cell>
          <table:table-cell table:style-name="TableCell105">
            <text:p text:style-name="P106">0,72</text:p>
          </table:table-cell>
          <table:table-cell table:style-name="TableCell107">
            <text:p text:style-name="P108">2,90</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94</text:p>
          </table:table-cell>
          <table:table-cell table:style-name="TableCell116">
            <text:p text:style-name="P117">1,30</text:p>
          </table:table-cell>
          <table:table-cell table:style-name="TableCell118">
            <text:p text:style-name="P119">0,46</text:p>
          </table:table-cell>
          <table:table-cell table:style-name="TableCell120">
            <text:p text:style-name="P121">0,88</text:p>
          </table:table-cell>
          <table:table-cell table:style-name="TableCell122">
            <text:p text:style-name="P123">3,58</text:p>
          </table:table-cell>
        </table:table-row>
        <table:table-row table:style-name="TableRow124">
          <table:table-cell table:style-name="TableCell125">
            <text:p text:style-name="P126">24 val. Lopšelio grupės vaikams</text:p>
          </table:table-cell>
          <table:table-cell table:style-name="TableCell127">
            <text:p text:style-name="P128">0,72</text:p>
          </table:table-cell>
          <table:table-cell table:style-name="TableCell129">
            <text:p text:style-name="P130">1,06</text:p>
          </table:table-cell>
          <table:table-cell table:style-name="TableCell131">
            <text:p text:style-name="P132">0,40</text:p>
          </table:table-cell>
          <table:table-cell table:style-name="TableCell133">
            <text:p text:style-name="P134">1,02</text:p>
          </table:table-cell>
          <table:table-cell table:style-name="TableCell135">
            <text:p text:style-name="P136">3,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94</text:p>
          </table:table-cell>
          <table:table-cell table:style-name="TableCell142">
            <text:p text:style-name="P143">1,30</text:p>
          </table:table-cell>
          <table:table-cell table:style-name="TableCell144">
            <text:p text:style-name="P145">0,46</text:p>
          </table:table-cell>
          <table:table-cell table:style-name="TableCell146">
            <text:p text:style-name="P147">1,24</text:p>
          </table:table-cell>
          <table:table-cell table:style-name="TableCell148">
            <text:p text:style-name="P149">3,94</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 maitinimo išlaidas, bet ne mažesnes nei nustatyta lopšelio, darželio (priešmokyklinės) grupės vaikams.</text:span></text:p>
      <text:p text:style-name="P166">Punkto pakeitimai:</text:p>
      <text:p text:style-name="P167"><text:span text:style-name="T168">Nr.<text:s/></text:span><text:a xlink:href="https://www.e-tar.lt/portal/legalAct.html?documentId=abdfce00210f11eca51399bc661f78e7" office:target-frame-name="_top" xlink:show="replace"><text:span text:style-name="T169">T1-164</text:span></text:a><text:span text:style-name="T170">, 2021-09-29, paskelbta TAR 2021-09-29, i. k. 2021-20334</text:span></text:p>
      <text:p text:style-name="P171"><text:span text:style-name="T172">Nr.<text:s/></text:span><text:a xlink:href="https://www.e-tar.lt/portal/legalAct.html?documentId=8fda0650dc1f11ec8d9390588bf2de65" office:target-frame-name="_top" xlink:show="replace"><text:span text:style-name="T173">T1-114</text:span></text:a><text:span text:style-name="T174">, 2022-05-25, paskelbta TAR 2022-05-25, i. k. 2022-10907</text:span></text:p>
      <text:p text:style-name="Normal"/>
      <text:p text:style-name="P175"><text:span text:style-name="T176">6</text:span><text:span text:style-name="T177">. Tėvai (globėjai), kurių vaikai ugdomi pagal ikimokyklinio ir (ar) priešmokyklinio ugdymo programas, pasirenka savo vaikų maitinimo vieną variantą visam mėnesiui – 1, 2, 3 arba 4 ka</text:span><text:span text:style-name="T178">rtus per dieną. Tėvai (globėjai), kurių vaikams, ugdomiems pagal priešmokyklinio ugdymo programą, yra paskirti nemokami <text:s/>pietūs, pagal Lietuvos Respublikos socialinės paramos mokiniams įstatymą, už kitus pasirinktus maitinimus – pusryčius, pavakarius ir va</text:span><text:span text:style-name="T179">karienę – moka savo lėšomis.</text:span></text:p>
      <text:p text:style-name="P180">Punkto pakeitimai:</text:p>
      <text:p text:style-name="P181"><text:span text:style-name="T182">Nr.<text:s/></text:span><text:a xlink:href="https://www.e-tar.lt/portal/legalAct.html?documentId=abdfce00210f11eca51399bc661f78e7" office:target-frame-name="_top" xlink:show="replace"><text:span text:style-name="T183">T1-164</text:span></text:a><text:span text:style-name="T184">, 2021-09-29, paskelbta TAR 2021-09-29, i. k. 2021-20334</text:span></text:p>
      <text:p text:style-name="Normal"/>
      <text:p text:style-name="P185">7. Apie planuojamus kito mėnesio vaiko<text:s/>maitinimo pakeitimus tėvai raštu privalo informuoti Švietimo įstaigą iki einamojo mėnesio priešpaskutinės darbo dienos.</text:p>
      <text:p text:style-name="P186">8. Tėvai (globėjai), kurių vaikai ugdomi pagal ikimokyklinio ir priešmokyklinio ugdymo programas, moka:</text:p>
      <text:p text:style-name="P187">8.1. nustatytą 1, 2, 3 arba 4 kartų per dieną maitinimo mokestį už kiekvieną lankytą ir už nelankytą, bet nepateisintą dieną;</text:p>
      <text:p text:style-name="P188">8.2.<text:s/>10,00 Eur mėnesinį mokestį už aplinką. Mokesčio dydis nepriklauso nuo to, kiek dienų per mėnesį vaikas lankė Švietimo įstaigą, ir yra mokamas už kiekvieną mėnesį, kol nėra nutraukiama ugdymo sutartis.</text:p>
      <text:p text:style-name="P189">Papunkčio pakeitimai:</text:p>
      <text:p text:style-name="P190"><text:span text:style-name="T191">Nr.<text:s/></text:span><text:a xlink:href="https://www.e-tar.lt/portal/legalAct.html?documentId=8fda0650dc1f11ec8d9390588bf2de65" office:target-frame-name="_top" xlink:show="replace"><text:span text:style-name="T192">T1-114</text:span></text:a><text:span text:style-name="T193">, 2022-05-25, paskelbta TAR 2022-05-25, i. k. 2022-10907</text:span></text:p>
      <text:p text:style-name="Normal"/>
      <text:p text:style-name="P194">9. Mokestis už aplinką netaikomas:</text:p>
      <text:p text:style-name="P195">9.1. jeigu vaikas ugdomas pagal ikimokyklinio ar priešmokyklinio ugdymo modelį, kurio veiklos trukmė yra ne ilgiau kaip 4 val. per dieną;</text:p>
      <text:p text:style-name="P196">9.2.<text:s/><text:span text:style-name="T197">neteko galios nuo 2022-06-01</text:span>;</text:p>
      <text:p text:style-name="P198">Papunkčio pakeitimai:</text:p>
      <text:p text:style-name="P199"><text:span text:style-name="T200">Nr.<text:s/></text:span><text:a xlink:href="https://www.e-tar.lt/portal/legalAct.html?documentId=8fda0650dc1f11ec8d9390588bf2de65" office:target-frame-name="_top" xlink:show="replace"><text:span text:style-name="T201">T1-114</text:span></text:a><text:span text:style-name="T202">, 2022-05-25, paskelbta TAR 2022-05-25, i. k. 2022-10907</text:span></text:p>
      <text:p text:style-name="Normal"/>
      <text:p text:style-name="P203">9.3. jeigu vaikas nelanko Švietimo įstaigos dėl epidemijos, karantino, stichinės nelaimės;</text:p>
      <text:p text:style-name="P204">Papildyta papunkčiu:</text:p>
      <text:p text:style-name="P205"><text:span text:style-name="T206">Nr.<text:s/></text:span><text:a xlink:href="https://www.e-tar.lt/portal/legalAct.html?documentId=5756456078ca11eab005936df725feed" office:target-frame-name="_top" xlink:show="replace"><text:span text:style-name="T207">T1-78</text:span></text:a><text:span text:style-name="T208">, 2020-04-06, paskelbta TAR 2020-04-07, i. k. 2020-07243</text:span></text:p>
      <text:p text:style-name="Normal"/>
      <text:p text:style-name="P209"><text:span text:style-name="T210">9.4</text:span><text:span text:style-name="T211">. jei vaikui Pasvalio rajono savivaldybės administracijos (tolia</text:span><text:span text:style-name="T212">u – Administracija) direktoriaus įsakymu yra paskirtas privalomas ikimokyklinis ugdymas Lietuvos Respublikos Vyriausybės nustatyta tvarka</text:span>;</text:p>
      <text:p text:style-name="P213">Papildyta papunkčiu:</text:p>
      <text:p text:style-name="P214"><text:span text:style-name="T215">Nr.<text:s/></text:span><text:a xlink:href="https://www.e-tar.lt/portal/legalAct.html?documentId=abdfce00210f11eca51399bc661f78e7" office:target-frame-name="_top" xlink:show="replace"><text:span text:style-name="T216">T1-164</text:span></text:a><text:span text:style-name="T217">, 2021-09-29, paskelbta TAR 2021-09-29, i. k. 2021-20334</text:span></text:p>
      <text:p text:style-name="Normal"/>
      <text:p text:style-name="P218"><text:span text:style-name="T219">9.5</text:span><text:span text:style-name="T220">. Savivaldybės teritorijoje apgyvendintiems užsieniečių vaikams, pasitraukusiems iš Ukrainos dėl Rusijos Federacijos karinių veiksmų Ukrainoje</text:span>.</text:p>
      <text:p text:style-name="P221"><text:span text:style-name="T222">TAR pastaba.</text:span><text:span text:style-name="T223"><text:s/>9.5 papunkčio nuostatu</text:span><text:span text:style-name="T224">ose nurodyta lengvata taikoma iki 2023-12-31.</text:span></text:p>
      <text:p text:style-name="P225">Papildyta papunkčiu:</text:p>
      <text:p text:style-name="P226"><text:span text:style-name="T227">Nr.<text:s/></text:span><text:a xlink:href="https://www.e-tar.lt/portal/legalAct.html?documentId=93a82610b0c111ec8d9390588bf2de65" office:target-frame-name="_top" xlink:show="replace"><text:span text:style-name="T228">T1-62</text:span></text:a><text:span text:style-name="T229">, 2022-03-30, paskelbta TAR 2022-03-31, i. k. 2022-06418</text:span></text:p>
      <text:p text:style-name="P230">Papunkčio pakeitimai:</text:p>
      <text:p text:style-name="P231"><text:span text:style-name="T232">Nr.<text:s/></text:span><text:a xlink:href="https://www.e-tar.lt/portal/legalAct.html?documentId=47645430a23411ed8df094f359a60216" office:target-frame-name="_top" xlink:show="replace"><text:span text:style-name="T233">T1-29</text:span></text:a><text:span text:style-name="T234">, 2023-02-01, paskelbta TAR 2023-02-01, i. k. 2023-01836</text:span></text:p>
      <text:p text:style-name="Normal"/>
      <text:p text:style-name="P235">10. Tėvai (globėjai) pateikę prašymus dėl vaiko ugdymo vasaros sezono metu dirbančiai<text:s/>ugdymo įstaigai, moka maitinimo mokestį, mokestį už aplinką, už lankytas ir nelankytas be pateisinamos priežasties, dienas.</text:p>
      <text:p text:style-name="P236"/>
      <text:p text:style-name="P237"><text:span text:style-name="T238">III</text:span><text:span text:style-name="T239"><text:s/>SKYRIUS<text:s/></text:span></text:p>
      <text:p text:style-name="P240"><text:span text:style-name="T241">MOKESČIO UŽ VAIKŲ MAITINIMĄ LENGVATŲ TAIKYMAS IR DOKUMENTŲ PATEIKIMAS</text:span></text:p>
      <text:p text:style-name="Normal"/>
      <text:p text:style-name="P242">11. Tėvai (globėjai), kurių vaikai ugdomi pagal ikimokyklines ir priešmokyklines ugdymo programas, Švietimo įstaigose moka 50 proc. nustatyto mokesčio už maitinimą dydžio, jei:</text:p>
      <text:p text:style-name="P243">11.1. vaikai turi nustatytą vidutinį ar sunkų neįgalumo lygį;</text:p>
      <text:p text:style-name="P244">11.2. vaikų tėvai (globėjai) pagal Lietuvos Respublikos piniginės socialinės paramos nepasiturintiems gyventojams įstatymą gauna socialines pašalpas (pagal prašymą);</text:p>
      <text:p text:style-name="P245">11.3. vaikai ugdomi savaitinėse grupėse ir jų šeimos patiria socialinę riziką (pagal prašymą ir Pasvalio socialinių paslaugų centro pateiktas pažymą);<text:span text:style-name="T246"><text:s/></text:span></text:p>
      <text:p text:style-name="P247">11.4. šeima augina tris ir daugiau vaikų iki 18 metų arba vyresnių, jeigu jie mokosi pagal bendrojo ugdymo programą (pagal prašymą ir šeimos sudėtį patvirtinantį dokumentą / pažymą apie vyresnių nei 16 metų vaikų mokymąsi);</text:p>
      <text:p text:style-name="P248">11.5.<text:s/>kai tėvai (tėvas arba motina) atlieka privalomąją karo tarnybą (pagal prašymą ir <text:s/>pažymą);</text:p>
      <text:p text:style-name="P249">11.6. vaiko abiem tėvams (globėjams) nustatytas ne didesnis nei 40 procentų darbingumo lygis (pagal prašymą ir medicininę pažymą).</text:p>
      <text:p text:style-name="P250">12. Mokestis už vaikų maitinimą nemokamas, jeigu vaikas nelanko Švietimo įstaigos dėl šių priežasčių:</text:p>
      <text:p text:style-name="P251">12.1. dėl vaiko ligos (pagal tėvų prašymą);</text:p>
      <text:p text:style-name="P252">12.2. tėvų (globėjų) atostogų metu (pagal prašymą ir pažymą);</text:p>
      <text:p text:style-name="P253">12.3. vasaros sezono metu (birželio–rugpjūčio mėn.)(pagal prašymą);</text:p>
      <text:p text:style-name="P254">12.4. tėvystės, motinos nėštumo ir gimdymo atostogų metu (pagal prašymą ir pažymą);</text:p>
      <text:p text:style-name="P255">12.5. esant 20 laipsnių šalčio ar žemesnei oro temperatūrai, epidemijai, karantinui, stichinių nelaimių metu;</text:p>
      <text:p text:style-name="P256">12.6. jeigu Švietimo įstaigose vyksta remonto darbai ir nėra sudarytų sąlygų vaikams ugdytis;</text:p>
      <text:p text:style-name="P257"><text:span text:style-name="T258">12.7</text:span><text:span text:style-name="T259">. jei priešmokyklinio amžiaus vaikas nelanko ugdymo įstaigos mokinių rudens, žiemos, pavasario atostogų metu;</text:span></text:p>
      <text:p text:style-name="P260">Papunkčio pakeitimai:</text:p>
      <text:p text:style-name="P261"><text:span text:style-name="T262">Nr.<text:s/></text:span><text:a xlink:href="https://www.e-tar.lt/portal/legalAct.html?documentId=8fda0650dc1f11ec8d9390588bf2de65" office:target-frame-name="_top" xlink:show="replace"><text:span text:style-name="T263">T1-114</text:span></text:a><text:span text:style-name="T264">, 2022-05-25, paskelbta TAR 2022-05-25, i. k. 2022-10907</text:span></text:p>
      <text:p text:style-name="Normal"/>
      <text:p text:style-name="P265">12.8. kai tėvams (globėjams) suteikiamos Lietuvos Respublikos darbo kodekso 138 straipsnyje<text:s/>numatytos papildomos poilsio dienos per mėnesį (pagal prašymą ir pažymą);</text:p>
      <text:p text:style-name="P266"><text:span text:style-name="T267">12.9</text:span><text:span text:style-name="T268">. kai tėvai (globėjai) yra izoliacijoje (pagal prašymą)</text:span><text:span text:style-name="T269">.</text:span><text:s/></text:p>
      <text:p text:style-name="P270">Papildyta papunkčiu:</text:p>
      <text:p text:style-name="P271"><text:span text:style-name="T272">Nr.<text:s/></text:span><text:a xlink:href="https://www.e-tar.lt/portal/legalAct.html?documentId=f5c844d02f1a11eb932eb1ed7f923910" office:target-frame-name="_top" xlink:show="replace"><text:span text:style-name="T273">T1-225</text:span></text:a><text:span text:style-name="T274">, 2020-11-25, paskelbta TAR 2020-11-25, i. k. 2020-24973</text:span></text:p>
      <text:p text:style-name="Normal"/>
      <text:p text:style-name="P275"><text:span text:style-name="T276">12</text:span><text:span text:style-name="T277">1</text:span><text:span text:style-name="T278">. Mokestis už vaikų maitinimą nemokamas:</text:span></text:p>
      <text:p text:style-name="P279"><text:span text:style-name="T280">12</text:span><text:span text:style-name="T281">1</text:span><text:span text:style-name="T282">.1</text:span><text:span text:style-name="T283">. jei vaikui Administracijos direktoriaus įsakymu yra paskirtas privalomas ikimokyklinis ugdymas Lietuvos Respublikos Vyriausybė</text:span><text:span text:style-name="T284">s nustatyta tvarka;</text:span></text:p>
      <text:p text:style-name="P285"><text:span text:style-name="T286">12</text:span><text:span text:style-name="T287">1</text:span><text:span text:style-name="T288">.2</text:span><text:span text:style-name="T289">. Savivaldybės teritorijoje apgyvendintiems užsieniečių vaikams, pasitraukusiems iš Ukrainos dėl Rusijos Federacijos karinių veiksmų Ukrainoje.</text:span><text:s/></text:p>
      <text:p text:style-name="P290"><text:span text:style-name="T291">TAR pastaba.</text:span><text:span text:style-name="T292"><text:s/>12</text:span><text:span text:style-name="T293">1</text:span><text:span text:style-name="T294"><text:s/>punkto nuostatuose nurodyta lengvata taikoma iki 2023-12-31.</text:span></text:p>
      <text:p text:style-name="P295">Punkto pakeitimai:</text:p>
      <text:p text:style-name="P296"><text:span text:style-name="T297">Nr.<text:s/></text:span><text:a xlink:href="https://www.e-tar.lt/portal/legalAct.html?documentId=47645430a23411ed8df094f359a60216" office:target-frame-name="_top" xlink:show="replace"><text:span text:style-name="T298">T1-29</text:span></text:a><text:span text:style-name="T299">, 2023-02-01, paskelbta TAR 2023-02-01, i. k. 2023-01836</text:span></text:p>
      <text:p text:style-name="Normal"/>
      <text:p text:style-name="P300"><text:span text:style-name="T301">12</text:span><text:span text:style-name="T302">1</text:span><text:span text:style-name="T303">. Mokestis už vaikų maitinimą nemokamas:</text:span></text:p>
      <text:p text:style-name="P304"><text:span text:style-name="T305">12</text:span><text:span text:style-name="T306">1</text:span><text:span text:style-name="T307">.1</text:span><text:span text:style-name="T308">. jei vaikui<text:s/></text:span><text:span text:style-name="T309">Administracijos direktoriaus įsakymu yra paskirtas privalomas ikimokyklinis ugdymas Lietuvos Respublikos Vyriausybės nustatyta tvarka;</text:span><text:s/></text:p>
      <text:p text:style-name="P310">Papildyta punktu:</text:p>
      <text:p text:style-name="P311"><text:span text:style-name="T312">Nr.<text:s/></text:span><text:a xlink:href="https://www.e-tar.lt/portal/legalAct.html?documentId=abdfce00210f11eca51399bc661f78e7" office:target-frame-name="_top" xlink:show="replace"><text:span text:style-name="T313">T1-164</text:span></text:a><text:span text:style-name="T314">, 2021-09-29, paskelbta TAR 2021-09-29, i. k. 2021-20334</text:span></text:p>
      <text:p text:style-name="Normal"/>
      <text:p text:style-name="P315">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316"><text:span text:style-name="T317">IV</text:span><text:span text:style-name="T318"><text:s/>SKYRIUS</text:span></text:p>
      <text:p text:style-name="P319"><text:span text:style-name="T320">MOKESČIO SURINKIMAS</text:span></text:p>
      <text:p text:style-name="Normal"/>
      <text:p text:style-name="P321">14.<text:s/>Tėvai (globėjai) atsako už pateikiamų dokumentų ir informacijos teisingumą teisės aktų nustatyta tvarka.</text:p>
      <text:p text:style-name="P322">15. Mokestis už vaikų ugdymą turi būti mokamas už praėjusį mėnesį iki einamojo mėnesio 25 dienos.</text:p>
      <text:p text:style-name="P323">16. Švietimo įstaigos direktorius atsako, kad<text:s/>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324">17. Įmokos ir skolos apskaitomos ir išieškomos Lietuvos Respublikos teisės aktų nustatyta tvarka.</text:p>
      <text:p text:style-name="P325">18. Švietimo įstaigų darbuotojams, pageidaujantiems ir neturintiems galimybės maitintis kitose viešojo maitinimo įstaigose, sudaromos sąlygos maitintis Švietimo įstaigoje, nustatant įkainį, 20 proc. didesnis už Aprašo 5 punkte nustatytą didžiausią atitinkamą<text:s/>mokesčio dydį.<text:s/></text:p>
      <text:p text:style-name="P326">__________________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Pasvalio rajono savivaldybės taryba, Sprendimas</text:span></text:p>
      <text:p text:style-name="P336"><text:span text:style-name="T337">Nr.<text:s/></text:span><text:a xlink:href="https://www.e-tar.lt/portal/legalAct.html?documentId=5756456078ca11eab005936df725feed" office:target-frame-name="_top" xlink:show="replace"><text:span text:style-name="T338">T1-78</text:span></text:a><text:span text:style-name="T339">, 2020-04-06, paskelbta<text:s/></text:span><text:span text:style-name="T340">TAR 2020-04-07, i. k. 2020-07243</text:span></text:p>
      <text:p text:style-name="P341"><text:span text:style-name="T342">Dėl Pasvalio rajono savivaldybės tarybos 2019 m. birželio 26 d. sprendimo Nr. T1-121 „Dėl Mokesčio už vaikų ugdymą Pasvalio rajono švietimo įstaigose, vykdančiose ikimokyklinio ir priešmokyklinio ugdymo programas tvarkos ap</text:span><text:span text:style-name="T343">rašo patvirtinimo“ pakeitimo</text:span></text:p>
      <text:p text:style-name="P344"/>
      <text:p text:style-name="P345"><text:span text:style-name="T346">2.</text:span></text:p>
      <text:p text:style-name="P347"><text:span text:style-name="T348">Pasvalio rajono savivaldybės taryba, Sprendimas</text:span></text:p>
      <text:p text:style-name="P349"><text:span text:style-name="T350">Nr.<text:s/></text:span><text:a xlink:href="https://www.e-tar.lt/portal/legalAct.html?documentId=f5c844d02f1a11eb932eb1ed7f923910" office:target-frame-name="_top" xlink:show="replace"><text:span text:style-name="T351">T1-225</text:span></text:a><text:span text:style-name="T352">, 2020-11-25, paskelbta TAR 2020-11-25, i. k. 2020-24973</text:span></text:p>
      <text:p text:style-name="P353"><text:span text:style-name="T354">Dėl Pasval</text:span><text:span text:style-name="T355">io rajono savivaldybės tarybos 2019 m. birželio 26 d. sprendimo Nr. T1-121 „Dėl Mokesčio už vaikų ugdymą Pasvalio rajono švietimo įstaigose, vykdančiose ikimokyklinio ir priešmokyklinio ugdymo programas, tvarkos aprašo patvirtinimo“ pakeitimo</text:span></text:p>
      <text:p text:style-name="P356"/>
      <text:p text:style-name="P357"><text:span text:style-name="T358">3.</text:span></text:p>
      <text:p text:style-name="P359"><text:span text:style-name="T360">Pasvalio<text:s/></text:span><text:span text:style-name="T361">rajono savivaldybės taryba, Sprendimas</text:span></text:p>
      <text:p text:style-name="P362"><text:span text:style-name="T363">Nr.<text:s/></text:span><text:a xlink:href="https://www.e-tar.lt/portal/legalAct.html?documentId=abdfce00210f11eca51399bc661f78e7" office:target-frame-name="_top" xlink:show="replace"><text:span text:style-name="T364">T1-164</text:span></text:a><text:span text:style-name="T365">, 2021-09-29, paskelbta TAR 2021-09-29, i. k. 2021-20334</text:span></text:p>
      <text:p text:style-name="P366"><text:span text:style-name="T367">Dėl Pasvalio rajono savivaldybės tarybos 2019 m.<text:s/></text:span><text:span text:style-name="T368">birželio 26 d. sprendimo Nr. T1-121 „Dėl Mokesčio už vaikų ugdymą Pasvalio rajono švietimo įstaigose, vykdančiose ikimokyklinio ir priešmokyklinio ugdymo programas, tvarkos aprašo patvirtinimo“ pakeitimo</text:span></text:p>
      <text:p text:style-name="P369"/>
      <text:p text:style-name="P370"><text:span text:style-name="T371">4.</text:span></text:p>
      <text:p text:style-name="P372"><text:span text:style-name="T373">Pasvalio rajono savivaldybės taryba, Sprendimas</text:span></text:p>
      <text:p text:style-name="P374"><text:span text:style-name="T375">Nr.<text:s/></text:span><text:a xlink:href="https://www.e-tar.lt/portal/legalAct.html?documentId=93a82610b0c111ec8d9390588bf2de65" office:target-frame-name="_top" xlink:show="replace"><text:span text:style-name="T376">T1-62</text:span></text:a><text:span text:style-name="T377">, 2022-03-30, paskelbta TAR 2022-03-31, i. k. 2022-06418</text:span></text:p>
      <text:p text:style-name="P378"><text:span text:style-name="T379">Dėl Pasvalio rajono savivaldybės tarybos 2019 m. birželio 26 d. sprendimo Nr. T1-121 „Dėl Mo</text:span><text:span text:style-name="T380">kesčio už vaikų ugdymą Pasvalio rajono švietimo įstaigose, vykdančiose ikimokyklinio ir priešmokyklinio ugdymo programas, tvarkos aprašo patvirtinimo“ pakeitimo</text:span></text:p>
      <text:p text:style-name="P381"/>
      <text:p text:style-name="P382"><text:span text:style-name="T383">5.</text:span></text:p>
      <text:p text:style-name="P384"><text:span text:style-name="T385">Pasvalio rajono savivaldybės taryba, Sprendimas</text:span></text:p>
      <text:p text:style-name="P386"><text:span text:style-name="T387">Nr.<text:s/></text:span><text:a xlink:href="https://www.e-tar.lt/portal/legalAct.html?documentId=8fda0650dc1f11ec8d9390588bf2de65" office:target-frame-name="_top" xlink:show="replace"><text:span text:style-name="T388">T1-114</text:span></text:a><text:span text:style-name="T389">, 2022-05-25, paskelbta TAR 2022-05-25, i. k. 2022-10907</text:span></text:p>
      <text:p text:style-name="P390"><text:span text:style-name="T391">Dėl Pasvalio rajono savivaldybės tarybos 2019 m. birželio 26 d. sprendimo Nr. T1-121 „Dėl Mokesči</text:span><text:span text:style-name="T392">o už vaikų ugdymą Pasvalio rajono švietimo įstaigose, vykdančiose ikimokyklinio ir priešmokyklinio ugdymo programas, tvarkos aprašo patvirtinimo“ pakeitimo</text:span></text:p>
      <text:p text:style-name="P393"/>
      <text:p text:style-name="P394"><text:span text:style-name="T395">6.</text:span></text:p>
      <text:p text:style-name="P396"><text:span text:style-name="T397">Pasvalio rajono savivaldybės taryba, Sprendimas</text:span></text:p>
      <text:p text:style-name="P398"><text:span text:style-name="T399">Nr.<text:s/></text:span><text:a xlink:href="https://www.e-tar.lt/portal/legalAct.html?documentId=47645430a23411ed8df094f359a60216" office:target-frame-name="_top" xlink:show="replace"><text:span text:style-name="T400">T1-29</text:span></text:a><text:span text:style-name="T401">, 2023-02-01, paskelbta TAR 2023-02-01, i. k. 2023-01836</text:span></text:p>
      <text:p text:style-name="P402"><text:span text:style-name="T403">Dėl Pasvalio rajono savivaldybės tarybos 2022 m. kovo 30 d. sprendimo Nr. T1-62 „Dėl Pasvalio rajono savivaldybės tarybos 2019 m. birželio 2</text:span><text:span text:style-name="T404">6 d. sprendimo Nr. T1-121 „Dėl Mokesčio už vaikų ugdymą Pasvalio rajono švietimo įstaigose, vykdančiose ikimokyklinio ir priešmokyklinio ugdymo programas, tvarkos aprašo patvirtinimo pakeit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5:21:00Z</meta:creation-date>
    <dc:date>2023-12-04T15:21:00Z</dc:date>
    <meta:print-date>2018-03-26T08:24:00Z</meta:print-date>
    <meta:template xlink:href="Normal.dotm" xlink:type="simple"/>
    <meta:editing-cycles>2</meta:editing-cycles>
    <meta:editing-duration>PT0S</meta:editing-duration>
    <meta:document-statistic meta:page-count="3" meta:paragraph-count="349" meta:word-count="1933" meta:character-count="15720" meta:row-count="831" meta:non-whitespace-character-count="14136"/>
  </office:meta>
</office:document-meta>
</file>