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justify" fo:text-indent="0.787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7875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7875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7875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paragraph-properties fo:text-align="justify" fo:margin-left="0.0236in" fo:margin-right="0.1965in">
        <style:tab-stops/>
      </style:paragraph-properties>
      <style:text-properties style:font-size-complex="12pt"/>
    </style:style>
    <style:style style:name="P73" style:parent-style-name="Normal" style:family="paragraph">
      <style:paragraph-properties fo:text-align="justify" fo:margin-left="0.0236in" fo:margin-right="0.1965in">
        <style:tab-stops/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master-page-name="MPF1" style:family="paragraph">
      <style:paragraph-properties fo:break-before="page" fo:margin-left="3.8395in" style:page-number="1">
        <style:tab-stops/>
      </style:paragraph-properties>
      <style:text-properties style:font-weight-complex="bold" style:font-size-complex="12pt"/>
    </style:style>
    <style:style style:name="P83" style:parent-style-name="Normal" style:family="paragraph">
      <style:paragraph-properties style:vertical-align="middle" fo:margin-left="3.8395in">
        <style:tab-stops>
          <style:tab-stop style:type="left" style:position="-2.9534in"/>
        </style:tab-stops>
      </style:paragraph-properties>
      <style:text-properties style:font-weight-complex="bold" style:font-size-complex="12pt" fo:hyphenate="false"/>
    </style:style>
    <style:style style:name="P84" style:parent-style-name="Normal" style:family="paragraph">
      <style:paragraph-properties style:vertical-align="middle" fo:margin-left="3.8395in">
        <style:tab-stops>
          <style:tab-stop style:type="left" style:position="-2.9534in"/>
        </style:tab-stops>
      </style:paragraph-properties>
      <style:text-properties fo:hyphenate="false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style:vertical-align="middle" fo:margin-left="3.8395in">
        <style:tab-stops>
          <style:tab-stop style:type="left" style:position="-2.9534in"/>
        </style:tab-stops>
      </style:paragraph-properties>
      <style:text-properties fo:hyphenate="false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style:vertical-align="middle" fo:margin-left="3.8395in">
        <style:tab-stops>
          <style:tab-stop style:type="left" style:position="-2.9534in"/>
        </style:tab-stops>
      </style:paragraph-properties>
      <style:text-properties style:font-weight-complex="bold" style:font-size-complex="12pt" fo:hyphenate="false"/>
    </style:style>
    <style:style style:name="P90" style:parent-style-name="Normal" style:family="paragraph">
      <style:paragraph-properties style:vertical-align="middle" fo:margin-left="3.8395in">
        <style:tab-stops>
          <style:tab-stop style:type="left" style:position="-2.9534in"/>
        </style:tab-stops>
      </style:paragraph-properties>
      <style:text-properties style:font-weight-complex="bold" style:font-size-complex="12pt" fo:hyphenate="false"/>
    </style:style>
    <style:style style:name="P91" style:parent-style-name="Normal" style:family="paragraph">
      <style:paragraph-properties style:vertical-align="middle" fo:margin-left="3.8395in">
        <style:tab-stops>
          <style:tab-stop style:type="left" style:position="-2.9534in"/>
        </style:tab-stops>
      </style:paragraph-properties>
      <style:text-properties style:font-weight-complex="bold" style:font-size-complex="12pt" fo:hyphenate="false"/>
    </style:style>
    <style:style style:name="P92" style:parent-style-name="Normal" style:family="paragraph">
      <style:paragraph-properties style:vertical-align="middle" fo:margin-left="3.8395in">
        <style:tab-stops>
          <style:tab-stop style:type="left" style:position="-2.9534in"/>
        </style:tab-stops>
      </style:paragraph-properties>
      <style:text-properties style:font-weight-complex="bold" style:font-size-complex="12pt" fo:hyphenate="false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fo:color="#000000" style:font-size-complex="12pt"/>
    </style:style>
    <style:style style:name="T95" style:parent-style-name="DefaultParagraphFont" style:family="text">
      <style:text-properties fo:font-weight="bold" style:font-weight-asian="bold" fo:color="#000000" style:font-size-complex="12pt"/>
    </style:style>
    <style:style style:name="P96" style:parent-style-name="Normal" style:family="paragraph">
      <style:paragraph-properties fo:text-align="center" fo:text-indent="0.5909in"/>
      <style:text-properties fo:font-weight="bold" style:font-weight-asian="bold" fo:color="#000000" style:font-size-complex="12pt"/>
    </style:style>
    <style:style style:name="P97" style:parent-style-name="Normal" style:family="paragraph">
      <style:paragraph-properties fo:text-align="center" fo:text-indent="0.5909in"/>
    </style:style>
    <style:style style:name="T98" style:parent-style-name="DefaultParagraphFont" style:family="text">
      <style:text-properties fo:font-weight="bold" style:font-weight-asian="bold" fo:color="#000000" style:font-size-complex="12pt"/>
    </style:style>
    <style:style style:name="T99" style:parent-style-name="DefaultParagraphFont" style:family="text">
      <style:text-properties fo:font-weight="bold" style:font-weight-asian="bold" fo:color="#000000" style:font-size-complex="12pt"/>
    </style:style>
    <style:style style:name="P100" style:parent-style-name="Normal" style:family="paragraph">
      <style:paragraph-properties fo:text-align="center" fo:text-indent="0.5909in"/>
    </style:style>
    <style:style style:name="T101" style:parent-style-name="DefaultParagraphFont" style:family="text">
      <style:text-properties fo:font-weight="bold" style:font-weight-asian="bold" fo:color="#000000" style:font-size-complex="12pt"/>
    </style:style>
    <style:style style:name="P102" style:parent-style-name="Normal" style:family="paragraph">
      <style:paragraph-properties fo:text-align="justify" fo:text-indent="0.5909in"/>
      <style:text-properties fo:color="#000000" style:font-size-complex="12pt"/>
    </style:style>
    <style:style style:name="P103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fo:font-weight="bold" style:font-weight-asian="bold" style:font-weight-complex="bold"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fo:font-style="italic" style:font-style-asian="italic" style:font-size-complex="12pt"/>
    </style:style>
    <style:style style:name="P13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style:font-weight-complex="bold"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P160" style:parent-style-name="Normal" style:family="paragraph">
      <style:paragraph-properties fo:text-align="justify" fo:text-indent="0.5909in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P16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P16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P184" style:parent-style-name="Normal" style:family="paragraph">
      <style:paragraph-properties fo:widows="0" fo:orphans="0" fo:text-align="justify" fo:margin-left="0.5909in">
        <style:tab-stops/>
      </style:paragraph-properties>
    </style:style>
    <style:style style:name="P185" style:parent-style-name="Normal" style:family="paragraph">
      <style:paragraph-properties fo:widows="0" fo:orphans="0" fo:text-align="center" fo:margin-left="0.8409in">
        <style:tab-stops/>
      </style:paragraph-properties>
    </style:style>
    <style:style style:name="T18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88" style:parent-style-name="Normal" style:family="paragraph">
      <style:paragraph-properties fo:widows="0" fo:orphans="0" fo:text-align="center" fo:margin-left="0.8409in">
        <style:tab-stops/>
      </style:paragraph-properties>
    </style:style>
    <style:style style:name="T18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90" style:parent-style-name="Normal" style:family="paragraph">
      <style:paragraph-properties fo:widows="0" fo:orphans="0" fo:text-align="center" fo:margin-left="0.8409in">
        <style:tab-stops/>
      </style:paragraph-properties>
      <style:text-properties fo:font-weight="bold" style:font-weight-asian="bold" fo:color="#000000" style:font-size-complex="12pt" style:language-asian="lt" style:country-asian="LT"/>
    </style:style>
    <style:style style:name="P19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P197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/>
    </style:style>
    <style:style style:name="P202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/>
    </style:style>
    <style:style style:name="P20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fo:color="#00B050"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fo:color="#00B050"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T254" style:parent-style-name="DefaultParagraphFont" style:family="text">
      <style:text-properties fo:color="#000000" style:font-size-complex="12p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P268" style:parent-style-name="Normal" style:family="paragraph">
      <style:paragraph-properties fo:widows="0" fo:orphans="0" fo:text-align="justify" fo:margin-left="0.5909in">
        <style:tab-stops>
          <style:tab-stop style:type="left" style:position="0.4923in"/>
          <style:tab-stop style:type="left" style:position="1.4763in"/>
        </style:tab-stops>
      </style:paragraph-properties>
    </style:style>
    <style:style style:name="P269" style:parent-style-name="Normal" style:family="paragraph">
      <style:paragraph-properties fo:widows="0" fo:orphans="0" fo:text-align="center"/>
    </style:style>
    <style:style style:name="T27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7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weight="bold" style:font-weight-asian="bold" fo:color="#000000" style:font-size-complex="12pt"/>
    </style:style>
    <style:style style:name="T274" style:parent-style-name="DefaultParagraphFont" style:family="text">
      <style:text-properties fo:font-weight="bold" style:font-weight-asian="bold" fo:color="#000000" style:font-size-complex="12pt"/>
    </style:style>
    <style:style style:name="P27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7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77" style:parent-style-name="DefaultParagraphFont" style:family="text">
      <style:text-properties fo:color="#000000" style:font-size-complex="12pt"/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fo:color="#000000" style:font-size-complex="12p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/>
    </style:style>
    <style:style style:name="T286" style:parent-style-name="DefaultParagraphFont" style:family="text">
      <style:text-properties fo:color="#000000" style:font-size-complex="12pt"/>
    </style:style>
    <style:style style:name="P28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center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fo:font-weight="bold" style:font-weight-asian="bold" fo:color="#000000" style:font-size-complex="12pt"/>
    </style:style>
    <style:style style:name="T307" style:parent-style-name="DefaultParagraphFont" style:family="text">
      <style:text-properties fo:font-weight="bold" style:font-weight-asian="bold" fo:color="#000000" style:font-size-complex="12pt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fo:font-weight="bold" style:font-weight-asian="bold" fo:color="#000000" style:font-size-complex="12pt"/>
    </style:style>
    <style:style style:name="P310" style:parent-style-name="Normal" style:family="paragraph">
      <style:paragraph-properties fo:text-align="justify"/>
      <style:text-properties fo:color="#000000" style:font-size-complex="12pt"/>
    </style:style>
    <style:style style:name="P31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fo:color="#000000"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fo:color="#000000" style:font-size-complex="12pt"/>
    </style:style>
    <style:style style:name="T326" style:parent-style-name="DefaultParagraphFont" style:family="text">
      <style:text-properties fo:color="#000000"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fo:color="#FF0000" style:font-size-complex="12pt"/>
    </style:style>
    <style:style style:name="T329" style:parent-style-name="DefaultParagraphFont" style:family="text">
      <style:text-properties fo:color="#000000"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fo:color="#000000"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fo:color="#000000"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fo:color="#000000"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fo:color="#000000"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fo:color="#000000" style:font-size-complex="12pt"/>
    </style:style>
    <style:style style:name="T357" style:parent-style-name="DefaultParagraphFont" style:family="text">
      <style:text-properties fo:color="#000000" style:font-size-complex="12pt"/>
    </style:style>
    <style:style style:name="P358" style:parent-style-name="Normal" style:family="paragraph">
      <style:paragraph-properties fo:text-align="center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fo:font-weight="bold" style:font-weight-asian="bold" style:font-size-complex="12pt"/>
    </style:style>
    <style:style style:name="P3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weight="bold" style:font-weight-asian="bold"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18-01-01</text:span></text:p>
      <text:p text:style-name="P6"/>
      <text:p text:style-name="P7"><text:span text:style-name="T8">Įsakymas paskelbtas: TAR 2016-12-23, i. k. 2016-29424</text:span></text:p>
      <text:p text:style-name="P9"/>
      <text:p text:style-name="P10">VALSTYBINIO SOCIALINIO DRAUDIMO FONDO VALDYBOS</text:p>
      <text:p text:style-name="P11">PRIE SOCIALINĖS APSAUGOS IR DARBO MINISTERIJOS</text:p>
      <text:p text:style-name="P12">DIREKTORIUS</text:p>
      <text:p text:style-name="P13"/>
      <text:p text:style-name="P14">Lietuvos Respublikos<text:s/></text:p>
      <text:p text:style-name="P15">VYRIAUSIASIS VALSTYBINIS DARBO<text:s/>INSPEKTORIUS</text:p>
      <text:p text:style-name="P16"/>
      <text:p text:style-name="P17">ĮSAKYMAS</text:p>
      <text:p text:style-name="P18">DĖL socialinio draudimo pranešimų duomenų neįrašymo į Lietuvos Respublikos apdraustųjų valstybiniu socialiniu draudimu ir valstybinio socialinio draudimo išmokų gavėjų registrą, kai draudėjas nevykdo veiklos, tvarkos aprašo patvirtinimo</text:p>
      <text:p text:style-name="P19"/>
      <text:p text:style-name="P20">2016 <text:s/>m. gruodžio 22 d. Nr. V-681/EV-410</text:p>
      <text:p text:style-name="P21">Vilnius</text:p>
      <text:p text:style-name="P22"/>
      <text:p text:style-name="P23"/>
      <text:p text:style-name="P24"><text:span text:style-name="T25">Vadovaudamiesi Lietuvos Respublikos valstybinio socialinio draudimo įstatymo (2016 m. birželio 29 d. įstatymo Nr. XII-2508 redakcija) 13 straipsnio 2-3 dalimis bei atsižvelgdami į Lietuvos Respublikos</text:span><text:span text:style-name="T26"><text:s/>Vyriausybės 2016 m. lapkričio 30 d. nutarimo Nr. 1184 „Dėl įgaliojimų suteikimo įgyvendinant Lietuvos Respublikos valstybinio socialinio draudimo įstatymą“ 1 punktą:</text:span></text:p>
      <text:p text:style-name="P27"><text:span text:style-name="T28">1</text:span><text:span text:style-name="T29">.</text:span><text:span text:style-name="T30"><text:tab/></text:span><text:span text:style-name="T31">T v i r t i n a m e<text:s/></text:span><text:span text:style-name="T32">Socialinio draudimo pranešimų duomenų neįrašymo į Lietuvos Res</text:span><text:span text:style-name="T33">publikos apdraustųjų valstybiniu socialiniu draudimu ir valstybinio socialinio draudimo išmokų gavėjų registrą, kai draudėjas nevykdo veiklos, tvarkos aprašą<text:s/></text:span><text:span text:style-name="T34">(pridedama).<text:s/></text:span></text:p>
      <text:p text:style-name="P35"><text:span text:style-name="T36">2</text:span><text:span text:style-name="T37">.</text:span><text:span text:style-name="T38"><text:tab/></text:span><text:span text:style-name="T39">N u s t a t o m e, kad šio įsakymo 1 punktas įsigalioja 2017 m. sausio 1 d.</text:span></text:p>
      <text:p text:style-name="P40"><text:span text:style-name="T41">3</text:span><text:span text:style-name="T42">.</text:span><text:span text:style-name="T43"><text:tab/>Į p a r e i g o j a m e:<text:s/></text:span></text:p>
      <text:p text:style-name="P44"><text:span text:style-name="T45">3.1</text:span><text:span text:style-name="T46">.</text:span><text:span text:style-name="T47"><text:tab/></text:span><text:span text:style-name="T48">Valstybinio socialinio draudimo fondo valdybos prie Socialinės apsaugos ir darbo ministerijos (toliau – Fondo valdyba) Teisės<text:s/></text:span><text:span text:style-name="T49">skyrių pateikti šį įsakymą Teisės aktų registrui;<text:s/></text:span></text:p>
      <text:p text:style-name="P50"><text:span text:style-name="T51">3.2</text:span><text:span text:style-name="T52">.</text:span><text:span text:style-name="T53"><text:tab/>Fondo valdybos Komunikacijos sk</text:span><text:span text:style-name="T54">yrių šį įsakymą paskelbti Fondo valdybos interneto svetainėje ir Valstybinio socialinio draudimo fondo administravimo įstaigų intraneto svetainėje;<text:s/></text:span></text:p>
      <text:p text:style-name="P55"><text:span text:style-name="T56">3.3</text:span><text:span text:style-name="T57">.</text:span><text:span text:style-name="T58"><text:tab/></text:span><text:span text:style-name="T59">Lietuvos Respublikos valstybinės darbo inspekcijos prie Socialinės apsaugos ir darbo ministerijos<text:s/></text:span><text:span text:style-name="T60">(toliau – VDI) Komunikacijos skyrių organizuoti šio įsakymo paskelbimą VDI interneto vidinėje svetainėje;</text:span><text:span text:style-name="T61"><text:s/></text:span></text:p>
      <text:p text:style-name="P62"><text:span text:style-name="T63">3.4</text:span><text:span text:style-name="T64">.</text:span><text:span text:style-name="T65"><text:tab/>Fondo valdybos Informacinės sistemos eksploatavimo ir informacijos valdymo skyrių šį įsakymą išsiųsti Fondo valdybos direktoriaus pavaduotoj</text:span><text:span text:style-name="T66">ams, Fondo valdybos skyriams, Valstybinio socialinio draudimo fondo valdybos teritoriniams skyriams ir kitoms Valstybinio socialinio draudimo fondo administravimo įstaigoms bei Lietuvos Respublikos socialinės apsaugos ir darbo ministerijai.</text:span></text:p>
      <text:p text:style-name="Normal"/>
      <text:p text:style-name="Normal"/>
      <text:p text:style-name="Normal"/>
      <text:p text:style-name="P67">Valstybinio socialinio draudimo fondo valdybos<text:s/></text:p>
      <text:p text:style-name="Normal"><text:span text:style-name="T68">prie Socialinės apsaugos ir darbo ministerijos</text:span><text:span text:style-name="T69"><text:s/></text:span></text:p>
      <text:p text:style-name="P70">direktorius<text:tab/><text:tab/><text:tab/><text:tab/><text:tab/><text:tab/><text:tab/><text:tab/><text:tab/>Mindaugas Sinkevičius</text:p>
      <text:p text:style-name="P71"/>
      <text:p text:style-name="P72">Lietuvos Respublikos vyriausiasis<text:s/></text:p>
      <text:soft-page-break/>
      <text:p text:style-name="P73"><text:span text:style-name="T74">valstybinis darbo inspektorius<text:s/></text:span><text:span text:style-name="T75"><text:tab/></text:span><text:span text:style-name="T76"><text:tab/><text:s text:c="4"/></text:span><text:span text:style-name="T77"><text:tab/><text:s text:c="15"/></text:span><text:span text:style-name="T78"><text:tab/><text:s text:c="11"/>Jonas Gricius</text:span></text:p>
      <text:soft-page-break/>
      <text:p text:style-name="P79">PATVIRTINTA</text:p>
      <text:p text:style-name="P83">Valstybinio socialinio draudimo fondo<text:s/></text:p>
      <text:p text:style-name="P84"><text:span text:style-name="T85">valdybos prie Socialinės apsaugos ir darbo ministerijos direktoriaus ir <text:s/></text:span><text:span text:style-name="T86">Lietuvos Respublikos vyriausiojo valstybinio<text:s/></text:span></text:p>
      <text:p text:style-name="P87"><text:span text:style-name="T88">darbo inspektorius</text:span></text:p>
      <text:p text:style-name="P89">2016 m. gruodžio <text:s/>d.</text:p>
      <text:p text:style-name="P90">įsakymu Nr. V-681/EV-410</text:p>
      <text:p text:style-name="P91"/>
      <text:p text:style-name="P92"/>
      <text:p text:style-name="P93"><text:span text:style-name="T94">SOCIALINIO DRAUDIMO PRANEŠIMŲ DUOMENŲ NEĮRAŠYMO Į LIETUVOS RESPUBLIKOS APDRAUSTŲJŲ VALSTYBINIU SOCIALINIU DRAUDIMU IR VALSTYBINIO SOCIALINIO DR</text:span><text:span text:style-name="T95">AUDIMO IŠMOKŲ GAVĖJŲ REGISTRĄ, KAI DRAUDĖJAS NEVYKDO VEIKLOS, TVARKOS APRAŠAS</text:span></text:p>
      <text:p text:style-name="P96"/>
      <text:p text:style-name="P97"><text:span text:style-name="T98">I</text:span><text:span text:style-name="T99"><text:s/>SKYRIUS</text:span></text:p>
      <text:p text:style-name="P100"><text:span text:style-name="T101">BENDROSIOS NUOSTATOS</text:span></text:p>
      <text:p text:style-name="P102"/>
      <text:p text:style-name="P103"><text:span text:style-name="T104">1</text:span><text:span text:style-name="T105">. Socialinio draudimo pranešimų duomenų neįrašymo į Lietuvos Respublikos apdraustųjų valstybiniu socialiniu draudimu ir valstybinio socialinio draudimo išmokų gavėjų registrą, kai draudėjas nevykdo veiklos, tvarkos aprašas (toliau – Tvarkos aprašas) nustat</text:span><text:span text:style-name="T106">o draudėjo teikiamų Valstybinio socialinio draudimo fondo<text:s/></text:span><text:span text:style-name="T107">valdybos teritoriniams skyriams ir Valstybinio socialinio draudimo fondo valdybos Karinių ir joms prilygintų<text:s/></text:span><text:span text:style-name="T108">struktūrų skyriui (šiose taisyklėse toliau vadinama – Fondo valdybos teritorinis skyrius)</text:span><text:span text:style-name="T109"><text:s/>socialinio draudimo pranešimų duomenų apie apdraustiesiems asmenims apskaičiuotas draudžiamųjų pajamų sumas ir socialinio draudimo įmokas neįrašymo į Lietuvos Respublikos apdraustųjų valstybiniu socialiniu draudimu ir valstybinio socialinio draudimo išmok</text:span><text:span text:style-name="T110">ų gavėjų registrą (toliau – Registras), kai draudėjas nevykdo veiklos, tvarką, draudėjo veiklos nevykdymo nustatymo tvarką, apdraustųjų asmenų informavimo apie jiems apskaičiuotų draudžiamųjų pajamų ir socialinio draudimo įmokų sumų neįrašymą į Registrą, a</text:span><text:span text:style-name="T111">pdraustųjų asmenų įrodinėjimo, kad sumos, nuo kurių apskaičiuotos draudžiamosios pajamos, yra jiems apskaičiuotos už darbo funkcijų vykdymą tvarką.</text:span><text:s/></text:p>
      <text:p text:style-name="P112">Punkto pakeitimai:</text:p>
      <text:p text:style-name="P113"><text:span text:style-name="T114">Nr.<text:s/></text:span><text:a xlink:href="https://www.e-tar.lt/portal/legalAct.html?documentId=5208e250eadf11e7acd7ea182930b17f" office:target-frame-name="_top" xlink:show="replace"><text:span text:style-name="T115">V-685/EV-290</text:span></text:a><text:span text:style-name="T116">, 2017-12-22, paskelbta TAR 2017-12-27, i. k. 2017-21237</text:span></text:p>
      <text:p text:style-name="Normal"/>
      <text:p text:style-name="P117"><text:span text:style-name="T118">2</text:span><text:span text:style-name="T119">.</text:span><text:span text:style-name="T120"><text:tab/></text:span><text:span text:style-name="T121">Šis Tvarkos aprašas parengtas vadovaujantis Lietuvos Respublikos valstybinio socialinio draudimo įstatymo 13<text:s/></text:span><text:span text:style-name="T122">straipsnio 2 ir 3 dalimis,<text:s/></text:span><text:span text:style-name="T123">Lietuvos Respublikos apdraustųjų valstybiniu socialiniu draudimu ir valstybinio socialinio draudimo išmokų gavėjų registro nuostatais, patvirtintais Lietuvos Respublikos Vyriausybės 2007 m. balandžio 25 d. nutarimu Nr. 435 „Dėl Lietuvos Respublikos apdraus</text:span><text:span text:style-name="T124">tųjų valstybiniu socialiniu draudimu ir valstybinio socialinio draudimo išmokų gavėjų registro steigimo, jo nuostatų patvirtinimo ir veiklos pradžios nustatymo“, Lietuvos Respublikos valstybinio socialinio draudimo fondo biudžeto sudarymo ir vykdymo taisyk</text:span><text:span text:style-name="T125">lėmis, patvirtintomis Lietuvos Respublikos Vyriausybės 2005 m. birželio 14 d. nutarimu Nr. 647 „Dėl Lietuvos Respublikos valstybinio socialinio draudimo fondo biudžeto sudarymo ir vykdymo taisyklių patvirtinimo“,<text:s/></text:span><text:span text:style-name="T126">Lietuvos Respublikos valstybinės darbo insp</text:span><text:span text:style-name="T127">ekcijos įstatymo 4, 6 ir 9 straipsniais,</text:span><text:span text:style-name="T128"><text:s/></text:span><text:span text:style-name="T129">Lietuvos Respublikos valstybinės darbo inspekcijos prie Socialinės apsaugos ir darbo ministerijos nuostatais, patvirtintais Lietuvos Respublikos socialinės apsaugos ir darbo ministro 2009 m. gegužės 12 d. įsakymu Nr</text:span><text:span text:style-name="T130">. A1-316 „Dėl Lietuvos Respublikos valstybinės darbo inspekcijos prie Socialinės apsaugos ir darbo ministerijos nuostatų patvirtinimo“.</text:span><text:span text:style-name="T131"><text:s/></text:span></text:p>
      <text:p text:style-name="P132"><text:span text:style-name="T133">3</text:span><text:span text:style-name="T134">.</text:span><text:span text:style-name="T135"><text:tab/></text:span><text:span text:style-name="T136">Šiame Tvarkos apraše vartojamos sąvokos:</text:span></text:p>
      <text:p text:style-name="P137"><text:span text:style-name="T138">3.1</text:span><text:span text:style-name="T139">.</text:span><text:span text:style-name="T140"><text:tab/></text:span><text:span text:style-name="T141">EDAS</text:span><text:span text:style-name="T142"><text:s/>– e</text:span><text:span text:style-name="T143">lektroninė draudėjų aptarnavimo sistema, skirta elektron</text:span><text:span text:style-name="T144">inių socialinio draudimo pranešimų ir elektroninių prašymų teikimui Valstybinio socialinio draudimo fondo<text:s/></text:span><text:soft-page-break/><text:span text:style-name="T145">valdybos teritoriniam skyriui bei informacijos gavimo iš Valstybinio socialinio draudimo fondo valdybos prie Socialinės apsaugos ir darbo ministerijos</text:span><text:span text:style-name="T146"><text:s/>(toliau - Fondo valdyba) Informacinės sistemos elektroniniu būdu.</text:span></text:p>
      <text:p text:style-name="P147"><text:span text:style-name="T148">3.2</text:span><text:span text:style-name="T149">.</text:span><text:span text:style-name="T150"><text:tab/></text:span><text:span text:style-name="T151">Fondo valdybos informacinė sistema</text:span><text:span text:style-name="T152"> – valstybės informacinė sistema, Fondo valdybai teisės aktų nustatytoms funkcijoms, išskyrus vidaus administravimą, atlikti reikiamos informacijo</text:span><text:span text:style-name="T153">s apdorojimo procesus (duomenų ir dokumentų tvarkymo, apsikeitimo su kitomis informacinėmis sistemomis, skaičiavimo ir t. t.) vykdanti sistema, kuri veikia informacinių technologijų pagrindu.</text:span></text:p>
      <text:p text:style-name="P154"><text:span text:style-name="T155">3.3</text:span><text:span text:style-name="T156">.</text:span><text:span text:style-name="T157"><text:tab/></text:span><text:span text:style-name="T158">SD pranešimai</text:span><text:span text:style-name="T159"><text:s/>– draudėjų teikiami socialinio draudimo pranešimai, kuriuose nurodomos apdraustiesiems asmenims apskaičiuotos draudžiamųjų pajamų sumos ir valstybinio socialinio draudimo įmokų sumos (toliau – VSD įmokos);</text:span></text:p>
      <text:p text:style-name="P160"><text:span text:style-name="T161">Kitos šiame Tvarkos apraše vartojamos sąvokos sup</text:span><text:span text:style-name="T162">rantamos taip, kaip jos apibrėžtos ir (arba) vartojamos Lietuvos Respublikos valstybinio socialinio draudimo įstatyme (toliau – VSD įstatymas) ir kituose teisės aktuose, kuriais vadovaujantis parengtas Tvarkos aprašas.</text:span></text:p>
      <text:p text:style-name="P163"><text:span text:style-name="T164">4</text:span><text:span text:style-name="T165">.</text:span><text:span text:style-name="T166"><text:tab/></text:span><text:span text:style-name="T167">Fondo valdybos teritorinio s</text:span><text:span text:style-name="T168">kyriaus sprendimu į Registrą neįrašomi SD pranešimų duomenys apie <text:s/>apdraustajam asmeniui apskaičiuotas draudžiamųjų pajamų ir VSD įmokų sumas, kai šio Tvarkos aprašo II skyriuje nustatyta tvarka konstatuojama, kad draudėjas nevykdo veiklos.</text:span></text:p>
      <text:p text:style-name="P169"><text:span text:style-name="T170">5</text:span><text:span text:style-name="T171">.</text:span><text:span text:style-name="T172"><text:tab/></text:span><text:span text:style-name="T173">Apie pri</text:span><text:span text:style-name="T174">imtą sprendimą neįrašyti SD pranešimo duomenų draudėjas informuojamas EDAS priemonėmis.</text:span></text:p>
      <text:p text:style-name="P175"><text:span text:style-name="T176">6</text:span><text:span text:style-name="T177">.</text:span><text:span text:style-name="T178"><text:tab/></text:span><text:span text:style-name="T179">Pagal veiklos nevykdančio draudėjo teiktus SD pranešimus duomenys apie apdraustajam asmeniui apskaičiuotas draudžiamųjų pajamų ir valstybinio socialinio draudimo</text:span><text:span text:style-name="T180"><text:s/>įmokų sumas į Registrą gali būti įrašomi Fondo valdybos teritorinio skyriaus sprendimu, jeigu apdraustasis asmuo Valstybinės darbo inspekcijos<text:s/></text:span><text:span text:style-name="T181">prie Socialinės apsaugos ir darbo ministerijos (toliau – Valstybinės darbo inspekcija)<text:s/></text:span><text:span text:style-name="T182">nustatyta tvarka įrodo, k</text:span><text:span text:style-name="T183">ad sumos, nuo kurių apskaičiuotos draudžiamosios pajamos, yra jam apskaičiuotos už darbo funkcijų vykdymą.</text:span></text:p>
      <text:p text:style-name="P184"/>
      <text:p text:style-name="P185"><text:span text:style-name="T186">II</text:span><text:span text:style-name="T187"><text:s/>SKYRIUS</text:span></text:p>
      <text:p text:style-name="P188"><text:span text:style-name="T189">DRAUDĖJO VEIKLOS NEVYKDYMO NUSTATYMAS</text:span></text:p>
      <text:p text:style-name="P190"/>
      <text:p text:style-name="P191"><text:span text:style-name="T192">7</text:span><text:span text:style-name="T193">.</text:span><text:span text:style-name="T194"><text:tab/></text:span><text:span text:style-name="T195">Laikoma, kad draudėjas veiklos nevykdo, kai nustatomos visos VSD įstatymo 13 straipsn</text:span><text:span text:style-name="T196">io 2 dalyje nustatytos sąlygos:</text:span></text:p>
      <text:p text:style-name="P197"><text:span text:style-name="T198">7.1</text:span><text:span text:style-name="T199">.</text:span><text:span text:style-name="T200"><text:tab/></text:span><text:span text:style-name="T201">draudėjas VSD įmokų nesumoka tris mėnesius iš eilės ir ilgiau;</text:span></text:p>
      <text:p text:style-name="P202"><text:span text:style-name="T203">7.2</text:span><text:span text:style-name="T204">.</text:span><text:span text:style-name="T205"><text:tab/></text:span><text:span text:style-name="T206">draudėjas nesikreipia dėl VSD įmokų įsiskolinimo sumokėjimo atidėjimo arba VSD įmokų įsiskolinimo sumokėjimas neatidedamas;</text:span></text:p>
      <text:p text:style-name="P207"><text:span text:style-name="T208">7.3</text:span><text:span text:style-name="T209">.<text:s/></text:span><text:span text:style-name="T210">draudėjas (d</text:span><text:span text:style-name="T211">raudėjo – juridinio asmens valdymo organų nariai) Fondo valdybos teritorinio skyriaus reikalavimu nepateikia veiklą įrodančių dokumentų.</text:span><text:s/></text:p>
      <text:p text:style-name="P212">Papunkčio pakeitimai:</text:p>
      <text:p text:style-name="P213"><text:span text:style-name="T214">Nr.<text:s/></text:span><text:a xlink:href="https://www.e-tar.lt/portal/legalAct.html?documentId=5208e250eadf11e7acd7ea182930b17f" office:target-frame-name="_top" xlink:show="replace"><text:span text:style-name="T215">V-685/EV-290</text:span></text:a><text:span text:style-name="T216">, 2017-12-22, paskelbta TAR 2017-12-27, i. k. 2017-21237</text:span></text:p>
      <text:p text:style-name="Normal"/>
      <text:p text:style-name="P217"><text:span text:style-name="T218">8</text:span><text:span text:style-name="T219">.</text:span><text:span text:style-name="T220"><text:tab/><text:s/></text:span><text:span text:style-name="T221">Laikoma, kad draudėjas VSD įmokų nesumoka tris mėnesius iš eilės ir ilgiau,<text:s/></text:span><text:span text:style-name="T222">jeigu Fondo valdybos informacinės sistemos duomenimis draudėjas yra skolingas VSD įmokų</text:span><text:span text:style-name="T223"><text:s/></text:span><text:span text:style-name="T224">ne mažiau kaip</text:span><text:span text:style-name="T225"><text:s/></text:span><text:span text:style-name="T226">už tris praėjusius kalendorinius mėnesius iš eilės.</text:span><text:s/></text:p>
      <text:p text:style-name="P227">Punkto pakeitimai:</text:p>
      <text:p text:style-name="P228"><text:span text:style-name="T229">Nr.<text:s/></text:span><text:a xlink:href="https://www.e-tar.lt/portal/legalAct.html?documentId=5208e250eadf11e7acd7ea182930b17f" office:target-frame-name="_top" xlink:show="replace"><text:span text:style-name="T230">V-685/EV-290</text:span></text:a><text:span text:style-name="T231">, 2017-12-22, paskelbta TAR 2017-12-27, i. k. 2017-21237</text:span></text:p>
      <text:p text:style-name="Normal"/>
      <text:p text:style-name="P232"><text:span text:style-name="T233">9</text:span><text:span text:style-name="T234">.</text:span><text:span text:style-name="T235"><text:tab/></text:span><text:span text:style-name="T236">Laikoma, kad draudėjas nesikreipė dėl VSD įmokų įsiskolinimo sumokėjimo atidėjimo, jeigu<text:s/></text:span><text:span text:style-name="T237">SD pranešimo pateikimo dieną</text:span><text:span text:style-name="T238"><text:s/></text:span><text:span text:style-name="T239">pagal Fondo valdybos informacinėje siste</text:span><text:span text:style-name="T240">moje turimus duomenis draudėjas nėra pateikęs prašymo dėl VSD įmokų įsiskolinimo sumokėjimo atidėjimo.</text:span></text:p>
      <text:p text:style-name="P241"><text:span text:style-name="T242">10</text:span><text:span text:style-name="T243">.</text:span><text:span text:style-name="T244"><text:tab/></text:span><text:span text:style-name="T245">Laikoma, kad draudėjui VSD įmokų įsiskolinimo sumokėjimas neatidėtas, jeigu pagal Fondo valdybos<text:s/></text:span><text:span text:style-name="T246">informacinėje sistemoje turimus duomenis dėl dra</text:span><text:span text:style-name="T247">udėjo pateikto prašymo yra priimtas sprendimas dėl VSD įmokų įsiskolinimo sumokėjimo neatidėjimo.<text:s/></text:span></text:p>
      <text:p text:style-name="P248"><text:span text:style-name="T249">11</text:span><text:span text:style-name="T250">.<text:s/></text:span><text:span text:style-name="T251">Nustatant šio Tvarkos aprašo<text:s/></text:span><text:span text:style-name="T252">7.3<text:s/></text:span><text:span text:style-name="T253">papunktyje nurodytą sąlygą, vertinama, ar draudėjas iki Fondo valdybos teritorinio skyriaus reikalavime nustatytos d</text:span><text:span text:style-name="T254">ienos pateikė dokumentus ir ar pateikti dokumentai įrodo draudėjo vykdomą veiklą.</text:span><text:s/></text:p>
      <text:p text:style-name="P255">Punkto pakeitimai:</text:p>
      <text:p text:style-name="P256"><text:span text:style-name="T257">Nr.<text:s/></text:span><text:a xlink:href="https://www.e-tar.lt/portal/legalAct.html?documentId=5208e250eadf11e7acd7ea182930b17f" office:target-frame-name="_top" xlink:show="replace"><text:span text:style-name="T258">V-685/EV-290</text:span></text:a><text:span text:style-name="T259">, 2017-12-22, paskelbta TAR 2017-12-27,<text:s/></text:span><text:span text:style-name="T260">i. k. 2017-21237</text:span></text:p>
      <text:p text:style-name="Normal"/>
      <text:p text:style-name="P261"><text:span text:style-name="T262">12</text:span><text:span text:style-name="T263">.</text:span><text:span text:style-name="T264"><text:tab/></text:span><text:span text:style-name="T265">Fondo valdybos teritorinis skyrius, nustatęs visas šio Tvarkos aprašo<text:s/></text:span><text:span text:style-name="T266">7.1-7.3<text:s/></text:span><text:span text:style-name="T267">papunkčiuose nurodytas sąlygas, parengia pažymą/išvadą, kurioje konstatuoja draudėjo veiklos nevykdymą.</text:span></text:p>
      <text:p text:style-name="P268"/>
      <text:p text:style-name="P269"><text:span text:style-name="T270">III</text:span><text:span text:style-name="T271"><text:s/>SKYRIUS</text:span></text:p>
      <text:p text:style-name="P272"><text:span text:style-name="T273">APDRAUSTŲJŲ ASMENŲ INFORMAVIM</text:span><text:span text:style-name="T274">AS APIE JIEMS APSKAIČIUOTŲ DRAUDŽIAMŲJŲ PAJAMŲ IR SOCIALINIO DRAUDIMO ĮMOKŲ SUMŲ NEĮRAŠYMĄ Į REGISTRĄ<text:s/></text:span></text:p>
      <text:p text:style-name="P275"/>
      <text:p text:style-name="P276"><text:span text:style-name="T277">13</text:span><text:span text:style-name="T278">.</text:span><text:span text:style-name="T279"><text:tab/>Apie priimtą Fondo valdybos teritorinio skyriaus sprendimą<text:s/></text:span><text:span text:style-name="T280">neįrašyti draudėjo teikiamų duomenų apie apdraustajam asmeniui apskaičiuotas draudžia</text:span><text:span text:style-name="T281">mųjų pajamų ir valstybinio socialinio draudimo įmokų sumas,</text:span><text:span text:style-name="T282"><text:s/>apdraustasis asmuo informuojamas (siunčiama sprendimo kopija/nuorašas, kartu informuojant apie galimybę kreiptis į Valstybinę darbo inspekciją dėl<text:s/></text:span><text:span text:style-name="T283">apdraustojo asmens sumų, nuo kurių priskaičiuotos</text:span><text:span text:style-name="T284"><text:s/>draudžiamosios pajamos, gavimą už darbo funkcijų vykdymą įrodinėjimo</text:span><text:span text:style-name="T285">) elektroninių ryšių priemonėmis – per Nacionalinę elektroninių siuntų pristatymo, naudojant pašto tinklą, informacinę sistemą (toliau – E. siuntų pristatymo sistema) ar kitus asmens pasi</text:span><text:span text:style-name="T286">rinktus jo informavimo Fondo administravimo įstaigų iniciatyva būdus.<text:s/></text:span></text:p>
      <text:p text:style-name="P287"><text:span text:style-name="T288">14</text:span><text:span text:style-name="T289">.</text:span><text:span text:style-name="T290"><text:tab/></text:span><text:span text:style-name="T291">Jeigu apdraustasis asmuo neturi E. siuntų pristatymo sistemos elektroninio pristatymo dėžutės ir nėra pasirinkęs kitų jo informavimo Fondo administravimo įstaigų iniciatyva būdų</text:span><text:span text:style-name="T292"><text:s/>arba jais nėra galimybės pateikti sprendimo kopiją/nuorašą (arba siunta grįžta neįteikta), sprendimo kopija/nuorašas apdraustajam asmeniui išsiunčiamas Lietuvos Respublikos gyventojų registre nurodytos jo gyvenamosios vietos adresu.<text:s/></text:span><text:span text:style-name="T293">T</text:span><text:span text:style-name="T294">ais atvejais, kai ir<text:s/></text:span><text:span text:style-name="T295">pastaruoju būdu nėra galimybės apdraustojo asmens informuoti, nes Gyventojų registro duomenimis apdraustasis asmuo yra deklaravęs išvykimą į užsienį ar neturi gyvenamosios vietos arba siunta grįžta neįteikta, parengiama pažyma, kurioje konstatuojamos asmen</text:span><text:span text:style-name="T296">s neinformavimo priežastys.</text:span></text:p>
      <text:p text:style-name="P297"><text:span text:style-name="T298">15</text:span><text:span text:style-name="T299">.</text:span><text:span text:style-name="T300"><text:tab/></text:span><text:span text:style-name="T301">Jeigu apdraustasis asmuo nesutinka su draudėjo pateiktų duomenų apie jam apskaičiuotas draudžiamąsias pajamas ir VSD įmokų sumas neįrašymu,<text:s/></text:span><text:span text:style-name="T302">Vyriausiojo valstybinio darbo inspektoriaus nustatyta tvarka gali įrodinėti, kad</text:span><text:span text:style-name="T303"><text:s/>sumos, nuo kurių priskaičiuotos draudžiamosios pajamos, yra jam apskaičiuotos už darbo funkcijų vykdymą.</text:span></text:p>
      <text:p text:style-name="P304"/>
      <text:p text:style-name="P305"><text:span text:style-name="T306">IV</text:span><text:span text:style-name="T307"><text:s/>SKYRIUS</text:span></text:p>
      <text:p text:style-name="P308"><text:span text:style-name="T309">BAIGIAMOSIOS NUOSTATOS</text:span></text:p>
      <text:p text:style-name="P310"/>
      <text:p text:style-name="P311"><text:span text:style-name="T312">16</text:span><text:span text:style-name="T313">.</text:span><text:span text:style-name="T314"><text:tab/></text:span><text:span text:style-name="T315">Valstybinė darbo inspekcija per 10 darbo dienų nuo asmens<text:s/></text:span><text:span text:style-name="T316">prašymo dėl sumų, apskaičiuotų už darbo funkcijų vykdymą, įrodinėjimo įregistravimo pateikia Fondo valdybos teritoriniam skyriui <text:s/>išvadą dėl įrodinėjimo rezultatų.</text:span></text:p>
      <text:p text:style-name="P317"><text:span text:style-name="T318">17</text:span><text:span text:style-name="T319">.</text:span><text:span text:style-name="T320"><text:tab/></text:span><text:span text:style-name="T321">Fondo valdybos teritorinis skyrius, gavęs iš Valstybinės darbo inspekcijos išvadą dė</text:span><text:span text:style-name="T322">l įrodinėjimo rezultatų,<text:s/></text:span><text:span text:style-name="T323">ne vėliau kaip per 10 darbo dienų nuo šios informacijos gavimo Fondo valdybos teritoriniame skyriuje<text:s/></text:span><text:span text:style-name="T324">priima sprendimą dėl apdraustojo asmens duomenų įrašymo/neįrašymo į Registrą,<text:s/></text:span><text:span text:style-name="T325">atsižvelgiant į veiklos nevykdančio draudėjo teiktus</text:span><text:span text:style-name="T326"><text:s/>SD pranešimus ir<text:s/></text:span><text:span text:style-name="T327">Valstybinės darbo inspekcijos</text:span><text:span text:style-name="T328"><text:s/></text:span><text:span text:style-name="T329">pateiktą informaciją apie laikotarpius, už kuriuos<text:s/></text:span><text:span text:style-name="T330">įrodytas apdraustojo asmens sumų, nuo kurių priskaičiuotos draudžiamosios pajamos, gavimas už darbo funkcijų vykdymą.</text:span></text:p>
      <text:p text:style-name="P331"><text:span text:style-name="T332">18</text:span><text:span text:style-name="T333">.</text:span><text:span text:style-name="T334"><text:tab/></text:span><text:span text:style-name="T335">Kai dėl objektyvių priežasčių p</text:span><text:span text:style-name="T336">er šio Tvarkos aprašo 16 ir 17 punktuose nurodytus terminus<text:s/></text:span><text:span text:style-name="T337">Valstybinė darbo inspekcija negali pateikti<text:s/></text:span><text:span text:style-name="T338">Fondo valdybos teritoriniam skyriui išvados dėl įrodinėjimo rezultatų ar Fondo valdybos teritorinis skyrius negali priimti sprendimo dėl apdraustojo asm</text:span><text:span text:style-name="T339">ens duomenų įrašymo/neįrašymo į Registrą, viena iš institucijų turi teisę pratęsti terminą iki 20 darbo dienų. Pratęsus 20 darbo dienų terminą, asmeniui nedelsiant išsiunčiamas pranešimas raštu ir nurodoma prašymo nagrinėjimo pratęsimo priežastis.<text:s/></text:span></text:p>
      <text:p text:style-name="P340"><text:span text:style-name="T341">19</text:span><text:span text:style-name="T342">.</text:span><text:span text:style-name="T343"><text:tab/></text:span><text:span text:style-name="T344">Apdraustasis asmuo apie priimtą sprendimą įrašyti draudėjo pateiktame SD pranešime nurodytus duomenis apie jo draudžiamųjų pajamų<text:s/></text:span><text:span text:style-name="T345">sumas,<text:s/></text:span><text:span text:style-name="T346">kurių gavimas įrodytas<text:s/></text:span><text:span text:style-name="T347">Valstybinės darbo inspekcijos nustatyta tvarka,</text:span><text:span text:style-name="T348"><text:s text:c="2"/>informuojamas</text:span><text:span text:style-name="T349"><text:s/>Tvarkos aprašo 13-14 punktuose</text:span><text:span text:style-name="T350"><text:s/>n</text:span><text:span text:style-name="T351">ustatytu būdu, <text:s/>siunčiant sprendimo kopija.<text:s/></text:span></text:p>
      <text:p text:style-name="P352"><text:span text:style-name="T353">20</text:span><text:span text:style-name="T354">.</text:span><text:span text:style-name="T355"><text:tab/></text:span><text:span text:style-name="T356">Tuo atveju, kai yra keičiamos Lietuvos Respublikos įstatymų, Lietuvos Respublikos Vyriausybės nutarimų, Fondo valdybos direktoriaus įsakymų ar kitų teisės aktų nuostatos, tiesiogiai susijusios su šiuo Tv</text:span><text:span text:style-name="T357">arkos aprašu, jomis turi būti vadovaujamasi iš karto, nelaukiant šio Tvarkos aprašo papildymo ar pakeitimo.</text:span></text:p>
      <text:p text:style-name="P358"/>
      <text:p text:style-name="P359"><text:span text:style-name="T360">___________________________</text:span></text:p>
      <text:p text:style-name="P361"/>
      <text:p text:style-name="P362"/>
      <text:p text:style-name="P363"><text:span text:style-name="T364">Pakeitimai:</text:span></text:p>
      <text:p text:style-name="P365"/>
      <text:p text:style-name="P366"><text:span text:style-name="T367">1.</text:span></text:p>
      <text:p text:style-name="P368"><text:span text:style-name="T369">Valstybinio socialinio draudimo fondo valdyba prie Socialinės apsaugos ir darbo ministerijos,<text:s/></text:span><text:span text:style-name="T370">Lietuvos Respublikos valstybinė darbo inspekcija prie Socialinės apsaugos ir darbo ministerijos, Įsakymas</text:span></text:p>
      <text:p text:style-name="P371"><text:span text:style-name="T372">Nr.<text:s/></text:span><text:a xlink:href="https://www.e-tar.lt/portal/legalAct.html?documentId=5208e250eadf11e7acd7ea182930b17f" office:target-frame-name="_top" xlink:show="replace"><text:span text:style-name="T373">V-685/EV-290</text:span></text:a><text:span text:style-name="T374">, 2017-12-22, paskelbta TAR 2017-12-</text:span><text:span text:style-name="T375">27, i. k. 2017-21237</text:span></text:p>
      <text:p text:style-name="P376"><text:span text:style-name="T377">Dėl Valstybinio socialinio draudimo fondo valdybos prie Socialinės apsaugos ir darbo ministerijos direktoriaus ir Lietuvos Respublikos vyriausiojo valstybinio darbo inspektoriaus 2016 m. gruodžio 22 d. įsakymo Nr. V-681/EV-10 „Dėl Soci</text:span><text:span text:style-name="T378">alinio draudimo pranešimų duomenų neįrašymo į Lietuvos Respublikos apdraustųjų valstybiniu socialiniu draudimu ir valstybinio socialinio draudimo išmokų gavėjų registrą, kai draudėjas nevykdo veiklos, tvarkos aprašo patvirtinimo“ pakeitimo</text:span></text:p>
      <text:p text:style-name="P379"/>
      <text:p text:style-name="P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" style:parent-style-name="Header" style:family="paragraph">
      <style:paragraph-properties fo:text-align="center"/>
    </style:style>
    <style:style style:name="P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  <style:master-page style:name="MP1" style:page-layout-name="PL1">
      <style:header>
        <text:p text:style-name="P80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81"/>
      </style:header>
      <style:footer>
        <text:p text:style-name="P8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entina Zacharova</meta:initial-creator>
    <dc:creator>adlibuser</dc:creator>
    <meta:creation-date>2018-01-11T10:56:00Z</meta:creation-date>
    <dc:date>2018-01-11T10:56:00Z</dc:date>
    <meta:print-date>2001-05-09T14:13:00Z</meta:print-date>
    <meta:template xlink:href="Normal.dotm" xlink:type="simple"/>
    <meta:editing-cycles>2</meta:editing-cycles>
    <meta:editing-duration>PT0S</meta:editing-duration>
    <meta:document-statistic meta:page-count="6" meta:paragraph-count="173" meta:word-count="1901" meta:character-count="14944" meta:row-count="413" meta:non-whitespace-character-count="13216"/>
  </office:meta>
</office:document-meta>
</file>