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style:font-name="Calibri" style:font-name-asian="Calibri" fo:font-size="11pt" style:font-size-asian="11pt" style:font-size-complex="11pt" fo:language="en" fo:country="U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keep-with-next="always" fo:break-before="page" fo:margin-left="3.6423in" style:page-number="1">
        <style:tab-stops/>
      </style:paragraph-properties>
      <style:text-properties style:font-style-complex="italic" style:language-asian="ar" style:country-asian="SA" fo:hyphenate="false"/>
    </style:style>
    <style:style style:name="P60" style:parent-style-name="Normal" style:family="paragraph">
      <style:paragraph-properties fo:keep-with-next="always" fo:margin-left="3.6423in">
        <style:tab-stops/>
      </style:paragraph-properties>
      <style:text-properties style:language-asian="ar" style:country-asian="SA" fo:hyphenate="false"/>
    </style:style>
    <style:style style:name="P61" style:parent-style-name="Normal" style:family="paragraph">
      <style:paragraph-properties fo:keep-with-next="always" fo:margin-left="3.6423in">
        <style:tab-stops/>
      </style:paragraph-properties>
      <style:text-properties style:language-asian="ar" style:country-asian="SA" fo:hyphenate="false"/>
    </style:style>
    <style:style style:name="P62" style:parent-style-name="Normal" style:family="paragraph">
      <style:paragraph-properties fo:keep-with-next="always" fo:margin-left="3.6423in">
        <style:tab-stops/>
      </style:paragraph-properties>
      <style:text-properties style:language-asian="ar" style:country-asian="SA" fo:hyphenate="false"/>
    </style:style>
    <style:style style:name="P63" style:parent-style-name="Normal" style:family="paragraph">
      <style:paragraph-properties fo:keep-with-next="always" fo:margin-left="3.6423in">
        <style:tab-stops/>
      </style:paragraph-properties>
      <style:text-properties style:language-asian="ar" style:country-asian="SA" fo:hyphenate="false"/>
    </style:style>
    <style:style style:name="P64" style:parent-style-name="Normal" style:family="paragraph">
      <style:paragraph-properties fo:keep-with-next="always" fo:text-align="center"/>
      <style:text-properties fo:hyphenate="false"/>
    </style:style>
    <style:style style:name="T65" style:parent-style-name="DefaultParagraphFont" style:family="text">
      <style:text-properties fo:font-weight="bold" style:font-weight-asian="bold" style:font-weight-complex="bold" style:language-asian="ar" style:country-asian="SA"/>
    </style:style>
    <style:style style:name="T66" style:parent-style-name="DefaultParagraphFont" style:family="text">
      <style:text-properties fo:font-weight="bold" style:font-weight-asian="bold" style:font-weight-complex="bold" fo:color="#000000" style:language-asian="ar" style:country-asian="SA"/>
    </style:style>
    <style:style style:name="T67" style:parent-style-name="DefaultParagraphFont" style:family="text">
      <style:text-properties fo:font-weight="bold" style:font-weight-asian="bold" style:font-weight-complex="bold" fo:color="#FF0000" style:language-asian="ar" style:country-asian="SA"/>
    </style:style>
    <style:style style:name="T68" style:parent-style-name="DefaultParagraphFont" style:family="text">
      <style:text-properties fo:font-weight="bold" style:font-weight-asian="bold" style:font-weight-complex="bold" style:language-asian="ar" style:country-asian="SA"/>
    </style:style>
    <style:style style:name="P69"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70" style:parent-style-name="DefaultParagraphFont" style:family="text">
      <style:text-properties style:font-name-asian="Arial Unicode MS" fo:font-weight="bold" style:font-weight-asian="bold" style:font-weight-complex="bold" style:language-asian="ar" style:country-asian="SA"/>
    </style:style>
    <style:style style:name="T71" style:parent-style-name="DefaultParagraphFont" style:family="text">
      <style:text-properties style:font-name-asian="Arial Unicode MS" fo:font-weight="bold" style:font-weight-asian="bold" style:font-weight-complex="bold" style:language-asian="ar" style:country-asian="SA"/>
    </style:style>
    <style:style style:name="P72" style:parent-style-name="Normal" style:family="paragraph">
      <style:paragraph-properties fo:keep-with-next="always" fo:text-align="center">
        <style:tab-stops>
          <style:tab-stop style:type="left" style:position="0in"/>
          <style:tab-stop style:type="left" style:position="0.25in"/>
        </style:tab-stops>
      </style:paragraph-properties>
      <style:text-properties fo:hyphenate="false"/>
    </style:style>
    <style:style style:name="T73" style:parent-style-name="DefaultParagraphFont" style:family="text">
      <style:text-properties style:font-name-asian="Arial Unicode MS" fo:font-weight="bold" style:font-weight-asian="bold" style:font-weight-complex="bold" style:language-asian="ar" style:country-asian="SA"/>
    </style:style>
    <style:style style:name="P74" style:parent-style-name="Normal" style:family="paragraph">
      <style:text-properties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style:font-name-asian="Courier New" fo:color="#000000" style:font-size-complex="12pt" style:language-asian="ar" style:country-asian="SA"/>
    </style:style>
    <style:style style:name="T91" style:parent-style-name="DefaultParagraphFont" style:family="text">
      <style:text-properties style:font-name-asian="Courier New" fo:color="#000000" style:font-size-complex="12pt" style:language-asian="ar" style:country-asian="SA"/>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P104" style:parent-style-name="Normal" style:family="paragraph">
      <style:paragraph-properties fo:text-align="center"/>
    </style:style>
    <style:style style:name="T105" style:parent-style-name="DefaultParagraphFont" style:family="text">
      <style:text-properties style:font-name-asian="Arial Unicode MS" fo:font-weight="bold" style:font-weight-asian="bold" style:font-weight-complex="bold"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text-indent="0.043in"/>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indent="0.5in"/>
      <style:text-properties fo:color="#000000" style:font-size-complex="12pt"/>
    </style:style>
    <style:style style:name="P111" style:parent-style-name="Normal" style:family="paragraph">
      <style:paragraph-properties fo:text-align="justify" fo:text-indent="0.5in">
        <style:tab-stops>
          <style:tab-stop style:type="left" style:position="0in"/>
          <style:tab-stop style:type="left" style:position="0.2958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in">
        <style:tab-stops>
          <style:tab-stop style:type="left" style:position="0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0138in" fo:text-indent="0.5in">
        <style:tab-stops>
          <style:tab-stop style:type="left" style:position="0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tab-stops>
          <style:tab-stop style:type="left" style:position="0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tab-stops>
          <style:tab-stop style:type="left" style:position="0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tab-stops>
          <style:tab-stop style:type="left" style:position="0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9" style:parent-style-name="Normal" style:family="paragraph">
      <style:paragraph-properties fo:text-align="center">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 style:parent-style-name="DefaultParagraphFont" style:family="text">
      <style:text-properties style:font-name-asian="Courier New" fo:font-weight="bold" style:font-weight-asian="bold" style:font-weight-complex="bold" fo:color="#000000" style:font-size-complex="12pt" style:language-asian="ar" style:country-asian="SA"/>
    </style:style>
    <style:style style:name="T181" style:parent-style-name="DefaultParagraphFont" style:family="text">
      <style:text-properties style:font-name-asian="Courier New" fo:font-weight="bold" style:font-weight-asian="bold" style:font-weight-complex="bold" fo:color="#000000" style:font-size-complex="12pt" style:language-asian="ar" style:country-asian="SA"/>
    </style:style>
    <style:style style:name="P182" style:parent-style-name="Normal" style:family="paragraph">
      <style:paragraph-properties fo:text-align="center">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 style:parent-style-name="DefaultParagraphFont" style:family="text">
      <style:text-properties style:font-name-asian="Courier New" fo:font-weight="bold" style:font-weight-asian="bold" style:font-weight-complex="bold" fo:color="#000000" style:font-size-complex="12pt" style:language-asian="ar" style:country-asian="SA"/>
    </style:style>
    <style:style style:name="P184" style:parent-style-name="Normal" style:family="paragraph">
      <style:paragraph-properties fo:text-align="center"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ar" style:country-asian="SA" fo:hyphenate="false"/>
    </style:style>
    <style:style style:name="P185"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 style:parent-style-name="DefaultParagraphFont" style:family="text">
      <style:text-properties style:font-name-asian="Courier New" style:font-size-complex="12pt" style:language-asian="lt" style:country-asian="LT"/>
    </style:style>
    <style:style style:name="T197" style:parent-style-name="DefaultParagraphFont" style:family="text">
      <style:text-properties style:font-name-asian="Courier New" style:font-size-complex="12pt" style:language-asian="lt" style:country-asian="LT"/>
    </style:style>
    <style:style style:name="T198" style:parent-style-name="DefaultParagraphFont" style:family="text">
      <style:text-properties style:font-name-asian="Courier New" style:font-size-complex="12pt" style:language-asian="lt" style:country-asian="LT"/>
    </style:style>
    <style:style style:name="P199" style:parent-style-name="Normal" style:family="paragraph">
      <style:paragraph-properties fo:text-align="justify" fo:margin-right="-0.0006in"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right="-0.0006in"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right="-0.0006in"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right="-0.0006in"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006in"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right="-0.0006in"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006in"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0006in"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0006in"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margin-right="-0.0006in"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 style:parent-style-name="Normal" style:family="paragraph">
      <style:paragraph-properties fo:text-align="center">
        <style:tab-stops>
          <style:tab-stop style:type="left" style:position="0in"/>
        </style:tab-stops>
      </style:paragraph-properties>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style:tab-stops>
          <style:tab-stop style:type="left" style:position="0in"/>
        </style:tab-stops>
      </style:paragraph-properties>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text-indent="1.2722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40"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fo:color="#0000FF"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3.5in"/>
      <style:text-properties style:font-size-complex="12pt" style:language-asian="lt" style:country-asian="LT"/>
    </style:style>
    <style:style style:name="P274" style:parent-style-name="Normal" style:family="paragraph">
      <style:paragraph-properties fo:text-align="end"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end" fo:text-indent="0.043in"/>
      <style:text-properties style:font-size-complex="12pt" fo:language="en" fo:country="US" style:language-asian="lt" style:country-asian="LT"/>
    </style:style>
    <style:style style:name="TableColumn279" style:family="table-column">
      <style:table-column-properties style:column-width="0.5673in"/>
    </style:style>
    <style:style style:name="TableColumn280" style:family="table-column">
      <style:table-column-properties style:column-width="2.7562in"/>
    </style:style>
    <style:style style:name="TableColumn281" style:family="table-column">
      <style:table-column-properties style:column-width="1.6722in"/>
    </style:style>
    <style:style style:name="TableColumn282" style:family="table-column">
      <style:table-column-properties style:column-width="1.7729in"/>
    </style:style>
    <style:style style:name="Table278" style:family="table">
      <style:table-properties style:width="6.7687in" fo:margin-left="0.075in" table:align="left"/>
    </style:style>
    <style:style style:name="TableRow283" style:family="table-row">
      <style:table-row-properties/>
    </style:style>
    <style:style style:name="TableCell284" style:family="table-cell">
      <style:table-cell-properties fo:border="0.0138in solid #000000" style:writing-mode="lr-tb" fo:padding-top="0in" fo:padding-left="0.075in" fo:padding-bottom="0in" fo:padding-right="0.075in"/>
    </style:style>
    <style:style style:name="P285" style:parent-style-name="Normal" style:family="paragraph">
      <style:paragraph-properties fo:text-align="center" fo:line-height="106%"/>
      <style:text-properties style:font-size-complex="12pt" style:language-asian="lt" style:country-asian="LT"/>
    </style:style>
    <style:style style:name="TableCell2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center" fo:line-height="106%"/>
      <style:text-properties style:font-size-complex="12pt" style:language-asian="lt" style:country-asian="LT"/>
    </style:style>
    <style:style style:name="TableCell2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9" style:parent-style-name="Normal" style:family="paragraph">
      <style:paragraph-properties fo:text-align="center" fo:line-height="106%"/>
      <style:text-properties style:font-size-complex="12pt" style:language-asian="lt" style:country-asian="LT"/>
    </style:style>
    <style:style style:name="TableCell2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1" style:parent-style-name="Normal" style:family="paragraph">
      <style:paragraph-properties fo:text-align="center" fo:line-height="106%"/>
      <style:text-properties style:font-size-complex="12pt" style:language-asian="lt" style:country-asian="LT"/>
    </style:style>
    <style:style style:name="TableRow292" style:family="table-row">
      <style:table-row-properties/>
    </style:style>
    <style:style style:name="TableCell2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 style:parent-style-name="Normal" style:family="paragraph">
      <style:paragraph-properties fo:line-height="106%"/>
      <style:text-properties style:font-size-complex="12pt" style:language-asian="lt" style:country-asian="LT"/>
    </style:style>
    <style:style style:name="TableCell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 style:parent-style-name="Normal" style:family="paragraph">
      <style:paragraph-properties fo:line-height="106%"/>
      <style:text-properties style:font-size-complex="12pt" style:language-asian="lt" style:country-asian="LT"/>
    </style:style>
    <style:style style:name="TableCell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 style:parent-style-name="Normal" style:family="paragraph">
      <style:paragraph-properties fo:text-align="justify" fo:line-height="106%"/>
      <style:text-properties style:font-size-complex="12pt" style:language-asian="lt" style:country-asian="LT"/>
    </style:style>
    <style:style style:name="P299" style:parent-style-name="Normal" style:family="paragraph">
      <style:paragraph-properties fo:text-align="justify" fo:line-height="106%"/>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 style:parent-style-name="Normal" style:family="paragraph">
      <style:paragraph-properties fo:text-align="center" fo:line-height="106%"/>
      <style:text-properties style:font-size-complex="12pt" style:language-asian="lt" style:country-asian="LT"/>
    </style:style>
    <style:style style:name="TableRow307" style:family="table-row">
      <style:table-row-properties/>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TableCell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 style:parent-style-name="Normal" style:family="paragraph">
      <style:paragraph-properties fo:text-align="justify" fo:line-height="106%"/>
      <style:text-properties style:font-size-complex="12pt" style:language-asian="lt" style:country-asian="LT"/>
    </style:style>
    <style:style style:name="TableCell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 style:parent-style-name="Normal" style:family="paragraph">
      <style:paragraph-properties fo:text-align="center" fo:line-height="106%"/>
      <style:text-properties style:font-size-complex="12pt" style:language-asian="lt" style:country-asian="LT"/>
    </style:style>
    <style:style style:name="TableRow314" style:family="table-row">
      <style:table-row-properties/>
    </style:style>
    <style:style style:name="TableCell3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 style:parent-style-name="Normal" style:family="paragraph">
      <style:paragraph-properties fo:line-height="106%"/>
      <style:text-properties style:font-size-complex="12pt" style:language-asian="lt" style:country-asian="LT"/>
    </style:style>
    <style:style style:name="TableCell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 style:parent-style-name="Normal" style:family="paragraph">
      <style:paragraph-properties fo:line-height="106%"/>
      <style:text-properties style:font-size-complex="12pt" style:language-asian="lt" style:country-asian="LT"/>
    </style:style>
    <style:style style:name="TableCell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 style:parent-style-name="Normal" style:family="paragraph">
      <style:paragraph-properties fo:text-align="justify" fo:line-height="106%"/>
      <style:text-properties style:font-size-complex="12pt" style:language-asian="lt" style:country-asian="LT"/>
    </style:style>
    <style:style style:name="TableCell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 style:parent-style-name="Normal" style:family="paragraph">
      <style:paragraph-properties fo:text-align="center" fo:line-height="106%"/>
      <style:text-properties style:font-size-complex="12pt" style:language-asian="lt" style:country-asian="LT"/>
    </style:style>
    <style:style style:name="TableRow323" style:family="table-row">
      <style:table-row-properties/>
    </style:style>
    <style:style style:name="TableCell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 style:parent-style-name="Normal" style:family="paragraph">
      <style:paragraph-properties fo:line-height="106%"/>
      <style:text-properties style:font-size-complex="12pt" style:language-asian="lt" style:country-asian="LT"/>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 style:parent-style-name="Normal" style:family="paragraph">
      <style:paragraph-properties fo:line-height="106%"/>
      <style:text-properties style:font-size-complex="12pt" style:language-asian="lt" style:country-asian="L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 style:parent-style-name="Normal" style:family="paragraph">
      <style:paragraph-properties fo:text-align="justify" fo:line-height="106%"/>
      <style:text-properties style:font-size-complex="12pt" style:language-asian="lt" style:country-asian="LT"/>
    </style:style>
    <style:style style:name="TableCell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 style:parent-style-name="Normal" style:family="paragraph">
      <style:paragraph-properties fo:text-align="center" fo:line-height="106%"/>
      <style:text-properties style:font-size-complex="12pt" style:language-asian="lt" style:country-asian="LT"/>
    </style:style>
    <style:style style:name="TableRow332" style:family="table-row">
      <style:table-row-properties/>
    </style:style>
    <style:style style:name="TableCell3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4" style:parent-style-name="Normal" style:family="paragraph">
      <style:paragraph-properties fo:line-height="106%"/>
      <style:text-properties style:font-size-complex="12pt" style:language-asian="lt" style:country-asian="LT"/>
    </style:style>
    <style:style style:name="TableCell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 style:parent-style-name="Normal" style:family="paragraph">
      <style:paragraph-properties fo:line-height="106%"/>
      <style:text-properties style:font-size-complex="12pt" style:language-asian="lt" style:country-asian="L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fo:text-align="justify" fo:line-height="106%"/>
      <style:text-properties style:font-size-complex="12pt" style:language-asian="lt" style:country-asian="LT"/>
    </style:style>
    <style:style style:name="P339" style:parent-style-name="Normal" style:family="paragraph">
      <style:paragraph-properties fo:text-align="justify" fo:line-height="106%"/>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fo:text-align="center" fo:line-height="106%"/>
      <style:text-properties style:font-size-complex="12pt" style:language-asian="lt" style:country-asian="LT"/>
    </style:style>
    <style:style style:name="TableRow347" style:family="table-row">
      <style:table-row-properties/>
    </style:style>
    <style:style style:name="TableCell3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9" style:parent-style-name="Normal" style:family="paragraph">
      <style:paragraph-properties fo:line-height="106%"/>
      <style:text-properties style:font-size-complex="12pt" style:language-asian="lt" style:country-asian="LT"/>
    </style:style>
    <style:style style:name="TableCell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 style:parent-style-name="Normal" style:family="paragraph">
      <style:paragraph-properties fo:line-height="106%"/>
      <style:text-properties style:font-size-complex="12pt" style:language-asian="lt" style:country-asian="LT"/>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 style:parent-style-name="Normal" style:family="paragraph">
      <style:paragraph-properties fo:text-align="justify" fo:line-height="106%"/>
      <style:text-properties style:font-size-complex="12pt" style:language-asian="lt" style:country-asian="LT"/>
    </style:style>
    <style:style style:name="TableCell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 style:parent-style-name="Normal" style:family="paragraph">
      <style:paragraph-properties fo:text-align="center" fo:line-height="106%"/>
      <style:text-properties style:font-size-complex="12pt" style:language-asian="lt" style:country-asian="LT"/>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 style:parent-style-name="DefaultParagraphFont" style:family="text">
      <style:text-properties style:font-size-complex="12pt" fo:background-color="#FFFFFF" style:language-asian="ar" style:country-asian="SA"/>
    </style:style>
    <style:style style:name="T399" style:parent-style-name="DefaultParagraphFont" style:family="text">
      <style:text-properties style:font-size-complex="12pt" fo:background-color="#FFFFFF" style:language-asian="ar" style:country-asian="SA"/>
    </style:style>
    <style:style style:name="T400" style:parent-style-name="DefaultParagraphFont" style:family="text">
      <style:text-properties style:font-size-complex="12pt" fo:background-color="#FFFFFF" style:language-asian="ar" style:country-asian="SA"/>
    </style:style>
    <style:style style:name="P401"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P404"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fo:color="#000000" style:font-size-complex="12pt" style:language-asian="ar" style:country-asian="SA"/>
    </style:style>
    <style:style style:name="P407"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P411" style:parent-style-name="Normal" style:family="paragraph">
      <style:paragraph-properties fo:text-align="justify" fo:text-indent="0.5in">
        <style:tab-stops>
          <style:tab-stop style:type="left" style:position="0.2958in"/>
          <style:tab-stop style:type="left" style:position="0.5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FF"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 style:parent-style-name="Normal" style:family="paragraph">
      <style:paragraph-properties fo:text-align="center">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center">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440"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font-weight="bold" style:font-weight-asian="bold" style:font-weight-complex="bold"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style:font-name-asian="Courier New"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style:font-name-asian="Courier New" fo:color="#000000" style:font-size-complex="12pt" style:language-asian="ar" style:country-asian="SA"/>
    </style:style>
    <style:style style:name="T448" style:parent-style-name="DefaultParagraphFont" style:family="text">
      <style:text-properties style:font-name-asian="Courier New" fo:color="#000000" style:font-size-complex="12pt" fo:background-color="#FFFFFF" style:language-asian="ar" style:country-asian="SA"/>
    </style:style>
    <style:style style:name="T449" style:parent-style-name="DefaultParagraphFont" style:family="text">
      <style:text-properties style:font-name-asian="Courier New" fo:color="#000000" style:font-size-complex="12pt" style:language-asian="ar" style:country-asian="SA"/>
    </style:style>
    <style:style style:name="T450" style:parent-style-name="DefaultParagraphFont" style:family="text">
      <style:text-properties style:font-name-asian="Courier New" fo:color="#000000" style:font-size-complex="12pt" style:language-asian="ar" style:country-asian="SA"/>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166in">
        <style:tab-stops>
          <style:tab-stop style:type="center" style:position="3.543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text-position="super 66.6%"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229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tyle-complex="italic" fo:color="#000000" style:font-size-complex="12pt"/>
    </style:style>
    <style:style style:name="T501" style:parent-style-name="DefaultParagraphFont" style:family="text">
      <style:text-properties style:font-style-complex="italic" fo:color="#000000" style:font-size-complex="12pt"/>
    </style:style>
    <style:style style:name="T502" style:parent-style-name="DefaultParagraphFont" style:family="text">
      <style:text-properties style:font-style-complex="italic" fo:color="#000000" style:font-size-complex="12p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1.2722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font-weight="bold" style:font-weight-asian="bold" style:font-weight-complex="bold"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P522"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3" style:parent-style-name="DefaultParagraphFont" style:family="text">
      <style:text-properties style:font-name-asian="Courier New" fo:color="#000000" style:font-size-complex="12pt" style:language-asian="ar" style:country-asian="SA"/>
    </style:style>
    <style:style style:name="T524" style:parent-style-name="DefaultParagraphFont" style:family="text">
      <style:text-properties style:font-name-asian="Courier New" fo:color="#000000" style:font-size-complex="12pt" style:language-asian="ar" style:country-asian="SA"/>
    </style:style>
    <style:style style:name="T525" style:parent-style-name="DefaultParagraphFont" style:family="text">
      <style:text-properties style:font-name-asian="Courier New" fo:color="#000000" style:font-size-complex="12pt" style:language-asian="lt" style:country-asian="LT"/>
    </style:style>
    <style:style style:name="T526" style:parent-style-name="DefaultParagraphFont" style:family="text">
      <style:text-properties style:font-name-asian="Courier New" fo:color="#000000" style:font-size-complex="12pt" style:language-asian="lt" style:country-asian="LT"/>
    </style:style>
    <style:style style:name="T527" style:parent-style-name="DefaultParagraphFont" style:family="text">
      <style:text-properties style:font-name-asian="Courier New" fo:color="#000000" style:font-size-complex="12pt" style:language-asian="lt" style:country-asian="LT"/>
    </style:style>
    <style:style style:name="P528"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ourier New" fo:color="#000000" style:font-size-complex="12pt" fo:background-color="#FFFFFF" style:language-asian="ar" style:country-asian="SA"/>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2" style:parent-style-name="DefaultParagraphFont" style:family="text">
      <style:text-properties style:font-name-asian="Courier New" fo:color="#000000" style:font-size-complex="12pt" style:language-asian="ar" style:country-asian="SA"/>
    </style:style>
    <style:style style:name="T553" style:parent-style-name="DefaultParagraphFont" style:family="text">
      <style:text-properties style:font-name-asian="Courier New" fo:color="#000000" style:font-size-complex="12pt" style:language-asian="ar" style:country-asian="SA"/>
    </style:style>
    <style:style style:name="T554" style:parent-style-name="DefaultParagraphFont" style:family="text">
      <style:text-properties style:font-name-asian="Courier New" fo:color="#000080" style:font-size-complex="12pt" style:text-underline-type="single" style:text-underline-style="solid" style:text-underline-width="auto" style:text-underline-mode="continuous" style:language-asian="ar" style:country-asian="SA"/>
    </style:style>
    <style:style style:name="T555" style:parent-style-name="DefaultParagraphFont" style:family="text">
      <style:text-properties style:font-name-asian="Courier New" fo:color="#000000" style:font-size-complex="12pt" style:language-asian="ar" style:country-asian="SA"/>
    </style:style>
    <style:style style:name="T556" style:parent-style-name="DefaultParagraphFont" style:family="text">
      <style:text-properties style:font-name-asian="Courier New" fo:color="#000000" style:font-size-complex="12pt" style:language-asian="ar" style:country-asian="SA"/>
    </style:style>
    <style:style style:name="P557"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8" style:parent-style-name="DefaultParagraphFont" style:family="text">
      <style:text-properties style:font-name-asian="Courier New" style:font-size-complex="12pt" style:language-asian="ar" style:country-asian="SA"/>
    </style:style>
    <style:style style:name="T559" style:parent-style-name="DefaultParagraphFont" style:family="text">
      <style:text-properties style:font-name-asian="Courier New" style:font-size-complex="12pt" style:language-asian="ar" style:country-asian="SA"/>
    </style:style>
    <style:style style:name="T560" style:parent-style-name="DefaultParagraphFont" style:family="text">
      <style:text-properties style:font-name-asian="Courier New" style:font-size-complex="12pt" style:language-asian="ar" style:country-asian="SA"/>
    </style:style>
    <style:style style:name="P561" style:parent-style-name="Normal" style:family="paragraph">
      <style:paragraph-properties fo:text-align="justify" fo:text-indent="0.4798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weight="bold" style:font-weight-asian="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3937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5" style:parent-style-name="Normal" style:family="paragraph">
      <style:paragraph-properties fo:text-align="center">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fo:font-weight="bold" style:font-weight-asian="bold" style:font-weight-complex="bold" fo:color="#000000" style:font-size-complex="12pt"/>
    </style:style>
    <style:style style:name="T617" style:parent-style-name="DefaultParagraphFont" style:family="text">
      <style:text-properties fo:font-weight="bold" style:font-weight-asian="bold" style:font-weight-complex="bold" fo:color="#000000" style:font-size-complex="12pt"/>
    </style:style>
    <style:style style:name="P618" style:parent-style-name="Normal" style:family="paragraph">
      <style:paragraph-properties fo:text-align="center">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font-weight="bold" style:font-weight-asian="bold" style:font-weight-complex="bold" fo:color="#000000" style:font-size-complex="12pt"/>
    </style:style>
    <style:style style:name="P620"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ar" style:country-asian="SA" fo:hyphenate="false"/>
    </style:style>
    <style:style style:name="P621"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2" style:parent-style-name="DefaultParagraphFont" style:family="text">
      <style:text-properties fo:color="#000000" style:font-size-complex="12pt" style:language-asian="ar" style:country-asian="SA"/>
    </style:style>
    <style:style style:name="T623" style:parent-style-name="DefaultParagraphFont" style:family="text">
      <style:text-properties fo:color="#000000" style:font-size-complex="12pt" style:language-asian="ar" style:country-asian="SA"/>
    </style:style>
    <style:style style:name="P624"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5" style:parent-style-name="DefaultParagraphFont" style:family="text">
      <style:text-properties style:font-name-asian="Courier New" fo:color="#000000" style:font-size-complex="12pt" style:language-asian="ar" style:country-asian="SA"/>
    </style:style>
    <style:style style:name="T626" style:parent-style-name="DefaultParagraphFont" style:family="text">
      <style:text-properties style:font-name-asian="Courier New" fo:color="#000000" style:font-size-complex="12pt" style:language-asian="ar" style:country-asian="SA"/>
    </style:style>
    <style:style style:name="P627"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8" style:parent-style-name="DefaultParagraphFont" style:family="text">
      <style:text-properties fo:color="#000000" style:font-size-complex="12pt" style:language-asian="ar" style:country-asian="SA"/>
    </style:style>
    <style:style style:name="T629" style:parent-style-name="DefaultParagraphFont" style:family="text">
      <style:text-properties fo:color="#000000" style:font-size-complex="12pt" style:language-asian="ar" style:country-asian="SA"/>
    </style:style>
    <style:style style:name="P630"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1" style:parent-style-name="DefaultParagraphFont" style:family="text">
      <style:text-properties fo:color="#000000" style:font-size-complex="12pt" style:language-asian="ar" style:country-asian="SA"/>
    </style:style>
    <style:style style:name="T632" style:parent-style-name="DefaultParagraphFont" style:family="text">
      <style:text-properties fo:color="#000000" style:font-size-complex="12pt" style:language-asian="ar" style:country-asian="SA"/>
    </style:style>
    <style:style style:name="T633" style:parent-style-name="DefaultParagraphFont" style:family="text">
      <style:text-properties style:font-name-asian="Courier New" fo:color="#000000" style:font-size-complex="12pt" style:language-asian="ar" style:country-asian="SA"/>
    </style:style>
    <style:style style:name="T634" style:parent-style-name="DefaultParagraphFont" style:family="text">
      <style:text-properties style:font-name-asian="Courier New" fo:color="#000000" style:font-size-complex="12pt" style:language-asian="ar" style:country-asian="SA"/>
    </style:style>
    <style:style style:name="P635"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fo:color="#000000" style:font-size-complex="12pt" style:language-asian="ar" style:country-asian="SA"/>
    </style:style>
    <style:style style:name="P638"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9" style:parent-style-name="DefaultParagraphFont" style:family="text">
      <style:text-properties fo:color="#000000" style:font-size-complex="12pt" style:language-asian="ar" style:country-asian="SA"/>
    </style:style>
    <style:style style:name="T640" style:parent-style-name="DefaultParagraphFont" style:family="text">
      <style:text-properties fo:color="#000000" style:font-size-complex="12pt" style:language-asian="ar" style:country-asian="SA"/>
    </style:style>
    <style:style style:name="P641"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2" style:parent-style-name="DefaultParagraphFont" style:family="text">
      <style:text-properties fo:color="#000000" style:font-size-complex="12pt" style:language-asian="ar" style:country-asian="SA"/>
    </style:style>
    <style:style style:name="T643" style:parent-style-name="DefaultParagraphFont" style:family="text">
      <style:text-properties fo:color="#000000" style:font-size-complex="12pt" style:language-asian="ar" style:country-asian="SA"/>
    </style:style>
    <style:style style:name="T644" style:parent-style-name="DefaultParagraphFont" style:family="text">
      <style:text-properties style:font-name-asian="Courier New" fo:color="#000000" style:font-size-complex="12pt" style:language-asian="ar" style:country-asian="SA"/>
    </style:style>
    <style:style style:name="P645"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6" style:parent-style-name="DefaultParagraphFont" style:family="text">
      <style:text-properties style:font-name-asian="Courier New" fo:color="#000000" style:font-size-complex="12pt" style:language-asian="ar" style:country-asian="SA"/>
    </style:style>
    <style:style style:name="T647" style:parent-style-name="DefaultParagraphFont" style:family="text">
      <style:text-properties style:font-name-asian="Courier New" fo:color="#000000" style:font-size-complex="12pt" style:language-asian="ar" style:country-asian="SA"/>
    </style:style>
    <style:style style:name="T648" style:parent-style-name="DefaultParagraphFont" style:family="text">
      <style:text-properties style:font-name-asian="Courier New" fo:color="#000000" style:font-size-complex="12pt" style:language-asian="ar" style:country-asian="SA"/>
    </style:style>
    <style:style style:name="P649" style:parent-style-name="Normal" style:family="paragraph">
      <style:paragraph-properties fo:text-align="justify" fo:text-indent="0.54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0" style:parent-style-name="DefaultParagraphFont" style:family="text">
      <style:text-properties style:font-name-asian="Courier New" fo:color="#000000" style:font-size-complex="12pt" style:language-asian="ar" style:country-asian="SA"/>
    </style:style>
    <style:style style:name="T651" style:parent-style-name="DefaultParagraphFont" style:family="text">
      <style:text-properties style:font-name-asian="Courier New" fo:color="#000000" style:font-size-complex="12pt" style:language-asian="ar" style:country-asian="SA"/>
    </style:style>
    <style:style style:name="T652" style:parent-style-name="DefaultParagraphFont" style:family="text">
      <style:text-properties style:font-name-asian="Courier New" fo:color="#000000" style:font-size-complex="12pt" style:language-asian="ar" style:country-asian="SA"/>
    </style:style>
    <style:style style:name="P653" style:parent-style-name="Normal" style:family="paragraph">
      <style:paragraph-properties fo:text-align="justify" fo:text-indent="0.54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4" style:parent-style-name="DefaultParagraphFont" style:family="text">
      <style:text-properties style:font-name-asian="Courier New" fo:color="#000000" style:font-size-complex="12pt" style:language-asian="ar" style:country-asian="SA"/>
    </style:style>
    <style:style style:name="T655" style:parent-style-name="DefaultParagraphFont" style:family="text">
      <style:text-properties style:font-name-asian="Courier New" fo:color="#000000" style:font-size-complex="12pt" style:language-asian="ar" style:country-asian="SA"/>
    </style:style>
    <style:style style:name="P656" style:parent-style-name="Normal" style:family="paragraph">
      <style:paragraph-properties fo:text-align="justify" fo:text-indent="0.543in">
        <style:tab-stops>
          <style:tab-stop style:type="left" style:position="0.4923in"/>
        </style:tab-stops>
      </style:paragraph-properties>
      <style:text-properties fo:hyphenate="false"/>
    </style:style>
    <style:style style:name="T657" style:parent-style-name="DefaultParagraphFont" style:family="text">
      <style:text-properties fo:color="#000000" style:font-size-complex="12pt" style:language-asian="ar" style:country-asian="SA"/>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color="#000000" style:font-size-complex="12pt" style:language-asian="ar" style:country-asian="SA"/>
    </style:style>
    <style:style style:name="P660"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61" style:parent-style-name="DefaultParagraphFont" style:family="text">
      <style:text-properties fo:color="#000000" style:font-size-complex="12pt" style:language-asian="ar" style:country-asian="SA"/>
    </style:style>
    <style:style style:name="T662" style:parent-style-name="DefaultParagraphFont" style:family="text">
      <style:text-properties fo:color="#000000" style:font-size-complex="12pt" style:language-asian="ar" style:country-asian="SA"/>
    </style:style>
    <style:style style:name="T663" style:parent-style-name="DefaultParagraphFont" style:family="text">
      <style:text-properties fo:color="#FF0000" style:font-size-complex="12pt" style:language-asian="ar" style:country-asian="SA"/>
    </style:style>
    <style:style style:name="T664" style:parent-style-name="DefaultParagraphFont" style:family="text">
      <style:text-properties fo:color="#000000" style:font-size-complex="12pt" style:language-asian="ar" style:country-asian="SA"/>
    </style:style>
    <style:style style:name="T665" style:parent-style-name="DefaultParagraphFont" style:family="text">
      <style:text-properties fo:color="#000000" style:font-size-complex="12pt" style:language-asian="ar" style:country-asian="SA"/>
    </style:style>
    <style:style style:name="P666" style:parent-style-name="Normal" style:family="paragraph">
      <style:paragraph-properties fo:text-align="justify">
        <style:tab-stops>
          <style:tab-stop style:type="left" style:position="0.4923in"/>
        </style:tab-stops>
      </style:paragraph-properties>
      <style:text-properties fo:hyphenate="false"/>
    </style:style>
    <style:style style:name="P667" style:parent-style-name="Normal" style:family="paragraph">
      <style:paragraph-properties fo:text-align="center">
        <style:tab-stops>
          <style:tab-stop style:type="left" style:position="0.4923in"/>
        </style:tab-stops>
      </style:paragraph-properties>
      <style:text-properties fo:hyphenate="false"/>
    </style:style>
    <style:style style:name="T668" style:parent-style-name="DefaultParagraphFont" style:family="text">
      <style:text-properties fo:font-weight="bold" style:font-weight-asian="bold" fo:color="#000000" style:font-size-complex="12pt" style:language-asian="ar" style:country-asian="SA"/>
    </style:style>
    <style:style style:name="T669" style:parent-style-name="DefaultParagraphFont" style:family="text">
      <style:text-properties fo:font-weight="bold" style:font-weight-asian="bold" style:font-weight-complex="bold" fo:color="#000000" style:font-size-complex="12pt" style:language-asian="ar" style:country-asian="SA"/>
    </style:style>
    <style:style style:name="P670" style:parent-style-name="Normal" style:family="paragraph">
      <style:paragraph-properties fo:text-align="center">
        <style:tab-stops>
          <style:tab-stop style:type="left" style:position="0.4923in"/>
        </style:tab-stops>
      </style:paragraph-properties>
      <style:text-properties fo:hyphenate="false"/>
    </style:style>
    <style:style style:name="T671" style:parent-style-name="DefaultParagraphFont" style:family="text">
      <style:text-properties fo:font-weight="bold" style:font-weight-asian="bold" fo:color="#000000" style:font-size-complex="12pt" style:language-asian="ar" style:country-asian="SA"/>
    </style:style>
    <style:style style:name="P672" style:parent-style-name="Normal" style:family="paragraph">
      <style:paragraph-properties fo:text-align="justify" fo:text-indent="0.5in">
        <style:tab-stops>
          <style:tab-stop style:type="left" style:position="0.4923in"/>
        </style:tab-stops>
      </style:paragraph-properties>
      <style:text-properties fo:color="#000000" style:font-size-complex="12pt" style:language-asian="ar" style:country-asian="SA" fo:hyphenate="false"/>
    </style:style>
    <style:style style:name="P67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74" style:parent-style-name="DefaultParagraphFont" style:family="text">
      <style:text-properties fo:color="#000000" style:font-size-complex="12pt" style:language-asian="ar" style:country-asian="SA"/>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fo:color="#000000"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fo:color="#000000" style:font-size-complex="12pt" style:language-asian="ar" style:country-asian="SA"/>
    </style:style>
    <style:style style:name="P681"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in">
        <style:tab-stops>
          <style:tab-stop style:type="left" style:position="-0.1875in"/>
          <style:tab-stop style:type="left" style:position="0.1875in"/>
        </style:tab-stops>
      </style:paragraph-properties>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fo:color="#000000" style:font-size-complex="12pt" style:language-asian="ar" style:country-asian="SA"/>
    </style:style>
    <style:style style:name="P693" style:parent-style-name="Normal" style:family="paragraph">
      <style:paragraph-properties fo:text-align="justify" fo:text-indent="0.5in">
        <style:tab-stops>
          <style:tab-stop style:type="left" style:position="0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FF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5in"/>
        </style:tab-stops>
      </style:paragraph-properties>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5in">
        <style:tab-stops>
          <style:tab-stop style:type="left" style:position="0.5in"/>
        </style:tab-stops>
      </style:paragraph-properties>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fo:color="#000000" style:font-size-complex="12pt" style:language-asian="ar" style:country-asian="SA"/>
    </style:style>
    <style:style style:name="P719"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0" style:parent-style-name="DefaultParagraphFont" style:family="text">
      <style:text-properties fo:color="#000000"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P722"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3" style:parent-style-name="DefaultParagraphFont" style:family="text">
      <style:text-properties fo:color="#000000" style:font-size-complex="12pt" style:language-asian="ar" style:country-asian="SA"/>
    </style:style>
    <style:style style:name="T724" style:parent-style-name="DefaultParagraphFont" style:family="text">
      <style:text-properties fo:color="#000000" style:font-size-complex="12pt" style:language-asian="ar" style:country-asian="SA"/>
    </style:style>
    <style:style style:name="P725"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6" style:parent-style-name="DefaultParagraphFont" style:family="text">
      <style:text-properties fo:color="#000000" style:font-size-complex="12pt" style:language-asian="ar" style:country-asian="SA"/>
    </style:style>
    <style:style style:name="T727" style:parent-style-name="DefaultParagraphFont" style:family="text">
      <style:text-properties fo:color="#000000" style:font-size-complex="12pt" style:language-asian="ar" style:country-asian="SA"/>
    </style:style>
    <style:style style:name="T728" style:parent-style-name="DefaultParagraphFont" style:family="text">
      <style:text-properties fo:color="#000000" style:font-size-complex="12pt" style:language-asian="ar" style:country-asian="SA"/>
    </style:style>
    <style:style style:name="P729" style:parent-style-name="Normal" style:family="paragraph">
      <style:paragraph-properties fo:text-align="justify" fo:text-indent="0.5in">
        <style:tab-stops>
          <style:tab-stop style:type="left" style:position="0in"/>
        </style:tab-stops>
      </style:paragraph-properties>
      <style:text-properties fo:hyphenate="false"/>
    </style:style>
    <style:style style:name="T730" style:parent-style-name="DefaultParagraphFont" style:family="text">
      <style:text-properties fo:color="#000000" style:font-size-complex="12pt" style:language-asian="ar" style:country-asian="SA"/>
    </style:style>
    <style:style style:name="T731" style:parent-style-name="DefaultParagraphFont" style:family="text">
      <style:text-properties fo:color="#000000" style:font-size-complex="12pt" style:language-asian="ar" style:country-asian="SA"/>
    </style:style>
    <style:style style:name="P732" style:parent-style-name="Normal" style:family="paragraph">
      <style:paragraph-properties fo:text-align="justify" fo:text-indent="0.5in">
        <style:tab-stops>
          <style:tab-stop style:type="left" style:position="0in"/>
        </style:tab-stops>
      </style:paragraph-properties>
      <style:text-properties fo:hyphenate="false"/>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P735" style:parent-style-name="Normal" style:family="paragraph">
      <style:paragraph-properties fo:text-align="justify" fo:text-indent="0.5in">
        <style:tab-stops>
          <style:tab-stop style:type="left" style:position="0in"/>
        </style:tab-stops>
      </style:paragraph-properties>
      <style:text-properties fo:hyphenate="false"/>
    </style:style>
    <style:style style:name="P736" style:parent-style-name="Normal" style:family="paragraph">
      <style:paragraph-properties fo:text-align="center">
        <style:tab-stops>
          <style:tab-stop style:type="left" style:position="0in"/>
        </style:tab-stops>
      </style:paragraph-properties>
      <style:text-properties fo:hyphenate="false"/>
    </style:style>
    <style:style style:name="T737" style:parent-style-name="DefaultParagraphFont" style:family="text">
      <style:text-properties fo:font-weight="bold" style:font-weight-asian="bold" fo:color="#000000" style:font-size-complex="12pt" style:language-asian="ar" style:country-asian="SA"/>
    </style:style>
    <style:style style:name="T738" style:parent-style-name="DefaultParagraphFont" style:family="text">
      <style:text-properties fo:font-weight="bold" style:font-weight-asian="bold" fo:color="#000000" style:font-size-complex="12pt" style:language-asian="ar" style:country-asian="SA"/>
    </style:style>
    <style:style style:name="P739" style:parent-style-name="Normal" style:family="paragraph">
      <style:paragraph-properties fo:text-align="center">
        <style:tab-stops>
          <style:tab-stop style:type="left" style:position="0in"/>
        </style:tab-stops>
      </style:paragraph-properties>
      <style:text-properties fo:hyphenate="false"/>
    </style:style>
    <style:style style:name="T740" style:parent-style-name="DefaultParagraphFont" style:family="text">
      <style:text-properties fo:font-weight="bold" style:font-weight-asian="bold" fo:color="#000000" style:font-size-complex="12pt" style:language-asian="ar" style:country-asian="SA"/>
    </style:style>
    <style:style style:name="P741" style:parent-style-name="Normal" style:family="paragraph">
      <style:paragraph-properties fo:text-align="justify" fo:text-indent="0.5in">
        <style:tab-stops>
          <style:tab-stop style:type="left" style:position="0in"/>
        </style:tab-stops>
      </style:paragraph-properties>
      <style:text-properties fo:color="#000000" style:font-size-complex="12pt" style:language-asian="ar" style:country-asian="SA" fo:hyphenate="false"/>
    </style:style>
    <style:style style:name="P742" style:parent-style-name="Normal" style:family="paragraph">
      <style:paragraph-properties fo:text-align="justify" fo:text-indent="0.5in">
        <style:tab-stops>
          <style:tab-stop style:type="left" style:position="0in"/>
        </style:tab-stops>
      </style:paragraph-properties>
      <style:text-properties fo:hyphenate="false"/>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fo:color="#000000" style:font-size-complex="12pt" style:language-asian="ar" style:country-asian="SA"/>
    </style:style>
    <style:style style:name="T745" style:parent-style-name="DefaultParagraphFont" style:family="text">
      <style:text-properties fo:color="#000000" style:font-size-complex="12pt" style:language-asian="ar" style:country-asian="SA"/>
    </style:style>
    <style:style style:name="P746" style:parent-style-name="Normal" style:family="paragraph">
      <style:paragraph-properties fo:text-align="justify" fo:text-indent="0.5in">
        <style:tab-stops>
          <style:tab-stop style:type="left" style:position="0in"/>
        </style:tab-stops>
      </style:paragraph-properties>
      <style:text-properties fo:hyphenate="false"/>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fo:color="#000000" style:font-size-complex="12pt" style:language-asian="ar" style:country-asian="SA"/>
    </style:style>
    <style:style style:name="P750" style:parent-style-name="Normal" style:family="paragraph">
      <style:paragraph-properties fo:text-align="justify" fo:text-indent="0.5in">
        <style:tab-stops>
          <style:tab-stop style:type="left" style:position="0in"/>
        </style:tab-stops>
      </style:paragraph-properties>
      <style:text-properties fo:hyphenate="false"/>
    </style:style>
    <style:style style:name="T751" style:parent-style-name="DefaultParagraphFont" style:family="text">
      <style:text-properties fo:color="#000000" style:font-size-complex="12pt" style:language-asian="ar" style:country-asian="SA"/>
    </style:style>
    <style:style style:name="T752" style:parent-style-name="DefaultParagraphFont" style:family="text">
      <style:text-properties fo:color="#000000" style:font-size-complex="12pt" style:language-asian="ar" style:country-asian="SA"/>
    </style:style>
    <style:style style:name="T753" style:parent-style-name="DefaultParagraphFont" style:family="text">
      <style:text-properties fo:color="#000000" style:font-size-complex="12pt" style:language-asian="ar" style:country-asian="SA"/>
    </style:style>
    <style:style style:name="P754" style:parent-style-name="Normal" style:family="paragraph">
      <style:paragraph-properties fo:text-align="justify" fo:text-indent="0.54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fo:color="#000000" style:font-size-complex="12pt" style:language-asian="ar" style:country-asian="SA"/>
    </style:style>
    <style:style style:name="T757" style:parent-style-name="DefaultParagraphFont" style:family="text">
      <style:text-properties fo:color="#000000" style:font-size-complex="12pt" style:language-asian="ar" style:country-asian="SA"/>
    </style:style>
    <style:style style:name="T758" style:parent-style-name="DefaultParagraphFont" style:family="text">
      <style:text-properties fo:color="#0000FF" style:font-size-complex="12pt" style:language-asian="ar" style:country-asian="SA"/>
    </style:style>
    <style:style style:name="P759" style:parent-style-name="Normal" style:family="paragraph">
      <style:paragraph-properties fo:text-align="justify" fo:text-indent="0.5784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0" style:parent-style-name="DefaultParagraphFont" style:family="text">
      <style:text-properties fo:color="#000000" style:font-size-complex="12pt" style:language-asian="ar" style:country-asian="SA"/>
    </style:style>
    <style:style style:name="T761" style:parent-style-name="DefaultParagraphFont" style:family="text">
      <style:text-properties fo:color="#000000" style:font-size-complex="12pt" style:language-asian="ar" style:country-asian="SA"/>
    </style:style>
    <style:style style:name="T762" style:parent-style-name="DefaultParagraphFont" style:family="text">
      <style:text-properties fo:color="#000000" style:font-size-complex="12pt" style:language-asian="ar" style:country-asian="SA"/>
    </style:style>
    <style:style style:name="P763" style:parent-style-name="Normal" style:family="paragraph">
      <style:paragraph-properties fo:text-align="justify" fo:text-indent="0.625in">
        <style:tab-stops>
          <style:tab-stop style:type="left" style:position="0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4" style:parent-style-name="DefaultParagraphFont" style:family="text">
      <style:text-properties fo:color="#000000" style:font-size-complex="12pt" style:language-asian="ar" style:country-asian="SA"/>
    </style:style>
    <style:style style:name="T765" style:parent-style-name="DefaultParagraphFont" style:family="text">
      <style:text-properties fo:color="#000000" style:font-size-complex="12pt" style:language-asian="ar" style:country-asian="SA"/>
    </style:style>
    <style:style style:name="T766" style:parent-style-name="DefaultParagraphFont" style:family="text">
      <style:text-properties fo:color="#000000" style:font-size-complex="12pt" style:language-asian="ar" style:country-asian="SA"/>
    </style:style>
    <style:style style:name="P767"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68" style:parent-style-name="Normal" style:family="paragraph">
      <style:paragraph-properties fo:text-align="center">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9" style:parent-style-name="DefaultParagraphFont" style:family="text">
      <style:text-properties style:font-name-asian="Courier New" fo:font-weight="bold" style:font-weight-asian="bold" style:font-weight-complex="bold" fo:color="#000000" style:font-size-complex="12pt" style:language-asian="ar" style:country-asian="SA"/>
    </style:style>
    <style:style style:name="T770" style:parent-style-name="DefaultParagraphFont" style:family="text">
      <style:text-properties style:font-name-asian="Courier New" fo:font-weight="bold" style:font-weight-asian="bold" style:font-weight-complex="bold" fo:color="#000000" style:font-size-complex="12pt" style:language-asian="ar" style:country-asian="SA"/>
    </style:style>
    <style:style style:name="P771" style:parent-style-name="Normal" style:family="paragraph">
      <style:paragraph-properties fo:text-align="center">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2" style:parent-style-name="DefaultParagraphFont" style:family="text">
      <style:text-properties style:font-name-asian="Courier New" fo:font-weight="bold" style:font-weight-asian="bold" fo:color="#000000" style:font-size-complex="12pt" fo:background-color="#FFFFFF" style:language-asian="ar" style:country-asian="SA"/>
    </style:style>
    <style:style style:name="T773" style:parent-style-name="DefaultParagraphFont" style:family="text">
      <style:text-properties style:font-name-asian="Courier New" fo:font-weight="bold" style:font-weight-asian="bold" style:font-weight-complex="bold" fo:color="#000000" style:font-size-complex="12pt" fo:background-color="#FFFFFF" style:language-asian="ar" style:country-asian="SA"/>
    </style:style>
    <style:style style:name="P774" style:parent-style-name="Normal" style:family="paragraph">
      <style:paragraph-properties fo:text-align="justify" style:line-height-at-least="0.0694in"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fo:background-color="#FFFFFF"/>
    </style:style>
    <style:style style:name="P775" style:parent-style-name="Normal" style:family="paragraph">
      <style:paragraph-properties fo:text-align="justify" style:line-height-at-least="0.0694in"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fo:color="#000000" style:font-size-complex="12pt" fo:background-color="#FFFFFF"/>
    </style:style>
    <style:style style:name="T777" style:parent-style-name="DefaultParagraphFont" style:family="text">
      <style:text-properties fo:color="#000000" style:font-size-complex="12pt" fo:background-color="#FFFFFF"/>
    </style:style>
    <style:style style:name="P778" style:parent-style-name="Normal" style:family="paragraph">
      <style:paragraph-properties fo:text-align="justify" style:line-height-at-least="0.0694in"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fo:color="#000000" style:font-size-complex="12pt" fo:background-color="#FFFFFF"/>
    </style:style>
    <style:style style:name="P781"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fo:color="#000000" style:font-size-complex="12pt" fo:background-color="#FFFFFF"/>
    </style:style>
    <style:style style:name="T783" style:parent-style-name="DefaultParagraphFont" style:family="text">
      <style:text-properties fo:color="#000000" style:font-size-complex="12pt" fo:background-color="#FFFFFF"/>
    </style:style>
    <style:style style:name="T784"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785" style:parent-style-name="DefaultParagraphFont" style:family="text">
      <style:text-properties fo:color="#000000" style:font-size-complex="12pt" fo:background-color="#FFFFFF"/>
    </style:style>
    <style:style style:name="P786"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color="#000000" style:font-size-complex="12pt" fo:background-color="#FFFFFF"/>
    </style:style>
    <style:style style:name="P799"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name-asian="Courier New" fo:color="#000000" style:font-size-complex="12pt"/>
    </style:style>
    <style:style style:name="T801" style:parent-style-name="DefaultParagraphFont" style:family="text">
      <style:text-properties style:font-name-asian="Courier New" fo:color="#000000" style:font-size-complex="12pt"/>
    </style:style>
    <style:style style:name="T802" style:parent-style-name="DefaultParagraphFont" style:family="text">
      <style:text-properties style:font-name-asian="Courier New" fo:color="#000000" style:font-size-complex="12pt"/>
    </style:style>
    <style:style style:name="P803" style:parent-style-name="Normal" style:family="paragraph">
      <style:paragraph-properties>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04" style:parent-style-name="Normal" style:family="paragraph">
      <style:paragraph-properties fo:text-align="center">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5" style:parent-style-name="DefaultParagraphFont" style:family="text">
      <style:text-properties style:font-name-asian="Courier New" fo:font-weight="bold" style:font-weight-asian="bold" style:font-weight-complex="bold" fo:color="#000000" style:font-size-complex="12pt" style:language-asian="ar" style:country-asian="SA"/>
    </style:style>
    <style:style style:name="T806" style:parent-style-name="DefaultParagraphFont" style:family="text">
      <style:text-properties style:font-name-asian="Courier New" fo:font-weight="bold" style:font-weight-asian="bold" style:font-weight-complex="bold" fo:color="#000000" style:font-size-complex="12pt" style:language-asian="ar" style:country-asian="SA"/>
    </style:style>
    <style:style style:name="P807" style:parent-style-name="Normal" style:family="paragraph">
      <style:paragraph-properties fo:text-align="center">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8" style:parent-style-name="DefaultParagraphFont" style:family="text">
      <style:text-properties style:font-name-asian="Courier New" fo:font-weight="bold" style:font-weight-asian="bold" style:font-weight-complex="bold" fo:color="#000000" style:font-size-complex="12pt" style:language-asian="ar" style:country-asian="SA"/>
    </style:style>
    <style:style style:name="P809" style:parent-style-name="Normal" style:family="paragraph">
      <style:paragraph-properties fo:text-align="justify">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ar" style:country-asian="SA" fo:hyphenate="false"/>
    </style:style>
    <style:style style:name="P810"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1" style:parent-style-name="DefaultParagraphFont" style:family="text">
      <style:text-properties style:font-name-asian="Courier New" fo:color="#000000" style:font-size-complex="12pt" style:language-asian="ar" style:country-asian="SA"/>
    </style:style>
    <style:style style:name="T812" style:parent-style-name="DefaultParagraphFont" style:family="text">
      <style:text-properties style:font-name-asian="Courier New" fo:color="#000000" style:font-size-complex="12pt" style:language-asian="ar" style:country-asian="SA"/>
    </style:style>
    <style:style style:name="P813" style:parent-style-name="Normal" style:family="paragraph">
      <style:paragraph-properties fo:text-align="center"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4" style:parent-style-name="DefaultParagraphFont" style:family="text">
      <style:text-properties style:font-name-asian="Courier New" fo:color="#000000" style:font-size-complex="12pt" style:language-asian="ar" style:country-asian="SA"/>
    </style:style>
    <style:style style:name="P815" style:parent-style-name="Normal" style:family="paragraph">
      <style:paragraph-properties fo:text-align="justify"/>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2-04-08:</text:span></text:p>
      <text:p text:style-name="P8"><text:span text:style-name="T9">Šiaulių miesto savivaldybės taryba, Sprendimas</text:span></text:p>
      <text:p text:style-name="P10"><text:span text:style-name="T11">Nr.<text:s/></text:span><text:a xlink:href="https://www.e-tar.lt/portal/legalAct.html?documentId=b5849e10b67c11ec8d9390588bf2de65" office:target-frame-name="_top" xlink:show="replace"><text:span text:style-name="T12">T-107</text:span></text:a><text:span text:style-name="T13">, 2022-04-07, paskelbta TAR 2022-04-07, i. k. 2022-07283</text:span></text:p>
      <text:p text:style-name="P14"><text:span text:style-name="T15">Dėl<text:s/></text:span><text:span text:style-name="T16">Šiaulių miesto savivaldybės želdynų ir želdinių apsaugos taisyklių patvirtinimo</text:span></text:p>
      <text:p text:style-name="P17"/>
      <text:p text:style-name="P18"><text:span text:style-name="T19">Suvestinė redakcija nuo 2020-05-22 iki 2022-04-07</text:span></text:p>
      <text:p text:style-name="P20"/>
      <text:p text:style-name="P21"><text:span text:style-name="T22">Sprendimas paskelbtas: TAR 2018-07-09, i. k. 2018-11573</text:span></text:p>
      <text:p text:style-name="P23"/>
      <text:p text:style-name="P24"><text:span text:style-name="T25"><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26"><text:span text:style-name="T27">ŠIAULIŲ MIESTO SAVIVALDYBĖS TARYBA </text:span></text:p>
      <text:p text:style-name="P28"/>
      <text:p text:style-name="P29"><text:span text:style-name="T30">SPRENDIMAS<text:s/></text:span></text:p>
      <text:p text:style-name="P31">DĖL ŠIAULIŲ MIESTO SAVIVALDYBĖS ŽELDYNŲ IR ŽELDINIŲ APSAUGOS TAISYKLIŲ PATVIRTINIMO</text:p>
      <text:p text:style-name="P32"/>
      <text:p text:style-name="P33">2018 m. liepos 5 d. Nr. T-263</text:p>
      <text:p text:style-name="P34">Šiauliai </text:p>
      <text:p text:style-name="P35"/>
      <text:p text:style-name="P36"/>
      <text:p text:style-name="P37"><text:span text:style-name="T38">Vadovaudamasi Lietuvos Respublikos vietos savivaldos įstatymo 6 straipsnio 26 punktu, 16 straipsnio 2 dalies 36 punktu, 18 straipsnio 1 dalimi ir</text:span><text:span text:style-name="T39"><text:s/>Lietuvos Respublikos želdynų įstatymo 10 straipsnio 1 dalies 9 punktu, Šiaulių miesto savivaldybės taryba n u s p r e n d ž i a:</text:span></text:p>
      <text:p text:style-name="P40"><text:span text:style-name="T41">1</text:span><text:span text:style-name="T42">. Patvirtinti Šiaulių miesto savivaldybės želdynų ir želdinių apsaugos taisykles (pridedama).</text:span></text:p>
      <text:p text:style-name="P43"><text:span text:style-name="T44">2</text:span><text:span text:style-name="T45">. Pripažinti netekusiu</text:span><text:span text:style-name="T46"><text:s/>galios Šiaulių miesto savivaldybės tarybos 2008 m. lapkričio 20 d. sprendimą Nr. T-354 „Dėl Šiaulių miesto savivaldybės želdynų ir želdinių  apsaugos taisyklių tvirtinimo“ su visais pakeitimais ir papildymais.</text:span></text:p>
      <text:p text:style-name="Normal"/>
      <text:p text:style-name="Normal"/>
      <text:p text:style-name="Normal"/>
      <text:p text:style-name="Normal"><text:span text:style-name="T47">Savivaldybės meras</text:span><text:span text:style-name="T48"><text:tab/></text:span><text:span text:style-name="T49"><text:tab/></text:span><text:span text:style-name="T50"><text:tab/></text:span><text:span text:style-name="T51"><text:tab/></text:span><text:span text:style-name="T52"><text:tab/><text:s text:c="3"/>Artūras Visock</text:span><text:span text:style-name="T53">as</text:span></text:p>
      <text:soft-page-break/>
      <text:p text:style-name="P54">PATVIRTINTA<text:s/></text:p>
      <text:p text:style-name="P60">Šiaulių miesto savivaldybės tarybos</text:p>
      <text:p text:style-name="P61">2018 m. liepos 5 d. sprendimu Nr. <text:s/>T-263 <text:s text:c="2"/></text:p>
      <text:p text:style-name="P62">(2020 m. gegužės 21 d. sprendimo Nr. T-191<text:s/></text:p>
      <text:p text:style-name="P63">redakcija) <text:s text:c="4"/></text:p>
      <text:p text:style-name="Normal"/>
      <text:p text:style-name="P64"><text:span text:style-name="T65">ŠIAULIŲ MIESTO SAVIVALDYBĖS<text:s/></text:span><text:span text:style-name="T66">ŽELDYNŲ IR</text:span><text:span text:style-name="T67"><text:s/></text:span><text:span text:style-name="T68">ŽELDINIŲ APSAUGOS TAISYKLĖS</text:span></text:p>
      <text:p text:style-name="Normal"/>
      <text:h text:style-name="P69" text:outline-level="4"><text:span text:style-name="T70">I</text:span><text:span text:style-name="T71"><text:s/>SKYRIUS</text:span></text:h>
      <text:h text:style-name="P72" text:outline-level="4"><text:span text:style-name="T73">BENDROSIOS NUOSTATOS</text:span></text:h>
      <text:p text:style-name="P74"/>
      <text:p text:style-name="P75"><text:span text:style-name="T76">1</text:span><text:span text:style-name="T77">. Šiaulių miesto savivaldybės<text:s/></text:span><text:span text:style-name="T78">želdynų ir</text:span><text:span text:style-name="T79"><text:s/>želdinių apsaugos taisyklės (toliau – Taisyklės) reglamentuoja Šiaulių miesto savivaldybės teritorijos ne miškų ūkio paskirties žemėje augančių želdynų ir saugotinų želdinių apsaugos, želdynų kūrimo ir pertvarkymo, želdinių veisimo, želdynų ir želdinių tv</text:span><text:span text:style-name="T80">arkymo reikalavimus, leidimų saugotinų medžių ir krūmų kirtimo, persodinimo ar kitokio pašalinimo, genėjimo darbams atlikti išdavimo bei želdinių vertės atlyginimo tvarką, fizinių ir juridinių asmenų teises ir pareigas, susijusias su želdynų ir želdinių ap</text:span><text:span text:style-name="T81">sauga,</text:span><text:span text:style-name="T82"><text:s/>želdynų ir želdinių apsaugos kontrolės vykdymą.</text:span></text:p>
      <text:p text:style-name="P83"><text:span text:style-name="T84">2</text:span><text:span text:style-name="T85">. Bendrieji želdynų apsaugos ir tvarkymo</text:span><text:span text:style-name="T86"><text:s/>tikslai:</text:span></text:p>
      <text:p text:style-name="P87"><text:span text:style-name="T88">2.1</text:span><text:span text:style-name="T89">. ž</text:span><text:span text:style-name="T90">eldynai ir želdiniai turi gerinti aplinkos kokybę, tenkinti visuomenės sveikos gyvensenos ir rekreacijos poreikius, nekelti pavojaus žmonė</text:span><text:span text:style-name="T91">ms, statiniams, pastatams, saugiam eismui gatvėse, automobilių ir geležinkelio keliuose;</text:span></text:p>
      <text:p text:style-name="P92"><text:span text:style-name="T93">2.2</text:span><text:span text:style-name="T94">. želdynus ir želdinius būtina išsaugoti kaip estetiškai, ekologiškai, istoriškai ir kultūrai svarbius kraštovaizdžio elementus.</text:span></text:p>
      <text:p text:style-name="P95"><text:span text:style-name="T96">3</text:span><text:span text:style-name="T97">.<text:s/></text:span><text:span text:style-name="T98">Taisyklių privalo laik</text:span><text:span text:style-name="T99">ytis visi Šiaulių miesto savivaldybės teritorijoje ne miškų ūkio paskirties augančių želdynų ir saugotinų želdinių savininkai, valdytojai<text:s/></text:span><text:span text:style-name="T100">ar naudotojai, želdynus ir želdinius projektuojančios, įrengiančios ir prižiūrinčios organizacijos, kiti</text:span><text:span text:style-name="T101"><text:s/>juridiniai ar</text:span><text:span text:style-name="T102"><text:s/>fiziniai asmenys.<text:s/></text:span></text:p>
      <text:p text:style-name="P103"/>
      <text:p text:style-name="P104"><text:span text:style-name="T105">II</text:span><text:span text:style-name="T106"><text:s/></text:span><text:span text:style-name="T107">SKYRIUS</text:span></text:p>
      <text:p text:style-name="P108"><text:span text:style-name="T109">SĄVOKOS</text:span></text:p>
      <text:p text:style-name="P110"/>
      <text:p text:style-name="P111"><text:span text:style-name="T112">4</text:span><text:span text:style-name="T113">. Taisyklėse vartojamos sąvokos:</text:span></text:p>
      <text:p text:style-name="P114"><text:span text:style-name="T115">4.1</text:span><text:span text:style-name="T116">.<text:s/></text:span><text:span text:style-name="T117">atskirasis želdynas</text:span><text:span text:style-name="T118"><text:s/>– želdynas, esantis tik jam skirtame žemės sklype (parkas, skveras, miesto ar miestelio sodas ir kt.);</text:span></text:p>
      <text:p text:style-name="P119"><text:span text:style-name="T120">4.2</text:span><text:span text:style-name="T121">.</text:span><text:span text:style-name="T122"><text:s/>Komisija</text:span><text:span text:style-name="T123"><text:s/>– Šiaulių miesto savivaldybės želdynų ir želdinių apsaugos ir priežiūros komisija, sudaryta Šiaulių miesto savivaldybės (toliau – Savivaldybė) administracijos direktoriaus įsakymu;</text:span></text:p>
      <text:p text:style-name="P124"><text:span text:style-name="T125">4.3</text:span><text:span text:style-name="T126">.<text:s/></text:span><text:span text:style-name="T127">priklausomasis želdynas</text:span><text:span text:style-name="T128"><text:s/>– želdynas, esantis kito objekto žemės sk</text:span><text:span text:style-name="T129">lype<text:s/></text:span><text:span text:style-name="T130">(gyvenamosios, visuomeninės, komercinės, pramoninės paskirties, inžinerinės infrastruktūros, rekreacinių ar kitų teritorijų);</text:span></text:p>
      <text:p text:style-name="P131"><text:span text:style-name="T132">4.4</text:span><text:span text:style-name="T133">.</text:span><text:span text:style-name="T134"><text:s/>saugotini želdiniai</text:span><text:span text:style-name="T135"><text:s/>– želdiniai, atitinkantys kriterijus, nurodytus<text:s/></text:span><text:span text:style-name="T136">Kriterijų, pagal kuriuos medžiai ir krūmai, auga</text:span><text:span text:style-name="T137">ntys ne miškų ūkio paskirties žemėje, priskiriami saugotiniems, sąraše, patvirtintame Lietuvos Respublikos Vyriausybės 2008 m. kovo 12 d. nutarimu Nr. 206<text:s/></text:span><text:span text:style-name="T138">„</text:span><text:span text:style-name="T139">Dėl Kriterijų, pagal kuriuos medžiai ir krūmai, augantys ne miškų ūkio paskirties žemėje, priskiriam</text:span><text:span text:style-name="T140">i saugotiniems, sąrašo patvirtinimo ir medžių ir krūmų priskyrimo saugotiniems</text:span><text:span text:style-name="T141">“</text:span><text:span text:style-name="T142">;</text:span></text:p>
      <text:p text:style-name="P143"><text:span text:style-name="T144">4.5</text:span><text:span text:style-name="T145">.<text:s/></text:span><text:span text:style-name="T146">želdynas</text:span><text:span text:style-name="T147"><text:s/>– ne mažesnis kaip 0,05 hektaro želdinių žemės sklypas, kuriame gali būti mažųjų kraštovaizdžio architektūros, inžinerinių ir laikinųjų statinių;<text:s/></text:span></text:p>
      <text:p text:style-name="P148"><text:span text:style-name="T149">4.6</text:span><text:span text:style-name="T150">.<text:s/></text:span><text:span text:style-name="T151">želdiniai</text:span><text:span text:style-name="T152"><text:s/>– žmogaus pasėti ar pasodinti medžiai (tarp jų ir pasodinti pavieniai ar natūraliai išaugę), krūmai, krūmokšniai, puskrūmiai, lianos ir žoliniai augalai;<text:s/></text:span></text:p>
      <text:p text:style-name="P153"><text:span text:style-name="T154">4.7</text:span><text:span text:style-name="T155">.<text:s/></text:span><text:span text:style-name="T156">želdynų ir želdinių savininkas</text:span><text:span text:style-name="T157"><text:s/>– valstybė, savivaldybė, fizinis ar juridinis asmuo</text:span><text:span text:style-name="T158">, Lietuvos Respublikoje įsteigtas ar Europos Sąjungos valstybėje narėje ar kitoje Europos ekonominės erdvės valstybėje įsisteigusios įmonės filialas, taip pat užsienio valstybėje įsteigta organizacija, neturinti juridinio asmens statuso, tačiau turinti civ</text:span><text:span text:style-name="T159">ilinį teisnumą pagal tos valstybės įstatymus (toliau – fizinis ir juridinis asmuo), įstatymų nustatyta tvarka įgiję nuosavybės teisę arba į žemę, kurioje yra želdynų, želdinių, arba tik į želdinius;<text:s/></text:span></text:p>
      <text:p text:style-name="P160"><text:span text:style-name="T161">4.8</text:span><text:span text:style-name="T162">.<text:s/></text:span><text:span text:style-name="T163">želdynų ir želdinių valdytojas</text:span><text:span text:style-name="T164"><text:s/>– želdynų ir žel</text:span><text:span text:style-name="T165">dinių savininkas ar savivaldybė, valstybės įmonė ar organizacija, patikėjimo teise valdantys įstatymų nustatyta tvarka jiems Lietuvos Respublikos Vyriausybės nutarimais perduotą valstybinėms funkcijoms įgyvendinti valstybinę žemę, kurioje yra želdynų ir že</text:span><text:span text:style-name="T166">ldinių, ar kitas fizinis ar juridinis asmuo, teisėtai įgijęs privačios žemės valdymo teisę ar žemę naudojantis įstatymų, administracinių aktų, teismo sprendimo, sandorių ar kitu pagrindu, arba turinti tik želdynų ar želdinių valdymo teisę;<text:s/></text:span></text:p>
      <text:p text:style-name="P167"><text:span text:style-name="T168">4.9</text:span><text:span text:style-name="T169">.<text:s/></text:span><text:span text:style-name="T170">žemės<text:s/></text:span><text:span text:style-name="T171">valdytojas</text:span><text:span text:style-name="T172"><text:s/>– privačios žemės savininkas arba kitas fizinis ar juridinis asmuo, įstatymų, kitų teisės aktų, teismo sprendimo, sandorių ar kitu įstatymo nustatytu pagrindu įgijęs teisę valdyti privačią žemę, taip pat valstybės ar savivaldybės nuosavybės teis</text:span><text:span text:style-name="T173">ę įgyvendinantis subjektas, kuriam Lietuvos Respublikos teisės aktų (toliau – teisės aktai) nustatyta tvarka valstybinė ar savivaldybės žemė perduota patikėjimo teise;</text:span></text:p>
      <text:p text:style-name="P174"><text:span text:style-name="T175">4.10</text:span><text:span text:style-name="T176">. kitos Taisyklėse vartojamos sąvokos suprantamos taip, kaip jos apibrėžtos Liet</text:span><text:span text:style-name="T177">uvos Respublikos želdynų įstatyme (toliau – Želdynų įstatymas) ir kituose teisės aktuose.</text:span></text:p>
      <text:p text:style-name="P178"/>
      <text:p text:style-name="P179"><text:span text:style-name="T180">III</text:span><text:span text:style-name="T181"><text:s/>SKYRIUS</text:span></text:p>
      <text:p text:style-name="P182"><text:span text:style-name="T183">SAUGOTINI ŽELDINIAI</text:span></text:p>
      <text:p text:style-name="P184"/>
      <text:p text:style-name="P185"><text:span text:style-name="T186">5</text:span><text:span text:style-name="T187">.</text:span><text:span text:style-name="T188"><text:s/></text:span><text:span text:style-name="T189">Medžiai ir krūmai, augantys miesto žemėje, priskiriami saugotiniems želdiniams ir jiems kirsti arba genėti yra reikal</text:span><text:span text:style-name="T190">ingas leidimas, jeigu jie:</text:span></text:p>
      <text:p text:style-name="P191"><text:span text:style-name="T192">5.1</text:span><text:span text:style-name="T193">. atitinka bent vieną iš kriterijų, nurodytų Kriterijų, pagal kuriuos medžiai ir krūmai, augantys ne miškų ūkio paskirties žemėje, priskiriami saugotiniems, sąraše</text:span><text:span text:style-name="T194">;</text:span></text:p>
      <text:p text:style-name="P195"><text:span text:style-name="T196">5.2</text:span><text:span text:style-name="T197">. įrašyti į Lietuvos Respublikos saugomų gyvūnų,<text:s/></text:span><text:span text:style-name="T198">augalų ir grybų rūšių sąrašą, Augalų nacionalinių genetinių išteklių sąrašą arba medžiai ir krūmai, kurie yra kultūros paveldo objektų ar vietovių vertingosios savybės.</text:span></text:p>
      <text:p text:style-name="P199"><text:span text:style-name="T200">6</text:span><text:span text:style-name="T201">. Medžiai ir krūmai neatitinka šių kriterijų 5 punkte nurodyto kriterijaus, jeig</text:span><text:span text:style-name="T202">u jie yra:</text:span></text:p>
      <text:p text:style-name="P203"><text:span text:style-name="T204">6.1</text:span><text:span text:style-name="T205">. nudžiūvę, stichinių nelaimių, gaisrų ar avarijų metu išversti, nulaužti, apdegę, žvėrių sužaloti medžiai ir krūmai;<text:s/></text:span></text:p>
      <text:p text:style-name="P206"><text:span text:style-name="T207">6.2</text:span><text:span text:style-name="T208">. invazinių rūšių medžiai ir krūmai;<text:s/></text:span></text:p>
      <text:p text:style-name="P209"><text:span text:style-name="T210">6.3</text:span><text:span text:style-name="T211">. medžiai ir krūmai, augantys:</text:span></text:p>
      <text:p text:style-name="P212"><text:span text:style-name="T213">6.3.1</text:span><text:span text:style-name="T214">. ant pastatų stogų, pamatų ar kitų jų dalių, inžinerinių statinių,<text:s/></text:span><text:span text:style-name="T215">(išskyrus medžius, esančius kelio juostoje)</text:span><text:span text:style-name="T216">;<text:s/></text:span></text:p>
      <text:p text:style-name="P217"><text:span text:style-name="T218">6.3.2</text:span><text:span text:style-name="T219">. geležinkelio želdinių apsaugos zonoje aukštesni už nuotolį nuo medžio iki pirmojo bėgio;</text:span></text:p>
      <text:p text:style-name="P220"><text:span text:style-name="T221">6.3.3</text:span><text:span text:style-name="T222">. energetikos objektų (išskyrus e</text:span><text:span text:style-name="T223">lektros oro kabelius) apsaugos zonose;</text:span></text:p>
      <text:p text:style-name="P224"><text:span text:style-name="T225">6.3.4</text:span><text:span text:style-name="T226">. pylimo (polderio) priežiūros juostoje, melioracijos griovio (išskyrus sureguliuotas upių vagas) šlaituose ir priežiūros juostoje, drenažo rinktuvo apsaugos juostoje, ant melioracijos statinių ir 15 m atstum</text:span><text:span text:style-name="T227">u nuo melioracijos statinių ašinės linijos ir žemės užtvankos žemutinio šlaito, kai melioracijos statiniai įtraukti į melioruotos žemės ir melioracijos statinių apskaitą, taip pat 15 m atstumu į abi puses nuo drenažo žiočių ir (ar) vandens nuleistuvų įtekė</text:span><text:span text:style-name="T228">jimo į sureguliuotas upės;</text:span></text:p>
      <text:p text:style-name="P229"><text:span text:style-name="T230">6.4</text:span><text:span text:style-name="T231">. medžiai ir krūmai, kuriuos numatyta iškirsti pagal parengtus saugomų teritorijų gamtotvarkos planus, kultūros paveldo objektų apsaugos reglamentus ar kompleksinių kultūros paveldo objektų ir kultūros paveldo vietovių t</text:span><text:span text:style-name="T232">varkymo planus ir saugomų rūšių apsaugos planus.</text:span></text:p>
      <text:p text:style-name="P233"/>
      <text:p text:style-name="P234"><text:span text:style-name="T235">IV</text:span><text:span text:style-name="T236"><text:s/>SKYRIUS</text:span></text:p>
      <text:p text:style-name="P237"><text:span text:style-name="T238">ŽELDYNŲ KŪRIMAS AR PERTVARKYMAS, ŽELDINIŲ SODINIMAS, ŽELDYNŲ IR ŽELDINIŲ TVARKYMAS</text:span></text:p>
      <text:p text:style-name="P239"/>
      <text:p text:style-name="P240"><text:span text:style-name="T241">7</text:span><text:span text:style-name="T242">.</text:span><text:span text:style-name="T243"><text:s/>Atskirieji ir priklausomieji želdynai kuriami ir tvarkomi pagal parengtus ir teisės aktų nustatyta tvarka patvirtintus projektus.</text:span></text:p>
      <text:p text:style-name="P244"><text:span text:style-name="T245">8</text:span><text:span text:style-name="T246">.</text:span><text:span text:style-name="T247"><text:s/>Saugotinų medžių ir krūmų persodinimas vykdomas išimtiniais atvejais, kai nėra galimybės jiems augti toje vietoje, kur</text:span><text:span text:style-name="T248">ioje jie buvo pasodinti, – platinant gatves, vykdant statybos ar rekonstravimo <text:s/>darbus, formuojant kraštovaizdį.</text:span></text:p>
      <text:p text:style-name="P249"><text:span text:style-name="T250">9</text:span><text:span text:style-name="T251">. Sodinant medžius ir krūmus, įrengiant vejas ir gėlynus, privaloma vadovautis Sodmenų kokybės reikalavimais.</text:span></text:p>
      <text:p text:style-name="P252"><text:span text:style-name="T253">10</text:span><text:span text:style-name="T254">. Medžiai ir krūmai so</text:span><text:span text:style-name="T255">dinami:</text:span></text:p>
      <text:p text:style-name="P256"><text:span text:style-name="T257">10.1</text:span><text:span text:style-name="T258">. medžiai – ne arčiau kaip 10 m atstumu, krūmai, aukštesni kaip 2 m, – 2,5 m atstumu, kiti krūmai – 1,5 m atstumu nuo daugiabučių gyvenamųjų pastatų sienų su langais, išskyrus teritorijas tarp pastatų ir gatvių ar kelių;</text:span></text:p>
      <text:p text:style-name="P259"><text:span text:style-name="T260">10.2</text:span><text:span text:style-name="T261">. medžiai –<text:s/></text:span><text:span text:style-name="T262">ne arčiau kaip 5 m atstumu, krūmai – 1,5 m atstumu nuo pastatų sienų;</text:span></text:p>
      <text:p text:style-name="P263"><text:span text:style-name="T264">10.3</text:span><text:span text:style-name="T265">. medžiai – 4 m atstumu nuo apšvietimo tinklo ar inžinerinių statinių atramų;</text:span></text:p>
      <text:p text:style-name="P266"><text:span text:style-name="T267">10.4</text:span><text:span text:style-name="T268">. medžiai – ne arčiau kaip 3 m atstumu, krūmai – 1 m atstumu nuo atraminių sienelių papėdės<text:s/></text:span><text:span text:style-name="T269">išorinės pusės;</text:span></text:p>
      <text:p text:style-name="P270"><text:span text:style-name="T271">10.5</text:span><text:span text:style-name="T272">. be kaimyninio sklypo savininko, valdytojo ar įgalioto asmens sutikimo raštu, kaip nurodyta 1 lentelėje:</text:span></text:p>
      <text:p text:style-name="P273"/>
      <text:p text:style-name="P274"><text:span text:style-name="T275">1</text:span><text:span text:style-name="T276"><text:s/>lentelė</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soft-page-break/>
            <text:p text:style-name="P285">Eil. Nr.<text:s/></text:p>
          </table:table-cell>
          <table:table-cell table:style-name="TableCell286">
            <text:p text:style-name="P287">Veisiamas medis, krūmas, gyvatvorė</text:p>
          </table:table-cell>
          <table:table-cell table:style-name="TableCell288">
            <text:p text:style-name="P289">Sklypo pusė (azimutas vizuojant iš sklypo centro)</text:p>
          </table:table-cell>
          <table:table-cell table:style-name="TableCell290">
            <text:p text:style-name="P291">Mažiausias<text:s/>leistinas atstumas iki kaimyninio sklypo ribos m</text:p>
          </table:table-cell>
        </table:table-row>
        <table:table-row table:style-name="TableRow292">
          <table:table-cell table:style-name="TableCell293" table:number-rows-spanned="2">
            <text:p text:style-name="P294">1.</text:p>
          </table:table-cell>
          <table:table-cell table:style-name="TableCell295" table:number-rows-spanned="2">
            <text:p text:style-name="P296">Medžiai ir krūmai rūšių, kurių individai gali užaugti aukštesni kaip 3 m arba formuojami aukštesni kaip 3 m</text:p>
          </table:table-cell>
          <table:table-cell table:style-name="TableCell297">
            <text:p text:style-name="P298">šiaurinė pusė<text:s/></text:p>
            <text:p text:style-name="P299"><text:span text:style-name="T300">(tarp 315</text:span><text:span text:style-name="T301">o</text:span><text:span text:style-name="T302"><text:s/>ir 45</text:span><text:span text:style-name="T303">o</text:span><text:span text:style-name="T304">)</text:span></text:p>
          </table:table-cell>
          <table:table-cell table:style-name="TableCell305">
            <text:p text:style-name="P306">5</text:p>
          </table:table-cell>
        </table:table-row>
        <table:table-row table:style-name="TableRow307">
          <table:covered-table-cell>
            <text:p text:style-name="P308"/>
          </table:covered-table-cell>
          <table:covered-table-cell>
            <text:p text:style-name="P309"/>
          </table:covered-table-cell>
          <table:table-cell table:style-name="TableCell310">
            <text:p text:style-name="P311">kitos pusės</text:p>
          </table:table-cell>
          <table:table-cell table:style-name="TableCell312">
            <text:p text:style-name="P313">3</text:p>
          </table:table-cell>
        </table:table-row>
        <table:table-row table:style-name="TableRow314">
          <table:table-cell table:style-name="TableCell315">
            <text:p text:style-name="P316">2.</text:p>
          </table:table-cell>
          <table:table-cell table:style-name="TableCell317">
            <text:p text:style-name="P318">Medžiai ir krūmai rūšių, kurių<text:s/>individai gali užaugti nuo 2 iki  3 m aukščio arba formuojami iki 3 m aukščio</text:p>
          </table:table-cell>
          <table:table-cell table:style-name="TableCell319">
            <text:p text:style-name="P320">visos pusės</text:p>
          </table:table-cell>
          <table:table-cell table:style-name="TableCell321">
            <text:p text:style-name="P322">2</text:p>
          </table:table-cell>
        </table:table-row>
        <table:table-row table:style-name="TableRow323">
          <table:table-cell table:style-name="TableCell324">
            <text:p text:style-name="P325">3.</text:p>
          </table:table-cell>
          <table:table-cell table:style-name="TableCell326">
            <text:p text:style-name="P327">Medžiai ir krūmai rūšių, kurių individai gali užaugti iki  2 m aukščio arba formuojami iki 2 m aukščio</text:p>
          </table:table-cell>
          <table:table-cell table:style-name="TableCell328">
            <text:p text:style-name="P329">visos pusės</text:p>
          </table:table-cell>
          <table:table-cell table:style-name="TableCell330">
            <text:p text:style-name="P331">1</text:p>
          </table:table-cell>
        </table:table-row>
        <table:table-row table:style-name="TableRow332">
          <table:table-cell table:style-name="TableCell333">
            <text:p text:style-name="P334">4.</text:p>
          </table:table-cell>
          <table:table-cell table:style-name="TableCell335">
            <text:p text:style-name="P336">Gyvatvorė, skirianti kaimyninius<text:s/>sklypus, formuojama iki 2 m aukščio</text:p>
          </table:table-cell>
          <table:table-cell table:style-name="TableCell337">
            <text:p text:style-name="P338">pietinė pusė<text:s/></text:p>
            <text:p text:style-name="P339"><text:span text:style-name="T340">(tarp 135</text:span><text:span text:style-name="T341">o</text:span><text:span text:style-name="T342"><text:s/>ir 225</text:span><text:span text:style-name="T343">o</text:span><text:span text:style-name="T344">)</text:span></text:p>
          </table:table-cell>
          <table:table-cell table:style-name="TableCell345">
            <text:p text:style-name="P346">1</text:p>
          </table:table-cell>
        </table:table-row>
        <table:table-row table:style-name="TableRow347">
          <table:table-cell table:style-name="TableCell348">
            <text:p text:style-name="P349">5.</text:p>
          </table:table-cell>
          <table:table-cell table:style-name="TableCell350">
            <text:p text:style-name="P351">Gyvatvorė, skirianti kaimyninius sklypus, formuojama iki 1,3 m aukščio</text:p>
          </table:table-cell>
          <table:table-cell table:style-name="TableCell352">
            <text:p text:style-name="P353">visos pusės</text:p>
          </table:table-cell>
          <table:table-cell table:style-name="TableCell354">
            <text:p text:style-name="P355">1</text:p>
          </table:table-cell>
        </table:table-row>
      </table:table>
      <text:p text:style-name="P356"/>
      <text:p text:style-name="P357"><text:span text:style-name="T358">10.6</text:span><text:span text:style-name="T359">. sodinant gatvės želdinius vietoje anksčiau augusių, nebūtina laikytis atstumų, nurodytų 10.1–10.5 papunkčiuose, jei tai nekelia pavojaus žmonėms, eismo saugumui ir statiniams ar sodinama pritaikius technologijas, apsaugančias statinius nuo augalo šaknų;<text:s/></text:span></text:p>
      <text:p text:style-name="P360"><text:span text:style-name="T361">10.7</text:span><text:span text:style-name="T362">. prie gatvių, vietinės reikšmės kelių, dviračių ir pėsčiųjų takų, šaligatvių medžiai ir krūmai sodinami, kaip reglamentuoja statybos techninis reglamentas STR 2.06.04:2014 „Gatvės ir vietinės reikšmės keliai. Bendrieji reikalavimai“.</text:span></text:p>
      <text:p text:style-name="P363"><text:span text:style-name="T364">11</text:span><text:span text:style-name="T365">. At</text:span><text:span text:style-name="T366">stumai, nurodyti 10.1</text:span><text:span text:style-name="T367">–</text:span><text:span text:style-name="T368">10.7 papunkčiuose, galioja naujai sodinamiems medžiams.</text:span></text:p>
      <text:p text:style-name="P369"><text:span text:style-name="T370">12</text:span><text:span text:style-name="T371">. Medžius ir krūmus draudžiama sodinti:</text:span></text:p>
      <text:p text:style-name="P372"><text:span text:style-name="T373">12.1</text:span><text:span text:style-name="T374">. griovių ir vandens telkinių dugnuose ir pylimų šlaituose;</text:span></text:p>
      <text:p text:style-name="P375"><text:span text:style-name="T376">12.2</text:span><text:span text:style-name="T377">. kapavietėse ir kapinėse nesuderinus su Savivaldybe, išsk</text:span><text:span text:style-name="T378">yrus krūmus iki 1 m aukščio;</text:span></text:p>
      <text:p text:style-name="P379"><text:span text:style-name="T380">12.3</text:span><text:span text:style-name="T381">. valstybinėje žemėje, nesuderinus su Savivaldybe arba tos žemės valdytoju, naudotoju ar neturint įgaliojimų tame sklype tvarkyti želdinius;</text:span></text:p>
      <text:p text:style-name="P382"><text:span text:style-name="T383">12.4</text:span><text:span text:style-name="T384">.<text:s/></text:span><text:span text:style-name="T385">vietose, kuriose Specialiosiose žemės naudojimo sąlygų įstatyme įraš</text:span><text:span text:style-name="T386">ytas draudimas sodinti medžius ar krūmus.</text:span></text:p>
      <text:p text:style-name="P387"><text:span text:style-name="T388">13</text:span><text:span text:style-name="T389">. Saugotini medžiai ir krūmai 23 <text:s/>punkte (išskyrus 23.9, 23.11, 23.12 papunkčius) išvardytais atvejais <text:s/>gali būti kertami tik įvertinus jų būklę natūroje.<text:s/></text:span></text:p>
      <text:p text:style-name="P390"><text:span text:style-name="T391">14</text:span><text:span text:style-name="T392">.<text:s/></text:span><text:span text:style-name="T393">Draudžiama medžius kirsti ir genėti<text:s/></text:span><text:span text:style-name="T394">intensyviausiu laukinių paukščių veisimosi laikotarpiu, nuo kovo 15 d. iki rugpjūčio 1 d., išskyrus atvejus, kai medžiai kelia grėsmę žmonių gyvybei, sveikatai, turtui, saugiam eismui, saugiam elektros energijos, šilumos, dujų, naftos ir jos produktų tieki</text:span><text:span text:style-name="T395">mo atnaujinimui arba pateikiama eksperto, baigusio biologijos krypties studijas ir įgijusio kompetencijų ornitologijos srityje, pažyma, kad kertamame ir (ar) genimame medyje ir greta augančiuose medžiuose nėra besiveisiančių laukinių paukščių. Draudimas ge</text:span><text:span text:style-name="T396">nėti netaikomas, jeigu genimos ne didesnės kaip 5 cm skersmens (pjūvio vietoje) šakos.</text:span></text:p>
      <text:p text:style-name="P397"><text:span text:style-name="T398">15</text:span><text:span text:style-name="T399">. Neteisėtai sunaikinus ar sužalojus želdinius, nuostoliai apskaičiuojami pagal Nuostolių, padarytų gamtai, sunaikinus arba sužalojus gamtinius kraštovaizdžio komp</text:span><text:span text:style-name="T400">leksus bei objektus, skaičiavimo metodiką ir išieškomi įstatymų ir kitų teisės aktų nustatyta tvarka.<text:s/></text:span></text:p>
      <text:p text:style-name="P401"><text:span text:style-name="T402">16</text:span><text:span text:style-name="T403">. Saugotinų želdinių augimo vieta neprarandama, kai:</text:span></text:p>
      <text:p text:style-name="P404"><text:span text:style-name="T405">16.1</text:span><text:span text:style-name="T406">. želdiniai iškertami savavališkai ar kitaip sunaikinami;</text:span></text:p>
      <text:p text:style-name="P407"><text:span text:style-name="T408">16.2</text:span><text:span text:style-name="T409">. iškertami blogos būk</text:span><text:span text:style-name="T410">lės medžiai, augantys gatvės juostoje (jei kitaip nenumatyta nustatyta tvarka parengtuose ir suderintuose želdinių pertvarkymo projektuose ar kituose statinio projektuose).</text:span></text:p>
      <text:p text:style-name="P411"><text:span text:style-name="T412">17</text:span><text:span text:style-name="T413">.</text:span><text:span text:style-name="T414"><text:s/></text:span><text:span text:style-name="T415">Želdynai ir želdiniai prižiūrimi ir saugomi nuo ligų ir kenkėjų vadovauja</text:span><text:span text:style-name="T416">ntis Medžių ir krūmų veisimo, vejų ir gėlynų įrengimo taisyklėmis ir Želdynų ir želdinių sanitarinės apsaugos taisyklėmis.</text:span></text:p>
      <text:p text:style-name="P417"><text:span text:style-name="T418">18</text:span><text:span text:style-name="T419">.<text:s/></text:span><text:span text:style-name="T420">Norint užtikrinti želdinių priežiūros kokybę, savivaldybės viešosiose ir bendro naudojimo erdvėse želdinius prižiūrėti gali t</text:span><text:span text:style-name="T421">ik įmonė, turinti kvalifikuotus specialistus</text:span><text:span text:style-name="T422">.<text:s/></text:span></text:p>
      <text:p text:style-name="P423"><text:span text:style-name="T424">19</text:span><text:span text:style-name="T425">. Medžiai genimi laikantis Medžių ir krūmų priežiūros, vandens telkinių, esančių želdynuose, apsaugos, vejų ir gėlynų priežiūros taisyklių. Medžių viršūnių pažeminimas galimas tik tada, kai jie trukdo el</text:span><text:span text:style-name="T426">ektros energijos perdavimo, ryšių oro linijoms, kai nudžiūvusi viršūnė ir išimtiniais atvejais, kai kelia pavojų.</text:span></text:p>
      <text:p text:style-name="P427"><text:span text:style-name="T428">20</text:span><text:span text:style-name="T429">. Mieste įrengiant reklamas, kasant infrastruktūros trasas ir atliekant panašius darbus, turi būti įvertinami augantys želdiniai ir laik</text:span><text:span text:style-name="T430">omasi atstumų, nurodytų Želdinių apsaugos, vykdant statybos darbus, taisyklėse.</text:span></text:p>
      <text:p text:style-name="P431"/>
      <text:p text:style-name="P432"><text:span text:style-name="T433">V</text:span><text:span text:style-name="T434"><text:s/>SKYRIUS</text:span></text:p>
      <text:p text:style-name="P435"><text:span text:style-name="T436">LEIDIMŲ</text:span><text:span text:style-name="T437"><text:s/></text:span><text:span text:style-name="T438">IŠDAVIMO IR ŽELDINIŲ VERTĖS ATLYGINIMO TVARKA</text:span></text:p>
      <text:p text:style-name="P439"/>
      <text:p text:style-name="P440"><text:span text:style-name="T441">21</text:span><text:span text:style-name="T442">.</text:span><text:span text:style-name="T443"><text:s/></text:span><text:span text:style-name="T444">Saugotinų medžių ir krūmų kirtimo, persodinimo ar kitokio<text:s/></text:span><text:span text:style-name="T445">pašalinimo, genėjimo darbai gali būti vykdomi tik turint Miesto ūkio ir aplinkos skyriaus išduotą Leidimą<text:s/></text:span><text:span text:style-name="T446">saugotinų medžių ir krūmų kirtimo, persodinimo ar kitokio<text:s/></text:span><text:span text:style-name="T447">pašalinimo, genėjimo darbams (toliau<text:s/></text:span><text:span text:style-name="T448">– Leidimas</text:span><text:span text:style-name="T449">) ir įvykdžius Miesto ūkio ir aplinkos skyria</text:span><text:span text:style-name="T450">us nurodytas Leidimo išdavimo sąlygas, t. y. <text:s/>atlyginus medžių ar krūmų, numatytų iškirsti parengtuose projektuose, atkuriamąją vertę (leidimas neišduodamas, kol nesumokama atkuriamoji vertė).</text:span></text:p>
      <text:p text:style-name="P451"><text:span text:style-name="T452">22</text:span><text:span text:style-name="T453">. Medžio atkuriamoji vertė asmens, kuriam išduotas Leidim</text:span><text:span text:style-name="T454">as, raštišku prašymu gali būti patikslinta medį nukirtus, jeigu dėl aptikto kamieno puvinio anksčiau apskaičiuota atkuriamoji vertė turėtų būti perskaičiuota.<text:s/></text:span></text:p>
      <text:p text:style-name="P455"><text:span text:style-name="T456">23</text:span><text:span text:style-name="T457">. Saugotinus medžius ir krūmus<text:s/></text:span><text:span text:style-name="T458">neatlyginamai galima kirsti</text:span><text:span text:style-name="T459"><text:s/>(šalinti) šiais atvejais:</text:span></text:p>
      <text:p text:style-name="P460"><text:span text:style-name="T461">23.1</text:span><text:span text:style-name="T462">. Taisyklių 30 punkte nurodytais atvejais;</text:span></text:p>
      <text:p text:style-name="P463"><text:span text:style-name="T464">23.2</text:span><text:span text:style-name="T465">. jei jie pažeisti stiebo ir (ar) šaknų puviniu arba vabzdžių kenkėjų ar grybinių ligų (išskyrus biologinei įvairovei svarbius želdinius, kurie nekelia grėsmės žmonių gyvybei, sveikatai, turtui ar eismo<text:s/></text:span><text:span text:style-name="T466">saugumui);</text:span></text:p>
      <text:p text:style-name="P467"><text:span text:style-name="T468">23.3</text:span><text:span text:style-name="T469">. jei jie pasvirę didesniu negu 45</text:span><text:span text:style-name="T470">o</text:span><text:span text:style-name="T471"><text:s/>kampu;</text:span><text:span text:style-name="T472"><text:tab/></text:span></text:p>
      <text:p text:style-name="P473"><text:span text:style-name="T474">23.4</text:span><text:span text:style-name="T475">. jei jie nurodyti kultūros paveldo objekto tvarkybos darbų projektuose kaip kertami ar kitaip pašalinami želdiniai;</text:span></text:p>
      <text:p text:style-name="P476"><text:span text:style-name="T477">23.5</text:span><text:span text:style-name="T478">. jei auga ant piliakalnių ir pilkapių;</text:span></text:p>
      <text:p text:style-name="P479"><text:span text:style-name="T480">23.6</text:span><text:span text:style-name="T481">. jei auga<text:s/></text:span><text:span text:style-name="T482">kapinėse ir ardo paminklus, antkapius, kitus kapinių statinius ar įrenginius;</text:span></text:p>
      <text:p text:style-name="P483"><text:span text:style-name="T484">23.7</text:span><text:span text:style-name="T485">. jei gadina pastato pamatus ar kitas jo dalis;<text:s/></text:span></text:p>
      <text:p text:style-name="P486"><text:span text:style-name="T487">23.8</text:span><text:span text:style-name="T488">. jei pažeistos medžių ir krūmų gyvybinės funkcijos, o funkcijų pažeidimo parametrai atitinka Žalos aplinkai, sun</text:span><text:span text:style-name="T489">aikinus ar sužalojus gamtinius kraštovaizdžio kompleksus ir objektus, skaičiavimo metodikos, patvirtintos Lietuvos Respublikos aplinkos ministro 2014 m. kovo 12 d. įsakymu Nr. D1-269 „Dėl Žalos aplinkai, sunaikinus ar sužalojus gamtinius kraštovaizdžio kom</text:span><text:span text:style-name="T490">pleksus ir objektus, skaičiavimo metodikos patvirtinimo“, nustatytus želdinių sužalojimus;<text:s/></text:span></text:p>
      <text:p text:style-name="P491"><text:span text:style-name="T492">23.9</text:span><text:span text:style-name="T493">. jei auga apsaugos zonose, kai tai nesuderinama su šioms apsaugos zonoms teisės aktais nustatytais apribojimais;</text:span></text:p>
      <text:p text:style-name="P494"><text:span text:style-name="T495">23.10</text:span><text:span text:style-name="T496">. jei auga<text:s/></text:span><text:span text:style-name="T497">geležinkelio kelių ir<text:s/></text:span><text:span text:style-name="T498">jų įrenginių apsaugos zonos ir valstybinės reikšmės automobilių kelių juostos</text:span><text:span text:style-name="T499"><text:s/>teritorijoje ir atitinka<text:s/></text:span><text:span text:style-name="T500">Geležinkelio kelių ir jų įrenginių apsaugos zonoje, už jos ribų ir valstybinės reikšmės automobilių kelių juostoje augančių medžių ir krūmų pripažinimo k</text:span><text:span text:style-name="T501">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text:span><text:span text:style-name="T502">še, patvirtintame Lietuvos Respublikos susisiekimo ministro 2008 m. gruodžio 23 d. įsakymu Nr. 3-507, nurodytus kriterijus</text:span><text:span text:style-name="T503">;</text:span></text:p>
      <text:p text:style-name="P504"><text:span text:style-name="T505">23.11</text:span><text:span text:style-name="T506">. jei jie nurodyti saugomų teritorijų planavimo dokumentuose,</text:span><text:span text:style-name="T507"><text:s/>gamtotvarkos planuose, įvairiose tikslinėse programose, veiks</text:span><text:span text:style-name="T508">mų planuose,</text:span><text:span text:style-name="T509"><text:s/>kaip kertami ar kitaip pašalinami želdiniai;</text:span></text:p>
      <text:p text:style-name="P510"><text:span text:style-name="T511">23.12</text:span><text:span text:style-name="T512">. jei auga žemėje, kurioje teisės aktų nustatyta tvarka leidžiama įveisti mišką, išskyrus ąžuolus, uosius, klevus, guobas, skroblus, skirpstus, bukus;</text:span></text:p>
      <text:p text:style-name="P513"><text:span text:style-name="T514">23.13</text:span><text:span text:style-name="T515">. jei jie pasodinti po Lietuv</text:span><text:span text:style-name="T516">os Respublikos aplinkos ministro 2007 m. gruodžio 29 d. įsakymo Nr. D1-717 „Dėl Medžių ir krūmų veisimo, vejų ir gėlynų įrengimo taisyklių patvirtinimo“ įsigaliojimo ir pažeidžiant šių taisyklių reikalavimus dėl atstumo.<text:s/></text:span></text:p>
      <text:p text:style-name="P517"><text:span text:style-name="T518">24</text:span><text:span text:style-name="T519">.<text:s/></text:span><text:span text:style-name="T520">Leidimų išdavimo tvarka</text:span><text:span text:style-name="T521">:</text:span></text:p>
      <text:p text:style-name="P522"><text:span text:style-name="T523">24.1</text:span><text:span text:style-name="T524">. g</text:span><text:span text:style-name="T525">avęs prašymą, Miesto ūkio ir aplinkos skyrius organizuoja prašymo išduoti Leidimą nagrinėjimą, Miesto ūkio ir aplinkos skyrius ar Komisija <text:s/>įvertina prašomų kirsti, persodinti, kitaip pašalinti ar genėti saugotinų medžių ir krūmų būklę vietoje. S</text:span><text:span text:style-name="T526">avivaldybės tarnautojas apskaičiuoja pašalinamų saugotinų medžių ir krūmų atkuriamąją vertę, išskyrus Taisyklių 23 punkte numatytus atvejus, ir išduoda arba motyvuotai atsisako išduoti Leidimą. Saugotinų medžių ir krūmų būklė nustatoma pagal Želdinių atkur</text:span><text:span text:style-name="T527">iamosios vertės įkainių, patvirtintų Lietuvos Respublikos aplinkos ministro 2008 m. birželio 26 d. įsakymu Nr. D1-343 „Dėl Želdinių atkuriamosios vertės įkainių patvirtinimo“ (toliau – Įsakymas), 2 priede „Želdinių būklė“ nustatytus kriterijus; <text:s/></text:span></text:p>
      <text:p text:style-name="P528"><text:span text:style-name="T529">24.2</text:span><text:span text:style-name="T530">.</text:span><text:span text:style-name="T531"><text:s/>Prašymą</text:span><text:span text:style-name="T532"><text:s/></text:span><text:span text:style-name="T533">leisti kirsti, persodinti ar kitaip pašalinti, genėti saugotinus medžius ir krūmus (toliu<text:s/></text:span><text:span text:style-name="T534">–<text:s/></text:span><text:span text:style-name="T535">Prašymas) gali pateikti:<text:s/></text:span></text:p>
      <text:p text:style-name="P536"><text:span text:style-name="T537">24.2.1</text:span><text:span text:style-name="T538">. želdynų ir želdinių savininkas ar valdytojas (įskaitant ir seniūnijas);<text:s/></text:span></text:p>
      <text:p text:style-name="P539"><text:span text:style-name="T540">24.2.2</text:span><text:span text:style-name="T541">. dėl daugiabučio namo kieme arba ar</text:span><text:span text:style-name="T542">timiausioje jo aplinkoje augančių saugotinų želdinių – daugiabutį namą administruojanti įmonė, daugiabučio namo bendrijos pirmininkas arba jungtinės veiklos sutarties įgaliotinis;</text:span></text:p>
      <text:p text:style-name="P543"><text:span text:style-name="T544">24.2.3</text:span><text:span text:style-name="T545">. sklypų savininkai ar valdytojai, kurių sklypuose planuojamas žel</text:span><text:span text:style-name="T546">dinių kirtimas vykdant statybos ar kitus darbus, kartu pateikdami projektą, kuriame numatyti želdinių pertvarkymo sprendiniai (su numatytais kirsti, genėti, persodinti ar kitaip tvarkyti želdiniais, jų rūšimi, skaičiumi, skersmeniu, būkle);<text:s/></text:span></text:p>
      <text:p text:style-name="P547"><text:span text:style-name="T548">24.2.4</text:span><text:span text:style-name="T549">. fi</text:span><text:span text:style-name="T550">ziniai ar juridiniai asmenys, kurių manymu, augantys želdiniai kelia pavojų žmonių sveikatai ir (ar) turtui.<text:s/></text:span></text:p>
      <text:p text:style-name="P551"><text:span text:style-name="T552">25</text:span><text:span text:style-name="T553">. Prašymas gali būti pateikiamas atvykus į Savivaldybę arba siunčiamas el. paštu<text:s/></text:span><text:span text:style-name="T554">aplinka@siauliai.lt</text:span><text:span text:style-name="T555"><text:s/>(pasirašytas nuskaitytas dokumentas</text:span><text:span text:style-name="T556"><text:s/>ar el. laiškas su rekvizitais).</text:span></text:p>
      <text:p text:style-name="P557"><text:span text:style-name="T558">26</text:span><text:span text:style-name="T559">. Daugiabučių namų savininkų, sodo ir garažų bendrijų pirmininkų, daugiabučių gyvenamųjų namų administratorių, jungtinės veiklos sutarties įgaliotinių prašymas kirsti želdinius nagrinėjamas tada, kai kartu su prašymu<text:s/></text:span><text:span text:style-name="T560">pateikiama bendrijos ar gyventojų susirinkimo protokolo kopija arba jo išrašas, patvirtinantis, kad daugiau kaip 51 proc. savininkų pritaria šiam prašymui.</text:span></text:p>
      <text:p text:style-name="P561"><text:span text:style-name="T562">27</text:span><text:span text:style-name="T563">. Komisijos išvadą dėl saugotinų medžių ir krūmų pašalinimo būtinybės privaloma gauti, kai pra</text:span><text:span text:style-name="T564">šoma kirsti:<text:s/></text:span></text:p>
      <text:p text:style-name="P565"><text:span text:style-name="T566">27.1</text:span><text:span text:style-name="T567">. geros ir patenkinamos būklės, nustatytos vadovaujantis Įsakymo 2 priedu „Želdinių būklė“, saugotinus medžius ir krūmus;<text:s/></text:span></text:p>
      <text:p text:style-name="P568"><text:span text:style-name="T569">27.2</text:span><text:span text:style-name="T570">. 10 ir daugiau vienoje teritorijoje augančių saugotinų medžių ir krūmų;<text:s/></text:span></text:p>
      <text:p text:style-name="P571"><text:span text:style-name="T572">27.3</text:span><text:span text:style-name="T573">. gamtinę brandą (kai m</text:span><text:span text:style-name="T574">edžių prieaugis lygus nuliui arba dėl išlūžtančių sausų šakų yra neigiamas) pasiekusius medžius;<text:s/></text:span></text:p>
      <text:p text:style-name="P575"><text:span text:style-name="T576">27.4</text:span><text:span text:style-name="T577">. atskiruosiuose želdynuose augančius saugotinus medžius ir krūmus;<text:s/></text:span></text:p>
      <text:p text:style-name="P578"><text:span text:style-name="T579">27.5</text:span><text:span text:style-name="T580">. medžius ir krūmus, kurie yra kultūros paveldo objektų ar vietovių verti</text:span><text:span text:style-name="T581">ngosios savybės.</text:span></text:p>
      <text:p text:style-name="P582"><text:span text:style-name="T583">28</text:span><text:span text:style-name="T584">. Leidimas išduodamas per 30 dienų nuo prašymo pateikimo, o jei buvo prašoma papildomos informacijos – nuo papildomos informacijos gavimo dienos ir sumokėjus atkuriamąją vertę.<text:s/></text:span></text:p>
      <text:p text:style-name="P585"><text:span text:style-name="T586">29</text:span><text:span text:style-name="T587">. Leidimas galioja: kirsti, persodinti, kitaip<text:s/></text:span><text:span text:style-name="T588">pašalinti medžius – 1 metus nuo išdavimo dienos su galimybe pratęsti 1 metus, išskyrus pagal projektus pertvarkomus želdinius, kuriems Leidimas galioja neterminuotai; kai Leidimas išduotas genėti želdinius, – vienam genėjimui atlikti.</text:span></text:p>
      <text:p text:style-name="P589"><text:span text:style-name="T590">30</text:span><text:span text:style-name="T591">.<text:s/></text:span><text:span text:style-name="T592">Leidimo<text:s/></text:span><text:span text:style-name="T593">kirst</text:span><text:span text:style-name="T594">i, persodinti ar kitaip pašalinti, genėti saugotinus medžius ir krūmus<text:s/></text:span><text:span text:style-name="T595">nereikia</text:span><text:span text:style-name="T596">, jeigu:</text:span></text:p>
      <text:p text:style-name="P597"><text:span text:style-name="T598">30.1</text:span><text:span text:style-name="T599">. jie auga elektros tinklų, šilumos perdavimo tinklų, magistralinių dujotiekių ir naftotiekių (produktotiekių) apsaugos zonoje ir šiuos darbus atlieka, prieš darb</text:span><text:span text:style-name="T600">ų pradžią apie juos raštu, telefonu, elektroniniu paštu informavę žemės, kurioje auga saugotini medžiai ir krūmai, savininką ar valdytoją, elektros tinklus, šilumos tinklus, magistralinius dujotiekius ir naftotiekius (produktotiekius) eksploatuojantys asme</text:span><text:span text:style-name="T601">nys ar jų įgalioti tretieji asmenys;</text:span></text:p>
      <text:p text:style-name="P602"><text:span text:style-name="T603">30.2</text:span><text:span text:style-name="T604">. atsakingoms institucijoms šiuos darbus reikia atlikti nedelsiant – dėl gamtos sąlygų, eismo ar kito įvykio pakitus medžių būklei, kai dėl to jie kelia grėsmę žmonių gyvybei, sveikatai arba turtui;<text:s/></text:span></text:p>
      <text:p text:style-name="P605"><text:span text:style-name="T606">30.3</text:span><text:span text:style-name="T607">. ž</text:span><text:span text:style-name="T608">emės ar želdynų ir želdinių savininkas ar valdytojas ar jų raštišku sutikimu kitas asmuo <text:s/>geni iki 5 cm skersmens (pjūvio vietoje) šakas, jei jos nėra medžio lajos skeletą formuojančios šakos – iš stiebo (pirmos eilės ašis) išaugusios pagrindinės (antros e</text:span><text:span text:style-name="T609">ilės ašis) šakos ir iš pagrindinių šakų išaugusios pirmos eilės šalutinės (trečios eilės ašis) šakos.</text:span></text:p>
      <text:p text:style-name="P610"><text:span text:style-name="T611">31</text:span><text:span text:style-name="T612">. Lėšos, kompensuojančios želdinių atkuriamąją vertę, prieš gavus Leidimą, pervedamos į Šiaulių miesto savivaldybės aplinkos apsaugos rėmimo<text:s/></text:span><text:span text:style-name="T613">specialiosios programos sąskaitą.</text:span></text:p>
      <text:p text:style-name="P614"/>
      <text:p text:style-name="P615"><text:span text:style-name="T616">VI</text:span><text:span text:style-name="T617"><text:s/>SKYRIUS</text:span></text:p>
      <text:p text:style-name="P618"><text:span text:style-name="T619">FIZINIŲ IR JURIDINIŲ ASMENŲ TEISĖS IR PAREIGOS<text:s/></text:span></text:p>
      <text:p text:style-name="P620"/>
      <text:p text:style-name="P621"><text:span text:style-name="T622">32</text:span><text:span text:style-name="T623">. Želdynų ir želdinių valdytojai ir savininkai privalo:</text:span></text:p>
      <text:p text:style-name="P624"><text:span text:style-name="T625">32.1</text:span><text:span text:style-name="T626">. išsaugoti želdynus ir želdinius, tinkamai juos tvarkyti, atkurti ir veisti naujus;</text:span></text:p>
      <text:p text:style-name="P627"><text:span text:style-name="T628">32.2</text:span><text:span text:style-name="T629">. taikyti kovos su kenkėjais ir ligomis priemones;</text:span></text:p>
      <text:p text:style-name="P630"><text:span text:style-name="T631">32.3</text:span><text:span text:style-name="T632">. įstatymų nustatyta tvarka sudaryti sąlygas ž</text:span><text:span text:style-name="T633">eldynus ir želdinius inventorizuojantiems specialistams, pateikusiems asmens dokumentą ir įgaliojimą, atlikti inventorizavimo ir apskaitos darbus</text:span><text:span text:style-name="T634">;</text:span></text:p>
      <text:p text:style-name="P635"><text:span text:style-name="T636">32.4</text:span><text:span text:style-name="T637">. teikti reikiamą informaciją apie želdynus ir želdinius.;</text:span></text:p>
      <text:p text:style-name="P638"><text:span text:style-name="T639">32.5</text:span><text:span text:style-name="T640">. laikytis Želdinių apsaugos, vykdant statybos darbus, taisyklių.</text:span></text:p>
      <text:p text:style-name="P641"><text:span text:style-name="T642">33</text:span><text:span text:style-name="T643">.<text:s/></text:span><text:span text:style-name="T644">Želdynų ir želdinių savininkai ir valdytojai turi teisę:</text:span></text:p>
      <text:p text:style-name="P645"><text:span text:style-name="T646">33.1</text:span><text:span text:style-name="T647">. privačioje žemės valdoje esančius želd</text:span><text:span text:style-name="T648">ynus ir želdinius, kurie teisės aktais nėra priskirti saugotiniems, tvarkyti savo nuožiūra nepažeisdami kaimyninių žemės sklypų ir namų valdų savininkų, valdytojų ar naudotojų interesų;</text:span></text:p>
      <text:p text:style-name="P649"><text:span text:style-name="T650">33.2</text:span><text:span text:style-name="T651">. sudaryti sutartis su fiziniais ir juridiniais asmenimis, val</text:span><text:span text:style-name="T652">stybės institucijomis ir savivaldybėmis dėl želdynų ir želdinių apsaugos ir priežiūros, kovos su augalų ligomis ir kenkėjais;</text:span></text:p>
      <text:p text:style-name="P653"><text:span text:style-name="T654">33.3</text:span><text:span text:style-name="T655">. nustatyti želdynų lankymo sąlygas (laiką, lankymo įkainius).</text:span></text:p>
      <text:p text:style-name="P656"><text:span text:style-name="T657">34</text:span><text:span text:style-name="T658">. Privačių namų, žemės valdų, mėgėjiškų sodų teritorijų bendro naudojimo ar privačių žemės sklypų savininkai, valdytojai ar naudotojai, gavę įspėjimą, privalo šalinti į bendro naudojimo teritoriją ar bendro naudojimo želdinių plotą išlindusias jų privačios</text:span><text:span text:style-name="T659">e namų ar žemės valdose augančių želdinių šakas.<text:s/></text:span></text:p>
      <text:p text:style-name="P660"><text:span text:style-name="T661">35</text:span><text:span text:style-name="T662">. Komisijai įspėjus želdinių,</text:span><text:span text:style-name="T663"><text:s/></text:span><text:span text:style-name="T664">išlendančių iš jiems priklausančios teritorijos, savininkus, valdytojus ar naudotojus ir jiems želdinių nesutvarkius, šiuos darbus gali atlikti bendro naudojimo teritorij</text:span><text:span text:style-name="T665">ą ar želdinių plotą prižiūrinti organizacija.</text:span></text:p>
      <text:p text:style-name="P666"/>
      <text:p text:style-name="P667"><text:span text:style-name="T668">VII</text:span><text:span text:style-name="T669"><text:s/>SKYRIUS</text:span></text:p>
      <text:p text:style-name="P670"><text:span text:style-name="T671">DRAUDIMAI BENDRO NAUDOJIMO ŽELDYNUOSE</text:span></text:p>
      <text:p text:style-name="P672"/>
      <text:p text:style-name="P673"><text:span text:style-name="T674">36</text:span><text:span text:style-name="T675">. Atskiruosiuose (parkuose, skveruose, miesto soduose, kituose poilsiui<text:s/></text:span><text:span text:style-name="T676">skirtuose, memorialinės, apsauginės ir ekologinės paskirties) želdynuose i</text:span><text:span text:style-name="T677">r priklausomuosiuose (gyvenamosios, visuomeninės, kome</text:span><text:span text:style-name="T678">r</text:span><text:span text:style-name="T679">cinės, pramoninės paskirties, inžinerinės infrastruktūros, rekreacinių ar kitų teritorijų) želdynuose<text:s/></text:span><text:span text:style-name="T680">draudžiama:</text:span></text:p>
      <text:p text:style-name="P681"><text:span text:style-name="T682">36.1</text:span><text:span text:style-name="T683">. neturint Savivaldybės leidimo, organizuoti masinius renginius, statyti reklamin</text:span><text:span text:style-name="T684">ius stendus, palapines, aptvarus, kitus laikinuosius statinius;</text:span></text:p>
      <text:p text:style-name="P685"><text:span text:style-name="T686">36.2</text:span><text:span text:style-name="T687">.<text:s/></text:span><text:span text:style-name="T688">naikinti ar žaloti želdinius;</text:span></text:p>
      <text:p text:style-name="P689"><text:span text:style-name="T690">36.3</text:span><text:span text:style-name="T691">. keisti vandens arba žemės paviršiaus lygį, kasti duobes, išvežti, suplūkti gruntą, jei nėra</text:span><text:span text:style-name="T692"><text:s/>parengto ir suderinto projekto;</text:span></text:p>
      <text:p text:style-name="P693"><text:span text:style-name="T694">36.4</text:span><text:span text:style-name="T695">. naudoti ir laikyti chemines medžiagas (išskyrus skirtas augalų priežiūrai);<text:s/></text:span></text:p>
      <text:p text:style-name="P696"><text:span text:style-name="T697">36.5</text:span><text:span text:style-name="T698">. laikyti ant želdinių</text:span><text:span text:style-name="T699"><text:s/></text:span><text:span text:style-name="T700">gatvėms barstyti naudojamą<text:s/></text:span><text:span text:style-name="T701">mišinį;</text:span></text:p>
      <text:p text:style-name="P702"><text:span text:style-name="T703">36.6</text:span><text:span text:style-name="T704">. be leidimo važinėti visų rūšių transporto priemonėmis, jei neįrengta kietoji danga;</text:span></text:p>
      <text:p text:style-name="P705"><text:span text:style-name="T706">36.7</text:span><text:span text:style-name="T707">. kūrenti</text:span><text:span text:style-name="T708"><text:s/>laužus, deginti medžių lapus, žolę, laukininkystės ir daržininkystės ar kitas atliekas;</text:span></text:p>
      <text:p text:style-name="P709"><text:span text:style-name="T710">36.8</text:span><text:span text:style-name="T711">. laikyti statybines medžiagas, jų laužą, malkas, namų ūkio reikmenis;</text:span></text:p>
      <text:p text:style-name="P712"><text:span text:style-name="T713">36.9</text:span><text:span text:style-name="T714">. be leidimo savavališkai veisti želdinius miesto bendro naudojimo teritorijose;</text:span></text:p>
      <text:p text:style-name="P715"><text:span text:style-name="T716">36.10</text:span><text:span text:style-name="T717">.<text:s/></text:span><text:span text:style-name="T718">želdynų teritorijose ganyti gyvulius, laikyti bites;</text:span></text:p>
      <text:p text:style-name="P719"><text:span text:style-name="T720">36.11</text:span><text:span text:style-name="T721">. šiukšlinti.</text:span></text:p>
      <text:p text:style-name="P722"><text:span text:style-name="T723">37</text:span><text:span text:style-name="T724">. Draudžiama:</text:span></text:p>
      <text:p text:style-name="P725"><text:span text:style-name="T726">37.1</text:span><text:span text:style-name="T727">. ant saugotinų medžių ir krūmų klijuoti, tvirtinti smeigėmis, vinimis ar kitais būdais (išskyrus inkilų tvirtinimą) skelbimus ar panašią in</text:span><text:span text:style-name="T728">formaciją;</text:span></text:p>
      <text:p text:style-name="P729"><text:span text:style-name="T730">37.2</text:span><text:span text:style-name="T731">. leisti saugotinų medžių (kuriuos kirsti neišduotas Leidimas) sulą, sakus;</text:span></text:p>
      <text:p text:style-name="P732"><text:span text:style-name="T733">37.3</text:span><text:span text:style-name="T734">. ant želdinių statyti transporto priemones.</text:span></text:p>
      <text:p text:style-name="P735"/>
      <text:p text:style-name="P736"><text:span text:style-name="T737">VIII</text:span><text:span text:style-name="T738"><text:s/>SKYRIUS</text:span></text:p>
      <text:p text:style-name="P739"><text:span text:style-name="T740">TAISYKLIŲ KONTROLĖ IR ATSAKOMYBĖ UŽ JŲ PAŽEIDIMUS</text:span></text:p>
      <text:p text:style-name="P741"/>
      <text:p text:style-name="P742"><text:span text:style-name="T743">38</text:span><text:span text:style-name="T744">. Želdinių sunaikinimu yra<text:s/></text:span><text:span text:style-name="T745">laikomi tam tikrų medžio gyvybinių funkcijų pažeidimai, kurie nustatomi vadovaujantis Žalos aplinkai, sunaikinus ar sužalojus gamtinius kraštovaizdžio kompleksus ir objektus, skaičiavimo metodika.</text:span></text:p>
      <text:p text:style-name="P746"><text:span text:style-name="T747">39</text:span><text:span text:style-name="T748">. Įmonės, teikiančios teritorijos priežiūros paslauga</text:span><text:span text:style-name="T749">s (žolės šienavimo ir kitas) ir pažeidusios medžių gyvybines funkcijas, atsodina analogiškos rūšies medį arba atlygina atkuriamąją vertę.</text:span></text:p>
      <text:p text:style-name="P750"><text:span text:style-name="T751">40</text:span><text:span text:style-name="T752">. Kaip laikomasi Taisyklių, kontroliuoja Savivaldybės administracija ir Šiaulių apskrities vyriausiojo policijos</text:span><text:span text:style-name="T753"><text:s/>komisariato policijos pareigūnai pagal savo kompetenciją.</text:span></text:p>
      <text:p text:style-name="P754"><text:span text:style-name="T755">41</text:span><text:span text:style-name="T756">. Fiziniai ir juridiniai asmenys, padarę žalą želdynų ir saugotinų želdinių savininkų ir valdytojų želdynams ir želdiniams, teisėtiems interesams ar želdynams ir želdiniams, kaip aplinkos obj</text:span><text:span text:style-name="T757">ektams, privalo visiškai ją atlyginti įstatymų nustatyta tvarka arba, jeigu yra galimybė, atkurti iki pažeidimo buvusią būklę.</text:span><text:span text:style-name="T758"><text:s/></text:span></text:p>
      <text:p text:style-name="P759"><text:span text:style-name="T760">42</text:span><text:span text:style-name="T761">. Už saugotinų medžių ir krūmų atkuriamosios vertės atlyginimą, kitų įpareigojimų įvykdymą, kirtimą, genėjimą, kelmų išrov</text:span><text:span text:style-name="T762">imą ar pažeminimą, duobių užlyginimą, želdinių tvarkymo metu paruoštos medienos bei kirtimo liekanų sutvarkymą ir visų išvardytų darbų arba paslaugų atlikimo kokybę atsako fiziniai ir juridiniai asmenys, kuriems buvo išduotas Leidimas.</text:span></text:p>
      <text:p text:style-name="P763"><text:span text:style-name="T764">43</text:span><text:span text:style-name="T765">. Fiziniai ir<text:s/></text:span><text:span text:style-name="T766">juridiniai asmenys, pažeidę Taisyklių reikalavimus, atsako įstatymų nustatyta tvarka.<text:s/></text:span></text:p>
      <text:p text:style-name="P767"/>
      <text:p text:style-name="P768"><text:span text:style-name="T769">IX</text:span><text:span text:style-name="T770"><text:s/>SKYRIUS</text:span></text:p>
      <text:p text:style-name="P771"><text:span text:style-name="T772">ŽELDYNŲ IR ŽELDINIŲ APSAUGOS <text:s/></text:span><text:span text:style-name="T773">KONTROLĖ</text:span></text:p>
      <text:p text:style-name="P774"/>
      <text:p text:style-name="P775"><text:span text:style-name="T776">44</text:span><text:span text:style-name="T777">. Želdynų ir želdinių apsaugos kontrolę Šiaulių mieste pagal kompetenciją vykdo:</text:span></text:p>
      <text:p text:style-name="P778"><text:span text:style-name="T779">44.1</text:span><text:span text:style-name="T780">. Savivaldybės administracijos direktoriaus įsakymu įgalioti pareigūnai (toliau – pareigūnai);<text:s/></text:span></text:p>
      <text:p text:style-name="P781"><text:span text:style-name="T782">44.2</text:span><text:span text:style-name="T783">. kitos Ž</text:span><text:span text:style-name="T784">eldynų įstatyme<text:s/></text:span><text:span text:style-name="T785">nurodytos institucijos.</text:span></text:p>
      <text:p text:style-name="P786"><text:span text:style-name="T787">45</text:span><text:span text:style-name="T788">. Savivaldybės administracijos direktoriaus <text:s/>įgaliotų <text:s/>pareigūnų teisės ir pareigos:</text:span></text:p>
      <text:p text:style-name="P789"><text:span text:style-name="T790">45.1</text:span><text:span text:style-name="T791">. ga</text:span><text:span text:style-name="T792">uti iš juridinių ir fizinių asmenų žodinius ir raštiškus paaiškinimus dėl kontroliuojamo objekto;</text:span></text:p>
      <text:p text:style-name="P793"><text:span text:style-name="T794">45.2</text:span><text:span text:style-name="T795">. reikalauti iš fizinių ir juridinių asmenų, kad būtų pašalinti pažeidimai;</text:span></text:p>
      <text:p text:style-name="P796"><text:span text:style-name="T797">45.3</text:span><text:span text:style-name="T798">. taikyti administracinio poveikio priemones;</text:span></text:p>
      <text:p text:style-name="P799"><text:span text:style-name="T800">45.4</text:span><text:span text:style-name="T801">. vykdyti<text:s/></text:span><text:span text:style-name="T802">kitas įstatymuose ir kituose teisės aktuose nustatytas funkcijas.</text:span></text:p>
      <text:p text:style-name="P803"/>
      <text:p text:style-name="P804"><text:span text:style-name="T805">X</text:span><text:span text:style-name="T806"><text:s/>SKYRIUS</text:span></text:p>
      <text:p text:style-name="P807"><text:span text:style-name="T808">BAIGIAMOSIOS NUOSTATOS</text:span></text:p>
      <text:p text:style-name="P809"/>
      <text:p text:style-name="P810"><text:span text:style-name="T811">46</text:span><text:span text:style-name="T812">. Taisyklės keičiamos, pildomos, pripažįstamos netekusiomis galios Savivaldybės tarybos sprendimu.</text:span></text:p>
      <text:p text:style-name="P813"><text:span text:style-name="T814">______________________________________</text:span></text:p>
      <text:p text:style-name="P815"/>
      <text:p text:style-name="P816">Priedo pakeitimai:</text:p>
      <text:p text:style-name="P817"><text:span text:style-name="T818">Nr.<text:s/></text:span><text:a xlink:href="https://www.e-tar.lt/portal/legalAct.html?documentId=c2a89b109b7511ea9515f752ff221ec9" office:target-frame-name="_top" xlink:show="replace"><text:span text:style-name="T819">T-191</text:span></text:a><text:span text:style-name="T820">, 2020-05-21, paskelbta TAR 2020-05-21, i. k. 2020-10810</text:span></text:p>
      <text:p text:style-name="Normal"/>
      <text:p text:style-name="P821"/>
      <text:p text:style-name="P822"/>
      <text:p text:style-name="P823"><text:span text:style-name="T824">Pakeitimai:</text:span></text:p>
      <text:p text:style-name="P825"/>
      <text:p text:style-name="P826"><text:span text:style-name="T827">1.</text:span></text:p>
      <text:p text:style-name="P828"><text:span text:style-name="T829">Šiaulių miesto savivaldybės taryba, Sprendimas</text:span></text:p>
      <text:p text:style-name="P830"><text:span text:style-name="T831">Nr.<text:s/></text:span><text:a xlink:href="https://www.e-tar.lt/portal/legalAct.html?documentId=c2a89b109b7511ea9515f752ff221ec9" office:target-frame-name="_top" xlink:show="replace"><text:span text:style-name="T832">T-191</text:span></text:a><text:span text:style-name="T833">, 2020-05-21, paskelbta TAR 2020-05-21, i. k. 2020-10810</text:span></text:p>
      <text:p text:style-name="P834"><text:span text:style-name="T835">Dėl Šiaulių miesto savivaldybės tarybos 2018 m. liepos 5 d. sprendimo Nr. T-263 „Dėl Šiaulių</text:span><text:span text:style-name="T836"><text:s/>miesto savivaldybės želdynų ir želdinių apsaugos taisyklių patvirtinimo“ pakeitimo</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Mažulienė</meta:initial-creator>
    <dc:creator>adlibuser</dc:creator>
    <meta:creation-date>2022-04-08T08:30:00Z</meta:creation-date>
    <dc:date>2022-04-08T08:30:00Z</dc:date>
    <meta:print-date>2018-03-15T07:11:00Z</meta:print-date>
    <meta:template xlink:href="Normal.dotm" xlink:type="simple"/>
    <meta:editing-cycles>2</meta:editing-cycles>
    <meta:editing-duration>PT0S</meta:editing-duration>
    <meta:document-statistic meta:page-count="13" meta:paragraph-count="332" meta:word-count="3559" meta:character-count="27574" meta:row-count="1159" meta:non-whitespace-character-count="24347"/>
  </office:meta>
</office:document-meta>
</file>