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9"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2"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54"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55" style:parent-style-name="Normal" style:family="paragraph">
      <style:paragraph-properties style:punctuation-wrap="simple" style:vertical-align="baseline">
        <style:tab-stops>
          <style:tab-stop style:type="left" style:position="0.1972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style:vertical-align="baseline">
        <style:tab-stops>
          <style:tab-stop style:type="left" style:position="0.1972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style:vertical-align="baselin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keep-with-next="always" fo:break-before="page" style:punctuation-wrap="simple" style:vertical-align="baseline" fo:text-indent="3.7409in" style:page-number="1">
        <style:tab-stops>
          <style:tab-stop style:type="left" style:position="3.2486in"/>
        </style:tab-stops>
      </style:paragraph-properties>
      <style:text-properties style:font-size-complex="12pt" style:language-asian="lt" style:country-asian="LT"/>
    </style:style>
    <style:style style:name="P70" style:parent-style-name="Normal" style:family="paragraph">
      <style:paragraph-properties fo:margin-left="3.7409in">
        <style:tab-stops>
          <style:tab-stop style:type="left" style:position="2.9527in"/>
        </style:tab-stops>
      </style:paragraph-properties>
      <style:text-properties style:font-weight-complex="bold" style:font-size-complex="12pt" style:language-asian="lt" style:country-asian="LT"/>
    </style:style>
    <style:style style:name="P71" style:parent-style-name="Normal" style:family="paragraph">
      <style:paragraph-properties fo:margin-left="3.7409in">
        <style:tab-stops>
          <style:tab-stop style:type="left" style:position="0.0986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etter-kerning="tru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6" style:parent-style-name="Normal" style:family="paragraph">
      <style:paragraph-properties fo:text-indent="0.5in"/>
    </style:style>
    <style:style style:name="P237" style:parent-style-name="Normal" style:family="paragraph">
      <style:paragraph-properties fo:text-align="center" fo:text-indent="0.677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043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indent="0.5in"/>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EAF1DD"/>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492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5909in">
        <style:tab-stops/>
      </style:paragraph-properties>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keep-with-next="always" fo:text-align="center" fo:text-indent="0.043in"/>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keep-with-next="always" fo:text-align="justify" fo:text-indent="0.5in"/>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Tms Rmn" style:font-size-complex="12pt"/>
    </style:style>
    <style:style style:name="T439" style:parent-style-name="DefaultParagraphFont" style:family="text">
      <style:text-properties style:font-name="Tms Rmn" style:font-size-complex="12pt"/>
    </style:style>
    <style:style style:name="T440" style:parent-style-name="DefaultParagraphFont" style:family="text">
      <style:text-properties style:font-name="Tms Rmn"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492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492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492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92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5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language-asian="lt" style:country-asian="LT"/>
    </style:style>
    <style:style style:name="T735" style:parent-style-name="DefaultParagraphFont" style:family="text">
      <style:text-properties style:font-style-complex="italic"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9243in" fo:text-indent="0.5in">
        <style:tab-stops>
          <style:tab-stop style:type="left" style:position="0.0604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3333in">
        <style:tab-stops/>
      </style:paragraph-properties>
    </style:style>
    <style:style style:name="P877" style:parent-style-name="Normal" style:family="paragraph">
      <style:paragraph-properties fo:text-align="center" fo:margin-left="0.3333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margin-left="0.3333in">
        <style:tab-stops/>
      </style:paragraph-properties>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margin-left="0.3333in">
        <style:tab-stops/>
      </style:paragraph-properties>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0.5909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text-indent="0.043in"/>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text-indent="0.5909in"/>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center" fo:text-indent="0.5909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weight="bold" style:font-weight-asian="bold"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7-12 iki 2019-01-30</text:span></text:p>
      <text:p text:style-name="P9"/>
      <text:p text:style-name="P10"><text:span text:style-name="T11">Įsakymas paskelbtas: TAR 2017-09-28, i. k. 2017-15223</text:span></text:p>
      <text:p text:style-name="P12"/>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 energetikos MINISTRAS</text:span></text:p>
      <text:p text:style-name="P19"/>
      <text:p text:style-name="P20"><text:span text:style-name="T21">ĮSAKYMAS</text:span></text:p>
      <text:p text:style-name="P22"><text:span text:style-name="T23">DĖL<text:s/></text:span><text:span text:style-name="T24">2014–2020 METŲ EUROPOS SĄJUNGOS FONDŲ INVESTICIJŲ VEIKSMŲ PROGRAMOS 4 PRIORITETO</text:span><text:span text:style-name="T25"><text:s/>„</text:span><text:span text:style-name="T26">ENERGIJOS EFEKTYVUMO IR ATSINAUJINANČIŲ IŠTEKLIŲ ENERGIJOS GAMYBOS IR NAUDOJIMO SKATINIMAS</text:span><text:span text:style-name="T27">“</text:span><text:span text:style-name="T28"><text:s/>04.1.1-LVPA-K-112 PRIEMONĖS</text:span><text:span text:style-name="T29"><text:s/></text:span><text:span text:style-name="T30">„BIOKURĄ NAUDOJANČIŲ ŠILUMOS GAMYBOS ĮRENGINIŲ KEITIMAS“</text:span><text:span text:style-name="T31"><text:s/></text:span><text:span text:style-name="T32">PROJEKTŲ FINANSAVIMO SĄLYGŲ APRAŠO Nr. 1</text:span></text:p>
      <text:p text:style-name="P33"><text:span text:style-name="T34">PATVIRTINIMO</text:span></text:p>
      <text:p text:style-name="P35"/>
      <text:p text:style-name="P36">2017 m. rugsėjo 22 d. Nr. 1-247</text:p>
      <text:p text:style-name="P37">Vilnius</text:p>
      <text:p text:style-name="P38"/>
      <text:p text:style-name="P39"/>
      <text:p text:style-name="P40"><text:span text:style-name="T41">Vadovaudamasis Atsakomybės ir funkcijų paskirstymo tarp institucijų, įgyvendinant 2014–2020 metų Europos Sąjungos fondų investicijų veiksmų programą, taisyklių, patvirtintų Lietuvos Respublikos Vyriausybės 2014 m. birželio 4 d. nutarimu N</text:span><text:span text:style-name="T42">r. 528 „Dėl atsakomybės ir funkcijų paskirstymo tarp institucijų, įgyvendinant 2014–2020 metų Europos Sąjungos struktūrinių fondų investicijų veiksmų programą“, 6.2.7 papunkčiu,</text:span></text:p>
      <text:p text:style-name="P43"><text:span text:style-name="T44">t v i r t i n u 2014–2020 metų Europos Sąjungos fondų investicijų veiksmų<text:s/></text:span><text:span text:style-name="T45">programos 4 prioriteto „</text:span><text:span text:style-name="T46">Energijos efektyvumo ir atsinaujinančių išteklių energijos gamybos ir naudojimo skatinimas</text:span><text:span text:style-name="T47">“ 04.1.1-LVPA-K-112 priemonės „Biokurą naudojančių šilumos gamybos įrenginių keitimas“ projektų finansavimo sąlygų aprašą Nr. 1 (pridedama).</text:span></text:p>
      <text:p text:style-name="P48"/>
      <text:p text:style-name="P49"/>
      <text:p text:style-name="P50"/>
      <text:p text:style-name="P51">Energetikos ministras<text:tab/>Žygimantas Vaičiūnas</text:p>
      <text:p text:style-name="P52"/>
      <text:p text:style-name="P53"/>
      <text:p text:style-name="P54"/>
      <text:p text:style-name="P55"><text:span text:style-name="T56">SUDERINTA</text:span></text:p>
      <text:p text:style-name="P57"><text:span text:style-name="T58">Viešosios įstaigos Lietuvos verslo paramos agentūros<text:s/></text:span></text:p>
      <text:p text:style-name="P59"><text:span text:style-name="T60">2017 m.</text:span><text:span text:style-name="T61"><text:s/>rugpjūčio 11 d. raštu Nr. R4-4064 (3.14)</text:span><text:span text:style-name="T62">.</text:span></text:p>
      <text:soft-page-break/>
      <text:p text:style-name="P63">PATVIRTINTA</text:p>
      <text:p text:style-name="P70">Lietuvos Respublikos energetikos ministro</text:p>
      <text:p text:style-name="P71"><text:span text:style-name="T72">2017 m.</text:span><text:span text:style-name="T73"><text:s/>rugsėjo 22</text:span><text:span text:style-name="T74"><text:s/>d. įsakymu Nr. 1-247</text:span></text:p>
      <text:p text:style-name="P75"/>
      <text:p text:style-name="P76"/>
      <text:p text:style-name="P77"><text:span text:style-name="T78">2014–2020 METŲ EUROPOS SĄJUNGOS FONDŲ INVESTICIJŲ VEIKSMŲ PROGRAMOS<text:s/></text:span><text:span text:style-name="T79">4 PRIORITETO</text:span><text:span text:style-name="T80"><text:s/></text:span><text:span text:style-name="T81">„ENERGIJOS EFEKTYVUMO</text:span><text:span text:style-name="T82"><text:s/>IR ATSINAUJINANČIŲ IŠTEKLIŲ ENERGIJOS GAMYBOS IR NAUDOJIMO SKATINIMAS“ 04.1.1-LVPA-K-112 PRIEMONĖS</text:span><text:span text:style-name="T83"><text:s/></text:span><text:span text:style-name="T84">„BIOKURĄ NAUDOJANČIŲ ŠILUMOS GAMYBOS ĮRENGINIŲ KEITIMAS“ PROJEKTŲ FINANSAVIMO SĄLYGŲ APRAŠAS NR. 1</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text:span><text:span text:style-name="T95">ų Europos Sąjungos fondų investicijų veiksmų programos 4 prioriteto „Energijos efektyvumo ir atsinaujinančių išteklių energijos gamybos ir naudojimo skatinimas“ 04.1.1-LVPA-K-112 priemonės „</text:span><text:span text:style-name="T96">Biokurą naudojančių šilumos gamybos įrenginių keitimas</text:span><text:span text:style-name="T97">“ projektų finansavimo sąlygų aprašas Nr. 1 (toliau – Aprašas) nustato reikalavimus, kuriais turi vadovautis pareiškėjai, rengdami ir teikdami paraiškas finansuoti iš Europos Sąjungos struktūrinių fondų lėšų bendrai finansuojamus projektus (toliau – paraiš</text:span><text:span text:style-name="T98">ka) pagal 2014–2020 metų Europos Sąjungos fondų investicijų veiksmų programos, patvirtintos Europos Komisijos 2014 m. rugsėjo 8  d. įgyvendinimo sprendimu, kuriuo patvirtinami tam tikri 2014–2020 metų Europos Sąjungos fondų investicijų veiksmų programos el</text:span><text:span text:style-name="T99">ementai, kad, siekiant investicijų į ekonomikos augimą ir darbo vietų kūrimą tikslo, iš Europos regioninės plėtros fondo, Sanglaudos fondo, Europos socialinio fondo ir specialaus asignavimo Jaunimo užimtumo iniciatyvai būtų teikiama parama Lietuvai (apie n</text:span><text:span text:style-name="T100">urodytą sprendimą Europos Komisija pranešė dokumentu Nr. C(2014)6397) (toliau – Veiksmų programa), 4 prioriteto „Energijos efektyvumo ir atsinaujinančių išteklių energijos gamybos ir naudojimo skatinimas“ <text:s/>04.1.1-LVPA-K-112 <text:s/>priemonės „</text:span><text:span text:style-name="T101">Biokurą naudojančių<text:s/></text:span><text:span text:style-name="T102">šilumos gamybos įrenginių keitimas</text:span><text:span text:style-name="T103">“ (toliau – Priemonė) finansuojamas veiklas, iš Europos Sąjungos struktūrinių fondų lėšų bendrai finansuojamų projektų (toliau – projektai) vykdytojai, įgyvendindami pagal Aprašą finansuojamus projektus, taip pat instituci</text:span><text:span text:style-name="T104">jos, atliekančios paraiškų vertinimą, atranką ir projektų įgyvendinimo priežiūrą.<text:s/></text:span></text:p>
      <text:p text:style-name="P105"><text:span text:style-name="T106">2</text:span><text:span text:style-name="T107">. Aprašas yra parengtas atsižvelgiant į:</text:span></text:p>
      <text:p text:style-name="P108"><text:span text:style-name="T109">2.1</text:span><text:span text:style-name="T110">. 2014 m. birželio 17 d. Komisijos reglamentą (ES) Nr. 651/2014, kuriuo tam tikrų kategorijų pagalba skelbiama suderinama<text:s/></text:span><text:span text:style-name="T111">su vidaus rinka taikant Sutarties 107 ir 108 straipsnius (OL 2014 L 187, p. 1) su paskutiniais pakeitimais, padarytais 2017 m. birželio 14 d. Komisijos reglamentu (ES) Nr. 2017/1084 (OL 2017 L 156, p. 1), (toliau – Bendrasis bendrosios išimties reglamentas</text:span><text:span text:style-name="T112">);</text:span></text:p>
      <text:p text:style-name="P113"><text:span text:style-name="T114">2.2</text:span><text:span text:style-name="T115">. Lietuvos Respublikos šilumos ūkio įstatymą;</text:span></text:p>
      <text:p text:style-name="P116"><text:span text:style-name="T117">2.3</text:span><text:span text:style-name="T118">. Nacionalinę energetinės nepriklausomybės strategiją, patvirtintą Lietuvos Respublikos Seimo 2012 m. birželio 26 d. nutarimu Nr. XI-2133 „Dėl Nacionalinės energetinės nepriklausomybės strategi</text:span><text:span text:style-name="T119">jos patvirtinimo“ (toliau – Nacionalinės energetinės nepriklausomybės strategija);</text:span></text:p>
      <text:p text:style-name="P120"><text:span text:style-name="T121">2.4</text:span><text:span text:style-name="T122">. Nacionalinę šilumos ūkio plėtros 2015–2021 metų programą, patvirtintą Lietuvos Respublikos Vyriausybės 2015 m. kovo 18 d. nutarimu Nr. 284 „Dėl Nacionalinės šilumos</text:span><text:span text:style-name="T123"><text:s/>ūkio plėtros 2015–2021 metų programos patvirtinimo“ (toliau – Nacionalinė šilumos ūkio plėtros programa);</text:span></text:p>
      <text:p text:style-name="P124"><text:span text:style-name="T125">2.5</text:span><text:span text:style-name="T126">. 2014–2020 metų Europos Sąjungos fondų investicijų veiksmų programos priedą, patvirtintą Lietuvos Respublikos Vyriausybės 2014 m. lapkričio 2</text:span><text:span text:style-name="T127">6 d. nutarimu Nr. 1326 „Dėl 2014–2020 metų Europos Sąjungos fondų investicijų veiksmų programos priedo patvirtinimo“;</text:span></text:p>
      <text:p text:style-name="P128"><text:span text:style-name="T129">2.6</text:span><text:span text:style-name="T130">. Projektų administravimo ir finansavimo taisykles, patvirtintas Lietuvos Respublikos finansų ministro 2014 m. spalio 8 d. įsakymu<text:s/></text:span><text:span text:style-name="T131">Nr. 1K-316 „Dėl Projektų administravimo ir finansavimo taisyklių patvirtinimo“ (toliau – Projektų administravimo ir finansavimo taisyklės);</text:span></text:p>
      <text:p text:style-name="P132"><text:span text:style-name="T133">2.7</text:span><text:span text:style-name="T134">. 2014–2020 metų Europos Sąjungos fondų investicijų veiksmų programos stebėsenos rodiklių skaičiavimo aprašą,</text:span><text:span text:style-name="T135"><text:s/>patvirtintą Lietuvos Respublikos finansų ministro 2014 m. gruodžio 30 d. įsakymu Nr. 1K-499 „Dėl 2014–2020 metų Europos Sąjungos fondų investicijų Veiksmų programos stebėsenos rodiklių skaičiavimo aprašo patvirtinimo“ (toliau – Veiksmų programos stebėseno</text:span><text:span text:style-name="T136">s rodiklių skaičiavimo aprašas);</text:span></text:p>
      <text:p text:style-name="P137"><text:span text:style-name="T138">2.8</text:span><text:span text:style-name="T139">. 2014–2020 metų Europos Sąjungos fondų investicijų Veiksmų programos prioritetų įgyvendinimo priemonių įgyvendinimo planą, patvirtintą Lietuvos Respublikos energetikos ministro 2014 m. gruodžio 2 d. įsakymu Nr. 1-29</text:span><text:span text:style-name="T140">8 „Dėl 2014–2020 metų Europos Sąjungos fondų investicijų veiksmų programos prioritetų įgyvendinimo priemonių įgyvendinimo plano ir 2014–2020 metų Europos Sąjungos fondų investicijų veiksmų programos nacionalinių stebėsenos rodiklių skaičiavimo aprašo patvi</text:span><text:span text:style-name="T141">rtinimo“ (toliau – Priemonių įgyvendinimo planas);</text:span></text:p>
      <text:p text:style-name="P142"><text:span text:style-name="T143">2.9</text:span><text:span text:style-name="T144">. Rekomendacijas dėl projektų išlaidų atitikties Europos Sąjungos struktūrinių fondų reikalavimams,<text:s/></text:span><text:span text:style-name="T145">patvirtintas Žmogiškųjų išteklių plėtros veiksmų programos, Ekonomikos augimo veiksmų programos, S</text:span><text:span text:style-name="T146">anglaudos skatinimo veiksmų programos ir 2014–2020 metų Europos Sąjungos fondų investicijų veiksmų programos valdymo komitetų 2014 m. liepos 4 d. protokolu Nr. 34 (su vėlesniais pakeitimais) ir</text:span><text:span text:style-name="T147"><text:s/>paskelbtas<text:s/></text:span><text:span text:style-name="T148">Europos Sąjungos struktūrinių fondų<text:s/></text:span><text:span text:style-name="T149">svetainėje www.</text:span><text:span text:style-name="T150">esinvesticijos.lt (toliau – Rekomendacijos dėl projektų išlaidų atitikties Europos Sąjungos struktūrinių fondų reikalavimams)</text:span><text:span text:style-name="T151">.<text:s/></text:span></text:p>
      <text:p text:style-name="P152"><text:span text:style-name="T153">3</text:span><text:span text:style-name="T154">. Apraše vartojamos sąvokos suprantamos taip, kaip jos apibrėžtos Aprašo 2 punkte nurodytuose teisės aktuose, Atsakomybės</text:span><text:span text:style-name="T155"><text:s/>ir funkcijų paskirstymo tarp institucijų, įgyvendinant 2014–2020 metų Europos Sąjungos fondų investicijų veiksmų programą, taisyklėse, patvirtintose Lietuvos Respublikos Vyriausybės 2014 m. birželio 4 d. nutarimu Nr. 528 „Dėl atsakomybės ir funkcijų paski</text:span><text:span text:style-name="T156">rstymo tarp institucijų, įgyvendinant 2014–2020 metų Europos Sąjungos fondų investicijų veiksmų programą“, ir 2014–2020 metų Europos Sąjungos fondų investicijų veiksmų programos administravimo taisyklėse, patvirtintose Lietuvos Respublikos Vyriausybės 2014</text:span><text:span text:style-name="T157"><text:s/>m. spalio 3 d. nutarimu Nr. 1090 „Dėl 2014–2020 metų Europos Sąjungos fondų investicijų veiksmų programos administravimo taisyklių patvirtinimo“.</text:span></text:p>
      <text:p text:style-name="P158"><text:span text:style-name="T159">4</text:span><text:span text:style-name="T160">. Šio aprašo tikslais biokuras suprantamas kaip kuro rūšis naujai įrengiamiems (iki 10 MW šiluminės gali</text:span><text:span text:style-name="T161">os) šilumos gamybos įrenginiams, keičiant jais nusidėvėjusius biokurą naudojančius šilumos gamybos įrenginius, kurie turi būti išmontuojami. Biokuru laikomas medienos biokuras (biokuras iš medienos apdirbimo ir medienos ruošos pramonės atliekų, biokuras iš</text:span><text:span text:style-name="T162"><text:s/>lignino, malkos energetikai, miško kirtimo atliekos, ne miško medienos kirtimų mediena, antrinė mediena, biokuras iš baltalksnynų kirtimo, biokuras iš miško jaunuolynų ugdymo, biokuras iš trumpos apyvartos energetinių plantacijų, biokuras iš kelmų medieno</text:span><text:span text:style-name="T163">s ir kt.) ir šiaudų biokuras (šiaudai, šiaudų granulės ir kt.)<text:s/></text:span><text:span text:style-name="T164"><text:s/></text:span></text:p>
      <text:p text:style-name="P165"><text:span text:style-name="T166">Centralizuoto šilumos tiekimo sistema</text:span><text:span text:style-name="T167"><text:s/>suprantama taip, kaip apibrėžta Šilumos kainų nustatymo metodikoje, patvirtintoje Valstybinės kainų ir energetikos kontrolės komisijos 2009 m. liepos 8 d</text:span><text:span text:style-name="T168">. nutarimu Nr. O3-96 „Dėl Šilumos kainų nustatymo metodikos“.</text:span></text:p>
      <text:p text:style-name="P169"><text:span text:style-name="T170">Didelė įmonė</text:span><text:span text:style-name="T171"><text:s/></text:span><text:span text:style-name="T172">suprantama kaip įmonė, neatitinkanti labai mažos, mažos ir vidutinės įmonių apibrėžties, kaip nustatyta<text:s/></text:span><text:span text:style-name="T173">Bendrojo bendrosios išimties reglamento 1 priede.</text:span></text:p>
      <text:p text:style-name="P174">Šilumos gamybos įrenginys yra suprantamas taip, kaip vartojamas Šilumos gamybos statinių ir šilumos perdavimo tinklų, statinių (šildymo ir karšto vandens sistemų) statybos rūšių ir šilumos gamybos ir šilumos perdavimo įrenginių įrengimo darbų rūšių apraše, patvirtintame Lietuvos Respublikos energetikos ministro 2009 m. rugsėjo 29 d. įsakymu Nr. 1-172 „Dėl<text:s/><text:span text:style-name="T175">Šilumos gamybos statinių ir šilumos perdavimo tinklų, statinių (šildymo ir karšto vandens sistemų) statybos rūšių ir šilumos gamybos ir šilumos perdavimo įrenginių įrengimo darbų rū</text:span><text:span text:style-name="T176">šių aprašo patvirtinimo“</text:span>.</text:p>
      <text:p text:style-name="P177">Šilumos tiekėjas suprantamas taip, kaip apibrėžta Lietuvos Respublikos šilumos ūkio įstatyme.</text:p>
      <text:soft-page-break/>
      <text:p text:style-name="P178">Investicinė pagalba suprantama taip, kaip apibrėžta Bendrojo bendrosios išimties reglamento 41 straipsnyje.</text:p>
      <text:p text:style-name="P179">Labai maža, maža ir vidutinė<text:s/>įmonė suprantama taip, kaip apibrėžta Bendrojo bendrosios išimties reglamento 1 priede.</text:p>
      <text:p text:style-name="P180">Nepriklausomas šilumos gamintojas suprantamas taip, kaip Lietuvos Respublikos šilumos ūkio įstatyme.</text:p>
      <text:p text:style-name="P181"><text:span text:style-name="T182">Nusidėvėję biokurą naudojantys šilumos gamybos įrenginiai supranta</text:span><text:span text:style-name="T183">mi kaip įrenginiai, kurių eksploatavimo laikotarpis yra daugiau nei 16 metų, skaičiuojant nuo įvedimo į eksploataciją iki paraiškos pateikimo datos (pagal Šilumos kainų nustatymo metodikos, patvirtintos 2009 m. liepos 8 d. Valstybinės kainų energetikos kon</text:span><text:span text:style-name="T184">trolės komisijos nutarimo Nr. O3-96 <text:s/>6 priedo II.3.1 papunktį) ir (arba) kurių likutinė vertė ne didesnė kaip 1 Eur iki paraiškos pateikimo datos. Į eksploatavimo laikotarpį įskaičiuojamas laikotarpis, kai šilumos gamybos įrenginys buvo eksploatuojamas kit</text:span><text:span text:style-name="T185">oje įmonėje ir laikotarpis, kai šilumos gamybos įrenginys prieš tai naudojo iškastinį kurą</text:span><text:span text:style-name="T186">.<text:s/></text:span></text:p>
      <text:p text:style-name="P187">Poveikio aplinkai vertinimo procesas suprantamas taip, kaip apibrėžta Lietuvos Respublikos planuojamos ūkinės veiklos poveikio aplinkai vertinimo įstatyme.</text:p>
      <text:p text:style-name="P188">Prisijungimo prie šilumos perdavimo tinklo sąlygos suprantamos taip, kaip apibrėžta Naudojimosi šilumos perdavimo tinklais sąlygų sąvade, patvirtintame Valstybinės kainų ir energetikos kontrolės komisijos 2015 m. sausio 19 d. nutarimu Nr. O3-6 „Dėl Naudojimosi šilumos perdavimo tinklais sąlygų sąvado patvirtinimo“ (toliau – Sąlygų sąvadas).</text:p>
      <text:p text:style-name="P189"><text:span text:style-name="T190">Sunkumų patirianti įmonė<text:s/></text:span><text:span text:style-name="T191">suprantama taip, kaip apibrėžta Bendrojo bendrosios išimties reglamento 2 straipsnio 18 punkte.</text:span></text:p>
      <text:p text:style-name="P192">Punkto pakeitimai:</text:p>
      <text:p text:style-name="P193"><text:span text:style-name="T194">Nr.<text:s/></text:span><text:a xlink:href="https://www.e-tar.lt/portal/legalAct.html?documentId=792d749084d611e8ae2bfd1913d66d57" office:target-frame-name="_top" xlink:show="replace"><text:span text:style-name="T195">1-198</text:span></text:a><text:span text:style-name="T196">, 2018-07-11, paskelbta TAR 2018-07-11, i. k. 2018-11775</text:span></text:p>
      <text:p text:style-name="Normal"/>
      <text:p text:style-name="P197"><text:span text:style-name="T198">5</text:span><text:span text:style-name="T199">. Priemonės įgyvendinimą administruoja Lietuvos Respublikos energetikos ministerija (toliau – Ministerija) ir viešoji įsta</text:span><text:span text:style-name="T200">iga Lietuvos verslo paramos agentūra (toliau – įgyvendinančioji institucija).</text:span></text:p>
      <text:p text:style-name="P201"><text:span text:style-name="T202">6</text:span><text:span text:style-name="T203">. Pagal Priemonę teikiamo finansavimo forma – negrąžinamoji subsidija.</text:span></text:p>
      <text:p text:style-name="P204"><text:span text:style-name="T205">7</text:span><text:span text:style-name="T206">. Projektų atranka pagal Priemonę bus atliekama projektų konkurso vienu etapu būdu.</text:span></text:p>
      <text:p text:style-name="P207"><text:span text:style-name="T208">8</text:span><text:span text:style-name="T209">. Pagal Aprašą projektams įgyvendinti numatoma skirti iki 10 000 000 eurų (dešimt milijonų eurų), iš jų iki 10 000 000 eurų (dešimt milijonų eurų) – Sanglaudos fondo lėšų, iš kurių 2 000 000 Eur (du milijonai eurų) Sanglaudos fondo lėšų rezervas, kuris gal</text:span><text:span text:style-name="T210">ės būti skirtas projektams finansuoti tik Lietuvos Respublikos Vyriausybei patvirtinus Veiksmų programos priedo pakeitimą, kuriuo veiklos lėšų rezervas bus skirtas Veiksmų programos 4 prioritetui „Energijos efektyvumo ir atsinaujinančių išteklių energijos<text:s/></text:span><text:span text:style-name="T211">gamybos ir naudojimo skatinimas“. <text:s/></text:span></text:p>
      <text:p text:style-name="P212"><text:span text:style-name="T213">9</text:span><text:span text:style-name="T214">. Kai pagal teigiamai įvertintas paraiškas prašoma skirti finansavimo suma yra didesnė, nei numatyta, priimdama sprendimą dėl projektų finansavimo Ministerija turi teisę 8 punkte nurodytas sumas padidinti, neviršyda</text:span><text:span text:style-name="T215">ma Priemonių įgyvendinimo plane nurodytos Priemonei skirtos lėšų sumos ir nepažeisdama teisėtų pareiškėjų lūkesčių.</text:span></text:p>
      <text:p text:style-name="P216"><text:span text:style-name="T217">10</text:span><text:span text:style-name="T218">. Priemonės tikslas – užtikrinti efektyvesnę šilumos gamybą ir biokuro naudojimą centralizuotose šilumos tiekimo sistemose.</text:span></text:p>
      <text:p text:style-name="P219"><text:span text:style-name="T220">11</text:span><text:span text:style-name="T221">. Pa</text:span><text:span text:style-name="T222">gal Aprašą remiama veikla – nusidėvėjusių biokurą<text:s/></text:span><text:span text:style-name="T223">naudojančių šilumos gamybos įrenginių keitimas naujais<text:s/></text:span><text:span text:style-name="T224">(iki 10 MW šiluminės galios)</text:span><text:span text:style-name="T225"><text:s/>centralizuoto šilumos tiekimo sistemose</text:span><text:span text:style-name="T226">.</text:span></text:p>
      <text:p text:style-name="P227"><text:span text:style-name="T228">12</text:span><text:span text:style-name="T229">.</text:span><text:span text:style-name="T230"><text:tab/>Pagal Apraše nurodytas remiamas veiklas kvietimą teikti paraiškas numatom</text:span><text:span text:style-name="T231">a paskelbti 2017 m. III-IV ketvirtį. Informacija apie planuojamus skelbti kvietimus ir (ar) sudaryti projektų sąrašus taip pat pateikiama<text:s/></text:span><text:span text:style-name="T232">kvietimų teikti paraiškas skelbimo, projektų sąrašų ir finansavimo sutarčių plane, kuris skelbiamas</text:span><text:span text:style-name="T233"><text:s/>Europos Sąjungos struktūrinių fondų<text:s/></text:span><text:span text:style-name="T234">svetainėje www.esinvesticijos.lt.</text:span><text:span text:style-name="T235"><text:s/></text:span></text:p>
      <text:p text:style-name="P236"/>
      <text:p text:style-name="P237"><text:span text:style-name="T238">II</text:span><text:span text:style-name="T239"><text:s/>SKYRIUS</text:span></text:p>
      <text:p text:style-name="P240"><text:span text:style-name="T241">REIKALAVIMAI PAREIŠKĖJAMS IR PARTNERIAMS</text:span></text:p>
      <text:p text:style-name="Normal"/>
      <text:p text:style-name="P242"><text:span text:style-name="T243">13</text:span><text:span text:style-name="T244">.</text:span><text:span text:style-name="T245"><text:tab/>Pagal Aprašą galimi pareiškėjai – šilumos tiekėjai ir nepriklausomi šilumos gamintojai.</text:span></text:p>
      <text:p text:style-name="P246"><text:span text:style-name="T247">14</text:span><text:span text:style-name="T248">. Partneriai negalimi.</text:span></text:p>
      <text:p text:style-name="P249"><text:span text:style-name="T250">15</text:span><text:span text:style-name="T251">. Pagal Aprašą nefinansuojamos sunkumų patiriančios įmonės. Pagal Aprašą finansavimas nėra teikiamas, jeigu pareiškėjas nėra sugrąžinęs anksčiau gautos valstybės pagalbos, kuri Europos Komisijos sprendimu pripažinta neteisėta ir nesuderinama su vida</text:span><text:span text:style-name="T252">us rinka.</text:span></text:p>
      <text:p text:style-name="P253"/>
      <text:p text:style-name="P254"><text:span text:style-name="T255">III</text:span><text:span text:style-name="T256"><text:s/>SKYRIUS</text:span></text:p>
      <text:p text:style-name="P257"><text:span text:style-name="T258">PROJEKTAMS TAIKOMI REIKALAVIMAI</text:span></text:p>
      <text:p text:style-name="P259"/>
      <text:p text:style-name="P260"><text:span text:style-name="T261">16</text:span><text:span text:style-name="T262">. Projektas turi atitikti Projektų administravimo ir finansavimo taisyklių 10 skirsnyje nustatytus bendruosius reikalavimus.<text:s/></text:span></text:p>
      <text:p text:style-name="P263"><text:span text:style-name="T264">17</text:span><text:span text:style-name="T265">.</text:span><text:span text:style-name="T266"><text:tab/>Projektas turi atitikti šį specialųjį projektų atranko</text:span><text:span text:style-name="T267">s kriterijų, patvirtintą Veiksmų</text:span><text:span text:style-name="T268"><text:s/></text:span><text:span text:style-name="T269">programos stebėsenos komiteto 2017 m. birželio 15 d. posėdžio nutarimu Nr. 44P-3.1 (25) – projektas atitinka Nacionalinės šilumos ūkio plėtos programos 1 tikslo „Mažinti šilumos energijos kainas ir aplinkos taršą, šilumos e</text:span><text:span text:style-name="T270">nergijai gaminti naudojamo kuro balanse teikiant pirmenybę atsinaujinantiems ir (ar) vietiniams energijos ištekliams“ 1.2 uždavinio „Mažinti šilumos energijos gamybos įrenginių taršą ir užtikrinti atsinaujinančius energijos išteklius naudojančių technologi</text:span><text:span text:style-name="T271">jų plėtrą“ 1.2.1 priemonę „Įrengti naujus ar modernizuoti esamus atsinaujinančius energijos išteklius naudojančius šilumos energiją gaminančius įrenginius“. Laikoma, kad projektas atitinka specialųjį atrankos kriterijų, jei jis atitinka Nacionalinės šilumo</text:span><text:span text:style-name="T272">s ūkio plėtos programos 1 tikslo „Mažinti šilumos energijos kainas ir aplinkos taršą, šilumos energijai gaminti naudojamo kuro balanse teikiant pirmenybę atsinaujinantiems ir (ar) vietiniams energijos ištekliams“ 1.2 uždavinio „Mažinti šilumos energijos ga</text:span><text:span text:style-name="T273">mybos įrenginių taršą ir užtikrinti atsinaujinančius energijos išteklius naudojančių technologijų plėtrą“ 1.2.1 priemonę „Įrengti naujus ar modernizuoti esamus atsinaujinančius energijos išteklius naudojančius šilumos energiją gaminančius įrenginius“ (2 pr</text:span><text:span text:style-name="T274">iedo 1.2.1 papunktis).</text:span></text:p>
      <text:p text:style-name="P275"><text:span text:style-name="T276">18</text:span><text:span text:style-name="T277">. Projektu turi būti prisidedama prie bent vieno Europos Sąjungos Baltijos jūros regiono strategijos, patvirtintos 2012 m. kovo 23 d. Europos Komisijos komunikatu Nr. COM(2012) 128, tikslo įgyvendinimo pagal bent vieną Europos<text:s/></text:span><text:span text:style-name="T278">Sąjungos Baltijos jūros regiono strategijos veiksmų plane, patvirtintame 2017 m. kovo 20 d. Europos Komisijos sprendimu Nr. SWD(2017)118 numatytą politinę sritį „Energetika“. Dokumentai skelbiami Europos Komisijos svetainėje http://ec.europa.eu/regional_po</text:span><text:span text:style-name="T279">licy/lt/policy/cooperation/macro-regional-strategies/baltic-sea/library/#1.</text:span><text:s/></text:p>
      <text:p text:style-name="P280">Punkto pakeitimai:</text:p>
      <text:p text:style-name="P281"><text:span text:style-name="T282">Nr.<text:s/></text:span><text:a xlink:href="https://www.e-tar.lt/portal/legalAct.html?documentId=792d749084d611e8ae2bfd1913d66d57" office:target-frame-name="_top" xlink:show="replace"><text:span text:style-name="T283">1-198</text:span></text:a><text:span text:style-name="T284">, 2018-07-11, paskelbta TAR 2018-07-11, i. k.<text:s/></text:span><text:span text:style-name="T285">2018-11775</text:span></text:p>
      <text:p text:style-name="Normal"/>
      <text:p text:style-name="P286"><text:span text:style-name="T287">19</text:span><text:span text:style-name="T288">.</text:span><text:span text:style-name="T289"><text:tab/><text:s/>Projektų atranka vykdoma vadovaujantis prioritetiniais projektų atrankos kriterijais, nurodytais Aprašo 2 priede. Už atitiktį šiems prioritetiniams projektų atrankos kriterijams projektams skiriami balai (maksimalus galimas balų skaiči</text:span><text:span text:style-name="T290">us pagal kiekvieną kriterijų nurodytas Aprašo 2 priede). Pagal šį Aprašą privaloma surinkti minimali balų suma yra 20.<text:s/></text:span></text:p>
      <text:p text:style-name="P291"><text:span text:style-name="T292">20</text:span><text:span text:style-name="T293">.</text:span><text:span text:style-name="T294"><text:tab/><text:s/>Jei projekto naudos ir kokybės vertinimo metu projektui suteikiama mažiau kaip 20 balų, paraiška atmetama. Jei projektai surenk</text:span><text:span text:style-name="T295">a vienodą balų skaičių ir jiems finansuoti nepakanka kvietimui teikti paraiškas skirtos lėšų sumos, tuomet projektai išdėstomi Projektų administravimo ir finansavimo taisyklių 151 punkte nustatyta tvarka.</text:span></text:p>
      <text:p text:style-name="P296"><text:span text:style-name="T297">21</text:span><text:span text:style-name="T298">.</text:span><text:span text:style-name="T299"><text:tab/><text:s/>Pagal Aprašą nefinansuojami didelės apimti</text:span><text:span text:style-name="T300">es projektai.<text:s/></text:span></text:p>
      <text:p text:style-name="P301"><text:span text:style-name="T302">22</text:span><text:span text:style-name="T303">.</text:span><text:span text:style-name="T304"><text:tab/><text:s/>Teikiamų pagal Aprašą projektų veiklų įgyvendinimo trukmė turi būti ne ilgesnė kaip 24 mėnesiai nuo iš Europos Sąjungos struktūrinių fondų lėšų bendrai finansuojamo projekto sutarties (toliau – projekto sutartis) pasirašymo dienos.<text:s/></text:span></text:p>
      <text:p text:style-name="P305"><text:span text:style-name="T306">23</text:span><text:span text:style-name="T307">.</text:span><text:span text:style-name="T308"><text:tab/><text:s/>Tam tikrais atvejais dėl objektyvių priežasčių, kurių projekto vykdytojas negalėjo numatyti paraiškos pateikimo ir vertinimo metu, projekto veiklų įgyvendinimo laikotarpis gali būti<text:s/></text:span><text:soft-page-break/><text:span text:style-name="T309">pratęstas Projektų administravimo ir finansavimo taisyklėse nust</text:span><text:span text:style-name="T310">atyta tvarka ir nepažeidžiant Projektų administravimo ir finansavimo taisyklių 213.1 ir 213.5 papunkčiuose nustatytų terminų.</text:span></text:p>
      <text:p text:style-name="P311"><text:span text:style-name="T312">24</text:span><text:span text:style-name="T313">.</text:span><text:span text:style-name="T314"><text:tab/>Projekto veiklos turi būti pradėtos įgyvendinti ne vėliau kaip per 6 mėnesius nuo projekto sutarties pasirašymo dienos.</text:span></text:p>
      <text:p text:style-name="P315"><text:span text:style-name="T316">25</text:span><text:span text:style-name="T317">.</text:span><text:span text:style-name="T318"><text:tab/></text:span><text:span text:style-name="T319"><text:s/></text:span><text:span text:style-name="T320">Projekto veiklos turi būti vykdomos Lietuvos Respublikoje.</text:span></text:p>
      <text:p text:style-name="P321"><text:span text:style-name="T322">26</text:span><text:span text:style-name="T323">.</text:span><text:span text:style-name="T324"><text:tab/><text:s/>Projektu turi būti siekiama priemonės įgyvendinimo stebėsenos rodiklio – nacionalinio produkto rodiklio<text:s/></text:span><text:span text:style-name="T325">„Pakeistų (naujai įrengtų) biokuro įrenginių vardinė (nominali) šiluminė gali</text:span><text:span text:style-name="T326">a“, kodas P.N.111.</text:span></text:p>
      <text:p text:style-name="P327"><text:span text:style-name="T328">27</text:span><text:span text:style-name="T329">.</text:span><text:span text:style-name="T330"><text:tab/><text:s/>Nustatant stebėsenos rodiklį, skaičiuojant jo pasiektą reikšmę ir atsiskaitant už jį, turi būti vadovaujamasi stebėsenos rodiklių skaičiavimo aprašu, kuris skelbiamas Europos Sąjungos struktūrinių fondų svetainėje www.esinvestic</text:span><text:span text:style-name="T331">ijos.lt. Aprašo 26 punkte nurodytas priemonės įgyvendinimo stebėsenos rodiklio skaičiavimo aprašas nustatytas Priemonių įgyvendinimo plane.<text:s/></text:span></text:p>
      <text:p text:style-name="P332"><text:span text:style-name="T333">28</text:span><text:span text:style-name="T334">.</text:span><text:span text:style-name="T335"><text:tab/>Projekto vykdytojui nepasiekus įsipareigotos pasiekti stebėsenos rodiklio reikšmės, taikomos Projektų admin</text:span><text:span text:style-name="T336">istravimo ir finansavimo taisyklių IV skyriaus 22 skirsnio nuostatos.</text:span></text:p>
      <text:p text:style-name="P337"><text:span text:style-name="T338">29</text:span><text:span text:style-name="T339">.</text:span><text:span text:style-name="T340"><text:tab/>Projekto parengtumui taikomi šie reikalavimai:<text:s/></text:span></text:p>
      <text:p text:style-name="P341"><text:span text:style-name="T342">29.1</text:span><text:span text:style-name="T343">.</text:span><text:span text:style-name="T344"><text:tab/>Pareiškėjas iki paraiškos pateikimo turi būti parengęs investicijų projektą su sąnaudų ir naudos analizės rezultatų skaiči</text:span><text:span text:style-name="T345">uokle pagal Investicijų projektų, kuriems siekiama gauti finansavimą iš Europos Sąjungos struktūrinės paramos ir / ar valstybės biudžeto lėšų, rengimo metodiką, patvirtintą viešosios įstaigos Centrinės projektų valdymo agentūros direktoriaus 2014 m. gruodž</text:span><text:span text:style-name="T346">io 31 d. įsakymu Nr. 2014/8-337 (toliau – Investicijų projektų metodika). Investicijų projekte taikomi šie socialinės-ekonominės naudos / žalos komponentai: energijos sąnaudų sumažėjimas dėl energijos šaltinio pakeitimo, anglies dioksido (kaip šiltnamio ef</text:span><text:span text:style-name="T347">ektą sukeliančių dujų) emisijos sumažėjimas, metano (kaip šiltnamio efektą sukeliančių dujų) emisijos sumažėjimas, oro taršos padidėjimas / sumažėjimas. Sąnaudų ir naudos analizės rezultatų skaičiuoklės darbalaukyje (-iuose) „Prielaidos“, vadovaujantis Apr</text:span><text:span text:style-name="T348">ašo 43 ir 45 punktais, turi būti išskirtos tinkamos ir netinkamos finansuoti išlaidos. Sąnaudų ir naudos analizės rezultatų skaičiuoklė ir Investicijų projektų metodika skelbiamos Europos Sąjungos struktūrinių fondų svetainėje www.esinvesticijos.lt ir www.</text:span><text:span text:style-name="T349">ppplietuva.lt. Nagrinėjant projekto įgyvendinimo alternatyvas veiklai „nusidėvėjusių biokurą<text:s/></text:span><text:span text:style-name="T350">naudojančių šilumos gamybos įrenginių keitimas naujais<text:s/></text:span><text:span text:style-name="T351">(iki 10 MW šiluminės galios)</text:span><text:span text:style-name="T352"><text:s/>centralizuoto šilumos tiekimo sistemose</text:span><text:span text:style-name="T353">“, privaloma išnagrinėti vieną alternaty</text:span><text:span text:style-name="T354">vą – šilumos gamybos įrenginio, naudojančio biokurą, įsigijimas ir įrengimas (Alternatyva „Naujų technologijos A įrenginių įsigijimas“), ir laisva forma pateikti priešingos padėties scenarijaus panašios aplinkai mažiau naudingos investicijos (t. y. to pati</text:span><text:span text:style-name="T355">es galingumo įprasto šilumos gamybos įrenginio, pavyzdžiui, dujinio vandens šildymo katilo, įsigijimas ir įrengimas, kad jis veiktų centralizuoto šilumos tiekimo sistemoje) išlaidas pagrindžiančius dokumentus. Pagrindžiančiais dokumentais laikytini tokie d</text:span><text:span text:style-name="T356">okumentai, kaip ir pagrindžiant projekto biudžetą (kaip numatyta Aprašo 44 punkte). Rengiant investicijų projektą, priimamas projekto ataskaitinis laikotarpis – 18 metų;</text:span></text:p>
      <text:p text:style-name="P357"><text:span text:style-name="T358">29.2</text:span><text:span text:style-name="T359">.</text:span><text:span text:style-name="T360"><text:tab/>jei, vadovaujantis Planuojamos ūkinės veiklos poveikio aplinkai vertinimo įs</text:span><text:span text:style-name="T361">tatymu, privaloma atlikti poveikio aplinkai vertinimą, pareiškėjas iki paraiškos pateikimo turi būti parengęs Poveikio aplinkai vertinimo ataskaitą ir turėti atsakingos institucijos galiojantį teigiamą sprendimą dėl planuojamos ūkinės veiklos galimybių arb</text:span><text:span text:style-name="T362">a galiojančią atrankos išvadą, kad poveikio aplinkai vertinimas neprivalomas, kai pagal Planuojamos ūkinės veiklos poveikio aplinkai vertinimo įstatymo nuostatas nustatyta tvarka turi būti atliktos planuojamos ūkinės veiklos poveikio aplinkai vertinimo pro</text:span><text:span text:style-name="T363">cedūros;</text:span></text:p>
      <text:p text:style-name="P364"><text:span text:style-name="T365">29.3.</text:span><text:span text:style-name="T366"><text:s/>Neteko galios nuo 2018-07-12</text:span></text:p>
      <text:p text:style-name="P367">Papunkčio naikinimas:</text:p>
      <text:p text:style-name="P368"><text:span text:style-name="T369">Nr.<text:s/></text:span><text:a xlink:href="https://www.e-tar.lt/portal/legalAct.html?documentId=792d749084d611e8ae2bfd1913d66d57" office:target-frame-name="_top" xlink:show="replace"><text:span text:style-name="T370">1-198</text:span></text:a><text:span text:style-name="T371">, 2018-07-11, paskelbta TAR 2018-07-11, i. k. 2018-11775</text:span></text:p>
      <text:p text:style-name="Normal"/>
      <text:p text:style-name="P372"><text:span text:style-name="T373">29.4</text:span><text:span text:style-name="T374">. kai<text:s/></text:span><text:span text:style-name="T375">planuojama ūkinė veikla (arba planų ar programų įgyvendinimas) susijusi(-ęs) su įsteigtomis ar potencialiomis „Natura 2000“ teritorijomis ar artima tokių teritorijų aplinka, pareiškėjas iki paraiškos pateikimo turi būti atlikęs „Natura 2000“ teritorijų rei</text:span><text:span text:style-name="T376">kšmingumo nustatymą, vadovaujantis Planų ar programų, ir planuojamos ūkinės veiklos įgyvendinimo poveikio įsteigtoms ar potencialioms „Natura 2000“ teritorijoms reikšmingumo nustatymo tvarkos aprašo,<text:s/></text:span><text:soft-page-break/><text:span text:style-name="T377">patvirtinto Lietuvos Respublikos aplinkos ministro 2006<text:s/></text:span><text:span text:style-name="T378">m. gegužės 22 d. įsakymu Nr. D1-255 „Dėl Planų ar programų ir planuojamos ūkinės veiklos įgyvendinimo poveikio įsteigtoms ar potencialioms „Natura 2000“ teritorijoms reikšmingumo nustatymo tvarkos aprašo patvirtinimo“, nuostatomis ir turėti atsakingos inst</text:span><text:span text:style-name="T379">itucijos išvadą dėl plano ar programos įgyvendinimo poveikio įsteigtoms ar potencialioms „Natura 2000“ teritorijoms reikšmingumo;</text:span><text:s/></text:p>
      <text:p text:style-name="P380">Papunkčio pakeitimai:</text:p>
      <text:p text:style-name="P381"><text:span text:style-name="T382">Nr.<text:s/></text:span><text:a xlink:href="https://www.e-tar.lt/portal/legalAct.html?documentId=792d749084d611e8ae2bfd1913d66d57" office:target-frame-name="_top" xlink:show="replace"><text:span text:style-name="T383">1</text:span><text:span text:style-name="T384">-198</text:span></text:a><text:span text:style-name="T385">, 2018-07-11, paskelbta TAR 2018-07-11, i. k. 2018-11775</text:span></text:p>
      <text:p text:style-name="Normal"/>
      <text:p text:style-name="P386"><text:span text:style-name="T387">29.5</text:span><text:span text:style-name="T388">.<text:s/></text:span><text:span text:style-name="T389">nuosavybės ar kitos daiktinės pareiškėjo teisės į nekilnojamą turtą, kuris bus naudojamas įgyvendinant projektą, ir (arba) Lietuvos Respublikos civilinio kodekso 4.254 straipsnyje<text:s/></text:span><text:span text:style-name="T390">nurodyti juridiniai faktai, susiję su šiuo nekilnojamuoju turtu, turi būti įregistruotos Nekilnojamojo turto registre. Daiktinės teisės į nekilnojamąjį turtą turi priklausyti pareiškėjui iki paraiškos pateikimo ir galioti ne trumpiau kaip penkerius metus p</text:span><text:span text:style-name="T391">o projekto finansavimo pabaigos arba atitikti Aprašo 29.6 papunkčio nuostatas. Turto, kuris bus naudojamas įgyvendinant projektą, paskirtis turi atitikti projektu įgyvendinamą veiklą. Jei turtas, kuris bus naudojamas įgyvendinant projektą, pareiškėjo naudo</text:span><text:span text:style-name="T392">jamas pagal panaudos ar nuomos sutartį, pareiškėjas turi turėti panaudos davėjo ar nuomotojo raštišką sutikimą vykdyti projekto veiklas;</text:span><text:s/></text:p>
      <text:p text:style-name="P393">Papunkčio pakeitimai:</text:p>
      <text:p text:style-name="P394"><text:span text:style-name="T395">Nr.<text:s/></text:span><text:a xlink:href="https://www.e-tar.lt/portal/legalAct.html?documentId=792d749084d611e8ae2bfd1913d66d57" office:target-frame-name="_top" xlink:show="replace"><text:span text:style-name="T396">1-198</text:span></text:a><text:span text:style-name="T397">, 2018-07-11, paskelbta TAR 2018-07-11, i. k. 2018-11775</text:span></text:p>
      <text:p text:style-name="Normal"/>
      <text:p text:style-name="P398"><text:span text:style-name="T399">29.6</text:span><text:span text:style-name="T400">.</text:span><text:span text:style-name="T401"><text:tab/>pareiškėjas, ne nuosavybės teise valdantis nekilnojamąjį turtą, kuris bus naudojamas įgyvendinant projektą, ir šio turto savininkas turi sudaryti susitarimą dėl projekto įgyvend</text:span><text:span text:style-name="T402">inimo, kuriame būtų nustatyti tarpusavio įsipareigojimai dėl pareiškėjo ar projekto vykdytojo teisių ir pareigų perleidimo–perėmimo, jeigu, pateikus paraišką, projekto įgyvendinimo metu ar poprojektiniu laikotarpiu pasibaigtų arba nutrūktų teisiniai santyk</text:span><text:span text:style-name="T403">iai, kurių pagrindu pareiškėjas ar projekto vykdytojas valdo tiesiogiai su projektu susijusį turtą; susitarime taip pat turi būti nustatytos turto, kuriam įsigyti ar sukurti skiriamos projekto lėšos, perleidimo–perėmimo sąlygos, atsižvelgiant į valstybės p</text:span><text:span text:style-name="T404">agalbai taikomus reikalavimus; susitarimas turi galioti visą, Aprašo 76 punkte numatytą, investicijų tęstinumo laikotarpį.<text:s/></text:span></text:p>
      <text:p text:style-name="P405"><text:span text:style-name="T406">30</text:span><text:span text:style-name="T407">.</text:span><text:span text:style-name="T408"><text:tab/>Pareiškėjams, kurie yra perkančiosios organizacijos pagal Lietuvos Respublikos viešųjų pirkimų įstatymą, vykdant viešuosiu</text:span><text:span text:style-name="T409">s pirkimus rekomenduojama įvertinti galimybę prisidėti prie Viešųjų pirkimų įstatymo 35 straipsnio 2 dalyje nustatytų energijos vartojimo efektyvumo ir aplinkos apsaugos reikalavimų taikymo.</text:span></text:p>
      <text:p text:style-name="P410"><text:span text:style-name="T411">31</text:span><text:span text:style-name="T412">.</text:span><text:span text:style-name="T413"><text:tab/>Projekto veiklos, kurioms prašoma finansavimo, gali būti<text:s/></text:span><text:span text:style-name="T414">pradėtos įgyvendinti ne anksčiau nei po paraiškos registravimo įgyvendinančiojoje institucijoje dienos, tačiau projekto išlaidos nuo paraiškos registravimo iki sprendimo dėl projekto finansavimo priėmimo yra patiriamos pareiškėjo rizika. Jeigu projekto vei</text:span><text:span text:style-name="T415">klos pradedamos įgyvendinti iki paraiškos registravimo įgyvendinančiojoje institucijoje dienos, visas projektas tampa netinkamas ir jam finansavimas neskiriamas.</text:span></text:p>
      <text:p text:style-name="P416"><text:span text:style-name="T417">32.</text:span><text:span text:style-name="T418"><text:s/>Neteko galios nuo 2018-07-12</text:span></text:p>
      <text:p text:style-name="P419">Punkto naikinimas:</text:p>
      <text:p text:style-name="P420"><text:span text:style-name="T421">Nr.<text:s/></text:span><text:a xlink:href="https://www.e-tar.lt/portal/legalAct.html?documentId=792d749084d611e8ae2bfd1913d66d57" office:target-frame-name="_top" xlink:show="replace"><text:span text:style-name="T422">1-198</text:span></text:a><text:span text:style-name="T423">, 2018-07-11, paskelbta TAR 2018-07-11, i. k. 2018-11775</text:span></text:p>
      <text:p text:style-name="Normal"/>
      <text:p text:style-name="P424"><text:span text:style-name="T425">33</text:span><text:span text:style-name="T426">.</text:span><text:span text:style-name="T427"><text:tab/>Projektu turi būti prisidedama prie darnaus vystymosi principo įgyvendinimo aplinkosaugos</text:span><text:span text:style-name="T428"><text:s/>ir ekonomikos srityse, t. y. įgyvendinant projekto veiklas turi būti prisidedama prie Nacionalinės darnaus vystymosi strategijoje, patvirtintoje Lietuvos Respublikos Vyriausybės 2003 m. rugsėjo 11 d. nutarimu Nr. 1160 „Dėl Nacionalinės darnaus vystymosi s</text:span><text:span text:style-name="T429">trategijos patvirtinimo ir įgyvendinimo“, aprašytų ilgalaikių ir trumpalaikių energetikos tikslų, jų uždavinių įgyvendinimo.</text:span></text:p>
      <text:p text:style-name="P430"/>
      <text:p text:style-name="P431"><text:span text:style-name="T432">IV</text:span><text:span text:style-name="T433"><text:s/>SKYRIUS</text:span></text:p>
      <text:p text:style-name="P434"><text:span text:style-name="T435">TINKAMŲ FINANSUOTI PROJEKTO IŠLAIDŲ IR FINANSAVIMO REIKALAVIMAI</text:span></text:p>
      <text:p text:style-name="P436"/>
      <text:p text:style-name="P437"><text:span text:style-name="T438">34</text:span><text:span text:style-name="T439">.</text:span><text:span text:style-name="T440"><text:tab/></text:span><text:span text:style-name="T441">Projekto išlaidos turi atitikti Projektų</text:span><text:span text:style-name="T442"><text:s/>administravimo ir finansavimo taisyklių VI skyriuje</text:span><text:span text:style-name="T443"><text:s/>ir Rekomendacijose dėl projektų išlaidų atitikties Europos Sąjungos struktūrinių fondų reikalavimams, išdėstytus projekto išlaidoms taikomus reikalavimus.</text:span></text:p>
      <text:p text:style-name="P444"><text:span text:style-name="T445">35</text:span><text:span text:style-name="T446">. Projekto tinkamos finansuoti išlaidos yr</text:span><text:span text:style-name="T447">a projekto veiklų išlaidos (įskaitant katilą, pakurą, ekonomaizerį, oro šildytuvus, pelenų gaudymo įrangą ir kitus įrenginius pagamintus gamybinėse bazėse), patirtos nuo paraiškos registravimo įgyvendinančiojoje institucijoje dienos iki projekto finansavim</text:span><text:span text:style-name="T448">o pabaigos.</text:span><text:s/></text:p>
      <text:p text:style-name="P449">Punkto pakeitimai:</text:p>
      <text:p text:style-name="P450"><text:span text:style-name="T451">Nr.<text:s/></text:span><text:a xlink:href="https://www.e-tar.lt/portal/legalAct.html?documentId=792d749084d611e8ae2bfd1913d66d57" office:target-frame-name="_top" xlink:show="replace"><text:span text:style-name="T452">1-198</text:span></text:a><text:span text:style-name="T453">, 2018-07-11, paskelbta TAR 2018-07-11, i. k. 2018-11775</text:span></text:p>
      <text:p text:style-name="Normal"/>
      <text:p text:style-name="P454"><text:span text:style-name="T455">36</text:span><text:span text:style-name="T456">.</text:span><text:span text:style-name="T457"><text:tab/></text:span><text:span text:style-name="T458">Mažiausia galima projektui skirti finansavimo lėšų<text:s/></text:span><text:span text:style-name="T459">suma yra 25 000 eurų (dvidešimt</text:span><text:span text:style-name="T460"><text:s/>penki tūkstančiai eurų), didžiausia projektui galima skirti finansavimo lėšų suma yra 2 200 000 eurų (du milijonai du šimtai tūkstančių eurų).</text:span></text:p>
      <text:p text:style-name="P461"><text:span text:style-name="T462">37</text:span><text:span text:style-name="T463">.</text:span><text:span text:style-name="T464"><text:tab/>Pagal šį Aprašą projekto veiklos (-ų) finansavimas yra valstybės pagalba,</text:span><text:span text:style-name="T465"><text:s/>teikiama pagal Bendrojo bendrosios išimties reglamento III skyriaus 7 skirsnio 41 straipsnio 6 dalies b punktą. Valstybės pagalbos efektyvaus centralizuoto šilumos tiekimo sistemoms teikimo sąlygos, kurios atitinka Bendrojo bendrosios išimties reglamento<text:s/></text:span><text:span text:style-name="T466">nuostatas, yra suderinamos su vidaus rinka.</text:span></text:p>
      <text:p text:style-name="P467"><text:span text:style-name="T468">38</text:span><text:span text:style-name="T469">.</text:span><text:span text:style-name="T470"><text:tab/>Įgyvendinančioji institucija tikrina projekto atitiktį Bendrojo bendrosios išimties reglamento I skyriuje nustatytiems bendriesiems reikalavimams ir III skyriaus 7 skirsnio 41 straipsnyje nustatytiems val</text:span><text:span text:style-name="T471">stybės pagalbos atsinaujinančių išteklių energijos gamybai skatinti reikalavimams pagal projekto atitikties valstybės pagalbos taisyklėms patikros lapą (pildomas Aprašo 3 priedas).</text:span></text:p>
      <text:p text:style-name="P472"><text:span text:style-name="T473">39</text:span><text:span text:style-name="T474">.</text:span><text:span text:style-name="T475"><text:tab/>Vadovaudamasis Bendrojo bendrosios išimties reglamento III skyriaus</text:span><text:span text:style-name="T476"><text:s/>7 skirsnio 41 straipsnio 6 dalies b punktu, pareiškėjas turi pateikti informaciją apie valstybės pagalbą projektui, siekiant nustatyti didžiausią galimą valstybės pagalbos sumą projektui (pildomas Aprašo 5 priedas). <text:s text:c="3"/></text:span></text:p>
      <text:p text:style-name="P477"><text:span text:style-name="T478">40</text:span><text:span text:style-name="T479">.</text:span><text:span text:style-name="T480"><text:tab/>Didžiausia galima projekto<text:s/></text:span><text:span text:style-name="T481">finansuojamoji dalis sudaro:</text:span></text:p>
      <text:p text:style-name="P482"><text:span text:style-name="T483">40.1</text:span><text:span text:style-name="T484">.</text:span><text:span text:style-name="T485"><text:tab/></text:span><text:span text:style-name="T486">60 proc. visų tinkamų finansuoti projekto išlaidų, kai pareiškėjas yra didelė įmonė; pareiškėjas privalo prisidėti prie projekto finansavimo ne mažiau nei 40 proc. visų tinkamų finansuoti projekto išlaidų;</text:span></text:p>
      <text:p text:style-name="P487"><text:span text:style-name="T488">40.2</text:span><text:span text:style-name="T489">.</text:span><text:span text:style-name="T490"><text:tab/></text:span><text:span text:style-name="T491">70<text:s/></text:span><text:span text:style-name="T492">proc. visų tinkamų finansuoti projekto išlaidų, kai pareiškėjas yra vidutinė įmonė; pareiškėjas privalo prisidėti prie projekto finansavimo ne mažiau nei 30 proc. visų tinkamų finansuoti projekto išlaidų;</text:span></text:p>
      <text:p text:style-name="P493"><text:span text:style-name="T494">40.3</text:span><text:span text:style-name="T495">.</text:span><text:span text:style-name="T496"><text:tab/></text:span><text:span text:style-name="T497">80 proc. visų tinkamų finansuoti projekto</text:span><text:span text:style-name="T498"><text:s/>išlaidų, kai pareiškėjas yra maža arba labai maža įmonė; pareiškėjas privalo prisidėti prie projekto finansavimo ne mažiau nei 20 proc. visų tinkamų finansuoti projekto išlaidų.<text:s/></text:span></text:p>
      <text:p text:style-name="P499"><text:span text:style-name="T500">41</text:span><text:span text:style-name="T501">.</text:span><text:span text:style-name="T502"><text:tab/>Pareiškėjas savo iniciatyva ir savo ir (arba) kitų šaltinių lėšomi</text:span><text:span text:style-name="T503">s gali prisidėti prie projekto įgyvendinimo didesne, nei reikalaujama lėšų suma.<text:s/></text:span></text:p>
      <text:p text:style-name="P504"><text:span text:style-name="T505">42</text:span><text:span text:style-name="T506">.</text:span><text:span text:style-name="T507"><text:tab/>Projekto tinkamų finansuoti išlaidų dalis, kurios nepadengia projektui skiriamo finansavimo lėšos, finansuojama iš projekto vykdytojo lėšų.<text:s/></text:span></text:p>
      <text:p text:style-name="P508"><text:span text:style-name="T509">43</text:span><text:span text:style-name="T510">. Pagal Aprašą tink</text:span><text:span text:style-name="T511">amos finansuoti išlaidos yra papildomos investicinės išlaidos, būtinos atsinaujinančių išteklių energijos gamybai skatinti, kurios nustatomos lyginant su panašiomis mažiau aplinkai naudingomis investicijomis (paaiškinimą žiūrėti 29.1 papunktyje), t. y.: 4<text:s/></text:span><text:span text:style-name="T512">išlaidų kategorija „Įranga, įrenginiai ir kitas turtas“ – kompiuterinės technikos, programinės įrangos, susijusios su biokurą naudojančio šilumos gamybos įrenginio valdymu, tiesiogiai projekto veiklai (-oms) vykdyti reikalingos įrangos, įrenginių ir kito i</text:span><text:span text:style-name="T513">lgalaikio turto įsigijimo išlaidos (įskaitant jų transportavimo, projektavimo, sumontavimo, vietos (aikštelės) paruošimo, instaliavimo, paruošimo naudoti, išbandymo, apmokymo naudotis, saugos instruktažo, techninės priežiūros ir kitas tiesiogiai susijusias</text:span><text:span text:style-name="T514"><text:s/>išlaidas.</text:span><text:s/></text:p>
      <text:p text:style-name="P515">Punkto pakeitimai:</text:p>
      <text:soft-page-break/>
      <text:p text:style-name="P516"><text:span text:style-name="T517">Nr.<text:s/></text:span><text:a xlink:href="https://www.e-tar.lt/portal/legalAct.html?documentId=792d749084d611e8ae2bfd1913d66d57" office:target-frame-name="_top" xlink:show="replace"><text:span text:style-name="T518">1-198</text:span></text:a><text:span text:style-name="T519">, 2018-07-11, paskelbta TAR 2018-07-11, i. k. 2018-11775</text:span></text:p>
      <text:p text:style-name="Normal"/>
      <text:p text:style-name="P520"><text:span text:style-name="T521">44</text:span><text:span text:style-name="T522">. Projekto tinkamų finansuoti išlaidų dydis nustatomas atsižvelgiant į projekto išlaidų realumą ir būtinumą bei reikalavimus, keliamus tinkamoms finansuoti išlaidoms. Paraiškos vertinimo metu išlaidų, numatytų Aprašo 43 punkte, įkainiai nustatomi vadovauja</text:span><text:span text:style-name="T523">ntis rinkoje egzistuojančiomis kainomis. Pareiškėjas privalo turėti dokumentus, įrodančius projekto biudžeto pagrįstumą (projektinės sąmatos ir techniniai projektai, arba ne mažiau kaip trys tiekėjų komerciniai pasiūlymai (detalizuoti, su aiškiai išskirtom</text:span><text:span text:style-name="T524">is įrengimų ir darbų kainomis, senų įrenginių demontavimo kainomis) <text:s/>arba nuorodos į rinkoje galiojančias kainas, arba galimybių studijos ir panašiai).</text:span><text:s/></text:p>
      <text:p text:style-name="P525">Punkto pakeitimai:</text:p>
      <text:p text:style-name="P526"><text:span text:style-name="T527">Nr.<text:s/></text:span><text:a xlink:href="https://www.e-tar.lt/portal/legalAct.html?documentId=792d749084d611e8ae2bfd1913d66d57" office:target-frame-name="_top" xlink:show="replace"><text:span text:style-name="T528">1-198</text:span></text:a><text:span text:style-name="T529">, 2018-07-11, paskelbta TAR 2018-07-11, i. k. 2018-11775</text:span></text:p>
      <text:p text:style-name="Normal"/>
      <text:p text:style-name="P530"><text:span text:style-name="T531">45</text:span><text:span text:style-name="T532">.</text:span><text:span text:style-name="T533"><text:tab/>Pagal Aprašą netinkamomis finansuoti išlaidos yra šios:</text:span></text:p>
      <text:p text:style-name="P534"><text:span text:style-name="T535">45.1</text:span><text:span text:style-name="T536">. išlaidos, neišvardytos šio Aprašo 43 punkte taip pat statybos, rekonstrukcijos prisijungimo prie tinklų</text:span><text:span text:style-name="T537">, nusidėvėjusio biokurą naudojančio šilumos gamybos įrenginio demontavimo darbų išlaidos;</text:span><text:s/></text:p>
      <text:p text:style-name="P538">Papunkčio pakeitimai:</text:p>
      <text:p text:style-name="P539"><text:span text:style-name="T540">Nr.<text:s/></text:span><text:a xlink:href="https://www.e-tar.lt/portal/legalAct.html?documentId=792d749084d611e8ae2bfd1913d66d57" office:target-frame-name="_top" xlink:show="replace"><text:span text:style-name="T541">1-198</text:span></text:a><text:span text:style-name="T542">, 2018-07-11, paskelbta TAR<text:s/></text:span><text:span text:style-name="T543">2018-07-11, i. k. 2018-11775</text:span></text:p>
      <text:p text:style-name="Normal"/>
      <text:p text:style-name="P544"><text:span text:style-name="T545">45.2</text:span><text:span text:style-name="T546">.</text:span><text:span text:style-name="T547"><text:tab/></text:span><text:span text:style-name="T548">išlaidos, nustatytos Projektų administravimo ir finansavimo taisyklių IV skyriaus 34 skirsnyje;</text:span></text:p>
      <text:p text:style-name="P549"><text:span text:style-name="T550">45.3</text:span><text:span text:style-name="T551">.</text:span><text:span text:style-name="T552"><text:tab/></text:span><text:span text:style-name="T553">paraiškos parengimo paslaugų išlaidos.</text:span></text:p>
      <text:p text:style-name="P554"><text:span text:style-name="T555">46</text:span><text:span text:style-name="T556">.</text:span><text:span text:style-name="T557"><text:tab/>Paraiškos formos projekto biudžeto lentelė pildoma vadovaujan</text:span><text:span text:style-name="T558">tis instrukcija „Projekto biudžeto formos pildymas“, pateikta Rekomendacijose dėl projektų išlaidų atitikties Europos Sąjungos struktūrinių fondų reikalavimams.</text:span></text:p>
      <text:p text:style-name="P559"><text:span text:style-name="T560">47</text:span><text:span text:style-name="T561">.</text:span><text:span text:style-name="T562"><text:tab/></text:span><text:span text:style-name="T563">Pagal Aprašą kryžminis finansavimas netaikomas.</text:span></text:p>
      <text:p text:style-name="P564"><text:span text:style-name="T565">48</text:span><text:span text:style-name="T566">.</text:span><text:span text:style-name="T567"><text:tab/>Valstybės pagalba, kurios<text:s/></text:span><text:span text:style-name="T568">tinkamas finansuoti išlaidas galima nustatyti ir kuriai pagal Bendrąjį bendrosios išimties reglamentą taikoma išimtis, gali būti sumuojama su:</text:span></text:p>
      <text:p text:style-name="P569"><text:span text:style-name="T570">48.1</text:span><text:span text:style-name="T571">.</text:span><text:span text:style-name="T572"><text:tab/>bet kokia kita valstybės pagalba (taip pat ir pagalba išduodant nemokamus apyvartinius taršos leidimus pr</text:span><text:span text:style-name="T573">ojektams, įtrauktiems<text:s/></text:span><text:span text:style-name="T574">į Lietuvos Respublikos paraišką Europos Komisijai dėl nemokamų apyvartinių taršos leidimų suteikimo elektros energijos gamybos įrenginiams pereinamuoju 2013–2020 m. laikotarpiu, vadovaujantis Lietuvos Respublikos aplinkos ministro ir<text:s/></text:span><text:span text:style-name="T575">Lietuvos Respublikos energetikos ministro 2011 m. liepos 14 d. įsakymu Nr. D1-559/1-179 „</text:span><text:span text:style-name="T576">Dėl nemokamų apyvartinių taršos leidimų suteikimo elektros energijos gamybos įrenginiams pereinamuoju 2013–2020 m. laikotarpiu</text:span><text:span text:style-name="T577">“)</text:span><text:span text:style-name="T578">, jei tos priemonės yra susijusios su s</text:span><text:span text:style-name="T579">kirtingomis tinkamomis finansuoti išlaidomis, kurias galima nustatyti;</text:span></text:p>
      <text:p text:style-name="P580"><text:span text:style-name="T581">48.2</text:span><text:span text:style-name="T582">.</text:span><text:span text:style-name="T583"><text:tab/>bet kokia kita valstybės pagalba, susijusia su tomis pačiomis tinkamomis finansuoti išlaidomis, kurios iš dalies arba visiškai sutampa, tik jeigu taip susumavus neviršijamas d</text:span><text:span text:style-name="T584">idžiausias pagalbos intensyvumas ar pagalbos suma, pagal Bendrąjį bendrosios išimties reglamentą taikoma tai pagalbai.</text:span></text:p>
      <text:p text:style-name="P585"><text:span text:style-name="T586">49</text:span><text:span text:style-name="T587">.</text:span><text:span text:style-name="T588"><text:tab/>Pagal Aprašą teikiama valstybės pagalba nesumuojama su jokia<text:s/></text:span><text:span text:style-name="T589">de minimis</text:span><text:span text:style-name="T590"><text:s/>pagalba, susijusia su tomis pačiomis tinkamomis finansu</text:span><text:span text:style-name="T591">oti išlaidomis, jeigu susumavus būtų viršytas pagalbos intensyvumas, nustatytas Bendrojo bendrosios išimties reglamento III skyriaus 7 skirsnio 41 straipsnio 7 dalies a) punkte, 8 ir 9 dalyse.</text:span></text:p>
      <text:p text:style-name="P592"><text:span text:style-name="T593">50</text:span><text:span text:style-name="T594">.</text:span><text:span text:style-name="T595"><text:tab/></text:span><text:span text:style-name="T596">Įgyvendinančioji institucija paraiškos vertinimo metu p</text:span><text:span text:style-name="T597">atikrina pareiškėjo teisę gauti valstybės pagalbą pagal Bendrąjį bendrosios išimties reglamentą. Priėmusi sprendimą finansuoti projektą, Ministerija per 5 darbo dienas registruoja suteiktos valstybės pagalbos sumą Suteiktos valstybės pagalbos ir nereikšmin</text:span><text:span text:style-name="T598">gos (</text:span><text:span text:style-name="T599">de minimis</text:span><text:span text:style-name="T600">) pagalbos registre. Tais atvejais, kai vienam pagalbos gavėjui vienu sprendimu skiriama pagalbos suma viršija Bendrojo bendrosios išimties reglamento 9 straipsnio 1 dalies c punkte nustatytas ribas, priėmusi sprendimą finansuoti projektą, M</text:span><text:span text:style-name="T601">inisterija per šešis mėnesius nuo pagalbos suteikimo dienos pateikia informaciją apie skirtą pagalbą per Europos Komisijos Valstybės pagalbos skaidrumo modulį.</text:span></text:p>
      <text:p text:style-name="P602"/>
      <text:p text:style-name="P603"><text:span text:style-name="T604">V</text:span><text:span text:style-name="T605"><text:s/>SKYRIUS</text:span></text:p>
      <text:p text:style-name="P606"><text:span text:style-name="T607">PARAIŠKŲ RENGIMAS, TEIKIMAS, VERTINIMAS, SPRENDIMAS DĖL PROJEKTO FINANSAVIMO, P</text:span><text:span text:style-name="T608">AREIŠKĖJŲ INFORMAVIMAS IR KONSULTAVIMAS</text:span></text:p>
      <text:p text:style-name="P609"/>
      <text:p text:style-name="P610"><text:span text:style-name="T611">51</text:span><text:span text:style-name="T612">.</text:span><text:span text:style-name="T613"><text:tab/></text:span><text:span text:style-name="T614">Įgyvendinančioji institucija kvietimą teikti paraiškas skelbia Europos Sąjungos struktūrinių fondų svetainėje www.esinvesticijos.lt Projektų administravimo ir finansavimo taisyklių 82 punkte nustatyta tvarka</text:span><text:span text:style-name="T615">.</text:span></text:p>
      <text:p text:style-name="P616"><text:span text:style-name="T617">52</text:span><text:span text:style-name="T618">.</text:span><text:span text:style-name="T619"><text:tab/>Siekdamas gauti finansavimą pareiškėjas turi užpildyti paraišką, kurios iš dalies užpildyta forma<text:s/></text:span><text:span text:style-name="T620">(.pdf formatu)</text:span><text:span text:style-name="T621"><text:s/></text:span><text:span text:style-name="T622">skelbiama<text:s/></text:span><text:span text:style-name="T623">Europos Sąjungos struktūrinių fondų<text:s/></text:span><text:span text:style-name="T624">svetainės www.esinvesticijos.lt skyriuje „Finansavimas“. Paraiška ir jos priedai pildom</text:span><text:span text:style-name="T625">i lietuvių kalba.<text:s/></text:span></text:p>
      <text:p text:style-name="P626"><text:span text:style-name="T627">53</text:span><text:span text:style-name="T628">.</text:span><text:span text:style-name="T629"><text:tab/><text:s/>Pareiškėjas pildo paraišką ir kartu su Aprašo 56 punkte nurodytais priedais iki kvietimo teikti paraiškas skelbime nustatyto termino paskutinės dienos teikia ją per Iš Europos Sąjungos struktūrinių fondų lėšų bendrai finansuojam</text:span><text:span text:style-name="T630">ų projektų duomenų mainų svetainę (toliau – DMS),<text:s/></text:span><text:span text:style-name="T631">o jei nėra įdiegtos DMS funkcinės galimybės – įgyvendinančiajai institucijai<text:s/></text:span><text:span text:style-name="T632">raštu Projektų administravimo ir finansavimo taisyklių 12 skirsnyje nustatyta tvarka.<text:s/></text:span></text:p>
      <text:p text:style-name="P633"><text:span text:style-name="T634">54</text:span><text:span text:style-name="T635">.</text:span><text:span text:style-name="T636"><text:tab/>Jeigu vadovaujantis Aprašo 53<text:s/></text:span><text:span text:style-name="T637">punktu paraiška teikiama raštu, ji gali būti teikiama vienu iš šių būdų:</text:span></text:p>
      <text:p text:style-name="P638"><text:span text:style-name="T639">54.1</text:span><text:span text:style-name="T640">.</text:span><text:span text:style-name="T641"><text:tab/>įgyvendinančiajai institucijai teikiamas paraiškos ir jos priedų originalas, pasirašytas raštu popierinėje laikmenoje (kartu pateikiant į elektroninę laikmeną įrašytą paraišką</text:span><text:span text:style-name="T642"><text:s/>ir priedus); paraiškos originalo ir elektroninės versijos turinys turi būti identiškas; nustačius, kad paraiškos elektroninės versijos turinys neatitinka originalo, vadovaujamasi paraiškos originale nurodyta informacija; paraiška gali būti pateikta regist</text:span><text:span text:style-name="T643">ruotu laišku, per pašto kurjerį arba įteikta asmeniškai kvietime nurodytu adresu;</text:span></text:p>
      <text:p text:style-name="P644"><text:span text:style-name="T645">54.2</text:span><text:span text:style-name="T646">.</text:span><text:span text:style-name="T647"><text:tab/>įgyvendinančiajai institucijai kvietime nurodytu elektroninio pašto adresu siunčiamas paraiškos originalas, pasirašytas kvalifikuotu elektroniniu parašu.</text:span></text:p>
      <text:p text:style-name="P648"><text:span text:style-name="T649">55</text:span><text:span text:style-name="T650">.</text:span><text:span text:style-name="T651"><text:tab/></text:span><text:span text:style-name="T652">Jei paraiškos gali būti teikiamos per DMS ir pareiškėjas iki paraiškos teikimo nėra registruotas DMS naudotoju, jis prieš pateikdamas paraišką, turi užsiregistruoti DMS naudotoju<text:s/></text:span><text:span text:style-name="T653">naudodamasis Valstybės informacinių išteklių sąveikumo platforma. DMS naudoji</text:span><text:span text:style-name="T654">mosi tvarka</text:span><text:span text:style-name="T655"><text:s/>nustatyta Duomenų teikimo per DMS tvarkos apraše (Projektų administravimo ir finansavimo taisyklių 1 priedas).<text:s/></text:span></text:p>
      <text:p text:style-name="P656"><text:span text:style-name="T657">56</text:span><text:span text:style-name="T658">.</text:span><text:span text:style-name="T659"><text:tab/>Kartu su paraiška pareiškėjas turi pateikti:<text:s/></text:span></text:p>
      <text:p text:style-name="P660"><text:span text:style-name="T661">56.1</text:span><text:span text:style-name="T662">.</text:span><text:span text:style-name="T663"><text:tab/>investicijų projektą kartu su Sąnaudų ir naudos analizės rezultatų ska</text:span><text:span text:style-name="T664">ičiuokle (.xlsx formatu), kaip nurodyta Aprašo 29.1 papunktyje;</text:span></text:p>
      <text:p text:style-name="P665"><text:span text:style-name="T666">56.2</text:span><text:span text:style-name="T667">.</text:span><text:span text:style-name="T668"><text:tab/>šilumos tiekimo licenciją išdavusios institucijos išduotos šilumos tiekimo licencijos ir jų priedų kopijos. Jei pareiškėjas yra nepriklausomas šilumos gamintojas – prisijungimo prie<text:s/></text:span><text:span text:style-name="T669">šilumos perdavimo tinklo sąlygų kartu su priedais, kopijas. Prisijungimo prie šilumos perdavimo tinklo sąlygos ir tvarka nustatyta Sąlygų sąvade;</text:span></text:p>
      <text:p text:style-name="P670"><text:span text:style-name="T671">56.3</text:span><text:span text:style-name="T672">. Pareiškėjui, kuriam šilumos tiekimo licenciją yra išdavusi savivaldybė, – savivaldybės sprendimo, nu</text:span><text:span text:style-name="T673">rodančio, kad investicijos yra suderintos, nuorašą arba kopiją. Nuorašą arba kopiją pareiškėjas turi pateikti su paraiška arba ne vėliau kaip per 1 mėnesį nuo paraiškos pateikimo.</text:span><text:s/></text:p>
      <text:p text:style-name="P674">Papunkčio pakeitimai:</text:p>
      <text:p text:style-name="P675"><text:span text:style-name="T676">Nr.<text:s/></text:span><text:a xlink:href="https://www.e-tar.lt/portal/legalAct.html?documentId=792d749084d611e8ae2bfd1913d66d57" office:target-frame-name="_top" xlink:show="replace"><text:span text:style-name="T677">1-198</text:span></text:a><text:span text:style-name="T678">, 2018-07-11, paskelbta TAR 2018-07-11, i. k. 2018-11775</text:span></text:p>
      <text:p text:style-name="Normal"/>
      <text:p text:style-name="P679"><text:span text:style-name="T680">56.4</text:span><text:span text:style-name="T681">.</text:span><text:span text:style-name="T682"><text:tab/>pareiškėjui, kuriam šilumos tiekimo licenciją yra išdavusi Valstybinė kainų ir energetikos kontrolės komisija (toliau – Komisija) arba</text:span><text:span text:style-name="T683"><text:s/>pareiškėjui, kuriam yra taikoma reguliuojama kainodara – Komisijos nutarimo dėl investicijų sąrašo derinimo arba nutarimo dėl investicijų projekto derinimo, apimančio projekte numatytas investicijas, išrašą, patvirtintą įmonės vadovo parašu, ar kopiją. Iš</text:span><text:span text:style-name="T684">rašą arba kopiją pareiškėjas turi pateikti su paraiška arba ne vėliau kaip per 1 mėnesį nuo paraiškos pateikimo;  </text:span></text:p>
      <text:p text:style-name="P685"><text:span text:style-name="T686">56.5</text:span><text:span text:style-name="T687">.</text:span><text:span text:style-name="T688"><text:tab/>nuosavybės ir kitas daiktines pareiškėjo teises į nekilnojamąjį turtą, kuris bus naudojamas projekto metu, ir sutikimą, jei taikoma</text:span><text:span text:style-name="T689">, kaip nurodyta Aprašo 29.5 papunktyje;</text:span></text:p>
      <text:p text:style-name="P690"><text:span text:style-name="T691">56.6</text:span><text:span text:style-name="T692">.</text:span><text:span text:style-name="T693"><text:tab/>pareiškėjui, ne nuosavybės teise valdančiam nekilnojamąjį turtą, kuris bus naudojamas įgyvendinant projektą – susitarimą su turto savininku dėl projekto įgyvendinimo, kaip numatyta Aprašo 29.6 papunktyje;</text:span></text:p>
      <text:p text:style-name="P694"><text:span text:style-name="T695">56.7</text:span><text:span text:style-name="T696">. dokumentus, jų nuorašus arba kopijas apie projektui taikomus aplinkosauginius reikalavimus, kaip nurodyta Aprašo 29.2 ir 29.4 papunkčiuose. Jei pareiškėjo planuojamai ūkinei veiklai netaikomi reikalavimai dėl planuojamos ūkinės veiklos poveikio<text:s/></text:span><text:span text:style-name="T697">aplinkai vertinimo, pareiškėjas turi pateikti rašytinį paaiškinimą dėl jo planuojamos ūkinės veiklos poveikio aplinkai. Jei planuojama ūkinė veikla nėra susijusi su įsteigtomis ar potencialiomis „Natura 2000“ teritorijomis ar artima tokių teritorijų aplink</text:span><text:span text:style-name="T698">a, pareiškėjas turi pateikti rašytinį paaiškinimą dėl jo planuojamos ūkinės veiklos poveikio įsteigtoms ar potencialioms „Natura 2000“ teritorijoms;</text:span><text:s/></text:p>
      <text:p text:style-name="P699">Papunkčio pakeitimai:</text:p>
      <text:p text:style-name="P700"><text:span text:style-name="T701">Nr.<text:s/></text:span><text:a xlink:href="https://www.e-tar.lt/portal/legalAct.html?documentId=792d749084d611e8ae2bfd1913d66d57" office:target-frame-name="_top" xlink:show="replace"><text:span text:style-name="T702">1-198</text:span></text:a><text:span text:style-name="T703">, 2018-07-11, paskelbta TAR 2018-07-11, i. k. 2018-11775</text:span></text:p>
      <text:p text:style-name="Normal"/>
      <text:p text:style-name="P704"><text:span text:style-name="T705">56.8</text:span><text:span text:style-name="T706">.</text:span><text:span text:style-name="T707"><text:tab/>informaciją apie gautą valstybės pagalbą ir kitus finansavimo šaltinius (Aprašo 4 priedas);</text:span><text:span text:style-name="T708"><text:s/></text:span></text:p>
      <text:p text:style-name="P709"><text:span text:style-name="T710">56.9</text:span><text:span text:style-name="T711">.</text:span><text:span text:style-name="T712"><text:tab/>informaciją apie valstybės pagalbą projektui, kaip tai nurodyt</text:span><text:span text:style-name="T713">a Aprašo 39 punkte (Aprašo 5 priedas);</text:span></text:p>
      <text:p text:style-name="P714"><text:span text:style-name="T715">56.10</text:span><text:span text:style-name="T716">.</text:span><text:span text:style-name="T717"><text:tab/>dokumentus, jų nuorašus arba kopijas patvirtinančius, kad pareiškėjas eksploatuoja keičiamus nusidėvėjusius biokurą naudojančius šilumos gamybos įrenginius, gaminančius šilumos energiją, kuri yra perduodama</text:span><text:span text:style-name="T718"><text:s/>į centralizuoto šilumos tiekimo sistemą (katilo pasas, statinio pripažinimo tinkamu naudoti aktas, sąskaitos faktūros už patiektą šilumos energiją ir (ar) kiti dokumentai).</text:span></text:p>
      <text:p text:style-name="P719"><text:span text:style-name="T720">56.11</text:span><text:span text:style-name="T721">.</text:span><text:span text:style-name="T722"><text:tab/>pagrindžiančius dokumentus, kaip nurodyta Aprašo 29.1 papunktyje ir 44<text:s/></text:span><text:span text:style-name="T723">punkte;</text:span></text:p>
      <text:p text:style-name="P724"><text:span text:style-name="T725">56.12</text:span><text:span text:style-name="T726">.</text:span><text:span text:style-name="T727"><text:tab/></text:span><text:span text:style-name="T728">Smulkiojo ir vidutinio verslo subjekto statuso deklaraciją, kurios forma patvirtinta Lietuvos Respublikos ūkio ministro 2008 m. kovo 26 d. įsakymu Nr. 4-119 „Dėl Smulkiojo ir vidutinio verslo subjekto statuso deklaravimo tvarkos aprašo<text:s/></text:span><text:span text:style-name="T729">ir Smulkiojo ir vidutinio verslo subjekto statuso deklaracijos formos patvirtinimo“ (netaikoma, kai pareiškėjas yra didelė įmonė);</text:span></text:p>
      <text:p text:style-name="P730"><text:span text:style-name="T731">56.13</text:span><text:span text:style-name="T732">.</text:span><text:span text:style-name="T733"><text:tab/></text:span><text:span text:style-name="T734">pareiškėjo patvirtintų paskutinių trejų ataskaitinių finansinių metų finansinių ataskaitų rinkinius (netaikoma, je</text:span><text:span text:style-name="T735">igu pareiškėjas yra pateikęs finansinių ataskaitų rinkinius Juridinių asmenų registrui)</text:span><text:span text:style-name="T736">;</text:span></text:p>
      <text:p text:style-name="P737"><text:span text:style-name="T738">56.14</text:span><text:span text:style-name="T739">.</text:span><text:span text:style-name="T740"><text:tab/>įrodymus, kad turi stabilius ir pakankamus finansų išteklius, gali užtikrinti savo veiklos tęstinumą per visą projekto įgyvendinimo laikotarpį ir prisidėti<text:s/></text:span><text:span text:style-name="T741">prie projekto finansavimo savo lėšomis; pareiškėjo nuosavų lėšų šaltiniai turi būti aiškiai apibrėžti, patikimi, tinkami, pakankamai realūs paraiškos pateikimo metu; pakankamai apibrėžtais, patikimais ir tinkamais nuosavų lėšų finansavimo šaltiniais gali b</text:span><text:span text:style-name="T742">ūti laikoma:</text:span></text:p>
      <text:p text:style-name="P743"><text:span text:style-name="T744">56.14.1</text:span><text:span text:style-name="T745">.</text:span><text:span text:style-name="T746"><text:tab/>banko paskola; tokiu atveju su paraiška pateikiama pažyma, kurioje nurodytas banko sprendimas suteikti paskolą konkrečiam projektui, esant tam tikroms sąlygoms ar jas įvykdžius; pasirašytos kredito sutarties kopija turės būti pateik</text:span><text:span text:style-name="T747">ta iki projekto sutarties pasirašymo datos;</text:span></text:p>
      <text:p text:style-name="P748"><text:span text:style-name="T749">56.14.2</text:span><text:span text:style-name="T750">.</text:span><text:span text:style-name="T751"><text:tab/>pareiškėjo piniginės lėšos; tokiu atveju su paraiška pateikiamas sprendimas, patvirtintas juridinio asmens atitinkamo valdymo organo ar asmens (asmenų grupės), turinčio (-ios) teisę priimti tokius sp</text:span><text:span text:style-name="T752">rendimus, kuriais nutarta projekto įgyvendinimui skirti tam tikrą juridinio asmens lėšų sumą;</text:span></text:p>
      <text:p text:style-name="P753"><text:span text:style-name="T754">56.14.3</text:span><text:span text:style-name="T755">.</text:span><text:span text:style-name="T756"><text:tab/>savininko ir (ar) dalyvių piniginiai įnašai; tokiu atveju su paraiška pateikiamas savininko ir (ar) dalyvių sprendimas (susirinkimo protokolo kopija)</text:span><text:span text:style-name="T757"><text:s/>skirti konkrečią lėšų sumą projektui įgyvendinti bei dokumentai, kuriais patvirtinami savininko ir (ar) dalyvių finansiniai pajėgumai skirti lėšas (patvirtintos finansinės atskaitomybės dokumentų kopijos, aktuali pajamų deklaracija, patvirtinta Valstybinė</text:span><text:span text:style-name="T758">s mokesčių inspekcijos prie Lietuvos Respublikos finansų ministerijos žyma ir (ar) kt.).</text:span></text:p>
      <text:p text:style-name="P759"><text:span text:style-name="T760">56.15</text:span><text:span text:style-name="T761">.</text:span><text:span text:style-name="T762"><text:tab/>laisvos formos pareiškėjo deklaracija, patvirtinanti, kad įrengtame šilumos gamybos įrenginyje, jo eksploatacijos laikotarpiu, bus naudojamas tik<text:s/></text:span><text:span text:style-name="T763">biokuras;</text:span></text:p>
      <text:p text:style-name="P764"><text:span text:style-name="T765">56.16</text:span><text:span text:style-name="T766">.</text:span><text:span text:style-name="T767"><text:tab/>kiti būtini dokumentai, jų nuorašai arba kopijos arba informacija, reikalinga projekto atitikčiai projektų atrankos kriterijams įvertinti.</text:span></text:p>
      <text:p text:style-name="P768"><text:span text:style-name="T769">57</text:span><text:span text:style-name="T770">.</text:span><text:span text:style-name="T771"><text:tab/>Paraiškų pateikimo paskutinė diena nustatoma<text:s/></text:span><text:span text:style-name="T772">kvietime teikti paraiškas</text:span><text:span text:style-name="T773">, kuris skelbiam</text:span><text:span text:style-name="T774">as Europos Sąjungos struktūrinių fondų<text:s/></text:span><text:span text:style-name="T775">svetainėje www.esinvesticijos.lt</text:span><text:span text:style-name="T776">. Jei priedai teikiami ne kartu su paraiška, jie turi būti pateikti iki paraiškų pateikimo termino paskutinės dienos (56.3 papunktyje nurodytas priedas gali būti pateiktas ne vėliau kai</text:span><text:span text:style-name="T777">p per 1 mėnesį nuo paraiškos pateikimo). Jei DMS funkcinės galimybės laikinai neužtikrinamos ir dėl to pareiškėjai negali pateikti apraiškos ar jos priedo (-ų) paskutinę paraiškų pateikimo termino dieną, įgyvendinančioji institucija paraiškų pateikimo term</text:span><text:span text:style-name="T778">iną pratęsia 7 dienų laikotarpiui ir (arba) sudaro galimybę paraiškas ar jų priedus pateikti kitu būdu bei apie tai paskelbia Projektų administravimo ir finansavimo taisyklių 82 punkte nustatyta tvarka.</text:span></text:p>
      <text:p text:style-name="P779"><text:span text:style-name="T780">58</text:span><text:span text:style-name="T781">.</text:span><text:span text:style-name="T782"><text:tab/>Pareiškėjai informuojami ir konsultuojami Pro</text:span><text:span text:style-name="T783">jektų administravimo ir finansavimo taisyklių 5 skirsnyje nustatyta tvarka. Informacija apie konkrečius įgyvendinančiosios institucijos konsultuojančius asmenis ir jų kontaktus nurodoma<text:s/></text:span><text:span text:style-name="T784">kvietimo teikti paraiškas skelbime, paskelbtame pagal Aprašą</text:span><text:span text:style-name="T785"><text:s/>Europos S</text:span><text:span text:style-name="T786">ąjungos struktūrinių fondų<text:s/></text:span><text:span text:style-name="T787">svetainėje www.esinvesticijos.lt</text:span><text:span text:style-name="T788">.<text:s/></text:span></text:p>
      <text:p text:style-name="P789"><text:span text:style-name="T790">59</text:span><text:span text:style-name="T791">.</text:span><text:span text:style-name="T792"><text:tab/>Įgyvendinančioji institucija atlieka projekto tinkamumo finansuoti vertinimą Projektų administravimo ir finansavimo taisyklių 14 ir 15 skirsniuose nustatyta tvarka pagal Aprašo 1 priede<text:s/></text:span><text:span text:style-name="T793">„Projekto tinkamumo finansuoti vertinimo lentelė“ nustatytus reikalavimus, taip pat projekto naudos ir kokybės vertinimą Projektų administravimo ir finansavimo taisyklių 14 ir 16 skirsniuose nustatyta tvarka pagal Aprašo 2 priede „Projekto naudos ir kokybė</text:span><text:span text:style-name="T794">s vertinimo lentelė“ nustatytus reikalavimus.</text:span></text:p>
      <text:p text:style-name="P795"><text:span text:style-name="T796">60</text:span><text:span text:style-name="T797">.</text:span><text:span text:style-name="T798"><text:tab/>Paraiškos vertinimo metu įgyvendinančioji institucija gali paprašyti pareiškėjo pateikti trūkstamą informaciją ir (arba) dokumentus. Pareiškėjas privalo pateikti šią informaciją ir (arba) dokumentus per</text:span><text:span text:style-name="T799"><text:s/>įgyvendinančiosios institucijos nustatytą terminą.<text:s/></text:span></text:p>
      <text:p text:style-name="P800"><text:span text:style-name="T801">61</text:span><text:span text:style-name="T802">.</text:span><text:span text:style-name="T803"><text:tab/>Įgyvendinančioji institucija ne vėliau kaip per 7 dienas nuo paraiškos gavimo dienos per DMS arba raštu informuoja pareiškėją apie paraiškos registravimą ir jai suteiktą unikalų paraiškos kodą.</text:span></text:p>
      <text:p text:style-name="P804"><text:span text:style-name="T805">62</text:span><text:span text:style-name="T806">.</text:span><text:span text:style-name="T807"><text:tab/>Paraiškos vertinamos ne ilgiau kaip 90 dienų<text:s/></text:span><text:span text:style-name="T808">nuo kvietimo teikti paraiškas skelbime nurodytos paskutinės paraiškų pateikimo dienos</text:span><text:span text:style-name="T809">.</text:span></text:p>
      <text:p text:style-name="P810"><text:span text:style-name="T811">63</text:span><text:span text:style-name="T812">.</text:span><text:span text:style-name="T813"><text:tab/>Nepavykus paraiškų įvertinti per nustatytą terminą (kai paraiškų vertinimo metu reikia kreiptis į kitas insti</text:span><text:span text:style-name="T814">tucijas, atliekama patikra projekto įgyvendinimo ir (ar) administravimo vietoje, taip pat kai buvo gauta paraiškų, kurių suma didesnė, nei kvietimui teikti paraiškas skirta lėšų suma), vertinimo terminas gali būti pratęstas įgyvendinančiosios institucijos<text:s/></text:span><text:span text:style-name="T815">sprendimu. Apie naują paraiškų vertinimo terminą įgyvendinančioji institucija informuoja pareiškėjus<text:s/></text:span><text:span text:style-name="T816">per DMS arba raštu, jei nėra užtikrintos DMS funkcinės galimybės.</text:span></text:p>
      <text:p text:style-name="P817"><text:span text:style-name="T818">64</text:span><text:span text:style-name="T819">.</text:span><text:span text:style-name="T820"><text:tab/>Paraiška atmetama be paklausimo, jei pareiškėjas kartu su paraiška nepateikia Apr</text:span><text:span text:style-name="T821">ašo 56.1 papunktyje nurodyto priedo, taip pat dėl priežasčių, nustatytų Projektų administravimo ir finansavimo taisyklių 14–16 skirsniuose. Apie paraiškos atmetimą pareiškėjas informuojamas<text:s/></text:span><text:span text:style-name="T822">per DMS arba raštu ir paraiškoje nurodytu elektroniniu paštu, jei<text:s/></text:span><text:span text:style-name="T823">nėra užtikrintos DMS funkcinės galimybės, per 3 darbo dienas nuo sprendimo dėl paraiškos atmetimo priėmimo dienos.<text:s/></text:span></text:p>
      <text:p text:style-name="P824"><text:span text:style-name="T825">65</text:span><text:span text:style-name="T826">.</text:span><text:span text:style-name="T827"><text:tab/>Pareiškėjas sprendimą dėl paraiškos atmetimo gali apskųsti Projektų administravimo ir finansavimo taisyklių 43 skirsnyje nustatyta t</text:span><text:span text:style-name="T828">varka ne vėliau kaip per 14 dienų nuo tos dienos, kurią pareiškėjas sužinojo ar turėjo sužinoti apie skundžiamus įgyvendinančiosios institucijos veiksmus ar neveikimą.<text:s/></text:span></text:p>
      <text:p text:style-name="P829"><text:span text:style-name="T830">66</text:span><text:span text:style-name="T831">.</text:span><text:span text:style-name="T832"><text:tab/><text:s/>Paraiškų baigiamąjį vertinimo aptarimą organizuoja ir Paraiškų baigiamojo vert</text:span><text:span text:style-name="T833">inimo aptarimo grupės sudėtį tvirtina<text:s/></text:span><text:span text:style-name="T834">įgyvendinančioji institucija</text:span><text:span text:style-name="T835"><text:s/>Projektų administravimo ir finansavimo taisyklių 146 punkte nustatyta tvarka. Paraiškų vertinimo aptarimo grupės veiklos principai nustatomi įsakyme, kuriuo tvirtinama grupės sudėtis, arba<text:s/></text:span><text:span text:style-name="T836">šios grupės darbo reglamente.</text:span></text:p>
      <text:p text:style-name="P837"><text:span text:style-name="T838">67</text:span><text:span text:style-name="T839">.</text:span><text:span text:style-name="T840"><text:tab/><text:s/>Įgyvendinančiajai institucijai baigus paraiškų vertinimą, sprendimą dėl projekto finansavimo arba nefinansavimo priima Ministerija Projektų administravimo ir finansavimo taisyklių 17 skirsnyje nustatyta tvarka.<text:s/></text:span></text:p>
      <text:p text:style-name="P841"><text:span text:style-name="T842">68</text:span><text:span text:style-name="T843">.</text:span><text:span text:style-name="T844"><text:tab/><text:s/>Ministerijai priėmus sprendimą finansuoti projektą, įgyvendinančioji institucija per 3 darbo dienas nuo šio sprendimo gavimo dienos per DMS<text:s/></text:span><text:span text:style-name="T845">arba raštu, jei atitinkamos DMS funkcinės galimybės nėra įdiegtos,</text:span><text:span text:style-name="T846"><text:s/></text:span><text:span text:style-name="T847">pateikia šį sprendimą pareiškėjams.<text:s/></text:span></text:p>
      <text:p text:style-name="P848"><text:span text:style-name="T849">69</text:span><text:span text:style-name="T850">.</text:span><text:span text:style-name="T851"><text:tab/></text:span><text:span text:style-name="T852"><text:s/>Pagal Aprašą finansuojamiems projektams įgyvendinti bus sudaromos<text:s/></text:span><text:span text:style-name="T853">dvišalės<text:s/></text:span><text:span text:style-name="T854">projektų sutartys tarp pareiškėjų ir įgyvendinančiosios institucijos ne vėliau kaip per 60 dienų nuo sprendimo dėl projektų finansavimo priėmimo dienos.<text:s/></text:span></text:p>
      <text:p text:style-name="P855"><text:span text:style-name="T856">70</text:span><text:span text:style-name="T857">.</text:span><text:span text:style-name="T858"><text:tab/></text:span><text:span text:style-name="T859">Ministerijai priėm</text:span><text:span text:style-name="T860">us sprendimą dėl projekto finansavimo, įgyvendinančioji institucija Projektų administravimo ir finansavimo taisyklių 18 skirsnyje nustatyta tvarka pagal Projektų administravimo ir finansavimo taisyklių 4 priede nustatytą formą parengia, pateikia pareiškėju</text:span><text:span text:style-name="T861">i projekto sutarties projektą ir nurodo pasiūlymo pasirašyti projekto sutartį galiojimo terminą, kuris negali būti trumpesnis nei 14 dienų. Pareiškėjui per įgyvendinančiosios institucijos nustatytą pasiūlymo galiojimo terminą nepasirašius projekto sutartie</text:span><text:span text:style-name="T862">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863"><text:span text:style-name="T864">71</text:span><text:span text:style-name="T865">.</text:span><text:span text:style-name="T866"><text:tab/>Projekto</text:span><text:span text:style-name="T867"><text:s/>sutarties originalas gali būti teikiamas:<text:s/></text:span></text:p>
      <text:p text:style-name="P868"><text:span text:style-name="T869">71.1</text:span><text:span text:style-name="T870">.</text:span><text:span text:style-name="T871"><text:tab/><text:s/>arba pasirašytas raštu popierinėje laikmenoje;</text:span></text:p>
      <text:p text:style-name="P872"><text:span text:style-name="T873">71.2</text:span><text:span text:style-name="T874">.</text:span><text:span text:style-name="T875"><text:tab/>arba pasirašytas kvalifikuotu elektroniniu parašu (tik elektroninėje laikmenoje). <text:s/></text:span></text:p>
      <text:p text:style-name="P876"/>
      <text:p text:style-name="P877"><text:span text:style-name="T878">VI</text:span><text:span text:style-name="T879"><text:s/>SKYRIUS</text:span></text:p>
      <text:p text:style-name="P880"><text:span text:style-name="T881">PROJEKTŲ ĮGYVENDINIMO REIKALAVIMAI</text:span></text:p>
      <text:p text:style-name="P882"/>
      <text:p text:style-name="P883"><text:span text:style-name="T884">72</text:span><text:span text:style-name="T885">.</text:span><text:span text:style-name="T886"><text:tab/>Projektas įgyvendinamas pagal<text:s/></text:span><text:span text:style-name="T887">projekto<text:s/></text:span><text:span text:style-name="T888">sutartyje, Apraše ir Projektų administravimo ir finansavimo taisyklėse nustatytus reikalavimus.<text:s/></text:span></text:p>
      <text:p text:style-name="P889"><text:span text:style-name="T890">73</text:span><text:span text:style-name="T891">.</text:span><text:span text:style-name="T892"><text:tab/>Projekto vykdytojas privalo informuoti apie įgyvendinamą ar įgyvendintą projektą Projektų administravimo ir fi</text:span><text:span text:style-name="T893">nansavimo taisyklių VII skyriaus 37 skirsnyje nustatyta tvarka.</text:span></text:p>
      <text:p text:style-name="P894"><text:span text:style-name="T895">74</text:span><text:span text:style-name="T896">.</text:span><text:span text:style-name="T897"><text:tab/>Projekto vykdytojas turi apdrausti projekto įgyvendinimui skirtą ilgalaikį</text:span><text:span text:style-name="T898"><text:s/></text:span><text:span text:style-name="T899">materialųjį turtą, kuris įsigytas ar sukurtas iš projektui skirto finansavimo lėšų, maksimaliu turto atkuriam</text:span><text:span text:style-name="T900">osios vertės draudimu nuo visų galimų rizikos atvejų. Turtas turi būti apdraustas Projekto įgyvendinimo laikotarpiui nuo tada, kai yra sukuriamas ar įsigyjamas ir ne mažiau kaip penkerius metus nuo projekto finansavimo pabaigos. Draudiminio įvykio atveju P</text:span><text:span text:style-name="T901">rojekto vykdytojas turi atkurti prarastą turtą.</text:span></text:p>
      <text:p text:style-name="P902"><text:span text:style-name="T903">75</text:span><text:span text:style-name="T904">.</text:span><text:span text:style-name="T905"><text:tab/></text:span><text:span text:style-name="T906"><text:s/></text:span><text:span text:style-name="T907">Projekto užbaigimo reikalavimai nustatyti Projektų administravimo ir finansavimo taisyklių IV skyriaus 27 skirsnyje.</text:span></text:p>
      <text:p text:style-name="P908"><text:span text:style-name="T909">76</text:span><text:span text:style-name="T910">.</text:span><text:span text:style-name="T911"><text:tab/>Projekto vykdytojas penkerius metus po projekto finansavimo pabaigos turi<text:s/></text:span><text:span text:style-name="T912">užtikrinti investicijų tęstinumą Projektų administravimo ir finansavimo taisyklių IV skyriaus 27 skirsnyje nustatyta tvarka.</text:span></text:p>
      <text:p text:style-name="P913"><text:span text:style-name="T914">77</text:span><text:span text:style-name="T915">.</text:span><text:span text:style-name="T916"><text:tab/></text:span><text:span text:style-name="T917"><text:s/>Visi su projekto įgyvendinimu susiję dokumentai turi būti saugomi Projektų administravimo ir finansavimo taisyklių VII sky</text:span><text:span text:style-name="T918">riaus 42 skirsnyje ir Bendrojo bendrosios išimties reglamento 9 straipsnio 4 dalyje nustatyta tvarka.</text:span></text:p>
      <text:p text:style-name="P919"/>
      <text:p text:style-name="P920"><text:span text:style-name="T921">VII</text:span><text:span text:style-name="T922"><text:s/>SKYRIUS</text:span></text:p>
      <text:p text:style-name="P923"><text:span text:style-name="T924">APRAŠO KEITIMO TVARKA</text:span></text:p>
      <text:p text:style-name="P925"/>
      <text:p text:style-name="P926"><text:span text:style-name="T927">78</text:span><text:span text:style-name="T928">.</text:span><text:span text:style-name="T929"><text:tab/>Aprašo keitimo tvarka nustatyta<text:s/></text:span><text:span text:style-name="T930">Projektų administravimo ir finansavimo taisyklių</text:span><text:span text:style-name="T931"><text:s/>11 skirsnyje.<text:s/></text:span></text:p>
      <text:p text:style-name="P932"><text:span text:style-name="T933">79</text:span><text:span text:style-name="T934">.</text:span><text:span text:style-name="T935"><text:tab/></text:span><text:span text:style-name="T936">Jei Aprašas keičiamas jau atrinkus projektus, taikomos<text:s/></text:span><text:span text:style-name="T937">Projektų administravimo ir finansavimo taisykl</text:span><text:span text:style-name="T938">ės.<text:s/></text:span></text:p>
      <text:p text:style-name="P939"/>
      <text:p text:style-name="P940"><text:span text:style-name="T941">_________________</text:span></text:p>
      <text:p text:style-name="Normal"/>
      <text:p text:style-name="Normal"/>
      <text:p text:style-name="Normal"/>
      <text:p text:style-name="P942">Priedų pakeitimai:</text:p>
      <text:p text:style-name="Normal"/>
      <text:p text:style-name="P943">1 priedas Tinkamumo finansuoti lentelė</text:p>
      <text:soft-page-break/>
      <text:p text:style-name="P944">Priedo pakeitimai:</text:p>
      <text:p text:style-name="P945"><text:span text:style-name="T946">Nr.<text:s/></text:span><text:a xlink:href="https://www.e-tar.lt/portal/legalAct.html?documentId=792d749084d611e8ae2bfd1913d66d57" office:target-frame-name="_top" xlink:show="replace"><text:span text:style-name="T947">1-198</text:span></text:a><text:span text:style-name="T948">, 2018-07-11, paskelbta TAR 2018-07-11, i. k. 2018-11775</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energetikos ministerija, Įsakymas</text:span></text:p>
      <text:p text:style-name="P958"><text:span text:style-name="T959">Nr.<text:s/></text:span><text:a xlink:href="https://www.e-tar.lt/portal/legalAct.html?documentId=792d749084d611e8ae2bfd1913d66d57" office:target-frame-name="_top" xlink:show="replace"><text:span text:style-name="T960">1-198</text:span></text:a><text:span text:style-name="T961">, 2018-07-11, paskelbta TAR 2018-07-11, i. k. 2018-11775</text:span></text:p>
      <text:p text:style-name="P962"><text:span text:style-name="T963">Dėl Lietuvos Respublikos energetikos ministro 2017 m. rugsėjo 22 d. įsakymo Nr. 1-247 „Dėl 2014–20</text:span><text:span text:style-name="T964">20 metų Europos Sąjungos fondų investicijų veiksmų programos 4 prioriteto „Energijos efektyvumo ir atsinaujinančių išteklių energijos gamybos ir naudojimo skatinimas“ 04.1.1-LVPA-K-112 priemonę „Biokurą naudojančių šilumos gamybos įrenginių keitimas“ proje</text:span><text:span text:style-name="T965">ktų finansavimo sąlygų aprašo Nr. 1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01-31T09:15:00Z</meta:creation-date>
    <dc:date>2019-01-31T09:15:00Z</dc:date>
    <meta:template xlink:href="Normal.dotm" xlink:type="simple"/>
    <meta:editing-cycles>2</meta:editing-cycles>
    <meta:editing-duration>PT0S</meta:editing-duration>
    <meta:document-statistic meta:page-count="14" meta:paragraph-count="668" meta:word-count="6015" meta:character-count="49443" meta:row-count="2099" meta:non-whitespace-character-count="44096"/>
  </office:meta>
</office:document-meta>
</file>