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1.772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olumn50" style:family="table-column">
      <style:table-column-properties style:column-width="0.3416in"/>
    </style:style>
    <style:style style:name="TableColumn51" style:family="table-column">
      <style:table-column-properties style:column-width="1.7743in"/>
    </style:style>
    <style:style style:name="TableColumn52" style:family="table-column">
      <style:table-column-properties style:column-width="1.7743in"/>
    </style:style>
    <style:style style:name="TableColumn53" style:family="table-column">
      <style:table-column-properties style:column-width="2.7944in"/>
    </style:style>
    <style:style style:name="Table49" style:family="table">
      <style:table-properties style:width="6.6847in" style:rel-width="99.98%" fo:margin-left="0in" table:align="left"/>
    </style:style>
    <style:style style:name="TableRow54" style:family="table-row">
      <style:table-row-properties style:min-row-height="0.3736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text-indent="0.05in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margin-left="0.0354in">
        <style:tab-stops/>
      </style:paragraph-properties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margin-left="0.0326in">
        <style:tab-stops/>
      </style:paragraph-properties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3" style:family="table-row">
      <style:table-row-properties style:min-row-height="0.3736in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line-height="115%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line-height="115%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background-color="#FFFFFF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master-page-name="MP1" style:family="paragraph">
      <style:paragraph-properties fo:break-before="page" fo:margin-left="2.8548in">
        <style:tab-stops/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margin-left="2.8548in">
        <style:tab-stops/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margin-left="2.8548in">
        <style:tab-stops/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text-indent="0.5in" fo:background-color="#FFFFFF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 fo:background-color="#FFFFFF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 fo:background-color="#FFFFFF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 fo:background-color="#FFFFFF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 fo:background-color="#FFFFFF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 fo:background-color="#FFFFFF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center" fo:background-color="#FFFFFF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master-page-name="MP2" style:family="paragraph">
      <style:paragraph-properties fo:break-before="page" fo:text-align="justify" fo:margin-left="4.1347in">
        <style:tab-stops/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margin-left="4.2333in">
        <style:tab-stops/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olumn161" style:family="table-column">
      <style:table-column-properties style:column-width="0.3416in"/>
    </style:style>
    <style:style style:name="TableColumn162" style:family="table-column">
      <style:table-column-properties style:column-width="1.7743in"/>
    </style:style>
    <style:style style:name="TableColumn163" style:family="table-column">
      <style:table-column-properties style:column-width="1.7743in"/>
    </style:style>
    <style:style style:name="TableColumn164" style:family="table-column">
      <style:table-column-properties style:column-width="2.7944in"/>
    </style:style>
    <style:style style:name="Table160" style:family="table">
      <style:table-properties style:width="6.6847in" style:rel-width="99.98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text-indent="0.05in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margin-left="0.0354in">
        <style:tab-stops/>
      </style:paragraph-properties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margin-left="0.0326in">
        <style:tab-stops/>
      </style:paragraph-properties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Row183" style:family="table-row">
      <style:table-row-properties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Row189" style:family="table-row">
      <style:table-row-properties style:min-row-height="0.4138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Row195" style:family="table-row">
      <style:table-row-properties style:min-row-height="0.402in"/>
    </style:style>
    <style:style style:name="TableCell1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7" style:parent-style-name="Normal" style:family="paragraph">
      <style:paragraph-properties fo:text-indent="0.05in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9" style:parent-style-name="Normal" style:family="paragraph">
      <style:paragraph-properties fo:margin-left="0.0354in">
        <style:tab-stops/>
      </style:paragraph-properties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1" style:parent-style-name="Normal" style:family="paragraph">
      <style:paragraph-properties fo:margin-left="0.0326in">
        <style:tab-stops/>
      </style:paragraph-properties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Row204" style:family="table-row">
      <style:table-row-properties style:min-row-height="0.3736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Row210" style:family="table-row">
      <style:table-row-properties style:min-row-height="0.3736in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Row219" style:family="table-row">
      <style:table-row-properties style:min-row-height="0.3736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1-01</text:span></text:p>
      <text:p text:style-name="P4"/>
      <text:p text:style-name="P5"><text:span text:style-name="T6">Įsakymas paskelbtas: TAR 2022-12-14, i. k. 2022-25454</text:span></text:p>
      <text:p text:style-name="P7"/>
      <text:p text:style-name="P8"><text:span text:style-name="T9"><draw:frame draw:style-name="a0" draw:name="Paveikslėlis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TEISINGUMO MINISTRAS</text:span></text:p>
      <text:p text:style-name="P13"/>
      <text:p text:style-name="P14"/>
      <text:p text:style-name="P15">ĮSAKYMAS</text:p>
      <text:p text:style-name="P16">DĖL SUIMTŲJŲ IR NUTEISTŲJŲ SVEIKATOS PROFILAKTINIO TIKRINIMO DĖL PAVOJINGŲ IR YPAČ PAVOJINGŲ UŽKREČIAMŲJŲ<text:s/>LIGŲ TVARKOS APRAŠO PATVIRTINIMO</text:p>
      <text:p text:style-name="P17"/>
      <text:p text:style-name="P18"><text:span text:style-name="T19">2022</text:span><text:span text:style-name="T20"> </text:span><text:span text:style-name="T21">m. gruodžio 12 d. Nr.</text:span><text:span text:style-name="T22"> 1R-404</text:span></text:p>
      <text:p text:style-name="P23">Vilnius<text:s/></text:p>
      <text:p text:style-name="P24"/>
      <text:p text:style-name="P25"/>
      <text:p text:style-name="P26"><text:span text:style-name="T27">Vadovaudamasi<text:s/></text:span><text:span text:style-name="T28">Lietuvos Respublikos žmonių užkrečiamųjų ligų profilaktikos ir kontrolės įstatymo 18</text:span><text:span text:style-name="T29"> </text:span><text:span text:style-name="T30">straipsnio 5</text:span><text:span text:style-name="T31"> </text:span><text:span text:style-name="T32">dalimi:</text:span></text:p>
      <text:p text:style-name="P33"><text:span text:style-name="T34">1</text:span><text:span text:style-name="T35">.<text:s/></text:span><text:span text:style-name="T36">Tvirtinu<text:s/></text:span><text:span text:style-name="T37">Suimtųjų ir nuteistųjų sveikatos profilak</text:span><text:span text:style-name="T38">tinio tikrinimo dėl pavojingų ir ypač pavojingų užkrečiamųjų ligų tvarkos aprašą (pridedama).<text:s/></text:span></text:p>
      <text:p text:style-name="P39"><text:span text:style-name="T40">2</text:span><text:span text:style-name="T41">.<text:s/></text:span><text:span text:style-name="T42">Pakeičiu</text:span><text:span text:style-name="T43"><text:s/>šio įsakymo 1</text:span><text:span text:style-name="T44"> </text:span><text:span text:style-name="T45">punktu patvirtinto Suimtųjų ir nuteistųjų sveikatos profilaktinio tikrinimo dėl pavojingų ir ypač pavojingų užkrečiamųjų ligų<text:s/></text:span><text:span text:style-name="T46">tvarkos aprašo priedą ir jį papildau 3</text:span><text:span text:style-name="T47"> </text:span><text:span text:style-name="T48">punktu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soft-page-break/>
            <text:p text:style-name="P56">„3.</text:p>
          </table:table-cell>
          <table:table-cell table:style-name="TableCell57" table:number-rows-spanned="2">
            <text:p text:style-name="P58">Hepatitas C</text:p>
          </table:table-cell>
          <table:table-cell table:style-name="TableCell59" table:number-rows-spanned="2">
            <text:p text:style-name="P60">Antikūnų tyrimas</text:p>
          </table:table-cell>
          <table:table-cell table:style-name="TableCell61">
            <text:p text:style-name="P62">Pirmą kartą atvykus į laisvės atėmimo vietų įstaigą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1 kartą per metus (jei nebuvo atlikta dėl kitų priežasčių)“.</text:p>
          </table:table-cell>
        </table:table-row>
      </table:table>
      <text:p text:style-name="Normal"/>
      <text:p text:style-name="P69"><text:span text:style-name="T70">3</text:span><text:span text:style-name="T71">.<text:s/></text:span><text:span text:style-name="T72">Nustata</text:span><text:span text:style-name="T73">u, kad:<text:s/></text:span></text:p>
      <text:p text:style-name="P74"><text:span text:style-name="T75">3.1</text:span><text:span text:style-name="T76">. šis įsakymas, išskyrus 2<text:s/></text:span><text:span text:style-name="T77">punktą, įsigalioja 2023</text:span><text:span text:style-name="T78"> </text:span><text:span text:style-name="T79">m. sausio</text:span><text:span text:style-name="T80"> </text:span><text:span text:style-name="T81">1</text:span><text:span text:style-name="T82"> </text:span><text:span text:style-name="T83">d.;</text:span></text:p>
      <text:p text:style-name="P84"><text:span text:style-name="T85">3.2</text:span><text:span text:style-name="T86">. šio įsakymo 2 punktas įsigalioja 2024</text:span><text:span text:style-name="T87"> </text:span><text:span text:style-name="T88">m. sausio</text:span><text:span text:style-name="T89"> </text:span><text:span text:style-name="T90">1</text:span><text:span text:style-name="T91"> </text:span><text:span text:style-name="T92">d.</text:span></text:p>
      <text:p text:style-name="P93"/>
      <text:p text:style-name="P94"/>
      <text:p text:style-name="P95"/>
      <text:p text:style-name="P96">Teisingumo ministrė<text:tab/><text:tab/><text:tab/><text:tab/><text:s text:c="16"/>Ewelina Dobrowolska</text:p>
      <text:p text:style-name="P97"/>
      <text:p text:style-name="P98"/>
      <text:p text:style-name="P99"/>
      <text:p text:style-name="P100">SUDERINTA</text:p>
      <text:p text:style-name="P101">Lietuvos Respublikos sveikatos apsaugos ministerijos</text:p>
      <text:p text:style-name="P102"><text:span text:style-name="T103">2022</text:span><text:span text:style-name="T104"> </text:span><text:span text:style-name="T105">m. gruodžio 2 d.<text:s/></text:span><text:span text:style-name="T106">raštu Nr.</text:span><text:span text:style-name="T107"> </text:span><text:span text:style-name="T108">10-5041</text:span></text:p>
      <text:soft-page-break/>
      <text:p text:style-name="P109">PATVIRTINTA</text:p>
      <text:p text:style-name="P111">Lietuvos Respublikos teisingumo ministro</text:p>
      <text:p text:style-name="P112"><text:span text:style-name="T113">2022</text:span><text:span text:style-name="T114"> </text:span><text:span text:style-name="T115">m. gruodžio 12 d. įsakymu Nr.</text:span><text:span text:style-name="T116"> 1R-404</text:span></text:p>
      <text:p text:style-name="P117"/>
      <text:p text:style-name="P118">SUIMTŲJŲ IR NUTEISTŲJŲ SVEIKATOS PROFILAKTINIO<text:s/>TIKRINIMO DĖL PAVOJINGŲ IR YPAČ PAVOJINGŲ UŽKREČIAMŲJŲ LIGŲ TVARKOS APRAŠAS</text:p>
      <text:p text:style-name="P119"/>
      <text:p text:style-name="P120"><text:span text:style-name="T121">1</text:span><text:span text:style-name="T122">. Suimtųjų ir nuteistųjų sveikatos profilaktinio tikrinimo dėl pavojingų ir ypač pavojingų užkrečiamųjų ligų tvarkos aprašas (toliau – Aprašas) nustato suimtųjų, arešto ir lais</text:span><text:span text:style-name="T123">vės atėmimo bausmes uždaro ir pusiau atviro tipo bausmės atlikimo vietose atliekančių nuteistųjų, taip pat atviro tipo bausmės atlikimo vietose laikomų nuteistųjų, atliekančių Lietuvos Respublikos bausmių vykdymo kodekso 79</text:span><text:span text:style-name="T124"> </text:span><text:span text:style-name="T125">straipsnio 2</text:span><text:span text:style-name="T126"> </text:span><text:span text:style-name="T127">dalyje nurodytą dra</text:span><text:span text:style-name="T128">usminę nuobaudą (toliau kartu – pacientai), sveikatos profilaktinio tikrinimo dėl pavojingų ir ypač pavojingų užkrečiamųjų ligų organizavimo tvarką ir profilaktinių tyrimų atlikimo periodiškumą.</text:span></text:p>
      <text:p text:style-name="P129"><text:span text:style-name="T130">2</text:span><text:span text:style-name="T131">. Apraše vartojamos sąvokos suprantamos taip, kaip jos a</text:span><text:span text:style-name="T132">pibrėžtos Lietuvos Respublikos sveikatos priežiūros įstaigų įstatyme, Lietuvos Respublikos žmonių užkrečiamųjų ligų profilaktikos ir kontrolės įstatyme, Lietuvos Respublikos bausmių vykdymo kodekse ir Lietuvos Respublikos suėmimo vykdymo įstatyme.</text:span></text:p>
      <text:p text:style-name="P133"><text:span text:style-name="T134">3</text:span><text:span text:style-name="T135">. P</text:span><text:span text:style-name="T136">acientai profilaktiškai tiriami dėl ligų, nurodytų sveikatos apsaugos ministro tvirtinamame pavojingų ir ypač pavojingų užkrečiamųjų ligų, dėl kurių ligoniai, asmenys, įtariami, kad serga pavojingomis ar ypač pavojingomis užkrečiamosiomis ligomis, asmenys,</text:span><text:span text:style-name="T137"><text:s/>turėję sąlytį, ar šių ligų sukėlėjų nešiotojai turi būti hospitalizuojami, izoliuojami, tiriami ir (ar) gydomi privalomai, sąraše (toliau – pavojingos ir ypač pavojingos užkrečiamosios ligos).</text:span></text:p>
      <text:p text:style-name="P138"><text:span text:style-name="T139">4</text:span><text:span text:style-name="T140">. Pacientai dėl pavojingų ir ypač pavojingų užkrečiamųjų ligų profilaktiškai tiriami pagal epidemiologines ar klinikines indikacijas.<text:s/></text:span></text:p>
      <text:p text:style-name="P141"><text:span text:style-name="T142">5</text:span><text:span text:style-name="T143">. Nesant epidemiologinių ar klinikinių indikacijų, pacientai profilaktiškai tiriami dėl Aprašo priede nurodytų pavoj</text:span><text:span text:style-name="T144">ingų ir ypač pavojingų užkrečiamųjų ligų.</text:span></text:p>
      <text:p text:style-name="P145"><text:span text:style-name="T146">6</text:span><text:span text:style-name="T147">. Pacientų profilaktinių tyrimų dėl pavojingų ir ypač pavojingų užkrečiamųjų ligų atlikimą užtikrina Lietuvos kalėjimų tarnybos asmens sveikatos priežiūros specialistai, kurie kartu organizuoja pacientų švieti</text:span><text:span text:style-name="T148">mą šių ligų prevencijos klausimais.</text:span></text:p>
      <text:p text:style-name="P149"><text:span text:style-name="T150">______________</text:span></text:p>
      <text:soft-page-break/>
      <text:p text:style-name="P151">Suimtųjų ir nuteistųjų sveikatos<text:s/></text:p>
      <text:p text:style-name="P153">profilaktinio tikrinimo dėl pavojingų ir<text:s/></text:p>
      <text:p text:style-name="P154">ypač pavojingų užkrečiamųjų ligų<text:s/></text:p>
      <text:p text:style-name="P155">tvarkos aprašo<text:s/></text:p>
      <text:p text:style-name="P156">priedas</text:p>
      <text:p text:style-name="P157"/>
      <text:p text:style-name="P158">PAVOJINGŲ IR YPAČ PAVOJINGŲ UŽKREČIAMŲJŲ LIGŲ,<text:s/>DĖL KURIŲ SUIMTIEJI IR NUTEISTIEJI TIRIAMI NESANT EPIDEMIOLOGINIŲ AR KLINIKINIŲ INDIKACIJŲ, SĄRAŠAS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Eil. Nr.</text:p>
          </table:table-cell>
          <table:table-cell table:style-name="TableCell168">
            <text:p text:style-name="P169">Ligos, dėl kurios atliekamas tyrimas, pavadinimas</text:p>
          </table:table-cell>
          <table:table-cell table:style-name="TableCell170">
            <text:p text:style-name="P171">Tyrimo pavadinimas</text:p>
          </table:table-cell>
          <table:table-cell table:style-name="TableCell172">
            <text:p text:style-name="P173">Tyrimo atlikimo periodiškumas</text:p>
          </table:table-cell>
        </table:table-row>
        <table:table-row table:style-name="TableRow174">
          <table:table-cell table:style-name="TableCell175" table:number-rows-spanned="3">
            <text:p text:style-name="P176">1.</text:p>
          </table:table-cell>
          <table:table-cell table:style-name="TableCell177" table:number-rows-spanned="3">
            <text:p text:style-name="P178">Žmogaus imunodeficito viruso (ŽIV)<text:s/>nešiojimas ir liga</text:p>
          </table:table-cell>
          <table:table-cell table:style-name="TableCell179" table:number-rows-spanned="3">
            <text:p text:style-name="P180">Antikūnų tyrimas</text:p>
          </table:table-cell>
          <table:table-cell table:style-name="TableCell181">
            <text:p text:style-name="P182">Pirmą kartą atvykus į laisvės atėmimo vietų įstaigą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4 savaitės po pirmojo tyrimo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 kartą per metus (jei nebuvo atlikta dėl kitų priežasčių)</text:p>
          </table:table-cell>
        </table:table-row>
        <table:table-row table:style-name="TableRow195">
          <table:table-cell table:style-name="TableCell196" table:number-rows-spanned="2">
            <text:p text:style-name="P197">2.</text:p>
          </table:table-cell>
          <table:table-cell table:style-name="TableCell198" table:number-rows-spanned="2">
            <text:p text:style-name="P199">Tuberkuliozė</text:p>
          </table:table-cell>
          <table:table-cell table:style-name="TableCell200" table:number-rows-spanned="2">
            <text:p text:style-name="P201">Krūtinės ląstos radiologinis tyrimas</text:p>
          </table:table-cell>
          <table:table-cell table:style-name="TableCell202">
            <text:p text:style-name="P203">Pirmą kartą<text:s/>atvykus į laisvės atėmimo vietų įstaigą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 kartą per metus (jei nebuvo atlikta dėl kitų priežasčių)</text:p>
          </table:table-cell>
        </table:table-row>
        <table:table-row table:style-name="TableRow210">
          <table:table-cell table:style-name="TableCell211" table:number-rows-spanned="2">
            <text:p text:style-name="P212">3.</text:p>
          </table:table-cell>
          <table:table-cell table:style-name="TableCell213" table:number-rows-spanned="2">
            <text:p text:style-name="P214">Hepatitas C</text:p>
          </table:table-cell>
          <table:table-cell table:style-name="TableCell215" table:number-rows-spanned="2">
            <text:p text:style-name="P216">Antikūnų tyrimas</text:p>
          </table:table-cell>
          <table:table-cell table:style-name="TableCell217">
            <text:p text:style-name="P218">Pirmą kartą atvykus į laisvės atėmimo vietų įstaigą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1 kartą per metus (jei nebuvo atlikta dėl kitų priežasčių)</text:p>
          </table:table-cell>
        </table:table-row>
      </table:table>
      <text:p text:style-name="P225"><text:span text:style-name="T226">______________</text:span></text:p>
      <text:p text:style-name="P227">Priedo pakeitimai:</text:p>
      <text:p text:style-name="P228"><text:span text:style-name="T229">Nr.<text:s/></text:span><text:a xlink:href="https://www.e-tar.lt/portal/legalAct.html?documentId=e74a2e707b9711edbc04912defe897d1" office:target-frame-name="_top" xlink:show="replace"><text:span text:style-name="T230">1R-404</text:span></text:a><text:span text:style-name="T231">, 2022-12-12, paskelbta TAR 2022-12-14, i. k. 2022-25454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10"/>
      </style:header>
    </style:master-page>
    <style:master-page style:name="MP2" style:page-layout-name="PL2">
      <style:header>
        <text:p text:style-name="P1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2-12-15T09:26:00Z</meta:creation-date>
    <dc:date>2022-12-15T09:26:00Z</dc:date>
    <meta:template xlink:href="Normal.dotm" xlink:type="simple"/>
    <meta:editing-cycles>2</meta:editing-cycles>
    <meta:editing-duration>PT0S</meta:editing-duration>
    <meta:document-statistic meta:page-count="5" meta:paragraph-count="61" meta:word-count="579" meta:character-count="4560" meta:row-count="367" meta:non-whitespace-character-count="4042"/>
  </office:meta>
</office:document-meta>
</file>