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master-page-name="MPF1" style:family="paragraph">
      <style:paragraph-properties fo:break-before="page" fo:text-align="justify" fo:margin-left="3.5437in" style:page-number="1">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style:style>
    <style:style style:name="P66" style:parent-style-name="Normal" style:family="paragraph">
      <style:paragraph-properties fo:margin-left="3.543in">
        <style:tab-stops/>
      </style:paragraph-properties>
      <style:text-properties fo:color="#000000"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fo:line-height="150%" fo:margin-left="3.543in">
        <style:tab-stops/>
      </style:paragraph-properties>
      <style:text-properties style:language-asian="lt" style:country-asian="LT"/>
    </style:style>
    <style:style style:name="P73" style:parent-style-name="Normal" style:family="paragraph">
      <style:paragraph-properties fo:text-align="center" style:vertical-align="middl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T75" style:parent-style-name="DefaultParagraphFont" style:family="text">
      <style:text-properties fo:font-weight="bold" style:font-weight-asian="bold" style:font-weight-complex="bold" fo:text-transform="uppercase" style:language-asian="lt" style:country-asian="LT"/>
    </style:style>
    <style:style style:name="P76" style:parent-style-name="Normal" style:family="paragraph">
      <style:paragraph-properties fo:text-align="center" style:vertical-align="middle" fo:line-height="120%"/>
      <style:text-properties style:language-asian="lt" style:country-asian="L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T79" style:parent-style-name="DefaultParagraphFont" style:family="text">
      <style:text-properties fo:font-weight="bold" style:font-weight-asian="bold" style:font-weight-complex="bold" fo:text-transform="uppercase" style:language-asian="lt" style:country-asian="L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vertical-align="middle" fo:line-height="115%" fo:margin-left="1.9in" fo:text-indent="0.8in">
        <style:tab-stops/>
      </style:paragraph-properties>
      <style:text-properties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background-color="#FFFFFF"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middle"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text-indent="0.3937in"/>
    </style:style>
    <style:style style:name="P97" style:parent-style-name="Normal" style:family="paragraph">
      <style:paragraph-properties fo:text-align="center" style:vertical-align="middle">
        <style:tab-stops>
          <style:tab-stop style:type="left" style:position="2.8548in"/>
        </style:tab-stops>
      </style:paragraph-properties>
    </style:style>
    <style:style style:name="T98" style:parent-style-name="DefaultParagraphFont" style:family="text">
      <style:text-properties fo:font-weight="bold" style:font-weight-asian="bold" style:font-weight-complex="bold" fo:text-transform="uppercase" style:language-asian="lt" style:country-asian="LT"/>
    </style:style>
    <style:style style:name="T99" style:parent-style-name="DefaultParagraphFont" style:family="text">
      <style:text-properties fo:font-weight="bold" style:font-weight-asian="bold" style:font-weight-complex="bold" fo:text-transform="uppercase" style:language-asian="lt" style:country-asian="LT"/>
    </style:style>
    <style:style style:name="P100" style:parent-style-name="Normal" style:family="paragraph">
      <style:paragraph-properties fo:text-align="center" style:vertical-align="middle"/>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center" style:vertical-align="middle" fo:line-height="115%" fo:margin-left="1in">
        <style:tab-stops/>
      </style:paragraph-properties>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center"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justify" fo:text-indent="0.9in"/>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b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language="en" fo:country="US" style:language-asian="lt" style:country-asian="LT"/>
    </style:style>
    <style:style style:name="T147" style:parent-style-name="DefaultParagraphFont" style:family="text">
      <style:text-properties style:text-position="sub 66.6%" fo:language="en" fo:country="U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text-position="sub 66.6%" fo:language="en" fo:country="US" style:language-asian="lt" style:country-asian="LT"/>
    </style:style>
    <style:style style:name="P150" style:parent-style-name="Normal" style:family="paragraph">
      <style:paragraph-properties fo:text-align="justify" fo:text-indent="0.3937in"/>
      <style:text-properties style:text-position="sub 66.6%" fo:language="en" fo:country="US" style:language-asian="lt" style:country-asian="LT"/>
    </style:style>
    <style:style style:name="P151" style:parent-style-name="Normal" style:family="paragraph">
      <style:paragraph-properties fo:text-align="justify" fo:text-indent="0.3937in"/>
      <style:text-properties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6.6%"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b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language="en" fo:country="US" style:language-asian="lt" style:country-asian="LT"/>
    </style:style>
    <style:style style:name="T170" style:parent-style-name="DefaultParagraphFont" style:family="text">
      <style:text-properties style:text-position="sub 66.6%" fo:language="en" fo:country="US" style:language-asian="lt" style:country-asian="LT"/>
    </style:style>
    <style:style style:name="T171" style:parent-style-name="DefaultParagraphFont" style:family="text">
      <style:text-properties fo:language="en" fo:country="US" style:language-asian="lt" style:country-asian="LT"/>
    </style:style>
    <style:style style:name="T172" style:parent-style-name="DefaultParagraphFont" style:family="text">
      <style:text-properties style:text-position="sub 66.6%" fo:language="en" fo:country="US" style:language-asian="lt" style:country-asian="LT"/>
    </style:style>
    <style:style style:name="P173" style:parent-style-name="Normal" style:family="paragraph">
      <style:paragraph-properties fo:text-align="justify" fo:text-indent="0.3937in"/>
      <style:text-properties style:text-position="sub 66.6%" fo:language="en" fo:country="US" style:language-asian="lt" style:country-asian="LT"/>
    </style:style>
    <style:style style:name="P174" style:parent-style-name="Normal" style:family="paragraph">
      <style:paragraph-properties fo:text-align="justify" fo:text-indent="0.3937in"/>
      <style:text-properties fo:language="en" fo:country="U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b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T203" style:parent-style-name="DefaultParagraphFont" style:family="text">
      <style:text-properties style:language-asian="lt" style:country-asian="LT"/>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language="en" fo:country="US" style:language-asian="lt" style:country-asian="LT"/>
    </style:style>
    <style:style style:name="T265" style:parent-style-name="DefaultParagraphFont" style:family="text">
      <style:text-properties fo:language="en" fo:country="U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language="en" fo:country="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language="en" fo:country="U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language="en" fo:country="US" style:language-asian="lt" style:country-asian="LT"/>
    </style:style>
    <style:style style:name="T278" style:parent-style-name="DefaultParagraphFont" style:family="text">
      <style:text-properties fo:language="en" fo:country="U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margin-left="-0.0986in" fo:text-indent="0.5909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P286" style:parent-style-name="Normal" style:family="paragraph">
      <style:paragraph-properties fo:text-align="center" style:vertical-align="middle" fo:line-height="115%"/>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text-align="center" style:vertical-align="middle" fo:line-height="115%" fo:margin-left="1in" fo:text-indent="0.043in">
        <style:tab-stops/>
      </style:paragraph-properties>
      <style:text-properties style:language-asian="lt" style:country-asian="LT"/>
    </style:style>
    <style:style style:name="P289" style:parent-style-name="Normal" style:family="paragraph">
      <style:paragraph-properties fo:text-align="justify" style:vertical-align="middle"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fo:letter-spacing="-0.0013in" style:language-asian="lt" style:country-asian="LT"/>
    </style:style>
    <style:style style:name="T292" style:parent-style-name="DefaultParagraphFont" style:family="text">
      <style:text-properties fo:letter-spacing="-0.0013in"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middle"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anguage="en" fo:country="GB"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vertical-align="middle" fo:line-height="115%">
        <style:tab-stops>
          <style:tab-stop style:type="left" style:position="2.8548in"/>
        </style:tab-stops>
      </style:paragraph-properties>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vertical-align="middl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style:vertical-align="middle" fo:text-indent="0.043in"/>
      <style:text-properties style:font-size-complex="12pt" style:language-asian="lt" style:country-asian="LT"/>
    </style:style>
    <style:style style:name="P498" style:parent-style-name="Normal" style:family="paragraph">
      <style:paragraph-properties style:vertical-align="middle"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3937in"/>
      <style:text-properties fo:hyphenate="false"/>
    </style:style>
    <style:style style:name="T512" style:parent-style-name="DefaultParagraphFont" style:family="text">
      <style:text-properties fo:letter-spacing="-0.0013in" style:language-asian="lt" style:country-asian="LT"/>
    </style:style>
    <style:style style:name="T513" style:parent-style-name="DefaultParagraphFont" style:family="text">
      <style:text-properties fo:letter-spacing="-0.0013in"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13in" style:language-asian="lt" style:country-asian="LT"/>
    </style:style>
    <style:style style:name="T523" style:parent-style-name="DefaultParagraphFont" style:family="text">
      <style:text-properties fo:letter-spacing="-0.0013in" style:language-asian="lt" style:country-asian="LT"/>
    </style:style>
    <style:style style:name="T524" style:parent-style-name="DefaultParagraphFont" style:family="text">
      <style:text-properties fo:letter-spacing="-0.0013in"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tab-stops>
          <style:tab-stop style:type="left" style:position="2.8548in"/>
        </style:tab-stops>
      </style:paragraph-properties>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style:vertical-align="middle">
        <style:tab-stops>
          <style:tab-stop style:type="left" style:position="2.8548in"/>
        </style:tab-stops>
      </style:paragraph-properties>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center" style:vertical-align="middle">
        <style:tab-stops>
          <style:tab-stop style:type="left" style:position="2.8548in"/>
        </style:tab-stops>
      </style:paragraph-properties>
      <style:text-properties style:font-weight-complex="bold" fo:color="#000000" style:font-size-complex="12p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middle"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middle"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middle"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vertical-align="middle"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middle" fo:text-indent="0.3937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style:vertical-align="middle"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text-indent="0.3937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middle" fo:text-indent="0.3937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middle"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margin-left="0.6666in">
        <style:tab-stops>
          <style:tab-stop style:type="left" style:position="2.1881in"/>
        </style:tab-stops>
      </style:paragraph-properties>
    </style:style>
    <style:style style:name="P693" style:parent-style-name="Normal" style:family="paragraph">
      <style:paragraph-properties fo:text-align="center">
        <style:tab-stops>
          <style:tab-stop style:type="left" style:position="2.8548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indent="0.9291in"/>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middle"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vertical-align="middle"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middle"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middle"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vertical-align="middle" fo:text-indent="0.3937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style:vertical-align="middle" fo:text-indent="0.3937in"/>
    </style:style>
    <style:style style:name="P747" style:parent-style-name="Normal" style:family="paragraph">
      <style:paragraph-properties fo:text-align="center" style:vertical-align="middle" fo:text-indent="0.4923in">
        <style:tab-stops>
          <style:tab-stop style:type="left" style:position="2.8548in"/>
        </style:tab-stops>
      </style:paragraph-properties>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center" style:vertical-align="middle" fo:text-indent="0.4923in"/>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style:vertical-align="middle" fo:text-indent="0.4923in"/>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style:vertical-align="middle"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vertical-align="middle" fo:text-indent="0.3937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vertical-align="middle"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underline-type="single" style:text-underline-style="solid" style:text-underline-width="auto" style:text-underline-mode="continuou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811" style:parent-style-name="Normal" style:family="paragraph">
      <style:paragraph-properties fo:text-align="center" style:vertical-align="middle"/>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weight="bold" style:font-weight-asian="bold"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1 iki 2023-03-24</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oft-page-break/>
      <text:p text:style-name="P54"><text:span text:style-name="T60">Patvirtinta</text:span></text:p>
      <text:p text:style-name="P61"><text:span text:style-name="T62">Lietuvos Respublikos sveikatos<text:s/></text:span></text:p>
      <text:p text:style-name="P63"><text:span text:style-name="T64">apsaugos ministro 2014 m. lapkričio 10 d.</text:span></text:p>
      <text:p text:style-name="P65">įsakymu Nr. V-1154</text:p>
      <text:p text:style-name="P66">(Lietuvos Respublikos sveikatos apsaugos<text:s/></text:p>
      <text:p text:style-name="P67"><text:span text:style-name="T68">ministro<text:s/></text:span><text:span text:style-name="T69">2020 m. gruodžio 28 d.</text:span></text:p>
      <text:p text:style-name="P70"><text:span text:style-name="T71">įsakymo Nr. V3029 redakcija)</text:span></text:p>
      <text:p text:style-name="P72"/>
      <text:p text:style-name="P73"><text:span text:style-name="T74">VALSTYBĖS BIUDŽETO SPECIALIos TIKSLINės DOTACIJos, SKIRIAMos SAVIVALDYBIŲ BIUDŽETAMS SVEIKATOS APSAUGOS MINISTERIJOS KURUOJAMOMS VALSTYBINĖMS (VALSTYBĖS PERDUOTOMS SAVIVALDYBĖMS) VISUOMENĖS SVEIKATOS PRI</text:span><text:span text:style-name="T75">EŽIŪROS FUNKCIJOMS VYKDYTI, PLANAVIMO, PASKIRSTYMO, NAUDOJIMO IR ATSISKAITYMO UŽ JĄ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lstybės biudžeto specialios tikslinės dotacijos, skiriamos savivaldybių biudžetams Sveikatos apsaugos minister</text:span><text:span text:style-name="T86">ijos kuruojamoms valstybinėms (valstybės perduotoms savivaldybėms) visuomenės sveikatos priežiūros funkcijoms vykdyti, planavimo, paskirstymo, naudojimo ir atsiskaitymo už ją tvarkos aprašas (toliau – Tvarkos aprašas) nustato valstybės biudžeto specialios<text:s/></text:span><text:span text:style-name="T87">tikslinės dotacijos, skiriamos savivaldybių biudžetams iš Sveikatos apsaugos ministerijos asignavimų<text:s/></text:span><text:span text:style-name="T88">savivaldybės teritorijoje esančiose ikimokyklinio ugdymo, bendrojo ugdymo mokyklose ir profesinio mokymo įstaigose pagal ikimokyklinio, priešmokyklinio,<text:s/></text:span><text:soft-page-break/><text:span text:style-name="T89">pr</text:span><text:span text:style-name="T90">adinio, pagrindinio ir vidurinio ugdymo programas ugdomų mokinių visuomenės sveikatos priežiūros, visuomenės sveikatos stiprinimo ir visuomenės sveikatos stebėsenos funkcijoms vykdyti (toliau – VSP funkcijos),</text:span><text:span text:style-name="T91"><text:s/>planavimo, paskirstymo, naudojimo ir atsiskait</text:span><text:span text:style-name="T92">ymo už ją tvarką.</text:span></text:p>
      <text:p text:style-name="P93"><text:span text:style-name="T94">2</text:span><text:span text:style-name="T95">. Valstybės biudžeto speciali tikslinė dotacija (toliau – dotacija) – Sveikatos apsaugos ministerijai (toliau – Ministerija) ataskaitiniais metais skiriamų valstybės biudžeto asignavimų dalis VSP funkcijoms vykdyti.  </text:span></text:p>
      <text:p text:style-name="P96"/>
      <text:p text:style-name="P97"><text:span text:style-name="T98">II</text:span><text:span text:style-name="T99"><text:s/>SKYRIUS</text:span></text:p>
      <text:p text:style-name="P100"><text:span text:style-name="T101">DOTACIJOS POREIKIO PlaNAVIMAS</text:span></text:p>
      <text:p text:style-name="P102"/>
      <text:p text:style-name="P103"><text:span text:style-name="T104">3</text:span><text:span text:style-name="T105">. Pradiniame atitinkamų metų Ministerijos strateginio veiklos plano rengimo etape Visuomenės sveikatos departamentas (toliau – VS departamentas):</text:span></text:p>
      <text:p text:style-name="P106"><text:span text:style-name="T107">3.1</text:span><text:span text:style-name="T108">. vadovaudamasis Lietuvos Respublikos sveikatos apsaugos min</text:span><text:span text:style-name="T109">istro 2013 m. spalio 11 d. įsakymu Nr. V-932 „</text:span>Dėl Specialios tikslinės dotacijos, skirtos valstybinėms (valstybės perduotoms savivaldybėms) visuomenės sveikatos priežiūros funkcijoms vykdyti, poreikio apskaičiavimo  metodikos patvirtinimo<text:span text:style-name="T110">“ <text:s/>(toliau – Metod</text:span><text:span text:style-name="T111">ika), apskaičiuoja dotacijos Ministerijos strateginio veiklos plano priemonėms (toliau – priemonės) vykdyti poreikį ateinantiems biudžetiniams metams;<text:s/></text:span></text:p>
      <text:p text:style-name="P112"><text:span text:style-name="T113">3.2</text:span><text:span text:style-name="T114">. dotacijos poreikį pateikia Ministerijos Strateginio planavimo ir valdymo skyriui <text:s/>(toliau – SPV</text:span><text:span text:style-name="T115"><text:s/>skyrius) jo nustatytu terminu. <text:s text:c="5"/></text:span></text:p>
      <text:p text:style-name="P116"/>
      <text:p text:style-name="P117"><text:span text:style-name="T118">III</text:span><text:span text:style-name="T119"><text:s/>SKYRIUS</text:span></text:p>
      <text:p text:style-name="P120"><text:span text:style-name="T121">DOTACIJOS POREIKIO KOREGAVIMAS, GAVUS MAKSIMALIUS ASIGNAVIMUS</text:span></text:p>
      <text:p text:style-name="P122"/>
      <text:p text:style-name="P123"><text:span text:style-name="T124">4</text:span><text:span text:style-name="T125">. Lietuvos Respublikos finansų ministerijai (toliau – Finansų ministerija) pateikus Ministerijai informaciją apie skiriamus atein</text:span><text:span text:style-name="T126">ančių biudžetinių metų valstybės biudžeto<text:s/></text:span><text:soft-page-break/><text:span text:style-name="T127">maksimalius asignavimus VSP funkcijoms vykdyti, pradedamas Ministerijos strateginio veiklos plano projekto  tikslinimas, kartu tikslinama ir dotacija:</text:span></text:p>
      <text:p text:style-name="P128"><text:span text:style-name="T129">4.1</text:span><text:span text:style-name="T130">. SPV skyrius per 3 darbo dienas nuo Finansų ministerijos<text:s/></text:span><text:span text:style-name="T131">pranešimo apie Ministerijai numatomas skirti n-(n+2) metų maksimalių asignavimų sumas <text:s/>gavimo pateikia VS departamentui informaciją dėl valstybės biudžeto maksimalių asignavimų paskyrimo n-(n+2) metams VSP funkcijoms vykdyti;</text:span></text:p>
      <text:p text:style-name="P132"><text:span text:style-name="T133">4.2</text:span><text:span text:style-name="T134">. VS departamentas, vad</text:span><text:span text:style-name="T135">ovaudamasis Metodika ir neviršydamas SPV praneštų valstybės biudžeto maksimalių asignavimų VSP funkcijoms vykdyti:</text:span></text:p>
      <text:p text:style-name="P136"><text:span text:style-name="T137">4.2.1</text:span><text:span text:style-name="T138">. atsižvelgdamas į gyventojų ir mokinių skaičių savivaldybėje, proporcingai kiekvienai savivaldybei per 3 darbo dienas nuo SPV<text:s/></text:span><text:span text:style-name="T139">skyriaus pranešimo gavimo patikslina (padidina arba sumažina) planavimo etape apskaičiuotą dotacijos poreikį ir apie dotacijos paskirstymą teisės aktų nustatytu terminu informuoja savivaldybes. Patikslinta dotacija savivaldybėms apskaičiuojama pagal šias f</text:span><text:span text:style-name="T140">ormules:</text:span></text:p>
      <text:p text:style-name="P141"/>
      <text:p text:style-name="P142"><text:span text:style-name="T143">D</text:span><text:span text:style-name="T144">ms</text:span><text:span text:style-name="T145"><text:s/></text:span><text:span text:style-name="T146">= D</text:span><text:span text:style-name="T147">ps</text:span><text:span text:style-name="T148"><text:s/>x K</text:span><text:span text:style-name="T149">m</text:span></text:p>
      <text:p text:style-name="P150"/>
      <text:p text:style-name="P151">čia:</text:p>
      <text:p text:style-name="P152"><text:span text:style-name="T153">D</text:span><text:span text:style-name="T154">ms<text:s/></text:span><text:span text:style-name="T155">– dotacija savivaldybei pagal maksimalius valstybės biudžeto asignavimus;</text:span></text:p>
      <text:p text:style-name="P156"><text:span text:style-name="T157">D</text:span><text:span text:style-name="T158">ps</text:span><text:span text:style-name="T159"><text:s/>– dotacijos poreikis savivaldybei;</text:span></text:p>
      <text:p text:style-name="P160"><text:span text:style-name="T161">K</text:span><text:span text:style-name="T162">m</text:span><text:span text:style-name="T163"><text:s/>– dotacijos koregavimo koeficientas;</text:span></text:p>
      <text:p text:style-name="P164"/>
      <text:p text:style-name="P165"><text:span text:style-name="T166">K</text:span><text:span text:style-name="T167">m</text:span><text:span text:style-name="T168"><text:s/></text:span><text:span text:style-name="T169">= D</text:span><text:span text:style-name="T170">m</text:span><text:span text:style-name="T171"><text:s/>/ D</text:span><text:span text:style-name="T172">p</text:span></text:p>
      <text:p text:style-name="P173"/>
      <text:p text:style-name="P174">čia:</text:p>
      <text:p text:style-name="P175"><text:span text:style-name="T176">D</text:span><text:span text:style-name="T177">m<text:s/></text:span><text:span text:style-name="T178">– dotacija savivaldybėms pagal maksimalius<text:s/></text:span><text:span text:style-name="T179">valstybės biudžeto asignavimus;</text:span></text:p>
      <text:p text:style-name="P180"><text:span text:style-name="T181">D</text:span><text:span text:style-name="T182">p</text:span><text:span text:style-name="T183"><text:s/>– dotacijos poreikis savivaldybėms;</text:span></text:p>
      <text:p text:style-name="P184"><text:span text:style-name="T185">4.2.2</text:span><text:span text:style-name="T186">. per 3 darbo dienas nuo SPV skyriaus pranešimo gavimo savivaldybėms pateikia detalią informaciją apie dotacijos paskirstymą</text:span><text:s/><text:span text:style-name="T187">visuomenės sveikatos specialistų darbo užmokesčio i</text:span><text:span text:style-name="T188">r valstybinio socialinio draudimo fondo <text:s/>(toliau – VSD) įmokų bei kitų išlaidų fondui;</text:span></text:p>
      <text:p text:style-name="P189"><text:span text:style-name="T190">4.2.3</text:span><text:span text:style-name="T191">. per 10 darbo dienų nuo SPV skyriaus pranešimo gavimo savivaldybėms pateikia planuojamų metų prioritetinių veiklų, veiklų vertinimo kriterijų, veikloms metodiš</text:span><text:span text:style-name="T192">kai vadovaujančių institucijų sąrašo (toliau – prioritetinių veiklų planas) projektą;</text:span></text:p>
      <text:p text:style-name="P193"><text:span text:style-name="T194">4.2.</text:span><text:span text:style-name="T195">4</text:span><text:span text:style-name="T196">. pagal vykdomas priemones parengia sąmatas, užpildydamas formą BP-1, patvirtintą Lietuvos Respublikos finansų ministro 2018 m. gegužės 31 d. įsakymu Nr. 1K-206<text:s/></text:span><text:span text:style-name="T197">„Dėl biudžeto sudarymo ir vykdymo formų“, ir jas pateikia SVP skyriui jo nustatytu terminu.</text:span></text:p>
      <text:p text:style-name="P198">5. VSP funkcijų tikslinėms veikloms vykdyti Ministerijai gali būti skiriama papildoma v<text:span text:style-name="T199">alstybės biudžeto speciali tikslinė dotacija</text:span><text:s/>(toliau – papildoma dotacija).</text:p>
      <text:p text:style-name="P200">6. Papildoma dotacija (pavyzdžiui, visuomenės psichikos sveikatai stiprinti ar pan.) gali būti skiriama:</text:p>
      <text:p text:style-name="P201">6.1.<text:span text:style-name="T202"><text:s/></text:span>visuomenės sveikatos specialistų darbo užmokesčio<text:span text:style-name="T203"><text:s/>ir VSD įmokų fondui</text:span><text:s/>ir yra paskirstoma proporcingai, atsižvelgiant į nuolatinių gyventojų skaičių savivaldybėje, visuomenės sveikatos stiprinimo specialistų etatų skaičių, apskaičiuotą vadovaujantis Metodika, dotacijos poreikio skaičiavimo etapu;<text:span text:style-name="T204"><text:s/></text:span></text:p>
      <text:p text:style-name="P205">6.2. kitų išlaidų fondui (ekonominės klasifikacijos kodas 2.2.1.1.1.30 ir kt.) ir yra paskirstoma savivaldybėms proporcingai, atsižvelgiant į kitų išlaidų fondą, apskaičiuotą vadovaujantis Metodika, dotacijos poreikio skaičiavimo etapu.</text:p>
      <text:p text:style-name="P206"><text:span text:style-name="T207">7</text:span><text:span text:style-name="T208">. Savivaldybės, gavusios iš VS depa</text:span><text:span text:style-name="T209">rtamento informaciją apie VSP vykdyti ateinantiems metams planuojamą skirti dotaciją bei Valstybinių (valstybės perduotų savivaldybei) visuomenės sveikatos priežiūros funkcijų vykdymo priežiūros komisijos, patvirtintos Lietuvos Respublikos sveikatos apsaug</text:span><text:span text:style-name="T210">os ministro 2011 m. sausio 21 d. įsakymu Nr. V-67 „Dėl Visuomenės sveikatos priežiūros plėtros savivaldybėse komisijos sudarymo bei darbo reglamento patvirtinimo ir kai<text:s/></text:span><text:soft-page-break/><text:span text:style-name="T211">kurių Lietuvos Respublikos sveikatos apsaugos ministro įsakymų pripažinimo netekusiais<text:s/></text:span><text:span text:style-name="T212">galios“ (toliau – VSPPS komisija), <text:s/>patvirtintą prioritetinių veiklų planą, <text:s/>parengia ir pateikia:<text:s/></text:span></text:p>
      <text:p text:style-name="P213"><text:span text:style-name="T214">7.1</text:span><text:span text:style-name="T215">. per 20 darbo dienų<text:s/></text:span><text:span text:style-name="T216">Higienos institutui</text:span><text:span text:style-name="T217"><text:s/>(toliau – HI) savivaldybės prioritetinių veiklų planus, savarankiškai nustatydamos prioritetinių veiklų ir Tva</text:span><text:span text:style-name="T218">rkos aprašo 8.1 ir 8.2 papunkčiuose nurodytų veiklų vertinimo kriterijų reikšmes;</text:span><text:s/></text:p>
      <text:p text:style-name="P219">Papunkčio pakeitimai:</text:p>
      <text:p text:style-name="P220"><text:span text:style-name="T221">Nr.<text:s/></text:span><text:a xlink:href="https://www.e-tar.lt/portal/legalAct.html?documentId=c9f24f10f63611ec8fa7d02a65c371ad" office:target-frame-name="_top" xlink:show="replace"><text:span text:style-name="T222">V-1156</text:span></text:a><text:span text:style-name="T223">, 2022-06-27, paskelbta TAR 2022-06-27, i.<text:s/></text:span><text:span text:style-name="T224">k. 2022-13759</text:span></text:p>
      <text:p text:style-name="Normal"/>
      <text:p text:style-name="P225"><text:span text:style-name="T226">7.2</text:span><text:span text:style-name="T227">. per 10 darbo dienų VS departamentui <text:s/>preliminarią informaciją, užpildydamos formą B-6, patvirtintą Lietuvos Respublikos finansų ministro 2018 m. gegužės 31 d. įsakymu Nr. 1K-206 „Dėl biudžeto sudarymo ir vykdymo formų“ (toliau – for</text:span><text:span text:style-name="T228">ma B-6).</text:span></text:p>
      <text:p text:style-name="P229"><text:span text:style-name="T230">8</text:span><text:span text:style-name="T231">. Savivaldybės:</text:span></text:p>
      <text:p text:style-name="P232"><text:span text:style-name="T233">8.1</text:span><text:span text:style-name="T234">. įgyvendina VSPPS komisijos sprendimu patvirtintas prioritetines veiklas, jei kiti <text:s/>teisės aktai nenumato kitaip;</text:span></text:p>
      <text:p text:style-name="P235"><text:span text:style-name="T236">8.2</text:span><text:span text:style-name="T237">. įgyvendina esant poreikiui kitas mokslo ir (ar) praktikos įrodymais pagrįstas, neįvardytas Tvar</text:span><text:span text:style-name="T238">kos aprašo 8.1 papunktyje, veiklas remdamosi savivaldybės visuomenės sveikatos stebėsenos ataskaitoje pateiktais rezultatais, periodiškai atliekamais gyventojų (mokinių) gyvensenos tyrimais bei įvertinusios savo finansines galimybes;</text:span></text:p>
      <text:p text:style-name="P239"><text:span text:style-name="T240">8.3</text:span><text:span text:style-name="T241">. <text:s/>įgyvendina t</text:span><text:span text:style-name="T242">eisės aktų reglamentuotas privalomas vykdyti veiklas.</text:span></text:p>
      <text:p text:style-name="P243"><text:span text:style-name="T244">9</text:span><text:span text:style-name="T245">. VSPPS komisija, įvertinusi sveikatos politikos strateginių dokumentų nuostatas, gali savivaldybėms nustatyti minimalias prioritetinių veiklų vertinimo kriterijų reikšmes.</text:span></text:p>
      <text:p text:style-name="P246"><text:span text:style-name="T247">10</text:span><text:span text:style-name="T248">. HI vertina, o<text:s/></text:span><text:span text:style-name="T249">prireikus ir prašo patikslinti, savivaldybių VSP funkcijų prioritetinių veiklų bei Tvarkos aprašo 8.1 ir 8.2 papunkčiuose nurodytų veiklų planuojamas vertinimo kriterijų pusmetines ir (ar) metines reikšmes.</text:span><text:s/></text:p>
      <text:p text:style-name="P250">Punkto pakeitimai:</text:p>
      <text:p text:style-name="P251"><text:span text:style-name="T252">Nr.<text:s/></text:span><text:a xlink:href="https://www.e-tar.lt/portal/legalAct.html?documentId=c9f24f10f63611ec8fa7d02a65c371ad" office:target-frame-name="_top" xlink:show="replace"><text:span text:style-name="T253">V-1156</text:span></text:a><text:span text:style-name="T254">, 2022-06-27, paskelbta TAR 2022-06-27, i. k. 2022-13759</text:span></text:p>
      <text:p text:style-name="Normal"/>
      <text:p text:style-name="P255"><text:span text:style-name="T256">11</text:span><text:span text:style-name="T257">. HI:</text:span><text:s/></text:p>
      <text:p text:style-name="P258">Punkto pakeitimai:</text:p>
      <text:p text:style-name="P259"><text:span text:style-name="T260">Nr.<text:s/></text:span><text:a xlink:href="https://www.e-tar.lt/portal/legalAct.html?documentId=c9f24f10f63611ec8fa7d02a65c371ad" office:target-frame-name="_top" xlink:show="replace"><text:span text:style-name="T261">V-1156</text:span></text:a><text:span text:style-name="T262">, 2022-06-27, paskelbta TAR 2022-06-27, i. k. 2022-13759</text:span></text:p>
      <text:p text:style-name="P263"><text:span text:style-name="T264">11.1</text:span><text:span text:style-name="T265">.</text:span><text:span text:style-name="T266"><text:s/>ne vėliau kaip iki einamųjų metų lapkričio <text:s/></text:span><text:span text:style-name="T267">20</text:span><text:span text:style-name="T268"><text:s/>d. <text:s/>VSPPS komisijai parengia ir pateikia s</text:span><text:span text:style-name="T269">uderintą su savivaldybėmis Tvarkos aprašo 10 punkte nurodytų veiklų vertinimo kriterijų pusmetinių ir metinių reikšmių, suvestinio plano (toliau – suvestinis planas) projektą.</text:span></text:p>
      <text:p text:style-name="P270"><text:span text:style-name="T271">11.2</text:span><text:span text:style-name="T272">. prireikus suvestinį plano projektą, atsižvelgęs į VSPPS komisijos past</text:span><text:span text:style-name="T273">abas bei siūlymus, <text:s/>koreguoja;</text:span></text:p>
      <text:p text:style-name="P274"><text:span text:style-name="T275">1</text:span><text:span text:style-name="T276">1</text:span><text:span text:style-name="T277">.3</text:span><text:span text:style-name="T278">.<text:s/></text:span><text:span text:style-name="T279">ne vėliau kaip<text:s/></text:span><text:span text:style-name="T280">iki einamųjų metų gruodžio 31 d. VS departamentui pateikia</text:span><text:span text:style-name="T281">, <text:s/>galutinai suderintą su savivaldybėmis suvestinį planą.</text:span></text:p>
      <text:p text:style-name="P282"/>
      <text:p text:style-name="P283"><text:span text:style-name="T284">IV</text:span><text:span text:style-name="T285"><text:s/>SKYRIUS</text:span></text:p>
      <text:p text:style-name="P286"><text:span text:style-name="T287">DOTACIJOS paskirstymas ir JOS PERVEDIMAS SAVIVALDYBĖMS</text:span></text:p>
      <text:p text:style-name="P288"/>
      <text:p text:style-name="P289"><text:span text:style-name="T290">12</text:span><text:span text:style-name="T291">.<text:s/></text:span><text:span text:style-name="T292">Į</text:span><text:span text:style-name="T293">sigaliojus Lietuvos Respublikos tam tikrų metų valstybės biudžeto ir savivaldybių biudžetų finansinių rodiklių patvirtinimo įstatymui (toliau – Įstatymas):</text:span></text:p>
      <text:p text:style-name="P294"><text:span text:style-name="T295">12.1</text:span><text:span text:style-name="T296">. VS departamentas:</text:span></text:p>
      <text:p text:style-name="P297"><text:span text:style-name="T298">12.1.1</text:span><text:span text:style-name="T299">. prireikus pakartotinai pakoreguoja proporcingai kiekvienai savi</text:span><text:span text:style-name="T300">valdybei dotaciją, neviršydamas skiriamų valstybės biudžeto asignavimų VSP funkcijoms vykdyti ir atsižvelgdamas į gyventojų ir mokinių skaičių savivaldybėje;<text:s/></text:span></text:p>
      <text:p text:style-name="P301"><text:span text:style-name="T302">12.1.2</text:span><text:span text:style-name="T303">. parengia sveikatos apsaugos ministro įsakymo projektą dėl einamiesiems metams skiriam</text:span><text:span text:style-name="T304">os dotacijos VSP funkcijoms vykdyti paskirstymo tarp savivaldybių Įstatyme nustatytais terminais ir jį patvirtinus apie tai informuoja savivaldybes bei įsakymą paskelbia Ministerijos interneto svetainėje www.sam.lrv.lt;</text:span></text:p>
      <text:p text:style-name="P305"><text:span text:style-name="T306">12.1.3</text:span><text:span text:style-name="T307">. parengia ir savivaldybėm</text:span><text:span text:style-name="T308">s pateikia konkrečią informaciją apie dotacijos paskirstymą visuomenės sveikatos specialistų darbo užmokesčio ir VSD įmokų bei kitų išlaidų fondams;</text:span></text:p>
      <text:p text:style-name="P309"><text:span text:style-name="T310">12.1.4</text:span><text:span text:style-name="T311">. parengia pagal vykdomas priemones konsoliduotas sąmatas (ekonominės klasifikacijos kodas<text:s/></text:span>2.5.3.1.1.2<text:s/><text:span text:style-name="T312">„</text:span>Dotacijos savivaldybėms einamiesiems tikslams<text:span text:style-name="T313">“) ir jas pateikia SPV jo nustatytu terminu. Priemonių sąmatos rengiamos užpildant formą B-1, patvirtintą Lietuvos Respublikos finansų ministro 2018 m. gegužės 31 d. įsakymu Nr.1K-206 „Dėl biudžeto sudary</text:span><text:span text:style-name="T314">mo ir vykdymo formų“ (toliau – forma B-1);</text:span></text:p>
      <text:p text:style-name="P315"><text:span text:style-name="T316">12.1.5</text:span><text:span text:style-name="T317">. parengia ir pateikia SPV skyriui savivaldybių konsoliduotą informaciją, užpildydamas formą B-6;</text:span></text:p>
      <text:p text:style-name="P318"><text:span text:style-name="T319">12.1.6</text:span><text:span text:style-name="T320">. Ministerijos Finansų valdymo ir kontrolės skyriui (toliau – FVK skyrius) raštu pateikia infor</text:span><text:span text:style-name="T321">maciją apie dotacijos paskirstymą ketvirčiais savivaldybėms; <text:s/></text:span></text:p>
      <text:p text:style-name="P322"><text:span text:style-name="T323">12.2</text:span><text:span text:style-name="T324">. FVK skyrius raštu informuoja Nacionalinį bendrųjų funkcijų centrą (toliau – NBF centras) apie dotacijos paskirstymą ketvirčiais savivaldybėms ir apie dotacijos savivaldybėms pervedi</text:span><text:span text:style-name="T325">mo į atsiskaitomąsias sąskaitas terminus;</text:span></text:p>
      <text:p text:style-name="P326"><text:span text:style-name="T327">12.3</text:span><text:span text:style-name="T328">. savivaldybės, vadovaudamosi Lietuvos Respublikos finansų ministro <text:s/>2018 m. gegužės 31 d. įsakymu Nr. 1K-206 „Dėl biudžeto sudarymo ir vykdymo formų“, per 5 darbo dienas pagal priemones:<text:s/></text:span></text:p>
      <text:p text:style-name="P329"><text:span text:style-name="T330">12.3.1</text:span><text:span text:style-name="T331">. parengia ir pateikia VS departamentui tvirtinti sąmatas, užpildydamos formą B-1, (ekonominės klasifikacijos kodas<text:s/></text:span>2.5.3.1.1.2<text:s/><text:span text:style-name="T332">„</text:span>Dotacijos savivaldybėms einamiesiems tikslams<text:span text:style-name="T333">“);</text:span></text:p>
      <text:p text:style-name="P334"><text:span text:style-name="T335">12.3.2</text:span><text:span text:style-name="T336">. paskirsto dotaciją pagal numatomas vykdyti veiklas savarankiškai k</text:span><text:span text:style-name="T337">etvirčiais;</text:span></text:p>
      <text:p text:style-name="P338"><text:span text:style-name="T339">12.3.3</text:span><text:span text:style-name="T340">. parengia ir elektroniniu pa</text:span><text:span text:style-name="T341">štu<text:s/></text:span><text:span text:style-name="T342">pateikia VS departamentui informaciją, užpildydamos formą B-6;</text:span></text:p>
      <text:p text:style-name="P343"><text:span text:style-name="T344">12.3.4</text:span><text:span text:style-name="T345">. esant pokyčių, pateikia HI Tvarkos aprašo 8 punkte įvardytų veiklų patikslintas vertinimo kriterijų <text:s/>pusmetines ir (ar) metine</text:span><text:span text:style-name="T346">s reikšmes;</text:span><text:s/></text:p>
      <text:p text:style-name="P347">Papunkčio pakeitimai:</text:p>
      <text:p text:style-name="P348"><text:span text:style-name="T349">Nr.<text:s/></text:span><text:a xlink:href="https://www.e-tar.lt/portal/legalAct.html?documentId=c9f24f10f63611ec8fa7d02a65c371ad" office:target-frame-name="_top" xlink:show="replace"><text:span text:style-name="T350">V-1156</text:span></text:a><text:span text:style-name="T351">, 2022-06-27, paskelbta TAR 2022-06-27, i. k. 2022-13759</text:span></text:p>
      <text:p text:style-name="Normal"/>
      <text:p text:style-name="P352"><text:span text:style-name="T353">12.4</text:span><text:span text:style-name="T354">. HI per 10 darbo dienų VS departamentui<text:s/></text:span><text:span text:style-name="T355">pateikia patikslintą apibendrintą informaciją apie planuojamų vykdyti veiklų (prioritetinių, papildomų ir privalomų) vertinimo kriterijų pusmetines bei metines reikšmes.</text:span><text:s/></text:p>
      <text:p text:style-name="P356">Papunkčio pakeitimai:</text:p>
      <text:p text:style-name="P357"><text:span text:style-name="T358">Nr.<text:s/></text:span><text:a xlink:href="https://www.e-tar.lt/portal/legalAct.html?documentId=c9f24f10f63611ec8fa7d02a65c371ad" office:target-frame-name="_top" xlink:show="replace"><text:span text:style-name="T359">V-1156</text:span></text:a><text:span text:style-name="T360">, 2022-06-27, paskelbta TAR 2022-06-27, i. k. 2022-13759</text:span></text:p>
      <text:p text:style-name="Normal"/>
      <text:p text:style-name="P361"><text:span text:style-name="T362">13</text:span><text:span text:style-name="T363">. Savivaldybių pateiktas Ministerijai VSP funkcijoms vykdyti sąmatas (forma B-1):</text:span></text:p>
      <text:p text:style-name="P364"><text:span text:style-name="T365">13.1</text:span><text:span text:style-name="T366">. vizuoja VS departamento ir  FVK skyriaus atsakingi spec</text:span><text:span text:style-name="T367">ialistai;</text:span></text:p>
      <text:p text:style-name="P368"><text:span text:style-name="T369">13.2</text:span><text:span text:style-name="T370">. pasirašo Ministerijos kancleris.</text:span></text:p>
      <text:p text:style-name="P371"><text:span text:style-name="T372">14</text:span><text:span text:style-name="T373">. Ministerijos kanclerio pasirašytos sąmatos yra grąžinamos savivaldybėms.</text:span></text:p>
      <text:p text:style-name="P374"><text:span text:style-name="T375">15</text:span><text:span text:style-name="T376">. Pasikeitus rekvizitams, savivaldybės per 2 darbo dienas informuoja apie tai FVK skyrių.</text:span></text:p>
      <text:p text:style-name="P377"><text:span text:style-name="T378">16</text:span><text:span text:style-name="T379">. NBF centras paga</text:span><text:span text:style-name="T380">l patvirtintas sąmatas Valstybės biudžeto apskaitos ir mokėjimo sistemoje (VBAMS) rengia paraiškas valstybės iždui dėl dotacijos pervedimo savivaldybėms.</text:span></text:p>
      <text:p text:style-name="P381"><text:span text:style-name="T382">17</text:span><text:span text:style-name="T383">. NBF <text:s/>centras savivaldybei į jos nurodytą sąskaitą kas ketvirtį perveda: <text:s/></text:span></text:p>
      <text:p text:style-name="P384"><text:span text:style-name="T385">17.1</text:span><text:span text:style-name="T386">.</text:span><text:span text:style-name="T387"><text:s/>1/12 metinių</text:span><text:span text:style-name="T388"><text:s/>asignavimų – ne vėliau kaip iki einamųjų metų sausio 10 d., likusią I ketvirčio dotaciją – iki einamųjų metų kovo 1 d.;</text:span></text:p>
      <text:p text:style-name="P389"><text:span text:style-name="T390">17.2</text:span><text:span text:style-name="T391">. II–IV ketvirčių dotaciją – kas ketvirtį, bet ne vėliau kaip iki einamojo ketvirčio pirmo mėnesio 10 d.</text:span></text:p>
      <text:p text:style-name="P392"/>
      <text:p text:style-name="P393"><text:span text:style-name="T394">V</text:span><text:span text:style-name="T395"><text:s/>SKYRIUS</text:span></text:p>
      <text:p text:style-name="P396"><text:span text:style-name="T397">PAPILDOMai skiriamos DOTACIJOS paskirstymas ir JOS PERVEDIMAS SAVIVALDYBĖMS</text:span></text:p>
      <text:p text:style-name="P398"/>
      <text:p text:style-name="P399"><text:span text:style-name="T400">18</text:span><text:span text:style-name="T401">. Finansų ministerijai per einamuosius metus skyrus papildomai asignavimų VSP funkcijoms vykdyti,<text:s/></text:span><text:span text:style-name="T402">SPV skyrius ne vėliau kaip per 5 darbo dienas nuo Finansų ministerijos<text:s/></text:span><text:span text:style-name="T403">pranešimo apie Ministerijai skirtus papildomus asignavimus gavimo pateikia VS departamentui<text:s/></text:span><text:soft-page-break/><text:span text:style-name="T404">informaciją dėl papildomai valstybės biudžeto asignavimų paskyrimo einamiesiems biudžetiniams metams.</text:span></text:p>
      <text:p text:style-name="P405"><text:span text:style-name="T406">19</text:span><text:span text:style-name="T407">. VS departamentas:</text:span></text:p>
      <text:p text:style-name="P408"><text:span text:style-name="T409">19.1</text:span><text:span text:style-name="T410">. papildomus asignavimus VSP f</text:span><text:span text:style-name="T411">unkcijoms vykdyti</text:span><text:span text:style-name="T412"><text:s/>savivaldybėms</text:span><text:span text:style-name="T413"><text:s/></text:span><text:span text:style-name="T414">paskirsto</text:span><text:span text:style-name="T415"><text:s/></text:span><text:span text:style-name="T416">proporcingai,</text:span><text:span text:style-name="T417"><text:s/>atsižvelgdamas į skirtus savivaldybėms asignavimus metų pradžioje;<text:s/></text:span><text:span text:style-name="T418"><text:s/></text:span></text:p>
      <text:p text:style-name="P419"><text:span text:style-name="T420">19.2</text:span><text:span text:style-name="T421">. tikslinius asignavimus visuomenės sveikatos specialistų darbo užmokesčio ir VSD įmokų fondui padidinti paskirsto proporci</text:span><text:span text:style-name="T422">ngai,</text:span><text:span text:style-name="T423"><text:s/>atsižvelgdamas į<text:s/></text:span><text:span text:style-name="T424">visuomenės sveikatos specialistų darbo užmokesčio ir VSD įmokų fondą metų pradžioje, palikdamas dotacijos sumą, skirtą kitų išlaidų fondui, nepakitusią;</text:span></text:p>
      <text:p text:style-name="P425"><text:span text:style-name="T426">19.3</text:span><text:span text:style-name="T427">. tikslinius asignavimus kitų išlaidų fondui padidinti paskirsto proporc</text:span><text:span text:style-name="T428">ingai,</text:span><text:span text:style-name="T429"><text:s/>atsižvelgdamas į kitų išlaidų fondą</text:span><text:span text:style-name="T430">, palikdamas dotacijos sumą, skirtą visuomenės sveikatos specialistų darbo užmokesčio ir VSD įmokų fondui, nepakitusią;</text:span></text:p>
      <text:p text:style-name="P431"><text:span text:style-name="T432">19.4</text:span><text:span text:style-name="T433">. rengia sveikatos apsaugos ministro įsakymo pakeitimo projektą dėl einamiesiems metam</text:span><text:span text:style-name="T434">s skiriamos dotacijos paskirstymo savivaldybėms ir jį priėmus skelbia Ministerijos interneto<text:s/></text:span><text:span text:style-name="T435">svetainėje<text:s/></text:span><text:span text:style-name="T436">www.sam.lrv.lt;<text:s/></text:span></text:p>
      <text:p text:style-name="P437"><text:span text:style-name="T438">19.5</text:span><text:span text:style-name="T439">. per 3 darbo dienas nuo sveikatos apsaugos ministro įsakymo pasirašymo informuoja savivaldybes apie papildomai skiriamus<text:s/></text:span><text:span text:style-name="T440">valstybės biudžeto asignavimus;</text:span></text:p>
      <text:p text:style-name="P441"><text:span text:style-name="T442">19.6</text:span><text:span text:style-name="T443">. parengia patikslintas savivaldybių konsoliduotas sąmatas, užpildydamas formą B-1 (ekonominės klasifikacijos kodas<text:s/></text:span><text:span text:style-name="T444">2.5.3.1.1.2<text:s/></text:span><text:span text:style-name="T445">„</text:span><text:span text:style-name="T446">Dotacijos savivaldybėms einamiesiems tikslams</text:span><text:span text:style-name="T447">“) ir pateikia SPV skyriui</text:span><text:span text:style-name="T448"><text:s/>jo nustatytu te</text:span><text:span text:style-name="T449">rminu. VS departamentas</text:span><text:span text:style-name="T450">, jeigu kitaip nereglamentuoja teisės aktai, papildomai skirtus asignavimus savivaldybėms paskirsto tolygiai ir proporcingai ketvirčiais;</text:span></text:p>
      <text:p text:style-name="P451"><text:span text:style-name="T452">19.7</text:span><text:span text:style-name="T453">. parengia ir pateikia SPV skyriui nustatytu terminu patikslintą</text:span><text:span text:style-name="T454"><text:s/></text:span><text:span text:style-name="T455">formą B-6.</text:span></text:p>
      <text:p text:style-name="P456"><text:span text:style-name="T457">20</text:span><text:span text:style-name="T458">. S</text:span><text:span text:style-name="T459">avivaldybės</text:span><text:span text:style-name="T460"><text:s/>per 5 darbo dienas nuo informacijos apie papildomų asignavimų skyrimą VSP funkcijoms vykdyti gavimo<text:s/></text:span><text:span text:style-name="T461">VS departamentui:</text:span></text:p>
      <text:p text:style-name="P462"><text:span text:style-name="T463">20.1</text:span><text:span text:style-name="T464">.<text:s/></text:span><text:span text:style-name="T465">parengia ir pateikia tvirtinti patikslintas sąmatas, užpildydamos formą B-1 (ekonominės klasifikacijos kodas<text:s/></text:span><text:span text:style-name="T466">2.5.3.1.1</text:span><text:span text:style-name="T467">.2<text:s/></text:span><text:span text:style-name="T468">„</text:span><text:span text:style-name="T469">Dotacijos savivaldybėms einamiesiems tikslams</text:span><text:span text:style-name="T470">“);</text:span></text:p>
      <text:p text:style-name="P471"><text:span text:style-name="T472">20.2</text:span><text:span text:style-name="T473">. <text:s/>pateikia patikslintą informaciją, užpildydamos formą <text:s/>B-6;</text:span></text:p>
      <text:p text:style-name="P474"><text:span text:style-name="T475">20.3</text:span><text:span text:style-name="T476">. prireikus parengia ir pateikia HI patikslintas Tvarkos aprašo 8 punkte įvardytų veiklų patikslintas vertinimo kriterijų pus</text:span><text:span text:style-name="T477">metines ir (ar) metines reikšmes.</text:span><text:s/></text:p>
      <text:p text:style-name="P478">Papunkčio pakeitimai:</text:p>
      <text:p text:style-name="P479"><text:span text:style-name="T480">Nr.<text:s/></text:span><text:a xlink:href="https://www.e-tar.lt/portal/legalAct.html?documentId=c9f24f10f63611ec8fa7d02a65c371ad" office:target-frame-name="_top" xlink:show="replace"><text:span text:style-name="T481">V-1156</text:span></text:a><text:span text:style-name="T482">, 2022-06-27, paskelbta TAR 2022-06-27, i. k. 2022-13759</text:span></text:p>
      <text:p text:style-name="Normal"/>
      <text:p text:style-name="P483"><text:span text:style-name="T484">21</text:span><text:span text:style-name="T485">. VS departamentas FVK skyriui raštu pateikia suvestinę informaciją apie papildomą<text:s/></text:span><text:span text:style-name="T486">asignavimų skyrimą savivaldybėms.</text:span></text:p>
      <text:p text:style-name="P487"><text:span text:style-name="T488">22</text:span><text:span text:style-name="T489">. FVK skyrius informaciją apie papildomus asignavimus, gautus einamaisiais metais, pateikia NBF centrui. NBF centras asignavimus savi</text:span><text:span text:style-name="T490">valdybėms perveda kitą ketvirtį kartu su kito ketvirčio asignavimais.</text:span></text:p>
      <text:p text:style-name="P491"/>
      <text:p text:style-name="P492"><text:span text:style-name="T493">VI</text:span><text:span text:style-name="T494"><text:s/>SKYRIUS</text:span></text:p>
      <text:p text:style-name="P495"><text:span text:style-name="T496">DOTACIJOS NAUDOJIMAS<text:s/></text:span></text:p>
      <text:p text:style-name="P497"/>
      <text:p text:style-name="P498"><text:span text:style-name="T499">23</text:span><text:span text:style-name="T500">. Dotacija gali būti naudojama išlaidoms, kurios:</text:span></text:p>
      <text:p text:style-name="P501"><text:span text:style-name="T502">23.1</text:span><text:span text:style-name="T503">. yra tiesiogiai susijusios su VSP funkcijų vykdymu;</text:span></text:p>
      <text:p text:style-name="P504"><text:span text:style-name="T505">23.2</text:span><text:span text:style-name="T506">. aiškiai nustatomos<text:s/></text:span><text:span text:style-name="T507">ir pagrindžiamos dokumentais;</text:span></text:p>
      <text:p text:style-name="P508"><text:span text:style-name="T509">23.3</text:span><text:span text:style-name="T510">. patirtos nepažeidžiant Lietuvos Respublikos teisės aktų.</text:span></text:p>
      <text:p text:style-name="P511"><text:span text:style-name="T512">24</text:span><text:span text:style-name="T513">. K</text:span><text:span text:style-name="T514">itų išlaidų fondo, apskaičiuoto vadovaujantis Metodika, dotacija gali būti naudojama<text:s/></text:span>kitoms būtinoms išlaidoms, susijusioms su<text:s/><text:span text:style-name="T515">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text:s/><text:soft-page-break/>nustatytus valstybinio socialinio draudimo įmokų tarifus bei Lietuvos Respublikos sveikatos draudimo įstatymu nustatytus sveikatos draudimo įmokų tarifus ir jų dydžius) teisės aktų nustatyta tvarka.</text:p>
      <text:p text:style-name="P516">25.<text:span text:style-name="T517"><text:s/>Visuo</text:span><text:span text:style-name="T518">menės sveikatos stiprinimo ir stebėsenos specialistų darbo užmokesčio ir VSD įmokų fondas prireikus gali būti naudojamas specialistų, įgijusių kitas kvalifikacijas ir vykdančių visuomenės sveikatos stiprinimo funkcijas, nustatytas<text:s/></text:span>Lietuvos Respublikos sveikatos apsaugos ministro 2007 m. lapkričio 15 d. įsakymu Nr. V-918 „Dėl savivaldybės visuomenės sveikatos biure privalomų pareigybių sąrašo ir joms keliamų kvalifikacinių reikalavimų aprašų patvirtinimo“<text:span text:style-name="T519">, darbo užmokesčiui ir VSD įmokoms mokėti. Šių special</text:span><text:span text:style-name="T520">istų metinis darbo užmokesčio ir VSD įmokų fondas negali viršyti 30 procentų visuomenės sveikatos stiprinimo ir stebėsenos specialistams skirto darbo užmokesčio ir VSD įmokų fondo.</text:span></text:p>
      <text:p text:style-name="P521"><text:span text:style-name="T522">26</text:span><text:span text:style-name="T523">. Dotacija naudojama vadovaujantis Lietuvos Respublikos valstybės ir<text:s/></text:span><text:span text:style-name="T524">savivaldybių biudžetų pajamų ir išlaidų klasifikacija, patvirtinta Lietuvos Respublikos finansų ministro 2003 m. liepos 3 d. įsakymu Nr. 1K-184 „</text:span><text:span text:style-name="T525">Dėl Lietuvos Respublikos valstybės ir savivaldybių biudžetų pajamų ir išlaidų klasifikacijos patvirtinimo“ (tol</text:span><text:span text:style-name="T526">iau – pajamų ir išlaidų klasifikacija), išskyrus Tvarkos aprašo 28.2 papunktyje nurodytą atvejį.</text:span><text:span text:style-name="T527"><text:s/></text:span></text:p>
      <text:p text:style-name="P528"><text:span text:style-name="T529">27</text:span><text:span text:style-name="T530">. Savivaldybė:</text:span></text:p>
      <text:p text:style-name="P531"><text:span text:style-name="T532">27.1</text:span><text:span text:style-name="T533">. negali naudoti dotacijos:</text:span></text:p>
      <text:p text:style-name="P534"><text:span text:style-name="T535">27.1.1</text:span><text:span text:style-name="T536">. praėjusių metų kreditoriniams įsiskolinimams apmokėti, išskyrus kreditorinius įsiskolinimus<text:s/></text:span><text:span text:style-name="T537">už komunalines bei ryšio paslaugas, suteiktas ataskaitinių metų gruodžio mėnesį;</text:span></text:p>
      <text:p text:style-name="P538"><text:span text:style-name="T539">27.1.2</text:span><text:span text:style-name="T540">. pagal pajamų ir išlaidų klasifikacijos kodą 3 „Materialiojo ir nematerialiojo turto įsigijimo, finansinio turto padidėjimo ir finansinių įsipareigojimų vykdymo išl</text:span><text:span text:style-name="T541">aidos“;</text:span></text:p>
      <text:p text:style-name="P542"><text:span text:style-name="T543">27.2</text:span><text:span text:style-name="T544">. esant pagrįstoms aplinkybėms, tikslinius asignavimus gali specialistų darbo užmokesčiui bei jų VSD įmokų fondui skirtą dotaciją perkelti į kitų išlaidų fondą išskirtinai tikslinėms paslaugoms organizuoti teisės aktų nustatyta tvarka.</text:span></text:p>
      <text:p text:style-name="P545"><text:span text:style-name="T546">28</text:span><text:span text:style-name="T547">. Einamųjų biudžetinių metų dotacija, skirta<text:s/></text:span><text:span text:style-name="T548">VSP funkcijoms vykdyti</text:span><text:span text:style-name="T549">, negali būti perkeliama į kitus biudžetinius metus.</text:span></text:p>
      <text:p text:style-name="P550"/>
      <text:p text:style-name="P551"><text:span text:style-name="T552">VII</text:span><text:span text:style-name="T553"><text:s/>SKYRIUS</text:span></text:p>
      <text:p text:style-name="P554"><text:span text:style-name="T555">ATSISKAITYMAS UŽ DOTACIJOS PANAUDOJIMĄ</text:span></text:p>
      <text:p text:style-name="P556"/>
      <text:p text:style-name="P557"><text:span text:style-name="T558">29</text:span><text:span text:style-name="T559">. Savivaldybės atsiskaito <text:s/>už vykdomas VSP funkcijas:</text:span></text:p>
      <text:p text:style-name="P560"><text:span text:style-name="T561">29.1</text:span><text:span text:style-name="T562">. pas</text:span><text:span text:style-name="T563">ibaigus einamųjų metų ketvirčiui parengia ir pateikia FVK skyriui:</text:span></text:p>
      <text:p text:style-name="P564"><text:span text:style-name="T565">29.1.1</text:span><text:span text:style-name="T566">. ne vėliau kaip per 10 kalendorinių dienų einamųjų biudžetinių metų I ketvirčio, pusmečio, I–III ketvirčio bei metinę biudžeto išlaidų sąmatų vykdymo ataskaitas (ekonominės klasifi</text:span><text:span text:style-name="T567">kacijos kodas<text:s/></text:span>2.5.3.1.1.2<text:s/><text:span text:style-name="T568">„</text:span>Dotacijos savivaldybėms einamiesiems tikslams<text:span text:style-name="T569">“), parengtas pagal Biudžeto išlaidų sąmatos vykdymo ataskaitos formą Nr. 2, patvirtintą Lietuvos Respublikos finansų ministro 2008 m. gruodžio 31 d. įsakymu Nr. 1K-465 <text:s/>„Dėl Valstybės</text:span><text:span text:style-name="T570"><text:s/>ir savivaldybių biudžetinių įstaigų ir kitų subjektų žemesniojo lygio biudžeto vykdymo ataskaitų sudarymo taisyklių ir formų patvirtinimo“;</text:span></text:p>
      <text:p text:style-name="P571"><text:span text:style-name="T572">29.1.2</text:span><text:span text:style-name="T573">.<text:s/></text:span><text:span text:style-name="T574">ne vėliau kaip per 14 kalendorinių dienų pažymą apie finansavimo sumas.</text:span></text:p>
      <text:p text:style-name="P575"><text:span text:style-name="T576">30</text:span><text:span text:style-name="T577">. Savivaldybės<text:s/></text:span><text:span text:style-name="T578">pasibaigus pusmečiui bei ataskaitiniams metams ne vėliau kaip per 10 darbo dienų:</text:span></text:p>
      <text:p text:style-name="P579"><text:span text:style-name="T580">30.1</text:span><text:span text:style-name="T581">. HI pateikia ataskaitą apie Tvarkos aprašo 8 punkte įvardytų veiklų vertinimo kriterijų reikšmių pasiekimą;</text:span><text:s/></text:p>
      <text:p text:style-name="P582">Papunkčio pakeitimai:</text:p>
      <text:p text:style-name="P583"><text:span text:style-name="T584">Nr.<text:s/></text:span><text:a xlink:href="https://www.e-tar.lt/portal/legalAct.html?documentId=c9f24f10f63611ec8fa7d02a65c371ad" office:target-frame-name="_top" xlink:show="replace"><text:span text:style-name="T585">V-1156</text:span></text:a><text:span text:style-name="T586">, 2022-06-27, paskelbta TAR 2022-06-27, i. k. 2022-13759</text:span></text:p>
      <text:p text:style-name="Normal"/>
      <text:p text:style-name="P587"><text:span text:style-name="T588">30.2</text:span><text:span text:style-name="T589">. nurodo planuotų veiklų vertinimo kriterijų reikšmių daugiau kaip 10 procentų nukrypimo</text:span><text:span text:style-name="T590"><text:s/>(viršytos arba nepasiektos) priežastis.</text:span></text:p>
      <text:p text:style-name="P591"><text:span text:style-name="T592">31</text:span><text:span text:style-name="T593">. HI analizuoja ir vertina, o prireikus prašo savivaldybių ir patikslinti veiklos ataskaitas, jas konsoliduoja, rengia rekomendacijas ir</text:span><text:span text:style-name="T594"><text:s/></text:span><text:span text:style-name="T595">per<text:s/></text:span><text:span text:style-name="T596">30</text:span><text:span text:style-name="T597"><text:s/>darbo dienų<text:s/></text:span><text:span text:style-name="T598">ataskaitą pateikia VS departamentui.</text:span><text:s/></text:p>
      <text:p text:style-name="P599">Punkto pakeitimai:</text:p>
      <text:p text:style-name="P600"><text:span text:style-name="T601">Nr.<text:s/></text:span><text:a xlink:href="https://www.e-tar.lt/portal/legalAct.html?documentId=c9f24f10f63611ec8fa7d02a65c371ad" office:target-frame-name="_top" xlink:show="replace"><text:span text:style-name="T602">V-1156</text:span></text:a><text:span text:style-name="T603">, 2022-06-27, paskelbta TAR 2022-06-27, i. k. 2022-13759</text:span></text:p>
      <text:p text:style-name="Normal"/>
      <text:p text:style-name="P604"><text:span text:style-name="T605">32</text:span><text:span text:style-name="T606">. Savivaldybė pasibaigus ataskaitiniams metams ne vėliau kaip per 10 darbo die</text:span><text:span text:style-name="T607">nų VS departamentui pateikia ataskaitas, parengtas pagal Informacijos apie valstybės biudžeto specialiosios tikslinės dotacijos, skiriamos savivaldybių biudžetams, plano vykdymą užpildydama formą <text:s/>Nr. BV-6</text:span><text:span text:style-name="T608">,  patvirtintą Lietuvos Respublikos finansų ministro<text:s/></text:span><text:span text:style-name="T609">2018 m. gegužės 31 d. įsakymu Nr. 1K-206 „Dėl biudžeto sudarymo ir vykdymo formų“ (toliau – forma BV-6).</text:span></text:p>
      <text:p text:style-name="P610"><text:span text:style-name="T611">33</text:span><text:span text:style-name="T612">. VS departamentas įvertina savivaldybių pagal formą BV-6 pateiktas ataskaitas, jas apibendr</text:span><text:span text:style-name="T613">ina ir<text:s/></text:span><text:span text:style-name="T614">teisės aktų nustatyta tvarka ir terminais</text:span><text:span text:style-name="T615"><text:s/>pateikia<text:s/></text:span><text:span text:style-name="T616">Finansų ministerijai.</text:span></text:p>
      <text:p text:style-name="P617"><text:span text:style-name="T618">34</text:span><text:span text:style-name="T619">. Ministerijai pareikalavus, savivaldybė teikia ir papildomą informaciją, kurios reikia dotacijos naudojimo teisėtumui, ekonomiškumui, efektyvumui ir rezultatyvumui įvert</text:span><text:span text:style-name="T620">inti.<text:s/></text:span><text:span text:style-name="T621">Jeigu savivaldybių pateikta informacija yra netiksli ar neaiški, Ministerijai paprašius, savivaldybė turi pateikti detalesnius paaiškinimus ir (ar) informaciją patikslinti.</text:span></text:p>
      <text:p text:style-name="P622"><text:span text:style-name="T623">35</text:span><text:span text:style-name="T624">.<text:s/></text:span><text:span text:style-name="T625">Savivaldybė gali priimti sprendimą visuomenės sveikatos specialistų n</text:span><text:span text:style-name="T626">edarbingumo, nemokamų atostogų atveju nepanaudotą dotaciją, skirtą darbo užmokesčiui ir VSD įmokų fondui, teisės aktų nustatyta tvarka perkelti į tos pačios priemonės kitų išlaidų fondą.</text:span><text:s/></text:p>
      <text:p text:style-name="P627"><text:span text:style-name="T628">36</text:span><text:span text:style-name="T629">. VS departamentas kas ketvirtį vykdo dotacijos, skirtos saviv</text:span><text:span text:style-name="T630">aldybėms<text:s/></text:span><text:span text:style-name="T631">VSP funkcijoms vykdyti,<text:s/></text:span><text:span text:style-name="T632">panaudojimo stebėseną.</text:span></text:p>
      <text:p text:style-name="P633"><text:span text:style-name="T634">37</text:span><text:span text:style-name="T635">. Pasibaigus I–III ketvirčiui ne vėliau kaip per 25 kalendorines dienas FVK skyrius VS departamentui teikia informaciją apie savivaldybes, kurios nepanaudojo daugiau nei 20 procentų jiems skirtų</text:span><text:span text:style-name="T636"><text:s/>VSP funkcijoms vykdyti asignavimų.</text:span></text:p>
      <text:p text:style-name="P637"><text:span text:style-name="T638">38</text:span><text:span text:style-name="T639">. VS departamentas,</text:span><text:span text:style-name="T640"><text:s/>gavęs iš FVK skyriaus nurodytą informaciją, aiškinasi dotacijos, skirtos<text:s/></text:span><text:span text:style-name="T641">VSP funkcijoms vykdyti,</text:span><text:span text:style-name="T642"><text:s/>nepanaudojimo priežastis, prašo savivaldybę apie ataskaitiniu laikotarpiu nepanaudotas lėšas pate</text:span><text:span text:style-name="T643">ikti lėšų nepanaudojimo argumentus ir (ar) kitą susijusią informaciją.</text:span></text:p>
      <text:p text:style-name="P644"><text:span text:style-name="T645">39</text:span><text:span text:style-name="T646">. VS departamentas teikia konsoliduotą informaciją dėl lėšų nepanaudojimo svarstyti<text:s/></text:span><text:span text:style-name="T647">VSPPS</text:span><text:span text:style-name="T648"><text:s/>komisijai.</text:span><text:span text:style-name="T649"><text:s/></text:span></text:p>
      <text:p text:style-name="P650"><text:span text:style-name="T651">40</text:span><text:span text:style-name="T652">.<text:s/></text:span><text:span text:style-name="T653">VSPPS</text:span><text:span text:style-name="T654"><text:s/>komisija, atsižvelgdama į konkrečios savivaldybės dotacijos nep</text:span><text:span text:style-name="T655">anaudojimo priežastis bei siekdama užtikrinti tinkamą bei kokybišką VSP paslaugų prieinamumą savivaldybės gyventojams, gali priimti sprendimą:</text:span></text:p>
      <text:p text:style-name="P656"><text:span text:style-name="T657">40.1</text:span><text:span text:style-name="T658">. rekomenduoti savivaldybei sudaryti su kita savivaldybe bendradarbiavimo sutartį dėl VSP paslaugų teikimo<text:s/></text:span><text:span text:style-name="T659">ir taip užtikrinti VSP paslaugų prieinamumą gyventojams;</text:span></text:p>
      <text:p text:style-name="P660"><text:span text:style-name="T661">40.2</text:span><text:span text:style-name="T662">. dėl dotacijos grąžinimo į Ministerijos atsiskaitomąją sąskaitą;</text:span></text:p>
      <text:p text:style-name="P663"><text:span text:style-name="T664">40.3</text:span><text:span text:style-name="T665">. imtis kitų, atsižvelgiant į susiklosčiusią situaciją, motyvuotų veiksmų.</text:span></text:p>
      <text:p text:style-name="P666"><text:span text:style-name="T667">41</text:span><text:span text:style-name="T668">. VS departamentas per 5 darbo dienas po<text:s/></text:span><text:span text:style-name="T669">VSPPS</text:span><text:span text:style-name="T670"><text:s/>komisijos</text:span><text:span text:style-name="T671"><text:s/></text:span><text:span text:style-name="T672">sprendimo priėmimo informuoja savivaldybę<text:s/></text:span><text:span text:style-name="T673">apie<text:s/></text:span><text:span text:style-name="T674">VSPPS</text:span><text:span text:style-name="T675"><text:s/>komisijos</text:span><text:span text:style-name="T676"><text:s/>rekomendaciją.</text:span></text:p>
      <text:p text:style-name="P677"><text:span text:style-name="T678">42</text:span><text:span text:style-name="T679">. Savivaldybė raštu per 10 darbo dienų nuo informacijos gavimo apie savo sprendimą informuoja VS departamentą.</text:span></text:p>
      <text:p text:style-name="P680"><text:span text:style-name="T681">43</text:span><text:span text:style-name="T682">. Savivaldybė, priėmusi sprendimą:</text:span></text:p>
      <text:p text:style-name="P683"><text:span text:style-name="T684">43.1</text:span><text:span text:style-name="T685">. dėl bendradarbiavimo sutarties su kita savivaldybe dėl VSP paslaugų teikimo jos teritorijoje pasirašymo, VS departamentui konkrečiai įvardija sutikusios bendradarbiauti savivaldybės pavadinimą, planuojamą jai pe</text:span><text:span text:style-name="T686">rvesti dotacijos sumą (į kurią įskaičiuotos išlaidos, skirtos visuomenės sveikatos specialistų darbo užmokesčio ir VSD įmokų fondui bei kitų išlaidų fondui), paslaugų teikimo laikotarpį, teikimo apimtis (prioritetinių, papildomų ir privalomų vykdyti veiklo</text:span><text:span text:style-name="T687">s vertinimo kriterijų planuojamas reikšmes);</text:span></text:p>
      <text:p text:style-name="P688"><text:span text:style-name="T689">43.2</text:span><text:span text:style-name="T690">. nepanaudotas lėšas, skirtas visuomenės sveikatos specialistų darbo užmokesčio ir VSD įmokų fondui, visuomenės sveikatos specialistų nedarbingumo, nemokamų atostogų atveju perkelti į tos pačios priemonė</text:span><text:span text:style-name="T691">s kitų išlaidų fondą, rengia detalios sąmatos pakeitimą.</text:span></text:p>
      <text:p text:style-name="P692"/>
      <text:p text:style-name="P693"><text:span text:style-name="T694">VIII</text:span><text:span text:style-name="T695"><text:s/>SKYRIUS</text:span></text:p>
      <text:p text:style-name="P696"><text:span text:style-name="T697">DOTACIJOS GRĄŽINIMAS Į SĄSKAITĄ</text:span></text:p>
      <text:p text:style-name="P698"/>
      <text:p text:style-name="P699"><text:span text:style-name="T700">44</text:span><text:span text:style-name="T701">. Savivaldybės:</text:span></text:p>
      <text:p text:style-name="P702"><text:span text:style-name="T703">44.1</text:span><text:span text:style-name="T704">. ne vėliau kaip iki ataskaitinių metų lapkričio 1 d. VS departamentui ir FVK skyriui pateikia <text:s/>informaciją apie numatomą nepanaudoti iki ataskaitinių metų pabaigos dotacijos sumą, nurodydamos konkrečias jos nepanaudojimo priežastis;</text:span></text:p>
      <text:p text:style-name="P705"><text:span text:style-name="T706">44.2</text:span><text:span text:style-name="T707">. per 5 darbo<text:s/></text:span><text:span text:style-name="T708">dienas po sveikatos apsaugos ministro įsakymo pakeitimo patvirtinimo:</text:span></text:p>
      <text:p text:style-name="P709"><text:span text:style-name="T710">44.2.1</text:span><text:span text:style-name="T711">. grąžina į Ministerijos atsiskaitomąją sąskaitą Tvarkos aprašo 44.1 papunktyje nurodytą dotacijos sumą;</text:span></text:p>
      <text:p text:style-name="P712"><text:span text:style-name="T713">44.2.2</text:span><text:span text:style-name="T714">. pateikia VS departamentui patikslintą dotacijos sąmatą, užpil</text:span><text:span text:style-name="T715">dydamos formą B-1 (ekonominės klasifikacijos kodas<text:s/></text:span>2.5.3.1.1.2<text:s/><text:span text:style-name="T716">„</text:span>Dotacijos savivaldybėms einamiesiems tikslams<text:span text:style-name="T717">“);</text:span></text:p>
      <text:p text:style-name="P718"><text:span text:style-name="T719">44.2.3</text:span><text:span text:style-name="T720">. pateikia VS departamentui informaciją, užpildydamos formą B-6.</text:span></text:p>
      <text:p text:style-name="P721"><text:span text:style-name="T722">45</text:span><text:span text:style-name="T723">. VS departamentas, vadovaudamasis<text:s/></text:span>VSPPS komisijos sprendimu,<text:s/><text:span text:style-name="T724">parengia:<text:s/></text:span></text:p>
      <text:p text:style-name="P725"><text:span text:style-name="T726">45.1</text:span><text:span text:style-name="T727">. sveikatos apsaugos ministro įsakymo pakeitimo projektą dėl einamiesiems metams skiriamos dotacijos paskirstymo savivaldybėms ir jį patvirtinus skelbia Ministerijos interneto svetainėje www.sam.lrv.lt;</text:span></text:p>
      <text:p text:style-name="P728"><text:span text:style-name="T729">45.2</text:span><text:span text:style-name="T730">.</text:span><text:span text:style-name="T731"><text:s/>parengia patikslintas savivaldybių konsoliduotas sąmatas, užpildydamas formą B-1 (ekonominės klasifikacijos kodas<text:s/></text:span>2.5.3.1.1.2<text:s/><text:span text:style-name="T732">„</text:span>Dotacijos savivaldybėms einamiesiems tikslams<text:span text:style-name="T733">“) ir pateikia SPV skyriui.</text:span></text:p>
      <text:p text:style-name="P734"><text:span text:style-name="T735">46</text:span><text:span text:style-name="T736">. Ministerija, vadovaudamasi Įstatymo nuostatom</text:span><text:span text:style-name="T737">is, einamųjų metų ketvirtą ketvirtį turi teisę priimti sprendimą grąžintą nepanaudotą dotacijos sumą perskirstyti kitoms veikloms.<text:s/></text:span></text:p>
      <text:p text:style-name="P738"><text:span text:style-name="T739">47</text:span><text:span text:style-name="T740">. SPV skyrius, atsižvelgdamas į Tvarkos aprašo 46 punktą, teisės aktų nustatyta tvarka perskirsto ministerijos einamųj</text:span><text:span text:style-name="T741">ų metų asignavimus ir atitinkamai patikslina programų sąmatas.</text:span></text:p>
      <text:p text:style-name="P742"><text:span text:style-name="T743">48</text:span><text:span text:style-name="T744">. Savivaldybės ataskaitiniams metams pasibaigus ne vėliau kaip iki sausio 5 d. grąžina ataskaitiniais metais nepanaudotas dotacijos sumas į Ministerijos atsiskaitomąją sąskaitą ir pateiki</text:span><text:span text:style-name="T745">a FVK skyriui konkrečius paaiškinimus dėl dalinio dotacijos įsisavinimo.<text:s/></text:span></text:p>
      <text:p text:style-name="P746"/>
      <text:p text:style-name="P747"><text:span text:style-name="T748">IX</text:span><text:span text:style-name="T749"><text:s/>SKYRIUS</text:span></text:p>
      <text:p text:style-name="P750"><text:span text:style-name="T751">BAIGIAMOSIOS NUOTATOS</text:span></text:p>
      <text:p text:style-name="P752"/>
      <text:p text:style-name="P753"><text:span text:style-name="T754">49</text:span><text:span text:style-name="T755">.<text:s/></text:span><text:span text:style-name="T756">Savivaldybės:</text:span></text:p>
      <text:p text:style-name="P757"><text:span text:style-name="T758">49.1</text:span><text:span text:style-name="T759">. teisės aktų nustatyta tvarka užtikrina dotacijos panaudojimą pagal tikslinę paskirtį;</text:span></text:p>
      <text:p text:style-name="P760"><text:span text:style-name="T761">49.2</text:span><text:span text:style-name="T762">. atsako už dotac</text:span><text:span text:style-name="T763">ijos naudojimo teisėtumą, ekonomiškumą, efektyvumą ir rezultatyvumą;</text:span></text:p>
      <text:p text:style-name="P764"><text:span text:style-name="T765">49.3</text:span><text:span text:style-name="T766">. atsako už Ministerijai pateiktos informacijos teisingumą ir pateikimą laiku;</text:span></text:p>
      <text:p text:style-name="P767"><text:span text:style-name="T768">49.4</text:span><text:span text:style-name="T769">. tvarko atskirą dotacijos panaudojimo finansinę apskaitą;</text:span></text:p>
      <text:p text:style-name="P770"><text:span text:style-name="T771">49.5</text:span><text:span text:style-name="T772">. bendradarbiavimo<text:s/></text:span><text:span text:style-name="T773">sutartyse VSP funkcijoms vykdyti su kitos savivaldybės visuomenės sveikatos biuru nurodo visuomenės sveikatos specialistų etatų, reikalingų planuojamoms VSP funkcijoms vykdyti, skaičių, sudaro perduodamos dotacijos detalias sąmatas, paskirstydamos išlaidas</text:span><text:span text:style-name="T774"><text:s/>pagal išlaidų ekonominius klasifikacijos straipsnius, ir pateikia planuojamas pasiekti pusmetines ir metines vertinimo kriterijų reikšmes;</text:span></text:p>
      <text:p text:style-name="P775"><text:span text:style-name="T776">49.6</text:span><text:span text:style-name="T777">. naudojasi informacine ir (ar) metodine medžiaga, paskelbta Ministerijos interneto svetainėje www.sam.lrv.l</text:span><text:span text:style-name="T778">t;</text:span></text:p>
      <text:p text:style-name="P779"><text:span text:style-name="T780">49.7</text:span><text:span text:style-name="T781">. teikia prašymą dėl kitos (papildomos) informacinės ir (ar) metodinės medžiagos poreikio HI.</text:span><text:s/></text:p>
      <text:p text:style-name="P782">Papunkčio pakeitimai:</text:p>
      <text:p text:style-name="P783"><text:span text:style-name="T784">Nr.<text:s/></text:span><text:a xlink:href="https://www.e-tar.lt/portal/legalAct.html?documentId=c9f24f10f63611ec8fa7d02a65c371ad" office:target-frame-name="_top" xlink:show="replace"><text:span text:style-name="T785">V-1156</text:span></text:a><text:span text:style-name="T786">, 2022-06-27, paskel</text:span><text:span text:style-name="T787">bta TAR 2022-06-27, i. k. 2022-13759</text:span></text:p>
      <text:p text:style-name="Normal"/>
      <text:p text:style-name="P788"><text:span text:style-name="T789">50</text:span><text:span text:style-name="T790">. HI:</text:span><text:s/></text:p>
      <text:p text:style-name="P791">Punkto pakeitimai:</text:p>
      <text:p text:style-name="P792"><text:span text:style-name="T793">Nr.<text:s/></text:span><text:a xlink:href="https://www.e-tar.lt/portal/legalAct.html?documentId=c9f24f10f63611ec8fa7d02a65c371ad" office:target-frame-name="_top" xlink:show="replace"><text:span text:style-name="T794">V-1156</text:span></text:a><text:span text:style-name="T795">, 2022-06-27, paskelbta TAR 2022-06-27, i. k. 2022-13759</text:span></text:p>
      <text:p text:style-name="P796"><text:span text:style-name="T797">50.1</text:span><text:span text:style-name="T798">. gavęs prašy</text:span><text:span text:style-name="T799">mą dėl kitos (papildomos) informacinės ir (ar) metodinės medžiagos poreikio, organizuoja jo vertinimą;</text:span></text:p>
      <text:p text:style-name="P800"><text:span text:style-name="T801">50.2</text:span><text:span text:style-name="T802">. organizuoja naujos informacinės ir (ar) metodinės medžiagos parengimą ir paskelbimą Ministerijos interneto svetainėje<text:s/></text:span><text:span text:style-name="T803">www.sam.lrv.lt</text:span><text:span text:style-name="T804">.</text:span></text:p>
      <text:p text:style-name="P805"><text:span text:style-name="T806">50.3</text:span><text:span text:style-name="T807">.</text:span><text:span text:style-name="T808"><text:s/>FVK skyrius pagal kompetenciją užtikrina bendradarbiavimą su NBF centru dėl tinkamo ir laiku atlikto savivaldybėms asignavimų pervedimo, mokėjimų prognozavimo, mokėjimo paraiškų rengimo, atsiskaitymo už (ne)panaudotas lėšas ir buhalterinės apskaitos vedim</text:span><text:span text:style-name="T809">o.</text:span></text:p>
      <text:p text:style-name="P810"/>
      <text:p text:style-name="P811"><text:span text:style-name="T812">_________________</text:span></text:p>
      <text:p text:style-name="P813">Priedo pakeitimai:</text:p>
      <text:p text:style-name="P814"><text:span text:style-name="T815">Nr.<text:s/></text:span><text:a xlink:href="https://www.e-tar.lt/portal/legalAct.html?documentId=99188f70557f11e6b72ff16034f7f796" office:target-frame-name="_top" xlink:show="replace"><text:span text:style-name="T816">V-976</text:span></text:a><text:span text:style-name="T817">, 2016-07-21, paskelbta TAR 2016-07-29, i. k. 2016-21148</text:span></text:p>
      <text:p text:style-name="P818"><text:span text:style-name="T819">Nr.<text:s/></text:span><text:a xlink:href="https://www.e-tar.lt/portal/legalAct.html?documentId=f80da3c001d711e88bcec397524184ce" office:target-frame-name="_top" xlink:show="replace"><text:span text:style-name="T820">V-83</text:span></text:a><text:span text:style-name="T821">, 2018-01-24, paskelbta TAR 2018-01-25, i. k. 2018-01157</text:span></text:p>
      <text:p text:style-name="P822"><text:span text:style-name="T823">Nr.<text:s/></text:span><text:a xlink:href="https://www.e-tar.lt/portal/legalAct.html?documentId=5ce8e1400f3511e9a5eaf2cd290f1944" office:target-frame-name="_top" xlink:show="replace"><text:span text:style-name="T824">V-1528</text:span></text:a><text:span text:style-name="T825">, 2018-12-27, paskelbta TAR<text:s/></text:span><text:span text:style-name="T826">2019-01-03, i. k. 2019-00056</text:span></text:p>
      <text:p text:style-name="P827"><text:span text:style-name="T828">Nr.<text:s/></text:span><text:a xlink:href="https://www.e-tar.lt/portal/legalAct.html?documentId=15ead360490411eb8d9fe110e148c770" office:target-frame-name="_top" xlink:show="replace"><text:span text:style-name="T829">V-3029</text:span></text:a><text:span text:style-name="T830">, 2020-12-28, paskelbta TAR 2020-12-28, i. k. 2020-28738</text:span></text:p>
      <text:p text:style-name="Normal"/>
      <text:p text:style-name="Normal"/>
      <text:p text:style-name="Normal"/>
      <text:p text:style-name="Normal"/>
      <text:p text:style-name="P831">Priedų pakeitimai:</text:p>
      <text:p text:style-name="Normal"/>
      <text:p text:style-name="P832">V-1154 pagal pakeitimą V-83 tvarkos<text:s/>aprašo 1 priedo nauja redakcija.</text:p>
      <text:p text:style-name="P833">Papildyta priedu:</text:p>
      <text:p text:style-name="P834"><text:span text:style-name="T835">Nr.<text:s/></text:span><text:a xlink:href="https://www.e-tar.lt/portal/legalAct.html?documentId=99188f70557f11e6b72ff16034f7f796" office:target-frame-name="_top" xlink:show="replace"><text:span text:style-name="T836">V-976</text:span></text:a><text:span text:style-name="T837">, 2016-07-21, paskelbta TAR 2016-07-29, i. k. 2016-21148</text:span></text:p>
      <text:p text:style-name="P838">Priedo pakeitimai:</text:p>
      <text:p text:style-name="P839"><text:span text:style-name="T840">Nr.<text:s/></text:span><text:a xlink:href="https://www.e-tar.lt/portal/legalAct.html?documentId=f80da3c001d711e88bcec397524184ce" office:target-frame-name="_top" xlink:show="replace"><text:span text:style-name="T841">V-83</text:span></text:a><text:span text:style-name="T842">, 2018-01-24, paskelbta TAR 2018-01-25, i. k. 2018-01157</text:span></text:p>
      <text:p text:style-name="P843">Neteko galios nuo: 2019-01-04</text:p>
      <text:p text:style-name="P844"><text:span text:style-name="T845">Nr.<text:s/></text:span><text:a xlink:href="https://www.e-tar.lt/portal/legalAct.html?documentId=5ce8e1400f3511e9a5eaf2cd290f1944" office:target-frame-name="_top" xlink:show="replace"><text:span text:style-name="T846">V-1528</text:span></text:a><text:span text:style-name="T847">, 2018-12-27, paskelbta TAR 2019-01-03, i. k. 2019-00056</text:span></text:p>
      <text:p text:style-name="Normal"/>
      <text:p text:style-name="P848">V-1154 pagal pakeitimą V-83 tvarkos aprašo 2 priedo nauja redakcija.</text:p>
      <text:p text:style-name="P849">Papildyta priedu:</text:p>
      <text:p text:style-name="P850"><text:span text:style-name="T851">Nr.<text:s/></text:span><text:a xlink:href="https://www.e-tar.lt/portal/legalAct.html?documentId=99188f70557f11e6b72ff16034f7f796" office:target-frame-name="_top" xlink:show="replace"><text:span text:style-name="T852">V-976</text:span></text:a><text:span text:style-name="T853">, 2016-07-21, paskelbta TAR 2016-07-29, i. k. 2016-21148</text:span></text:p>
      <text:p text:style-name="P854">Priedo pakeitimai:</text:p>
      <text:p text:style-name="P855"><text:span text:style-name="T856">Nr.<text:s/></text:span><text:a xlink:href="https://www.e-tar.lt/portal/legalAct.html?documentId=f80da3c001d711e88bcec397524184ce" office:target-frame-name="_top" xlink:show="replace"><text:span text:style-name="T857">V-83</text:span></text:a><text:span text:style-name="T858">, 2018-01-24, paskelbta TAR 2018-01-25,</text:span><text:span text:style-name="T859"><text:s/>i. k. 2018-01157</text:span></text:p>
      <text:p text:style-name="P860">Neteko galios nuo: 2019-01-04</text:p>
      <text:p text:style-name="P861"><text:span text:style-name="T862">Nr.<text:s/></text:span><text:a xlink:href="https://www.e-tar.lt/portal/legalAct.html?documentId=5ce8e1400f3511e9a5eaf2cd290f1944" office:target-frame-name="_top" xlink:show="replace"><text:span text:style-name="T863">V-1528</text:span></text:a><text:span text:style-name="T864">, 2018-12-27, paskelbta TAR 2019-01-03, i. k. 2019-00056</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text:s/></text:span><text:span text:style-name="T874">sveikatos apsaugos ministerija, Įsakymas</text:span></text:p>
      <text:p text:style-name="P875"><text:span text:style-name="T876">Nr.<text:s/></text:span><text:a xlink:href="https://www.e-tar.lt/portal/legalAct.html?documentId=99188f70557f11e6b72ff16034f7f796" office:target-frame-name="_top" xlink:show="replace"><text:span text:style-name="T877">V-976</text:span></text:a><text:span text:style-name="T878">, 2016-07-21, paskelbta TAR 2016-07-29, i. k. 2016-21148</text:span></text:p>
      <text:p text:style-name="P879"><text:span text:style-name="T880">Dėl sveikatos apsaugos ministro 2014 m. lapkričio<text:s/></text:span><text:span text:style-name="T881">10 d. įsakymo Nr. V-1154 „Dėl Valstybės biudžeto specialiosios tikslinės dotacijos, skiriamos savivaldybių biudžetams Sveikatos apsaugos ministerijos kuruojamoms valstybinėms (valstybės perduotoms savivaldybėms) visuomenės sveikatos priežiūros funkcijoms v</text:span><text:span text:style-name="T882">ykdyti, planavimo, paskirstymo, naudojimo ir atsiskaitymo už ją tvarkos aprašo patvirtinimo“ pakeitimo</text:span></text:p>
      <text:p text:style-name="P883"/>
      <text:p text:style-name="P884"><text:span text:style-name="T885">2.</text:span></text:p>
      <text:p text:style-name="P886"><text:span text:style-name="T887">Lietuvos Respublikos sveikatos apsaugos ministerija, Įsakymas</text:span></text:p>
      <text:p text:style-name="P888"><text:span text:style-name="T889">Nr.<text:s/></text:span><text:a xlink:href="https://www.e-tar.lt/portal/legalAct.html?documentId=f80da3c001d711e88bcec397524184ce" office:target-frame-name="_top" xlink:show="replace"><text:span text:style-name="T890">V-83</text:span></text:a><text:span text:style-name="T891">, 2018-01-24, paskelbta TAR 2018-01-25, i. k. 2018-01157</text:span></text:p>
      <text:p text:style-name="P892"><text:span text:style-name="T893">Dėl Lietuvos Respublikos sveikatos apsaugos ministro 2014 m. lapkričio 10 d. įsakymo Nr. V-1154 „Dėl Valstybės biudžeto specialiosios tikslinės dotacijos, skiriamos savivaldybių bi</text:span><text:span text:style-name="T894">udžetams Sveikatos apsaugos ministerijos kuruojamoms valstybinėms (valstybės perduotoms savivaldybėms) visuomenės sveikatos priežiūros funkcijoms vykdyti, planavimo, paskirstymo, naudojimo ir atsiskaitymo už ją tvarkos aprašo patvirtinimo“ pakeitimo</text:span></text:p>
      <text:p text:style-name="P895"/>
      <text:p text:style-name="P896"><text:span text:style-name="T897">3.</text:span></text:p>
      <text:p text:style-name="P898"><text:span text:style-name="T899">Li</text:span><text:span text:style-name="T900">etuvos Respublikos sveikatos apsaugos ministerija, Įsakymas</text:span></text:p>
      <text:p text:style-name="P901"><text:span text:style-name="T902">Nr.<text:s/></text:span><text:a xlink:href="https://www.e-tar.lt/portal/legalAct.html?documentId=5ce8e1400f3511e9a5eaf2cd290f1944" office:target-frame-name="_top" xlink:show="replace"><text:span text:style-name="T903">V-1528</text:span></text:a><text:span text:style-name="T904">, 2018-12-27, paskelbta TAR 2019-01-03, i. k. 2019-00056</text:span></text:p>
      <text:p text:style-name="P905"><text:span text:style-name="T906">Dėl sveikatos apsaugos ministro</text:span><text:span text:style-name="T907"><text:s/>2014 m. lapkričio 10 d. įsakymo Nr. V-1154 „Dėl Valstybės biudžeto specialios tikslinės dotacijos, skiriamos savivaldybių biudžetams Sveikatos apsaugos ministerijos kuruojamoms valstybinėms (valstybės perduotoms savivaldybėms) visuomenės sveikatos priežiū</text:span><text:span text:style-name="T908">ros funkcijoms vykdyti, planavimo, paskirstymo, naudojimo ir atsiskaitymo už ją tvarkos aprašo patvirtinimo“ pakeitimo</text:span></text:p>
      <text:p text:style-name="P909"/>
      <text:p text:style-name="P910"><text:span text:style-name="T911">4.</text:span></text:p>
      <text:p text:style-name="P912"><text:span text:style-name="T913">Lietuvos Respublikos sveikatos apsaugos ministerija, Įsakymas</text:span></text:p>
      <text:p text:style-name="P914"><text:span text:style-name="T915">Nr.<text:s/></text:span><text:a xlink:href="https://www.e-tar.lt/portal/legalAct.html?documentId=b20d9a309ccf11e9aa7dc78f3d1f2643" office:target-frame-name="_top" xlink:show="replace"><text:span text:style-name="T916">V-767</text:span></text:a><text:span text:style-name="T917">, 2019-07-02, paskelbta TAR 2019-07-02, i. k. 2019-10842</text:span></text:p>
      <text:p text:style-name="P918"><text:span text:style-name="T919">Dėl Lietuvos Respublikos sveikatos apsaugos ministro 2014 m. lapkričio 10 d. įsakymo Nr. V-1154 „Dėl Valstybės biudžeto specialios tikslinės dotacijos, skiriamos s</text:span><text:span text:style-name="T920">avivaldybių biudžetams Sveikatos apsaugos ministerijos kuruojamoms valstybinėms (valstybės perduotoms savivaldybėms) visuomenės sveikatos priežiūros funkcijoms vykdyti, planavimo, paskirstymo, naudojimo ir atsiskaitymo už ją tvarkos aprašo patvirtinimo“ pa</text:span><text:span text:style-name="T921">keitimo</text:span></text:p>
      <text:p text:style-name="P922"/>
      <text:p text:style-name="P923"><text:span text:style-name="T924">5.</text:span></text:p>
      <text:p text:style-name="P925"><text:span text:style-name="T926">Lietuvos Respublikos sveikatos apsaugos ministerija, Įsakymas</text:span></text:p>
      <text:p text:style-name="P927"><text:span text:style-name="T928">Nr.<text:s/></text:span><text:a xlink:href="https://www.e-tar.lt/portal/legalAct.html?documentId=603510b0129c11ea9d279ea27696ab7b" office:target-frame-name="_top" xlink:show="replace"><text:span text:style-name="T929">V-1352</text:span></text:a><text:span text:style-name="T930">, 2019-11-27, paskelbta TAR 2019-11-29, i. k. 2019-19188</text:span></text:p>
      <text:p text:style-name="P931"><text:span text:style-name="T932">Dėl Lietuvos Resp</text:span><text:span text:style-name="T933">ublikos sveikatos apsaugos ministro 2014 m. lapkričio 10 d. įsakymo Nr. V-1154 „Dėl Valstybės biudžeto specialios tikslinės dotacijos, <text:s/>skiriamos savivaldybių biudžetams Sveikatos apsaugos ministerijos kuruojamoms valstybinėms (valstybės perduotoms savival</text:span><text:span text:style-name="T934">dybėms) visuomenės sveikatos priežiūros funkcijoms vykdyti, planavimo, paskirstymo, naudojimo ir atsiskaitymo už ją tvarkos aprašo patvirtinimo“ pakeitimo</text:span></text:p>
      <text:p text:style-name="P935"/>
      <text:p text:style-name="P936"><text:span text:style-name="T937">6.</text:span></text:p>
      <text:p text:style-name="P938"><text:span text:style-name="T939">Lietuvos Respublikos sveikatos apsaugos ministerija, Įsakymas</text:span></text:p>
      <text:p text:style-name="P940"><text:span text:style-name="T941">Nr.<text:s/></text:span><text:a xlink:href="https://www.e-tar.lt/portal/legalAct.html?documentId=15ead360490411eb8d9fe110e148c770" office:target-frame-name="_top" xlink:show="replace"><text:span text:style-name="T942">V-3029</text:span></text:a><text:span text:style-name="T943">, 2020-12-28, paskelbta TAR 2020-12-28, i. k. 2020-28738</text:span></text:p>
      <text:p text:style-name="P944"><text:span text:style-name="T945">Dėl Lietuvos Respublikos sveikatos apsaugos ministro 2014 m. lapkričio 10 d. įsakymo Nr. V-1154 „Dėl Valstybės biudžeto<text:s/></text:span><text:span text:style-name="T946">specialios tikslinės dotacijos, skiriamos savivaldybių biudžetams sveikatos apsaugos ministerijos kuruojamoms valstybinėms (valstybės perduotoms savivaldybėms) visuomenės sveikatos priežiūros funkcijoms vykdyti, planavimo, paskirstymo, naudojimo ir atsiska</text:span><text:span text:style-name="T947">itymo už ją tvarkos aprašo patvirtinimo“ pakeitimo</text:span></text:p>
      <text:p text:style-name="P948"/>
      <text:p text:style-name="P949"><text:span text:style-name="T950">7.</text:span></text:p>
      <text:p text:style-name="P951"><text:span text:style-name="T952">Lietuvos Respublikos sveikatos apsaugos ministerija, Įsakymas</text:span></text:p>
      <text:p text:style-name="P953"><text:span text:style-name="T954">Nr.<text:s/></text:span><text:a xlink:href="https://www.e-tar.lt/portal/legalAct.html?documentId=c9f24f10f63611ec8fa7d02a65c371ad" office:target-frame-name="_top" xlink:show="replace"><text:span text:style-name="T955">V-1156</text:span></text:a><text:span text:style-name="T956">, 2022-06-27, paskelbta TAR<text:s/></text:span><text:span text:style-name="T957">2022-06-27, i. k. 2022-13759</text:span></text:p>
      <text:p text:style-name="P958"><text:span text:style-name="T959">Dėl Lietuvos Respublikos sveikatos apsaugos ministro 2014 m. lapkričio 10 d. įsakymo Nr. V-1154 „Dėl Valstybės biudžeto specialios tikslinės dotacijos, skiriamos savivaldybių biudžetams Sveikatos apsaugos ministerijos kuruojamo</text:span><text:span text:style-name="T960">ms valstybinėms (valstybės perduotoms savivaldybėms) visuomenės sveikatos priežiūros funkcijoms vykdyti, planavimo, paskirstymo, naudojimo ir atsiskaitymo už ją 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3-03-28T12:21:00Z</meta:creation-date>
    <dc:date>2023-03-28T12:21:00Z</dc:date>
    <meta:print-date>2014-11-06T11:25:00Z</meta:print-date>
    <meta:template xlink:href="Normal.dotm" xlink:type="simple"/>
    <meta:editing-cycles>2</meta:editing-cycles>
    <meta:editing-duration>PT0S</meta:editing-duration>
    <meta:document-statistic meta:page-count="14" meta:paragraph-count="498" meta:word-count="4724" meta:character-count="35883" meta:row-count="1055" meta:non-whitespace-character-count="31657"/>
  </office:meta>
</office:document-meta>
</file>