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T493" style:parent-style-name="DefaultParagraphFont" style:family="text">
      <style:text-properties style:font-name-asian="Calibri" style:font-weight-complex="bold" fo:color="#000000" style:font-size-complex="12pt"/>
    </style:style>
    <style:style style:name="P494" style:parent-style-name="Normal" style:family="paragraph">
      <style:paragraph-properties fo:text-align="justify" style:vertical-align="middle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500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3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5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6" style:parent-style-name="Normal" style:family="paragraph">
      <style:paragraph-properties fo:text-align="justify" style:vertical-align="middle" fo:text-indent="0.393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middle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middle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3937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middle" fo:text-indent="0.3937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vertical-align="middle" fo:text-indent="0.3937in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middle" fo:text-indent="0.3937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middle" fo:text-indent="0.393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vertical-align="middle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middle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vertical-align="middle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style:vertical-align="middle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vertical-align="middle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3937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393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vertical-align="middle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3937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0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middle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middle" fo:text-indent="0.3937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vertical-align="middle" fo:text-indent="0.393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3937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style:vertical-align="middle"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style:vertical-align="middle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style:vertical-align="middle" fo:text-indent="0.393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style:vertical-align="middle" fo:text-indent="0.3937in"/>
    </style:style>
    <style:style style:name="P690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3" style:parent-style-name="Normal" style:family="paragraph">
      <style:paragraph-properties fo:text-align="center" style:vertical-align="middle" fo:text-indent="0.4923in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style:vertical-align="middle" fo:text-indent="0.3937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vertical-align="middle" fo:text-indent="0.393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3937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middle" fo:text-indent="0.3937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middle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 style:vertical-align="middle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7-03 iki 2019-11-29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958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<text:s/></text:span><text:soft-page-break/><text:span text:style-name="T463">socialinio draudimo fondo biudžeto atitinkamų metų rodiklių patvirtinimo įstatymu nustatytus valstybinio socialinio draudimo įmokų ta</text:span><text:span text:style-name="T464">rifus bei Lietuvos Respublikos sveikatos draudimo įstatymu nustatytus sveikatos draudimo įmokų tarifus ir jų dydžius).</text:span></text:p>
      <text:p text:style-name="P465"><text:span text:style-name="T466">21</text:span><text:span text:style-name="T467">.</text:span><text:span text:style-name="T468"><text:s/>Visuomenės sveikatos stiprinimo ir stebėsenos specialistų darbo užmokesčio ir VSD įmokų fondas prireikus gali būti naudojamas s</text:span><text:span text:style-name="T469">pecialistų, įgijusių kitas kvalifikacijas ir vykdančių visuomenės sveikatos stiprinimo funkcijas, nustatytas<text:s/></text:span><text:span text:style-name="T470">Lietuvos Respublikos sveikatos apsaugos ministro 2007 m. lapkričio 15 d. įsakymu Nr. V-918 „Dėl Savivaldybės visuomenės sveikatos biure privalomų p</text:span><text:span text:style-name="T471">areigybių sąrašo ir joms keliamų kvalifikacinių reikalavimų aprašų patvirtinimo“</text:span><text:span text:style-name="T472">, darbo užmokesčiui ir VSD įmokoms mokėti. Šių specialistų metinis darbo užmokesčio ir VSD įmokų fondas negali viršyti 30 procentų visuomenės sveikatos stiprinimo ir stebėsenos</text:span><text:span text:style-name="T473"><text:s/>specialistams skirto darbo užmokesčio ir VSD įmokų fondo.</text:span></text:p>
      <text:p text:style-name="P474"><text:span text:style-name="T475">22</text:span><text:span text:style-name="T476">. Dotacija naudojama vadovaujantis Lietuvos Respublikos valstybės ir savivaldybių biudžetų pajamų ir išlaidų klasifikacija, patvirtinta Lietuvos Respublikos finansų ministro 2003 m. liepos 3<text:s/></text:span><text:span text:style-name="T477">d. įsakymu Nr. 1K-184 „</text:span><text:span text:style-name="T478">Dėl Lietuvos Respublikos valstybės ir savivaldybių biudžetų pajamų ir išlaidų klasifikacijos patvirtinimo“.</text:span></text:p>
      <text:p text:style-name="P479"><text:span text:style-name="T480">23</text:span><text:span text:style-name="T481">. Savivaldybė negali naudoti dotacijos:</text:span></text:p>
      <text:p text:style-name="P482"><text:span text:style-name="T483">23.1</text:span><text:span text:style-name="T484">. praėjusių metų kreditoriniams įsiskolinimams apmokėti, išskyrus kredito</text:span><text:span text:style-name="T485">rinius įsiskolinimus už komunalines bei ryšio paslaugas, suteiktas ataskaitinių metų gruodžio mėnesį;</text:span></text:p>
      <text:p text:style-name="P486"><text:span text:style-name="T487">23.2</text:span><text:span text:style-name="T488">.</text:span><text:span text:style-name="T489"><text:s/>pagal<text:s/></text:span><text:span text:style-name="T490">Lietuvos Respublikos valstybės ir savivaldybių biudžetų pajamų ir išlaidų klasifikacijos</text:span><text:span text:style-name="T491"><text:s/>kodą 3 „S</text:span><text:span text:style-name="T492">andoriai su materialiuoju ir nemateriali</text:span><text:span text:style-name="T493">uoju turtu bei finansinių įsipareigojimų prisiėmimas“.</text:span></text:p>
      <text:p text:style-name="P494"><text:span text:style-name="T495">24</text:span><text:span text:style-name="T496">. Einamųjų biudžetinių metų dotacija, skirta<text:s/></text:span><text:span text:style-name="T497">VSP funkcijoms vykdyti</text:span><text:span text:style-name="T498">, negali būti perkeliama į kitus biudžetinius metus.</text:span></text:p>
      <text:p text:style-name="P499"/>
      <text:p text:style-name="P500"><text:span text:style-name="T501">VII</text:span><text:span text:style-name="T502"><text:s/>SKYRIUS</text:span></text:p>
      <text:p text:style-name="P503"><text:span text:style-name="T504">ATSISKAITYMAS UŽ DOTACIJOS PANAUDOJIMĄ</text:span></text:p>
      <text:p text:style-name="P505"/>
      <text:p text:style-name="P506"><text:span text:style-name="T507">25</text:span><text:span text:style-name="T508">. Savivaldybės atsiskaitymas <text:s/>už vykdomas VSP funkcijas:</text:span></text:p>
      <text:p text:style-name="P509"><text:span text:style-name="T510">25.1</text:span><text:span text:style-name="T511">. pasibaigus einamųjų metų ketvirčiui parengia ir pateikia FVK skyriui:</text:span></text:p>
      <text:p text:style-name="P512"><text:span text:style-name="T513">25.1.1</text:span><text:span text:style-name="T514">. ne vėliau kaip per 10 kalendorinių dienų einamųjų biudžetinių metų I ketvirčio, pusmečio, I–III ketvirčio bei m</text:span><text:span text:style-name="T515">etinę biudžeto išlaidų sąmatų vykdymo ataskaitas (ekonominės klasifikacijos kodas<text:s/></text:span><text:span text:style-name="T516">2.5.3.1.1.2<text:s/></text:span><text:span text:style-name="T517">„</text:span><text:span text:style-name="T518">Dotacijos savivaldybėms einamiesiems tikslams</text:span><text:span text:style-name="T519">“), parengtas pagal Biudžeto išlaidų sąmatos vykdymo 20_  m. _____ d. ataskaitos formą Nr. 2, patvirtintą Lietuvos R</text:span><text:span text:style-name="T520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1"><text:span text:style-name="T522">25.1.2</text:span><text:span text:style-name="T523">.<text:s/></text:span><text:span text:style-name="T524">ne vėliau kaip per</text:span><text:span text:style-name="T525"><text:s/>14 kalendorinių dienų pažymą apie finansavimo sumas.</text:span></text:p>
      <text:p text:style-name="P526"><text:span text:style-name="T527">26</text:span><text:span text:style-name="T528">. Savivaldybė, pasibaigus pusmečiui bei ataskaitiniams metams, ne vėliau kaip per 10 darbo dienų SMLPC pateikia ataskaitą apie suplanuotų<text:s/></text:span><text:span text:style-name="T529">VSP funkcijų vykdymo veiklos vertinimo kriterijų reikš</text:span><text:span text:style-name="T530">mių pasiekimą. Jei veiklos vertinimo kriterijų planuotos ir nepasiektos reikšmės skiriasi daugiau kaip 10 procentų, nurodomos priežastys, kodėl nepasiektos arba viršytos veiklos vertinimo kriterijų reikšmės.</text:span></text:p>
      <text:p text:style-name="P531"><text:span text:style-name="T532">27</text:span><text:span text:style-name="T533">. SMLPC analizuoja iš savivaldybių gautas<text:s/></text:span><text:span text:style-name="T534">veiklos vertinimo kriterijų ataskaitas, jas konsoliduoja ir</text:span><text:span text:style-name="T535"><text:s/></text:span><text:span text:style-name="T536">per 20 darbo dienų<text:s/></text:span><text:span text:style-name="T537">konsoliduotą ataskaitą <text:s/>pateikia <text:s/>VS departamentui.<text:s/></text:span></text:p>
      <text:p text:style-name="P538"><text:span text:style-name="T539">28</text:span><text:span text:style-name="T540">. Savivaldybė, pasibaigus ataskaitiniams metams, ne vėliau kaip per 10 darbo dienų <text:s/>VS departamentui pateikia ataskait</text:span><text:span text:style-name="T541">as, parengtas pagal Informacijos apie valstybės biudžeto specialiosios tikslinės dotacijos, skiriamos savivaldybių biudžetams, plano vykdymą 20__ m. <text:s/>formą <text:s/>BV-6</text:span><text:span text:style-name="T542">,  patvirtintą Lietuvos Respublikos finansų ministro<text:s/></text:span><text:span text:style-name="T543">2018 m. gegužės 31 d. įsakymu Nr. 1K-206 „</text:span><text:span text:style-name="T544">Dėl biudžeto sudarymo ir vykdymo formų“ (toliau – forma BV-6).</text:span></text:p>
      <text:p text:style-name="P545"><text:span text:style-name="T546">29</text:span><text:span text:style-name="T547">. VS departamentas įvertina savivaldybių pagal formą BV-6 pateiktas ataskaitas, jas apibendrina ir<text:s/></text:span><text:span text:style-name="T548">teisės aktų nustatyta tvarka ir terminais</text:span><text:span text:style-name="T549"><text:s/>pateikia<text:s/></text:span><text:span text:style-name="T550">Lietuvos Respublikos finansų<text:s/></text:span><text:span text:style-name="T551">ministerijai.</text:span></text:p>
      <text:p text:style-name="P552"><text:span text:style-name="T553">30</text:span><text:span text:style-name="T554">. Ministerijai pareikalavus, savivaldybė teikia ir papildomą informaciją, kurios reikia dotacijų naudojimo teisėtumui, ekonomiškumui, efektyvumui ir rezultatyvumui įvertinti.<text:s/></text:span><text:span text:style-name="T555">Jeigu savivaldybių pateikta informacija yra netiksli ar neaiš</text:span><text:span text:style-name="T556">ki, Ministerijai paprašius, savivaldybė turi pateikti detalesnius paaiškinimus ar informaciją patikslinti.</text:span></text:p>
      <text:p text:style-name="P557"><text:span text:style-name="T558">31</text:span><text:span text:style-name="T559">. VS departamentas kas ketvirtį vykdo dotacijos, skirtos savivaldybėms<text:s/></text:span><text:span text:style-name="T560">VSP funkcijoms vykdyti,<text:s/></text:span><text:span text:style-name="T561">panaudojimo stebėseną.</text:span></text:p>
      <text:p text:style-name="P562"><text:span text:style-name="T563">32</text:span><text:span text:style-name="T564">. Pasibaigus I–III<text:s/></text:span><text:span text:style-name="T565">ketvirčiui ne vėliau kaip per 25 kalendorines dienas FVK skyrius <text:s text:c="16"/>VS departamentui teikia informaciją apie savivaldybes, kurios nepanaudojo daugiau nei 20 procentų jiems skirtų VSP funkcijoms vykdyti asignavimų.</text:span></text:p>
      <text:p text:style-name="P566"><text:span text:style-name="T567">33</text:span><text:span text:style-name="T568">. VS departamentas,</text:span><text:span text:style-name="T569"><text:s/>gav</text:span><text:span text:style-name="T570">ęs iš FVK skyriaus nurodytą informaciją, aiškinasi dotacijos, skirtos<text:s/></text:span><text:span text:style-name="T571">VSP funkcijoms vykdyti,</text:span><text:span text:style-name="T572"><text:s/>nepanaudojimo priežastis, prašo savivaldybę apie ataskaitiniu laikotarpiu nepanaudotas lėšas pateikti lėšų nepanaudojimo argumentus ir (ar) kitą susijusią informa</text:span><text:span text:style-name="T573">ciją.</text:span></text:p>
      <text:p text:style-name="P574"><text:span text:style-name="T575">34</text:span><text:span text:style-name="T576">. Prireikus VS departamentas teikia konsoliduotą informaciją dėl lėšų nepanaudojimo svarstyti<text:s/></text:span><text:span text:style-name="T577">VVSPFĮ komisijai.</text:span><text:span text:style-name="T578"><text:s/></text:span></text:p>
      <text:p text:style-name="P579"><text:span text:style-name="T580">35</text:span><text:span text:style-name="T581">. VVSPFĮ komisija, atsižvelgdama į konkrečios savivaldybės dotacijos nepanaudojimo priežastis bei siekdama užtikrinti tinkamą</text:span><text:span text:style-name="T582"><text:s/>bei kokybišką VSP paslaugų prieinamumą savivaldybės gyventojams, gali priimti sprendimą:</text:span></text:p>
      <text:p text:style-name="P583"><text:span text:style-name="T584">35.1</text:span><text:span text:style-name="T585">. rekomenduoti savivaldybei sudaryti su kita savivaldybe bendradarbiavimo sutartį dėl VSP paslaugų teikimo ir taip užtikrinti VSP paslaugų prieinamumą gyventoja</text:span><text:span text:style-name="T586">ms;</text:span></text:p>
      <text:p text:style-name="P587"><text:span text:style-name="T588">35.2</text:span><text:span text:style-name="T589">. rekomenduoti savivaldybei visuomenės sveikatos specialistų nedarbingumo, nemokamų atostogų atveju nepanaudotą dotaciją, skirtą darbo užmokesčiui ir VSD įmokų fondui, perkelti į tos pačios priemonės kitų išlaidų fondą;</text:span></text:p>
      <text:p text:style-name="P590"><text:span text:style-name="T591">35.3</text:span><text:span text:style-name="T592">. dėl dotacijos<text:s/></text:span><text:span text:style-name="T593">grąžinimo į Ministerijos atsiskaitomąją sąskaitą;</text:span></text:p>
      <text:p text:style-name="P594"><text:span text:style-name="T595">35.4</text:span><text:span text:style-name="T596">. perskirstyti dotaciją tarp savivaldybių;</text:span></text:p>
      <text:p text:style-name="P597"><text:span text:style-name="T598">35.5</text:span><text:span text:style-name="T599">. imtis kitų, atsižvelgiant į susiklosčiusią situaciją, motyvuotų veiksmų.</text:span></text:p>
      <text:p text:style-name="P600"><text:span text:style-name="T601">36</text:span><text:span text:style-name="T602">. VS departamentas per 3 darbo dienas po VVSPFĮ komisijos</text:span><text:span text:style-name="T603"><text:s/></text:span><text:span text:style-name="T604">sprend</text:span><text:span text:style-name="T605">imo priėmimo informuoja savivaldybę<text:s/></text:span><text:span text:style-name="T606">apie<text:s/></text:span><text:span text:style-name="T607">VVSPFĮ komisijos</text:span><text:span text:style-name="T608"><text:s/>rekomendaciją.</text:span></text:p>
      <text:p text:style-name="P609"><text:span text:style-name="T610">37</text:span><text:span text:style-name="T611">. Savivaldybė raštu per 10 darbo dienų nuo informacijos gavimo apie savo sprendimą informuoja VS departamentą.</text:span></text:p>
      <text:p text:style-name="P612"><text:span text:style-name="T613">38</text:span><text:span text:style-name="T614">. Savivaldybė, priėmusi sprendimą:</text:span></text:p>
      <text:p text:style-name="P615"><text:span text:style-name="T616">38.1</text:span><text:span text:style-name="T617">. dėl<text:s/></text:span><text:span text:style-name="T618">bendradarbiavimo sutarties su kita savivaldybe dėl VSP paslaugų teikimo jos teritorijoje pasirašymo, VS departamentui konkrečiai įvardija sutikusios bendradarbiauti savivaldybės pavadinimą, planuojamą jai pervesti dotacijos sumą (į kurią įskaičiuotos išlai</text:span><text:span text:style-name="T619">dos, skirtos darbo užmokesčio ir VSD įmokų fondui bei kitų išlaidų fondui), paslaugų teikimo laikotarpį, teikimo apimtis (veiklos vertinimo kriterijų planuojamas reikšmes);</text:span></text:p>
      <text:p text:style-name="P620"><text:span text:style-name="T621">38.2</text:span><text:span text:style-name="T622">. nepanaudotas lėšas, skirtas darbo užmokesčio ir VSD įmokų fondui, visuome</text:span><text:span text:style-name="T623">nės sveikatos specialistų nedarbingumo, nemokamų atostogų atveju perkelti į tos pačios priemonės kitų išlaidų fondą, rengia detalios sąmatos pakeitimą.</text:span></text:p>
      <text:p text:style-name="P624"/>
      <text:p text:style-name="P625"><text:span text:style-name="T626">VIII</text:span><text:span text:style-name="T627"><text:s/>SKYRIUS</text:span></text:p>
      <text:p text:style-name="P628"><text:span text:style-name="T629">DOTACIJOS GRĄŽINIMAS Į SĄSKAITĄ</text:span></text:p>
      <text:p text:style-name="P630"/>
      <text:p text:style-name="P631"><text:span text:style-name="T632">39</text:span><text:span text:style-name="T633">. Savivaldybės:<text:s/></text:span></text:p>
      <text:p text:style-name="P634"><text:span text:style-name="T635">39.1</text:span><text:span text:style-name="T636">. VS departamentui<text:s/></text:span><text:span text:style-name="T637">ir FVK skyriui:</text:span></text:p>
      <text:p text:style-name="P638"><text:span text:style-name="T639">39.1.1</text:span><text:span text:style-name="T640">. ne vėliau kaip iki ataskaitinių metų lapkričio 15 d. pateikia <text:s/>informaciją apie numatomą nepanaudoti iki ataskaitinių metų pabaigos dotacijos sumą, nurodydamos konkrečias jos nepanaudojimo priežastis;</text:span></text:p>
      <text:p text:style-name="P641"><text:span text:style-name="T642">39.1.2</text:span><text:span text:style-name="T643">. per 2 darbo diena</text:span><text:span text:style-name="T644">s po informacijos pateikimo grąžina į Ministerijos atsiskaitomąją sąskaitą Tvarkos aprašo 39.1.1 papunktyje nurodytą dotacijos sumą;</text:span></text:p>
      <text:p text:style-name="P645"><text:span text:style-name="T646">39.2</text:span><text:span text:style-name="T647">. VS departamentui per 5 darbo dienas:</text:span></text:p>
      <text:p text:style-name="P648"><text:span text:style-name="T649">39.2.1</text:span><text:span text:style-name="T650">. pateikia patikslintą sąmatą, užpildydamos formą B-1 (ekonominės<text:s/></text:span><text:span text:style-name="T651">klasifikacijos kodas<text:s/></text:span><text:span text:style-name="T652">2.5.3.1.1.2<text:s/></text:span><text:span text:style-name="T653">„</text:span><text:span text:style-name="T654">Dotacijos savivaldybėms einamiesiems tikslams</text:span><text:span text:style-name="T655">“);</text:span></text:p>
      <text:p text:style-name="P656"><text:span text:style-name="T657">39.2.2</text:span><text:span text:style-name="T658">. pateikia VS departamentui informaciją, užpildydamos formą B-6.</text:span></text:p>
      <text:p text:style-name="P659"><text:span text:style-name="T660">40</text:span><text:span text:style-name="T661">. FVK skyrius, gavęs informaciją apie <text:s/>į Ministerijos atsiskaitomąją sąskaitą savivaldyb</text:span><text:span text:style-name="T662">ės grąžinamas lėšas, nedelsdamas apie tai informuoja SVTB skyrių.<text:s/></text:span></text:p>
      <text:p text:style-name="P663"><text:span text:style-name="T664">41</text:span><text:span text:style-name="T665">. VS departamentas parengia:<text:s/></text:span></text:p>
      <text:p text:style-name="P666"><text:span text:style-name="T667">41.1</text:span><text:span text:style-name="T668">. sveikatos apsaugos ministro įsakymo pakeitimo projektą dėl einamiesiems metams skiriamos dotacijos paskirstymo savivaldybėms ir jį patvirtinus sk</text:span><text:span text:style-name="T669">elbia Ministerijos interneto svetainėje www.sam.lrv.lt;</text:span></text:p>
      <text:p text:style-name="P670"><text:span text:style-name="T671">41.2</text:span><text:span text:style-name="T672">. parengia patikslintas savivaldybių konsoliduotas sąmatas, užpildydamas formą B-1 (ekonominės klasifikacijos kodas<text:s/></text:span><text:span text:style-name="T673">2.5.3.1.1.2<text:s/></text:span><text:span text:style-name="T674">„</text:span><text:span text:style-name="T675">Dotacijos savivaldybėms einamiesiems tikslams</text:span><text:span text:style-name="T676">“) ir pateikia SVT</text:span><text:span text:style-name="T677">B skyriui.</text:span></text:p>
      <text:p text:style-name="P678"><text:span text:style-name="T679">42</text:span><text:span text:style-name="T680">. Ministerija, vadovaudamasi Įstatymo nuostatomis, einamųjų metų ketvirtą ketvirtį turi teisę priimti sprendimą grąžintą nepanaudotą dotacijos sumą perskirstyti kitoms veikloms.<text:s/></text:span></text:p>
      <text:p text:style-name="P681"><text:span text:style-name="T682">43</text:span><text:span text:style-name="T683">. SVTB skyrius, atsižvelgdamas į Tvarkos aprašo 40<text:s/></text:span><text:span text:style-name="T684">punktą, teisės aktų nustatyta tvarka perskirsto ministerijos einamųjų metų asignavimus ir atitinkamai patikslina programų sąmatas.</text:span></text:p>
      <text:p text:style-name="P685"><text:span text:style-name="T686">44</text:span><text:span text:style-name="T687">. Savivaldybės, ataskaitiniams metams pasibaigus, ne vėliau kaip iki sausio 5 d. grąžina ataskaitiniais metais nepanaud</text:span><text:span text:style-name="T688">otas dotacijos sumas į Ministerijos atsiskaitomąją sąskaitą ir pateikia FVK skyriui konkrečius paaiškinimus dėl dalinio dotacijos įsisavinimo.<text:s/></text:span></text:p>
      <text:p text:style-name="P689"/>
      <text:p text:style-name="P690"><text:span text:style-name="T691">IX</text:span><text:span text:style-name="T692"><text:s/>SKYRIUS</text:span></text:p>
      <text:p text:style-name="P693"><text:span text:style-name="T694">BAIGIAMOSIOS NUOTATOS</text:span></text:p>
      <text:p text:style-name="P695"/>
      <text:p text:style-name="P696"><text:span text:style-name="T697">45</text:span><text:span text:style-name="T698">.<text:s/></text:span><text:span text:style-name="T699">Savivaldybės:</text:span></text:p>
      <text:p text:style-name="P700"><text:span text:style-name="T701">45.1</text:span><text:span text:style-name="T702">. teisės aktų nustatyta tvarka užtikrina do</text:span><text:span text:style-name="T703">tacijos panaudojimą pagal tikslinę paskirtį;</text:span></text:p>
      <text:p text:style-name="P704"><text:span text:style-name="T705">45.2</text:span><text:span text:style-name="T706">. atsako už dotacijos naudojimo teisėtumą, ekonomiškumą, efektyvumą ir rezultatyvumą;</text:span></text:p>
      <text:p text:style-name="P707"><text:span text:style-name="T708">45.3</text:span><text:span text:style-name="T709">. atsako už Ministerijai pateiktos informacijos teisingumą ir pateikimą laiku;</text:span></text:p>
      <text:p text:style-name="P710"><text:span text:style-name="T711">45.4</text:span><text:span text:style-name="T712">. tvarko atskirą<text:s/></text:span><text:span text:style-name="T713">dotacijos panaudojimo finansinę apskaitą;</text:span></text:p>
      <text:p text:style-name="P714"><text:span text:style-name="T715">45.5</text:span><text:span text:style-name="T716">. bendradarbiavimo sutartyse VSP funkcijoms vykdyti su kitos savivaldybės visuomenės sveikatos biuru nurodo visuomenės sveikatos specialistų etatų, reikalingų planuojamoms VSP funkcijoms vykdyti, skaičių, s</text:span><text:span text:style-name="T717">udaro perduodamos dotacijos detalias sąmatas, paskirstydamos išlaidas pagal išlaidų ekonominius klasifikacijos straipsnius, ir pateikia planuojamas pasiekti pusmetines ir metines vertinimo kriterijų reikšmes;</text:span></text:p>
      <text:p text:style-name="P718"><text:span text:style-name="T719">45.6</text:span><text:span text:style-name="T720">. naudojasi informacine ir (ar) metodin</text:span><text:span text:style-name="T721">e medžiaga, paskelbta Ministerijos interneto svetainėje www.sam.lrv.lt;</text:span></text:p>
      <text:p text:style-name="P722"><text:span text:style-name="T723">45.7</text:span><text:span text:style-name="T724">. teikia prašymą dėl kitos (papildomos) informacinės ir (ar) metodinės medžiagos poreikio SMLPC.</text:span></text:p>
      <text:p text:style-name="P725"><text:span text:style-name="T726">46</text:span><text:span text:style-name="T727">. SMLPC:</text:span></text:p>
      <text:p text:style-name="P728"><text:span text:style-name="T729">46.1</text:span><text:span text:style-name="T730">. gavęs prašymą dėl kitos (papildomos) informacinės ir (</text:span><text:span text:style-name="T731">ar) metodinės medžiagos poreikio, organizuoja jo vertinimą;</text:span></text:p>
      <text:p text:style-name="P732"><text:span text:style-name="T733">46.2</text:span><text:span text:style-name="T734">. organizuoja naujos informacinės ir (ar) metodinės medžiagos parengimą ir paskelbimą Ministerijos interneto svetainėje www.sam.lrv.lt.</text:span></text:p>
      <text:p text:style-name="P735"><text:span text:style-name="T736">46</text:span><text:span text:style-name="T737">1</text:span><text:span text:style-name="T738">. Ministerija gavusi tikslinius asignavimus (pavyzdžiui psichikos sveikatos stiprinimui (ekonominės klasifikacijos kodas 2.2.1.1.1.30<text:s/></text:span><text:span text:style-name="T739">„</text:span><text:span text:style-name="T740">Kitų prekių ir paslaugų įsigijimo išlaidos</text:span><text:span text:style-name="T741">“</text:span><text:span text:style-name="T742"><text:s/>ar pan.) <text:s/>visuomenės sveikatos stiprinimo veikloms vykdyti juos paskirsto tar</text:span><text:span text:style-name="T743">p savivaldybių gyventojų proporcingai, atsižvelgdama į visuomenės sveikatos stiprinimo specialistų etatų skaičių ir Kitų išlaidų fondo koeficientus, nustatytus Lietuvos Respublikos sveikatos apsaugos ministro<text:s/></text:span><text:span text:style-name="T744">2013 m. spalio <text:s text:c="10"/>11 d.<text:s/></text:span><text:span text:style-name="T745">įsakyme N</text:span><text:span text:style-name="T746">r. V-93</text:span><text:span text:style-name="T747">2 „D</text:span><text:span text:style-name="T748">ėl specialios tikslinės dotacijos, skirtos valstybinėms (valstybės perduotoms savivaldybėms) visuomenės sveikatos priežiūros funkcijoms vykdyti, poreikio apskaičiavimo  metodikos patvirtinimo“.</text:span><text:s/></text:p>
      <text:p text:style-name="P749">Papildyta punktu:</text:p>
      <text:p text:style-name="P750"><text:span text:style-name="T751">Nr.<text:s/></text:span><text:a xlink:href="https://www.e-tar.lt/portal/legalAct.html?documentId=b20d9a309ccf11e9aa7dc78f3d1f2643" office:target-frame-name="_top" xlink:show="replace"><text:span text:style-name="T752">V-767</text:span></text:a><text:span text:style-name="T753">, 2019-07-02, paskelbta TAR 2019-07-02, i. k. 2019-10842</text:span></text:p>
      <text:p text:style-name="Normal"/>
      <text:p text:style-name="P754"><text:span text:style-name="T755">47</text:span><text:span text:style-name="T756">. FVK skyrius pagal kompetenciją užtikrina bendradarbiavimą su NBF centru dėl tinkamo ir laiku atlikto savivaldybėms asignav</text:span><text:span text:style-name="T757">imų pervedimo, mokėjimų prognozavimo, mokėjimo paraiškų rengimo, atsiskaitymo už (ne)panaudotas lėšas ir buhalterinės apskaitos vedimo.</text:span></text:p>
      <text:p text:style-name="P758"><text:span text:style-name="T759">_________________</text:span></text:p>
      <text:p text:style-name="P760">Priedo pakeitimai:</text:p>
      <text:p text:style-name="P761"><text:span text:style-name="T762">Nr.<text:s/></text:span><text:a xlink:href="https://www.e-tar.lt/portal/legalAct.html?documentId=99188f70557f11e6b72ff16034f7f796" office:target-frame-name="_top" xlink:show="replace"><text:span text:style-name="T763">V-976</text:span></text:a><text:span text:style-name="T764">, 2016-07-21, paskelbta TAR 2016-07-29, i. k. 2016-21148</text:span></text:p>
      <text:p text:style-name="P765"><text:span text:style-name="T766">Nr.<text:s/></text:span><text:a xlink:href="https://www.e-tar.lt/portal/legalAct.html?documentId=f80da3c001d711e88bcec397524184ce" office:target-frame-name="_top" xlink:show="replace"><text:span text:style-name="T767">V-83</text:span></text:a><text:span text:style-name="T768">, 2018-01-24, paskelbta TAR 2018-01-25, i. k. 2018-01157</text:span></text:p>
      <text:p text:style-name="P769"><text:span text:style-name="T770">Nr.<text:s/></text:span><text:a xlink:href="https://www.e-tar.lt/portal/legalAct.html?documentId=5ce8e1400f3511e9a5eaf2cd290f1944" office:target-frame-name="_top" xlink:show="replace"><text:span text:style-name="T771">V-1528</text:span></text:a><text:span text:style-name="T772">, 2018-12-27, paskelbta TAR 2019-01-03, i. k. 2019-00056</text:span></text:p>
      <text:p text:style-name="Normal"/>
      <text:p text:style-name="Normal"/>
      <text:p text:style-name="Normal"/>
      <text:p text:style-name="Normal"/>
      <text:p text:style-name="P773">Priedų pakeitimai:</text:p>
      <text:p text:style-name="Normal"/>
      <text:p text:style-name="P774">V-1154 pagal pakeitimą V-83 tvarkos aprašo 1 priedo nauja redakcija.</text:p>
      <text:p text:style-name="P775">Papildyta priedu:</text:p>
      <text:p text:style-name="P776"><text:span text:style-name="T777">Nr.<text:s/></text:span><text:a xlink:href="https://www.e-tar.lt/portal/legalAct.html?documentId=99188f70557f11e6b72ff16034f7f796" office:target-frame-name="_top" xlink:show="replace"><text:span text:style-name="T778">V-976</text:span></text:a><text:span text:style-name="T779">, 2016-07-21, paskelbta TAR 2016-07-29, i. k. 2016-21148</text:span></text:p>
      <text:p text:style-name="P780">Priedo pakeitimai:</text:p>
      <text:p text:style-name="P781"><text:span text:style-name="T782">Nr.<text:s/></text:span><text:a xlink:href="https://www.e-tar.lt/portal/legalAct.html?documentId=f80da3c001d711e88bcec397524184ce" office:target-frame-name="_top" xlink:show="replace"><text:span text:style-name="T783">V-83</text:span></text:a><text:span text:style-name="T784">, 2018-01-24, paskelbta TAR 2018-01-25, i. k. 2018-01157</text:span></text:p>
      <text:p text:style-name="P785">Neteko galios nuo: 2019-01-04</text:p>
      <text:p text:style-name="P786"><text:span text:style-name="T787">Nr.<text:s/></text:span><text:a xlink:href="https://www.e-tar.lt/portal/legalAct.html?documentId=5ce8e1400f3511e9a5eaf2cd290f1944" office:target-frame-name="_top" xlink:show="replace"><text:span text:style-name="T788">V-1528</text:span></text:a><text:span text:style-name="T789">, 2018-12-</text:span><text:span text:style-name="T790">27, paskelbta TAR 2019-01-03, i. k. 2019-00056</text:span></text:p>
      <text:p text:style-name="Normal"/>
      <text:p text:style-name="P791">V-1154 pagal pakeitimą V-83 tvarkos aprašo 2 priedo nauja redakcija.</text:p>
      <text:p text:style-name="P792">Papildyta priedu:</text:p>
      <text:p text:style-name="P793"><text:span text:style-name="T794">Nr.<text:s/></text:span><text:a xlink:href="https://www.e-tar.lt/portal/legalAct.html?documentId=99188f70557f11e6b72ff16034f7f796" office:target-frame-name="_top" xlink:show="replace"><text:span text:style-name="T795">V-976</text:span></text:a><text:span text:style-name="T796">, 2016-07-21,<text:s/></text:span><text:span text:style-name="T797">paskelbta TAR 2016-07-29, i. k. 2016-21148</text:span></text:p>
      <text:p text:style-name="P798">Priedo pakeitimai:</text:p>
      <text:p text:style-name="P799"><text:span text:style-name="T800">Nr.<text:s/></text:span><text:a xlink:href="https://www.e-tar.lt/portal/legalAct.html?documentId=f80da3c001d711e88bcec397524184ce" office:target-frame-name="_top" xlink:show="replace"><text:span text:style-name="T801">V-83</text:span></text:a><text:span text:style-name="T802">, 2018-01-24, paskelbta TAR 2018-01-25, i. k. 2018-01157</text:span></text:p>
      <text:p text:style-name="P803">Neteko galios nuo: 2019-01-04</text:p>
      <text:p text:style-name="P804"><text:span text:style-name="T805">Nr.<text:s/></text:span><text:a xlink:href="https://www.e-tar.lt/portal/legalAct.html?documentId=5ce8e1400f3511e9a5eaf2cd290f1944" office:target-frame-name="_top" xlink:show="replace"><text:span text:style-name="T806">V-1528</text:span></text:a><text:span text:style-name="T807">, 2018-12-27, paskelbta TAR 2019-01-03, i. k. 2019-00056</text:span></text:p>
      <text:p text:style-name="Normal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99188f70557f11e6b72ff16034f7f796" office:target-frame-name="_top" xlink:show="replace"><text:span text:style-name="T819">V-976</text:span></text:a><text:span text:style-name="T820">, 2016-07-21, paskelbta TAR 2016-07-29, i. k. 2016-21148</text:span></text:p>
      <text:p text:style-name="P821"><text:span text:style-name="T822">Dėl sveikatos apsaugos ministro 2014 m. lapkričio 10 d. įsakymo Nr. V-1154 „Dėl Valstybės biudžeto spe</text:span><text:span text:style-name="T823">cialiosios tikslinės dotacijos, skiriamos savivaldybių biudžetams Sveikatos apsaugos ministerijos kuruojamoms valstybinėms (valstybės perduotoms savivaldybėms) visuomenės sveikatos priežiūros funkcijoms vykdyti, planavimo, paskirstymo, naudojimo ir atsiska</text:span><text:span text:style-name="T824">itymo už ją tvarkos aprašo patvirtinimo“ pakeitimo</text:span></text:p>
      <text:p text:style-name="P825"/>
      <text:p text:style-name="P826"><text:span text:style-name="T827">2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f80da3c001d711e88bcec397524184ce" office:target-frame-name="_top" xlink:show="replace"><text:span text:style-name="T832">V-83</text:span></text:a><text:span text:style-name="T833">, 2018-01-24, paskelbta TAR<text:s/></text:span><text:span text:style-name="T834">2018-01-25, i. k. 2018-01157</text:span></text:p>
      <text:p text:style-name="P835"><text:span text:style-name="T836">Dėl Lietuvos Respublikos sveikatos apsaugos ministro 2014 m. lapkričio 10 d. įsakymo Nr. V-1154 „Dėl Valstybės biudžeto specialiosios tikslinės dotacijos, skiriamos savivaldybių biudžetams Sveikatos apsaugos ministerijos kuruoj</text:span><text:span text:style-name="T837">amoms valstybinėms (valstybės perduotoms savivaldybėms) visuomenės sveikatos priežiūros funkcijoms vykdyti, planavimo, paskirstymo, naudojimo ir atsiskaitymo už ją tvarkos aprašo patvirtinimo“ pakeitimo</text:span></text:p>
      <text:p text:style-name="P838"/>
      <text:p text:style-name="P839"><text:span text:style-name="T840">3.</text:span></text:p>
      <text:p text:style-name="P841"><text:span text:style-name="T842">Lietuvos Respublikos sveikatos apsaugos ministeri</text:span><text:span text:style-name="T843">ja, Įsakymas</text:span></text:p>
      <text:p text:style-name="P844"><text:span text:style-name="T845">Nr.<text:s/></text:span><text:a xlink:href="https://www.e-tar.lt/portal/legalAct.html?documentId=5ce8e1400f3511e9a5eaf2cd290f1944" office:target-frame-name="_top" xlink:show="replace"><text:span text:style-name="T846">V-1528</text:span></text:a><text:span text:style-name="T847">, 2018-12-27, paskelbta TAR 2019-01-03, i. k. 2019-00056</text:span></text:p>
      <text:p text:style-name="P848"><text:span text:style-name="T849">Dėl sveikatos apsaugos ministro 2014 m. lapkričio 10 d. įsakymo Nr. V-1154<text:s/></text:span><text:span text:style-name="T850">„Dėl Valstybės biudžeto specialios tikslinės dotacijos, skiriamos savivaldybių biudžetams Sveikatos apsaugos ministerijos kuruojamoms valstybinėms (valstybės perduotoms savivaldybėms) visuomenės sveikatos priežiūros funkcijoms vykdyti, planavimo, paskirsty</text:span><text:span text:style-name="T851">mo, naudojimo ir atsiskaitymo už ją tvarkos aprašo patvirtinimo“ pakeitimo</text:span></text:p>
      <text:p text:style-name="P852"/>
      <text:p text:style-name="P853"><text:span text:style-name="T854">4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b20d9a309ccf11e9aa7dc78f3d1f2643" office:target-frame-name="_top" xlink:show="replace"><text:span text:style-name="T859">V-767</text:span></text:a><text:span text:style-name="T860">, 2019-0</text:span><text:span text:style-name="T861">7-02, paskelbta TAR 2019-07-02, i. k. 2019-10842</text:span></text:p>
      <text:soft-page-break/>
      <text:p text:style-name="P862"><text:span text:style-name="T863">Dėl Lietuvos Respublikos sveikatos apsaugos ministro 2014 m. lapkričio 10 d. įsakymo Nr. V-1154 „Dėl Valstybės biudžeto specialios tikslinės dotacijos, skiriamos savivaldybių biudžetams Sveikatos apsaugos mi</text:span><text:span text:style-name="T864">nisterijos kuruojamoms valstybinėms (valstybės perduotoms savivaldybėms) visuomenės sveikatos priežiūros funkcijoms vykdyti, planavimo, paskirstymo, naudojimo ir atsiskaitymo už ją tvarkos aprašo pa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adlibuser</dc:creator>
    <meta:creation-date>2019-12-03T12:53:00Z</meta:creation-date>
    <dc:date>2019-12-03T12:53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10" meta:paragraph-count="301" meta:word-count="4118" meta:character-count="30791" meta:row-count="842" meta:non-whitespace-character-count="26974"/>
  </office:meta>
</office:document-meta>
</file>