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snap-to-layout-grid="false" fo:text-align="justify"/>
    </style:style>
    <style:style style:name="P45" style:parent-style-name="Normal" style:family="paragraph">
      <style:paragraph-properties style:snap-to-layout-grid="false" fo:text-align="justify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 fo:line-height="150%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3.543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 fo:line-height="12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style:vertical-align="middl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3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P97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center" style:vertical-align="middl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text-indent="0.393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b 66.6%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b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center" style:vertical-align="middle" fo:line-height="115%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middle" fo:text-indent="0.3937in"/>
    </style:style>
    <style:style style:name="T2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0" style:parent-style-name="Normal" style:family="paragraph">
      <style:paragraph-properties fo:text-align="justify" style:vertical-align="middle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style:vertical-align="middle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style:vertical-align="middle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3937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9" style:parent-style-name="Normal" style:family="paragraph">
      <style:paragraph-properties fo:text-align="center" style:vertical-align="middle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32" style:parent-style-name="Normal" style:family="paragraph">
      <style:paragraph-properties style:vertical-align="middle" fo:text-indent="0.393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middle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middle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name-asian="Calibri" style:font-weight-complex="bold" fo:color="#000000" style:font-size-complex="12pt"/>
    </style:style>
    <style:style style:name="T493" style:parent-style-name="DefaultParagraphFont" style:family="text">
      <style:text-properties style:font-name-asian="Calibri" style:font-weight-complex="bold" fo:color="#000000" style:font-size-complex="12pt"/>
    </style:style>
    <style:style style:name="P494" style:parent-style-name="Normal" style:family="paragraph">
      <style:paragraph-properties fo:text-align="justify" style:vertical-align="middle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3937in">
        <style:tab-stops>
          <style:tab-stop style:type="left" style:position="2.8548in"/>
        </style:tab-stops>
      </style:paragraph-properties>
    </style:style>
    <style:style style:name="P500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3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5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  <style:text-properties style:font-name-asian="Calibri" style:font-weight-complex="bold" fo:color="#000000" style:font-size-complex="12pt"/>
    </style:style>
    <style:style style:name="P506" style:parent-style-name="Normal" style:family="paragraph">
      <style:paragraph-properties fo:text-align="justify" style:vertical-align="middle" fo:text-indent="0.393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middle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3937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style:vertical-align="middle" fo:text-indent="0.3937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3937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style:vertical-align="middle" fo:text-indent="0.3937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style:vertical-align="middle" fo:text-indent="0.3937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style:vertical-align="middle" fo:text-indent="0.3937in"/>
    </style:style>
    <style:style style:name="T5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middle" fo:text-indent="0.3937in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style:vertical-align="middle" fo:text-indent="0.3937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style:vertical-align="middle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393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style:vertical-align="middle" fo:text-indent="0.3937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style:vertical-align="middle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style:vertical-align="middle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style:vertical-align="middle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3937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style:vertical-align="middle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style:vertical-align="middle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style:vertical-align="middle"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vertical-align="middle" fo:text-indent="0.3937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style:vertical-align="middle" fo:text-indent="0.3937in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style:vertical-align="middle" fo:text-indent="0.3937in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P64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5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3937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name-asian="Calibri" style:font-size-complex="12p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style:vertical-align="middle" fo:text-indent="0.3937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style:vertical-align="middle" fo:text-indent="0.3937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middle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middle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style:vertical-align="middle" fo:text-indent="0.3937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style:vertical-align="middle" fo:text-indent="0.3937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style:vertical-align="middle" fo:text-indent="0.393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style:vertical-align="middle" fo:text-indent="0.3937in"/>
    </style:style>
    <style:style style:name="P704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7" style:parent-style-name="Normal" style:family="paragraph">
      <style:paragraph-properties fo:text-align="center" style:vertical-align="middle" fo:text-indent="0.4923in"/>
    </style:style>
    <style:style style:name="T7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9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style:vertical-align="middle" fo:text-indent="0.3937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style:vertical-align="middle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style:vertical-align="middle" fo:text-indent="0.3937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style:vertical-align="middle" fo:text-indent="0.3937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style:vertical-align="middle" fo:text-indent="0.3937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middle" fo:text-indent="0.3937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 style:vertical-align="middle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9" style:parent-style-name="Normal" style:family="paragraph">
      <style:text-properties style:font-name-asian="MS Mincho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11-30 iki 2020-12-28</text:span></text:p>
      <text:p text:style-name="P8"/>
      <text:p text:style-name="P9"><text:span text:style-name="T10">Įsakymas paskelbtas: TAR 2014-11-19, i. k. 2014-17170</text:span></text:p>
      <text:p text:style-name="P11"/>
      <text:p text:style-name="P12">Nauja redakcija nuo 2018-01-26:</text:p>
      <text:p text:style-name="Normal"><text:span text:style-name="T13">Nr.<text:s/></text:span><text:a xlink:href="https://www.e-tar.lt/portal/legalAct.html?documentId=f80da3c001d711e88bcec397524184ce" office:target-frame-name="_top" xlink:show="replace"><text:span text:style-name="T14">V-83</text:span></text:a><text:span text:style-name="T15">, 2018-01-24, paskelbta TAR 2018-01-25, i. k. 2018-01157</text:span></text:p>
      <text:p text:style-name="P16"/>
      <text:p text:style-name="P17"><text:span text:style-name="T18"><draw:frame draw:z-index="0" draw:id="id0" draw:style-name="a0" draw:name="Picture 1" text:anchor-type="as-char" svg:x="0in" svg:y="0in" svg:width="0.49167in" svg:height="0.57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SVEIKATOS APSAUGOS MINISTRAS</text:p>
      <text:p text:style-name="P20"/>
      <text:p text:style-name="P21">ĮSAKYMAS</text:p>
      <text:p text:style-name="P22"><text:span text:style-name="T23">DĖL<text:s/></text:span><text:span text:style-name="T24">VALSTYB</text:span><text:span text:style-name="T25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6">O IR ATSISKAITYMO UŽ JĄ<text:s/></text:span><text:span text:style-name="T27">TVARKOS APRAŠO PATVIRTINIMO</text:span><text:span text:style-name="T28"> </text:span></text:p>
      <text:p text:style-name="P29"/>
      <text:p text:style-name="P30">2014 m. lapkričio 10 d. Nr. V-1154</text:p>
      <text:p text:style-name="P31">Vilnius</text:p>
      <text:p text:style-name="P32"/>
      <text:p text:style-name="P33"/>
      <text:p text:style-name="P34"><text:span text:style-name="T35">Vadovaudamasis Lietuvos Respublikos atitinkamų metų valstybės biudžeto ir savivaldybių biudžetų finansinių rodiklių patvirtinimo įstatymu, Lietuvos<text:s/></text:span><text:span text:style-name="T36">Respublikos savivaldybių biudžetų pajamų nustatymo metodikos įstatymu:</text:span></text:p>
      <text:p text:style-name="P37"><text:span text:style-name="T38">1</text:span><text:span text:style-name="T39">. T v i r t i n u Valstybės biudžeto specialios tikslinės dotacijos, skiriamos savivaldybių biudžetams Sveikatos apsaugos ministerijos kuruojamoms valstybinėms (valstybės perduotom</text:span><text:span text:style-name="T40">s savivaldybėms) visuomenės sveikatos priežiūros funkcijoms vykdyti, planavimo, paskirstymo, naudojimo ir atsiskaitymo už ją tvarkos aprašą (pridedama).</text:span></text:p>
      <text:p text:style-name="P41"><text:span text:style-name="T42">2</text:span><text:span text:style-name="T43">. P a v e d u įsakymo vykdymo kontrolę viceministrui pagal veiklos sritį.</text:span></text:p>
      <text:p text:style-name="P44"/>
      <text:p text:style-name="P45"/>
      <text:p text:style-name="P46"/>
      <text:p text:style-name="P47"/>
      <text:p text:style-name="P48"><text:span text:style-name="T49">Sveikatos apsaugos</text:span><text:span text:style-name="T50"><text:s/>ministrė<text:s/></text:span><text:span text:style-name="T51"><text:tab/></text:span><text:span text:style-name="T52"><text:tab/></text:span><text:span text:style-name="T53"><text:tab/>Rimantė Šalaševičiūtė</text:span></text:p>
      <text:p text:style-name="Normal"/>
      <text:soft-page-break/>
      <text:p text:style-name="P54"><text:span text:style-name="T60">Patvirtinta</text:span></text:p>
      <text:p text:style-name="P61"><text:span text:style-name="T62">Lietuvos Respublikos sveikatos<text:s/></text:span></text:p>
      <text:p text:style-name="P63"><text:span text:style-name="T64">apsaugos ministro 2014 m. lapkričio 10 d.</text:span></text:p>
      <text:p text:style-name="P65">įsakymu Nr. V-1154</text:p>
      <text:p text:style-name="P66">(Lietuvos Respublikos sveikatos apsaugos<text:s/></text:p>
      <text:p text:style-name="P67"><text:span text:style-name="T68">ministro<text:s/></text:span><text:span text:style-name="T69">2018 m. gruodžio 27 d.</text:span></text:p>
      <text:p text:style-name="P70">įsakymo Nr. V-1528 <text:s text:c="3"/></text:p>
      <text:p text:style-name="P71"><text:span text:style-name="T72">redakcija)</text:span></text:p>
      <text:p text:style-name="P73"/>
      <text:p text:style-name="P74"><text:span text:style-name="T75">VALSTYBĖS BIUDŽETO SPECIALIos TIKSLINės DOTACIJos, SKIRIAMos SAVIVALDYBIŲ BIUDŽETAMS SVEIKATOS APSAUGOS MINISTERIJOS KURUOJAMOMS VALSTYBINĖMS (VALSTYBĖS PERDUOTOMS SAVIVALDYBĖMS) VISUOMENĖS SVEIKATO</text:span><text:span text:style-name="T76">S PRIEŽIŪROS FUNKCIJOMS VYKDYTI, PLANAVIMO, PASKIRSTYMO, NAUDOJIMO IR ATSISKAITYMO UŽ JĄ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Valstybės biudžeto specialios tikslinės dotacijos, skiriamos savivaldybių biudžetams Sveikatos apsaugos min</text:span><text:span text:style-name="T87">isterijos kuruojamoms valstybinėms (valstybės perduotoms savivaldybėms) visuomenės sveikatos priežiūros funkcijoms vykdyti, planavimo, paskirstymo, naudojimo ir atsiskaitymo už ją tvarkos aprašas (toliau – Tvarkos aprašas) nustato valstybės biudžeto specia</text:span><text:span text:style-name="T88">lios tikslinės dotacijos, skiriamos savivaldybių biudžetams iš Sveikatos apsaugos ministerijos asignavimų<text:s/></text:span><text:span text:style-name="T89">savivaldybės teritorijoje esančiose ikimokyklinio ugdymo, bendrojo ugdymo mokyklose ir profesinio mokymo įstaigose pagal ikimokyklinio, priešmokyklini</text:span><text:span text:style-name="T90">o, pradinio, pagrindinio ir vidurinio ugdymo programas ugdomų mokinių visuomenės sveikatos priežiūros, visuomenės sveikatos stiprinimo ir visuomenės sveikatos stebėsenos funkcijoms vykdyti (toliau – VSP funkcijos),</text:span><text:span text:style-name="T91"><text:s/>planavimo, paskirstymo, naudojimo ir atsi</text:span><text:span text:style-name="T92">skaitymo už ją tvarką.</text:span></text:p>
      <text:p text:style-name="P93"><text:span text:style-name="T94">2</text:span><text:span text:style-name="T95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DOTACIJOS POREIKIO PlaNAVIMAS</text:span></text:p>
      <text:p text:style-name="P102"/>
      <text:p text:style-name="P103"><text:span text:style-name="T104">3</text:span><text:span text:style-name="T105">. Pradiniame atitinkamų metų Ministerijos strateginio veiklos plano rengimo etape Visuomenės sveikatos departamentas (toliau – VS departamentas):</text:span></text:p>
      <text:p text:style-name="P106"><text:span text:style-name="T107">3.1</text:span><text:span text:style-name="T108">. vadovaudamasis Lietuvos Respublikos sveikatos apsaugos min</text:span><text:span text:style-name="T109">istro 2013 m. spalio 11 d. įsakymu Nr. V-932 „</text:span><text:span text:style-name="T110">Dėl Valstybinėms (valstybės perduotoms savivaldybėms) visuomenės sveikatos priežiūros funkcijoms vykdyti reikalingų lėšų apskaičiavimo metodikos patvirtinimo</text:span><text:span text:style-name="T111">“</text:span><text:span text:style-name="T112"><text:s text:c="2"/>(toliau – Metodika), apskaičiuoja</text:span><text:span text:style-name="T113"><text:s/>dotacijos Minist</text:span><text:span text:style-name="T114">erijos strateginio veiklos plano</text:span><text:span text:style-name="T115"><text:s/>priemonėms (toliau – priemonės)<text:s/></text:span><text:span text:style-name="T116">poreikį ateinantiems biudžetiniams metams;<text:s/></text:span></text:p>
      <text:p text:style-name="P117"><text:span text:style-name="T118">3.2</text:span><text:span text:style-name="T119">. apskaičiuotą dotacijos poreikį pateikia Ministerijos Strateginio valdymo ir tarptautinio bendradarbiavimo skyriui (toliau – SVTB skyrius)<text:s/></text:span><text:span text:style-name="T120">jo nustatytu terminu. <text:s text:c="5"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DOTACIJOS POREIKIO KOREGAVIMAS, GAVUS MAKSIMALIUS ASIGNAVIMUS</text:span></text:p>
      <text:p text:style-name="P127"/>
      <text:p text:style-name="P128"><text:span text:style-name="T129">4</text:span><text:span text:style-name="T130">. Lietuvos Respublikos finansų ministerijai pateikus Ministerijai informaciją apie ateinantiems biudžetiniams metams skiriamus valstybės<text:s/></text:span><text:span text:style-name="T131">biudžeto maksimalius asignavimus VSP funkcijoms vykdyti, pradedamas Ministerijos strateginio veiklos plano projekto  tikslinimas, kartu tikslinama ir dotacija:</text:span></text:p>
      <text:p text:style-name="P132"><text:span text:style-name="T133">4.1</text:span><text:span text:style-name="T134">. SVTB skyrius per 3 darbo dienas nuo Lietuvos Respublikos finansų ministerijos pranešimo a</text:span><text:span text:style-name="T135">pie Ministerijai numatomas skirti n-(n+2) metų maksimalių asignavimų sumas <text:s/>gavimo pateikia VS departamentui informaciją dėl valstybės biudžeto maksimalių asignavimų paskyrimo n-(n+2) metams VSP funkcijoms vykdyti;</text:span></text:p>
      <text:p text:style-name="P136"><text:span text:style-name="T137">4.2</text:span><text:span text:style-name="T138">. VS departamentas, vadovaudamasis</text:span><text:span text:style-name="T139"><text:s/>Metodika ir neviršydamas Lietuvos Respublikos finansų ministerijos skiriamų valstybės biudžeto maksimalių asignavimų VSP funkcijoms vykdyti:</text:span></text:p>
      <text:p text:style-name="P140"><text:span text:style-name="T141">4.2.1</text:span><text:span text:style-name="T142">. atsižvelgdamas į gyventojų ir mokinių skaičių savivaldybėje, proporcingai kiekvienai savivaldybei per 3 d</text:span><text:span text:style-name="T143">arbo dienas nuo SVTB skyriaus pranešimo gavimo patikslina (padidina arba sumažina) dotacijos planavimo etape apskaičiuotą poreikį ir apie dotacijos<text:s/></text:span><text:span text:style-name="T144">paskirstymą teisės aktų nustatytu terminu<text:s/></text:span><text:span text:style-name="T145">informuoja savivaldybes. Patikslinta dotacija savivaldybėms apskai</text:span><text:span text:style-name="T146">čiuojama pagal šias formules:</text:span></text:p>
      <text:p text:style-name="P147"/>
      <text:p text:style-name="P148"><text:span text:style-name="T149">D</text:span><text:span text:style-name="T150">ms</text:span><text:span text:style-name="T151"><text:s/></text:span><text:span text:style-name="T152">= D</text:span><text:span text:style-name="T153">ps</text:span><text:span text:style-name="T154"><text:s/>x K</text:span><text:span text:style-name="T155">m</text:span></text:p>
      <text:p text:style-name="P156"/>
      <text:p text:style-name="P157">čia:</text:p>
      <text:p text:style-name="P158"><text:span text:style-name="T159">D</text:span><text:span text:style-name="T160">ms<text:s/></text:span><text:span text:style-name="T161">– dotacija savivaldybei pagal maksimalius valstybės biudžeto asignavimus;</text:span></text:p>
      <text:p text:style-name="P162"><text:span text:style-name="T163">D</text:span><text:span text:style-name="T164">ps</text:span><text:span text:style-name="T165"><text:s/>– dotacijos poreikis savivaldybei;</text:span></text:p>
      <text:p text:style-name="P166"><text:span text:style-name="T167">K</text:span><text:span text:style-name="T168">m</text:span><text:span text:style-name="T169"><text:s/>– dotacijos koregavimo koeficientas;</text:span></text:p>
      <text:p text:style-name="P170"/>
      <text:p text:style-name="P171"><text:span text:style-name="T172">K</text:span><text:span text:style-name="T173">m</text:span><text:span text:style-name="T174"><text:s/></text:span><text:span text:style-name="T175">=D</text:span><text:span text:style-name="T176">m</text:span><text:span text:style-name="T177"><text:s/>/ D</text:span><text:span text:style-name="T178">p</text:span></text:p>
      <text:p text:style-name="P179"/>
      <text:p text:style-name="P180">čia:</text:p>
      <text:p text:style-name="P181"><text:span text:style-name="T182">D</text:span><text:span text:style-name="T183">m<text:s/></text:span><text:span text:style-name="T184">– dotacija savivaldybėms<text:s/></text:span><text:span text:style-name="T185">pagal maksimalius valstybės biudžeto asignavimus;</text:span></text:p>
      <text:p text:style-name="P186"><text:span text:style-name="T187">D</text:span><text:span text:style-name="T188">p</text:span><text:span text:style-name="T189"><text:s/>– dotacijos poreikis savivaldybėms;</text:span></text:p>
      <text:p text:style-name="P190"/>
      <text:p text:style-name="P191"><text:span text:style-name="T192">4.2.2</text:span><text:span text:style-name="T193">. per 3 darbo dienas nuo SVTB skyriaus pranešimo gavimo savivaldybėms pateikia informaciją apie dotacijos paskirstymą</text:span><text:s/><text:span text:style-name="T194">visuomenės sveikatos specialistų darbo<text:s/></text:span><text:span text:style-name="T195">užmokesčio ir valstybinio socialinio draudimo fondo <text:s/>(toliau – VSD) įmokų bei kitų išlaidų fondui;</text:span></text:p>
      <text:p text:style-name="P196"><text:span text:style-name="T197">4.2.3</text:span><text:span text:style-name="T198">. pagal vykdomas priemones parengia sąmatas, užpildydamas <text:s/>formą BP-1, patvirtintą Lietuvos Respublikos finansų ministro 2018 m. gegužės 31 d. įsaky</text:span><text:span text:style-name="T199">mu Nr. 1K-206 „Dėl biudžeto sudarymo ir vykdymo formų“, ir jas pateikia SVTB skyriui</text:span><text:span text:style-name="T200"><text:s/>jo nustatytu terminu</text:span><text:span text:style-name="T201">.</text:span></text:p>
      <text:p text:style-name="P202"><text:span text:style-name="T203">5</text:span><text:span text:style-name="T204">. Savivaldybės, gavusios iš VS departamento informaciją apie Valstybinių (valstybės perduotų savivaldybei) visuomenės sveikatos priežiūros f</text:span><text:span text:style-name="T205">unkcijų vykdymo priežiūros komisijos, patvirtintos Lietuvos Respublikos sveikatos apsaugos ministro 2011 m. sausio 21 d. įsakymu Nr. V-67 „Dėl Visuomenės sveikatos priežiūros plėtros savivaldybėse komisijos sudarymo bei darbo reglamento patvirtinimo ir kai</text:span><text:span text:style-name="T206"><text:s/>kurių Lietuvos Respublikos sveikatos apsaugos ministro įsakymų pripažinimo netekusiais galios“ (toliau – VVSPFĮ komisija), patvirtintus VSP funkcijų vykdymo veiklos prioritetus ir prioritetinių veiklų vertinimo kriterijus, per 20 darbo dienų parengia ir p</text:span><text:span text:style-name="T207">ateikia Sveikatos mokymo ir ligų prevencijos centrui <text:s/>(toliau – SMLPC) planuojamas VSP funkcijų prioritetinių veiklos vertinimo kriterijų pusmetines bei metines reikšmes.</text:span></text:p>
      <text:p text:style-name="P208"><text:span text:style-name="T209">6</text:span><text:span text:style-name="T210">. Savivaldybės, remdamosi savivaldybės visuomenės sveikatos stebėsenos ataskaito</text:span><text:span text:style-name="T211">je pateiktais rezultatais bei atsakingai įvertinusios savo finansines galimybes, <text:s/>gali įgyvendinti ir kitas veiklas. Veiklų mastą savivaldybės pasirenka individualiai.</text:span></text:p>
      <text:p text:style-name="P212"><text:span text:style-name="T213">7</text:span><text:span text:style-name="T214">. SMLPC analizuoja ir įvertina <text:s/>savivaldybių VSP funkcijų vykdymo veiklas, veiklų v</text:span><text:span text:style-name="T215">ertinimo kriterijus, jų pusmetines bei metines reikšmes, esant poreikiui savivaldybių prašo informaciją tikslinti. <text:s/>SMPLC ne vėliau kaip iki einamųjų metų gruodžio 1 d. VS departamentui pateikia suderintą VSP funkcijų vykdymo veiklų, veiklų vertinimo krite</text:span><text:span text:style-name="T216">rijų, jų pusmetinių ir metinių reikšmių suvestinę.</text:span><text:span text:style-name="T217"><text:s/></text:span></text:p>
      <text:p text:style-name="P218"/>
      <text:p text:style-name="P219"/>
      <text:p text:style-name="P220"><text:span text:style-name="T221">IV</text:span><text:span text:style-name="T222"><text:s/>SKYRIUS</text:span></text:p>
      <text:p text:style-name="P223"><text:span text:style-name="T224">DOTACIJOS paskirstymas ir JOS PERVEDIMAS SAVIVALDYBĖMS</text:span></text:p>
      <text:p text:style-name="P225"/>
      <text:p text:style-name="P226"><text:span text:style-name="T227">8</text:span><text:span text:style-name="T228">. Į</text:span><text:span text:style-name="T229">sigaliojus Lietuvos Respublikos tam tikrų metų valstybės biudžeto ir savivaldybių biudžetų finansinių rodiklių<text:s/></text:span><text:span text:style-name="T230">patvirtinimo įstatymui (toliau – Įstatymas):</text:span></text:p>
      <text:p text:style-name="P231"><text:span text:style-name="T232">8.1</text:span><text:span text:style-name="T233">. VS departamentas:</text:span></text:p>
      <text:p text:style-name="P234"><text:span text:style-name="T235">8.1.1</text:span><text:span text:style-name="T236">. neviršydamas skiriamų valstybės biudžeto asignavimų VSP funkcijoms vykdyti ir atsižvelgdamas į gyventojų ir mokinių skaičių savivaldybėje,</text:span><text:span text:style-name="T237"><text:s/></text:span><text:span text:style-name="T238">proporcingai kiekvienai savivaldybei<text:s/></text:span><text:span text:style-name="T239">dotaciją pakartotinai pakoreguoja;</text:span></text:p>
      <text:p text:style-name="P240"><text:span text:style-name="T241">8.1.2</text:span><text:span text:style-name="T242">. parengia sveikatos apsaugos ministro įsakymo projektą dėl einamiesiems metams skiriamos dotacijos VSP funkcijoms vykdyti paskirstymo tarp savivaldybių Įstatyme nustatytais terminais ir jį patvirtinus apie tai i</text:span><text:span text:style-name="T243">nformuoja savivaldybes bei įsakymą paskelbia Ministerijos interneto<text:s/></text:span><text:span text:style-name="T244">svetainėje</text:span><text:span text:style-name="T245"><text:s/>www.sam.lrv.lt;</text:span></text:p>
      <text:p text:style-name="P246"><text:span text:style-name="T247">8.1.3</text:span><text:span text:style-name="T248">. parengia ir savivaldybėms pateikia konkrečią informaciją apie dotacijos paskirstymą visuomenės sveikatos specialistų darbo užmokesčio ir<text:s/></text:span><text:span text:style-name="T249">VSD<text:s/></text:span><text:span text:style-name="T250">įmokų bei</text:span><text:span text:style-name="T251"><text:s/>kitų išlaidų fondui;</text:span></text:p>
      <text:p text:style-name="P252"><text:span text:style-name="T253">8.1.4</text:span><text:span text:style-name="T254">. parengia pagal vykdomas priemones konsoliduotas sąmatas (ekonominės klasifikacijos kodas<text:s/></text:span><text:span text:style-name="T255">2.5.3.1.1.2<text:s/></text:span><text:span text:style-name="T256">„</text:span><text:span text:style-name="T257">Dotacijos savivaldybėms einamiesiems tikslams</text:span><text:span text:style-name="T258">“) ir jas pateikia SVTB<text:s/></text:span><text:span text:style-name="T259">jo nustatytu terminu</text:span><text:span text:style-name="T260">. Priemonių sąmatos rengiamos už</text:span><text:span text:style-name="T261">pildant formą B-1, patvirtintą Lietuvos Respublikos finansų ministro 2018 m. gegužės 31 d. įsakymu Nr.1K-206 „Dėl biudžeto sudarymo ir vykdymo formų“ (toliau – forma B-1);</text:span></text:p>
      <text:p text:style-name="P262"><text:span text:style-name="T263">8.1.5</text:span><text:span text:style-name="T264">. parengia ir pateikia SVTB skyriui savivaldybių konsoliduotą informaciją,<text:s/></text:span><text:span text:style-name="T265">užpildydamas „</text:span><text:span text:style-name="T266">Valstybės <text:s/>biudžeto <text:s/>specialiosios <text:s/>tikslinės <text:s/>dotacijos, skiriamos savivaldybių biudžetams“<text:s/></text:span><text:span text:style-name="T267">formą B-6, patvirtintą Lietuvos Respublikos finansų ministro <text:s/>2018 m. gegužės 31 d. įsakymu Nr. 1K-206 „Dėl biudžeto sudarymo ir vykdymo formų“ (toli</text:span><text:span text:style-name="T268">au – forma B-6);</text:span></text:p>
      <text:p text:style-name="P269"><text:span text:style-name="T270">8.1.6</text:span><text:span text:style-name="T271">. Ministerijos Finansų valdymo ir kontrolės skyriui <text:s/>(toliau – FVK skyrius) raštu pateikia informaciją apie dotacijos paskirstymą ketvirčiais savivaldybėms; <text:s/></text:span></text:p>
      <text:p text:style-name="P272"><text:span text:style-name="T273">8.2</text:span><text:span text:style-name="T274">. FVK skyrius raštu informuoja Nacionalinio bendrųjų funkcijų<text:s/></text:span><text:span text:style-name="T275">centrą (toliau – NBF centras) apie dotacijos paskirstymą ketvirčiais savivaldybėms ir apie dotacijos savivaldybėms pervedimo į atsiskaitomąsias sąskaitas terminus;</text:span></text:p>
      <text:p text:style-name="P276"><text:span text:style-name="T277">8.3</text:span><text:span text:style-name="T278">. savivaldybės, vadovaudamosi Lietuvos Respublikos finansų ministro 2018 m. gegužės <text:s/></text:span><text:span text:style-name="T279">31 d. įsakymu Nr. 1K-206 „Dėl biudžeto sudarymo ir vykdymo formų“, per 5 darbo dienas pagal priemones:<text:s/></text:span></text:p>
      <text:p text:style-name="P280"><text:span text:style-name="T281">8.3.1</text:span><text:span text:style-name="T282">. parengia ir pateikia VS departamentui tvirtinti sąmatas, užpildydamos formą B-1, (ekonominės klasifikacijos kodas<text:s/></text:span><text:span text:style-name="T283">2.5.3.1.1.2<text:s/></text:span><text:span text:style-name="T284">„</text:span><text:span text:style-name="T285">Dotacijos<text:s/></text:span><text:span text:style-name="T286">savivaldybėms einamiesiems tikslams</text:span><text:span text:style-name="T287">“);</text:span></text:p>
      <text:p text:style-name="P288"><text:span text:style-name="T289">8.3.2</text:span><text:span text:style-name="T290">. dotaciją pagal numatomas vykdyti veiklas savarankiškai paskirsto ketvirčiais;</text:span></text:p>
      <text:p text:style-name="P291"><text:span text:style-name="T292">8.3.3</text:span><text:span text:style-name="T293">. parengia ir pateikia VS departamentui informaciją, užpildydamos formą B-6;</text:span></text:p>
      <text:p text:style-name="P294"><text:span text:style-name="T295">8.3.4</text:span><text:span text:style-name="T296">. prireikus pateikia SMLPC patiks</text:span><text:span text:style-name="T297">lintas planuojamas VSP funkcijų veiklos vertinimo kriterijų pusmetines bei metines reikšmes;<text:s/></text:span></text:p>
      <text:p text:style-name="P298"><text:span text:style-name="T299">8.4</text:span><text:span text:style-name="T300">. SMLPC per 10 darbo dienų VS departamentui pateikia patikslintą apibendrintą informaciją <text:s/>apie planuojamų vykdyti veiklų vertinimo kriterijų pusmetines<text:s/></text:span><text:span text:style-name="T301">bei metines reikšmes.</text:span></text:p>
      <text:p text:style-name="P302"><text:span text:style-name="T303">9</text:span><text:span text:style-name="T304">. Savivaldybių pateiktas Ministerijai VSP funkcijoms vykdyti sąmatas (forma B-1):</text:span></text:p>
      <text:p text:style-name="P305"><text:span text:style-name="T306">9.1</text:span><text:span text:style-name="T307">. vizuoja VS departamento ir  FVK skyriaus atsakingi specialistai;</text:span></text:p>
      <text:p text:style-name="P308"><text:span text:style-name="T309">9.2</text:span><text:span text:style-name="T310">. pasirašo Ministerijos kancleris.</text:span></text:p>
      <text:p text:style-name="P311"><text:span text:style-name="T312">10</text:span><text:span text:style-name="T313">. Ministerijos kancleri</text:span><text:span text:style-name="T314">o pasirašytos sąmatos yra grąžinamos savivaldybėms.</text:span></text:p>
      <text:p text:style-name="P315"><text:span text:style-name="T316">11</text:span><text:span text:style-name="T317">. Pasikeitus rekvizitams, savivaldybės per 2 darbo dienas informuoja apie tai FVK skyrių.</text:span></text:p>
      <text:p text:style-name="P318"><text:span text:style-name="T319">12</text:span><text:span text:style-name="T320">. NBF centras <text:s/>pagal patvirtintas sąmatas Valstybės biudžeto apskaitos ir mokėjimo sistemoje (VBAMS) r</text:span><text:span text:style-name="T321">engia paraiškas valstybės iždui dėl dotacijos pervedimo savivaldybėms.</text:span></text:p>
      <text:p text:style-name="P322"><text:span text:style-name="T323">13</text:span><text:span text:style-name="T324">. NBF <text:s/>centras savivaldybei į jos nurodytą sąskaitą kas ketvirtį perveda: <text:s/></text:span></text:p>
      <text:p text:style-name="P325"><text:span text:style-name="T326">13.1</text:span><text:span text:style-name="T327">.</text:span><text:span text:style-name="T328"><text:s/>1/12 metinių asignavimų – ne vėliau kaip iki einamųjų metų sausio 10 d., likusią I ketvirčio do</text:span><text:span text:style-name="T329">taciją – iki einamųjų metų kovo 1 d.;</text:span></text:p>
      <text:p text:style-name="P330"><text:span text:style-name="T331">13.2</text:span><text:span text:style-name="T332">. II–IV ketvirčių dotaciją – kas ketvirtį, bet ne vėliau kaip iki einamojo ketvirčio pirmo mėnesio 10 d.</text:span></text:p>
      <text:p text:style-name="P333"/>
      <text:p text:style-name="P334"><text:span text:style-name="T335">V</text:span><text:span text:style-name="T336"><text:s/>SKYRIUS</text:span></text:p>
      <text:p text:style-name="P337"><text:span text:style-name="T338">PAPILDOMai skiriamos DOTACIJOS paskirstymas ir JOS PERVEDIMAS SAVIVALDYBĖMS</text:span></text:p>
      <text:p text:style-name="P339"/>
      <text:p text:style-name="P340"><text:span text:style-name="T341">14</text:span><text:span text:style-name="T342">. Lietuvos Respublikos finansų ministerijai per einamuosius metus skyrus papildomų asignavimų VSP funkcijoms vykdyti,<text:s/></text:span><text:span text:style-name="T343">SVTB skyrius ne vėliau kaip per 5 darbo dienas nuo Lietuvos Respublikos finansų ministerijos <text:s/>pranešimo apie Ministerijai skirtus papildom</text:span><text:span text:style-name="T344">us asignavimus gavimo pateikia VS departamentui informaciją dėl papildomų valstybės biudžeto asignavimų paskyrimo einamiesiems biudžetiniams metams.</text:span></text:p>
      <text:p text:style-name="P345"><text:span text:style-name="T346">15</text:span><text:span text:style-name="T347">. VS departamentas:</text:span></text:p>
      <text:p text:style-name="P348"><text:span text:style-name="T349">15.1</text:span><text:span text:style-name="T350">. papildomus asignavimus VSP funkcijoms vykdyti</text:span><text:span text:style-name="T351"><text:s/>savivaldybėms</text:span><text:span text:style-name="T352"><text:s/></text:span><text:span text:style-name="T353">paskirsto</text:span><text:span text:style-name="T354"><text:s/></text:span><text:span text:style-name="T355">pro</text:span><text:span text:style-name="T356">porcingai,</text:span><text:span text:style-name="T357"><text:s/>atsižvelgdamas į gyventojų ir mokinių skaičių savivaldybėje</text:span><text:span text:style-name="T358">;<text:s/></text:span></text:p>
      <text:p text:style-name="P359"><text:span text:style-name="T360">15.2</text:span><text:span text:style-name="T361">. tikslinius asignavimus visuomenės sveikatos specialistų darbo užmokesčio ir VSD įmokų fondui padidinti paskirsto proporcingai,</text:span><text:span text:style-name="T362"><text:s/>atsižvelgdamas į gyventojų ir mokinių skaičių<text:s/></text:span><text:span text:style-name="T363">savivaldybėje</text:span><text:span text:style-name="T364">, palikdamas dotacijos sumą, skirtą kitų išlaidų fondui, nepakitusią;</text:span></text:p>
      <text:p text:style-name="P365"><text:span text:style-name="T366">15.3</text:span><text:span text:style-name="T367">. tikslinius asignavimus kitų išlaidų fondui padidinti paskirsto proporcingai,</text:span><text:span text:style-name="T368"><text:s/>atsižvelgdamas į gyventojų ir mokinių skaičių savivaldybėje</text:span><text:span text:style-name="T369">, palikdamas dotacijos sumą</text:span><text:span text:style-name="T370">, skirtą visuomenės sveikatos specialistų darbo užmokesčio ir VSD įmokų fondui, nepakitusią;</text:span></text:p>
      <text:p text:style-name="P371"><text:span text:style-name="T372">15.4</text:span><text:span text:style-name="T373">. rengia sveikatos apsaugos ministro įsakymo pakeitimo projektą dėl einamiesiems metams skiriamos dotacijos paskirstymo savivaldybėms ir jį priėmus skelbia</text:span><text:span text:style-name="T374"><text:s/>Ministerijos interneto<text:s/></text:span><text:span text:style-name="T375">svetainėje<text:s/></text:span><text:span text:style-name="T376">www.sam.lrv.lt;<text:s/></text:span></text:p>
      <text:p text:style-name="P377"><text:span text:style-name="T378">15.5</text:span><text:span text:style-name="T379">. per 3 darbo dienas nuo sveikatos apsaugos ministro įsakymo pasirašymo informuoja savivaldybes apie papildomai skiriamus valstybės biudžeto asignavimus;</text:span></text:p>
      <text:p text:style-name="P380"><text:span text:style-name="T381">15.6</text:span><text:span text:style-name="T382">. parengia patikslintas savivaldyb</text:span><text:span text:style-name="T383">ių konsoliduotas sąmatas, užpildydamas formą B-1 (ekonominės klasifikacijos kodas<text:s/></text:span><text:span text:style-name="T384">2.5.3.1.1.2<text:s/></text:span><text:span text:style-name="T385">„</text:span><text:span text:style-name="T386">Dotacijos savivaldybėms einamiesiems tikslams</text:span><text:span text:style-name="T387">“) ir pateikia SVTB skyriui</text:span><text:span text:style-name="T388"><text:s/>jo nustatytu terminu. VS departamentas</text:span><text:span text:style-name="T389">, jeigu kitaip nereglamentuoja teisės aktai, papil</text:span><text:span text:style-name="T390">domai skirtus asignavimus savivaldybėms paskirsto tolygiai ir proporcingai ketvirčiais;</text:span></text:p>
      <text:p text:style-name="P391"><text:span text:style-name="T392">15.7</text:span><text:span text:style-name="T393">. parengia ir pateikia SVTB skyriui nustatytu terminu patikslintą</text:span><text:span text:style-name="T394"><text:s/></text:span><text:span text:style-name="T395">formą B-6.</text:span></text:p>
      <text:p text:style-name="P396"><text:span text:style-name="T397">16</text:span><text:span text:style-name="T398">. Savivaldybės</text:span><text:span text:style-name="T399"><text:s/>per 5 darbo dienas nuo informacijos apie papildomų asignavimų skyrimą VSP funkcijoms vykdyti gavimo<text:s/></text:span><text:span text:style-name="T400">VS departamentui:</text:span></text:p>
      <text:p text:style-name="P401"><text:span text:style-name="T402">16.1</text:span><text:span text:style-name="T403">.<text:s/></text:span><text:span text:style-name="T404">parengia ir pateikia tvirtinti patikslintas sąmatas, užpildydamos formą B-1 (ekonominės klasifikacijos kodas<text:s/></text:span><text:span text:style-name="T405">2.5.3.1.1.2<text:s/></text:span><text:span text:style-name="T406">„</text:span><text:span text:style-name="T407">Dotacij</text:span><text:span text:style-name="T408">os savivaldybėms einamiesiems tikslams</text:span><text:span text:style-name="T409">“);</text:span></text:p>
      <text:p text:style-name="P410"><text:span text:style-name="T411">16.2</text:span><text:span text:style-name="T412">. <text:s/>pateikia patikslintą informaciją, užpildydamos formą <text:s/>B-6;</text:span></text:p>
      <text:p text:style-name="P413"><text:span text:style-name="T414">16.3</text:span><text:span text:style-name="T415">. prireikus parengia ir pateikia SMLPC patikslintas planuojamas VSP funkcijų veiklos vertinimo kriterijų <text:s/>reikšmes.</text:span></text:p>
      <text:p text:style-name="P416"><text:span text:style-name="T417">17</text:span><text:span text:style-name="T418">. VS departa</text:span><text:span text:style-name="T419">mentas FVK skyriui raštu pateikia informaciją apie papildomą<text:s/></text:span><text:span text:style-name="T420">asignavimų skyrimą savivaldybėms.</text:span></text:p>
      <text:p text:style-name="P421"><text:span text:style-name="T422">18</text:span><text:span text:style-name="T423">. <text:s/>FVK skyrius informaciją apie papildomus asignavimus, gautus einamaisiais metais, pateikia NBF centrui, kuris papildomus asignavimus savivaldybėms perved</text:span><text:span text:style-name="T424">a kitą ketvirtį kartu su kito ketvirčio asignavimai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DOTACIJOS NAUDOJIMAS<text:s/></text:span></text:p>
      <text:p text:style-name="P431"/>
      <text:p text:style-name="P432"><text:span text:style-name="T433">19</text:span><text:span text:style-name="T434">. Dotacija gali būti naudojama išlaidoms, kurios:</text:span></text:p>
      <text:p text:style-name="P435"><text:span text:style-name="T436">19.1</text:span><text:span text:style-name="T437">. yra tiesiogiai susijusios su VSP funkcijų vykdymu;</text:span></text:p>
      <text:p text:style-name="P438"><text:span text:style-name="T439">19.2</text:span><text:span text:style-name="T440">. aiškiai nustatomos ir pagrindžiamos<text:s/></text:span><text:span text:style-name="T441">dokumentais;</text:span></text:p>
      <text:p text:style-name="P442"><text:span text:style-name="T443">19.3</text:span><text:span text:style-name="T444">. patirtos nepažeidžiant Lietuvos Respublikos teisės aktų.</text:span></text:p>
      <text:p text:style-name="P445"><text:span text:style-name="T446">20</text:span><text:span text:style-name="T447">. Dotacijos k</text:span><text:span text:style-name="T448">itų išlaidų fondas, apskaičiuotas vadovaujantis Metodika, <text:s/>gali būti naudojamas:<text:s/></text:span></text:p>
      <text:p text:style-name="P449"><text:span text:style-name="T450">20.1</text:span><text:span text:style-name="T451">. VSP funkcijoms vykdyti reikalingoms priemonėms įsigyti<text:s/></text:span><text:span text:style-name="T452">(inventoriui, metodinėms priemonėms ir kt.);</text:span></text:p>
      <text:p text:style-name="P453"><text:span text:style-name="T454">20.2</text:span><text:span text:style-name="T455">. visuomenės sveikatos specialistų kvalifikacijai tobulinti;</text:span></text:p>
      <text:p text:style-name="P456"><text:span text:style-name="T457">20.3</text:span><text:span text:style-name="T458">.<text:s/></text:span><text:span text:style-name="T459">kitoms būtinoms išlaidoms, susijusioms su<text:s/></text:span><text:span text:style-name="T460">VSP funkcijų vykdymu<text:s/></text:span><text:span text:style-name="T461">(prekėms ir paslaugoms, įstaigai išlaikyti, darbuotojų, išskyrus visu</text:span><text:span text:style-name="T462">omenės sveikatos specialistus, darbo užmokesčiui bei jų VSD įmokoms (skaičiuojamoms pagal Lietuvos Respublikos valstybinio<text:s/></text:span><text:soft-page-break/><text:span text:style-name="T463">socialinio draudimo fondo biudžeto atitinkamų metų rodiklių patvirtinimo įstatymu nustatytus valstybinio socialinio draudimo įmokų ta</text:span><text:span text:style-name="T464">rifus bei Lietuvos Respublikos sveikatos draudimo įstatymu nustatytus sveikatos draudimo įmokų tarifus ir jų dydžius).</text:span></text:p>
      <text:p text:style-name="P465"><text:span text:style-name="T466">21</text:span><text:span text:style-name="T467">.</text:span><text:span text:style-name="T468"><text:s/>Visuomenės sveikatos stiprinimo ir stebėsenos specialistų darbo užmokesčio ir VSD įmokų fondas prireikus gali būti naudojamas s</text:span><text:span text:style-name="T469">pecialistų, įgijusių kitas kvalifikacijas ir vykdančių visuomenės sveikatos stiprinimo funkcijas, nustatytas<text:s/></text:span><text:span text:style-name="T470">Lietuvos Respublikos sveikatos apsaugos ministro 2007 m. lapkričio 15 d. įsakymu Nr. V-918 „Dėl Savivaldybės visuomenės sveikatos biure privalomų p</text:span><text:span text:style-name="T471">areigybių sąrašo ir joms keliamų kvalifikacinių reikalavimų aprašų patvirtinimo“</text:span><text:span text:style-name="T472">, darbo užmokesčiui ir VSD įmokoms mokėti. Šių specialistų metinis darbo užmokesčio ir VSD įmokų fondas negali viršyti 30 procentų visuomenės sveikatos stiprinimo ir stebėsenos</text:span><text:span text:style-name="T473"><text:s/>specialistams skirto darbo užmokesčio ir VSD įmokų fondo.</text:span></text:p>
      <text:p text:style-name="P474"><text:span text:style-name="T475">22</text:span><text:span text:style-name="T476">. Dotacija naudojama vadovaujantis Lietuvos Respublikos valstybės ir savivaldybių biudžetų pajamų ir išlaidų klasifikacija, patvirtinta Lietuvos Respublikos finansų ministro 2003 m. liepos 3<text:s/></text:span><text:span text:style-name="T477">d. įsakymu Nr. 1K-184 „</text:span><text:span text:style-name="T478">Dėl Lietuvos Respublikos valstybės ir savivaldybių biudžetų pajamų ir išlaidų klasifikacijos patvirtinimo“.</text:span></text:p>
      <text:p text:style-name="P479"><text:span text:style-name="T480">23</text:span><text:span text:style-name="T481">. Savivaldybė negali naudoti dotacijos:</text:span></text:p>
      <text:p text:style-name="P482"><text:span text:style-name="T483">23.1</text:span><text:span text:style-name="T484">. praėjusių metų kreditoriniams įsiskolinimams apmokėti, išskyrus kredito</text:span><text:span text:style-name="T485">rinius įsiskolinimus už komunalines bei ryšio paslaugas, suteiktas ataskaitinių metų gruodžio mėnesį;</text:span></text:p>
      <text:p text:style-name="P486"><text:span text:style-name="T487">23.2</text:span><text:span text:style-name="T488">.</text:span><text:span text:style-name="T489"><text:s/>pagal<text:s/></text:span><text:span text:style-name="T490">Lietuvos Respublikos valstybės ir savivaldybių biudžetų pajamų ir išlaidų klasifikacijos</text:span><text:span text:style-name="T491"><text:s/>kodą 3 „S</text:span><text:span text:style-name="T492">andoriai su materialiuoju ir nemateriali</text:span><text:span text:style-name="T493">uoju turtu bei finansinių įsipareigojimų prisiėmimas“.</text:span></text:p>
      <text:p text:style-name="P494"><text:span text:style-name="T495">24</text:span><text:span text:style-name="T496">. Einamųjų biudžetinių metų dotacija, skirta<text:s/></text:span><text:span text:style-name="T497">VSP funkcijoms vykdyti</text:span><text:span text:style-name="T498">, negali būti perkeliama į kitus biudžetinius metus.</text:span></text:p>
      <text:p text:style-name="P499"/>
      <text:p text:style-name="P500"><text:span text:style-name="T501">VII</text:span><text:span text:style-name="T502"><text:s/>SKYRIUS</text:span></text:p>
      <text:p text:style-name="P503"><text:span text:style-name="T504">ATSISKAITYMAS UŽ DOTACIJOS PANAUDOJIMĄ</text:span></text:p>
      <text:p text:style-name="P505"/>
      <text:p text:style-name="P506"><text:span text:style-name="T507">25</text:span><text:span text:style-name="T508">. Savivaldybės atsiskaitymas <text:s/>už vykdomas VSP funkcijas:</text:span></text:p>
      <text:p text:style-name="P509"><text:span text:style-name="T510">25.1</text:span><text:span text:style-name="T511">. pasibaigus einamųjų metų ketvirčiui parengia ir pateikia FVK skyriui:</text:span></text:p>
      <text:p text:style-name="P512"><text:span text:style-name="T513">25.1.1</text:span><text:span text:style-name="T514">. ne vėliau kaip per 10 kalendorinių dienų einamųjų biudžetinių metų I ketvirčio, pusmečio, I–III ketvirčio bei m</text:span><text:span text:style-name="T515">etinę biudžeto išlaidų sąmatų vykdymo ataskaitas (ekonominės klasifikacijos kodas<text:s/></text:span><text:span text:style-name="T516">2.5.3.1.1.2<text:s/></text:span><text:span text:style-name="T517">„</text:span><text:span text:style-name="T518">Dotacijos savivaldybėms einamiesiems tikslams</text:span><text:span text:style-name="T519">“), parengtas pagal Biudžeto išlaidų sąmatos vykdymo 20_  m. _____ d. ataskaitos formą Nr. 2, patvirtintą Lietuvos R</text:span><text:span text:style-name="T520">espublikos finansų ministro 2008 m. gruodžio 31 d. įsakymu Nr. 1K-465 <text:s/>„Dėl Valstybės ir savivaldybių biudžetinių įstaigų ir kitų subjektų žemesniojo lygio biudžeto vykdymo ataskaitų sudarymo taisyklių ir formų patvirtinimo“;</text:span></text:p>
      <text:p text:style-name="P521"><text:span text:style-name="T522">25.1.2</text:span><text:span text:style-name="T523">.<text:s/></text:span><text:span text:style-name="T524">ne vėliau kaip per</text:span><text:span text:style-name="T525"><text:s/>14 kalendorinių dienų pažymą apie finansavimo sumas.</text:span></text:p>
      <text:p text:style-name="P526"><text:span text:style-name="T527">26</text:span><text:span text:style-name="T528">. Savivaldybė, pasibaigus pusmečiui bei ataskaitiniams metams, ne vėliau kaip per 10 darbo dienų SMLPC pateikia ataskaitą apie suplanuotų<text:s/></text:span><text:span text:style-name="T529">VSP funkcijų vykdymo veiklos vertinimo kriterijų reikš</text:span><text:span text:style-name="T530">mių pasiekimą. Jei veiklos vertinimo kriterijų planuotos ir nepasiektos reikšmės skiriasi daugiau kaip 10 procentų, nurodomos priežastys, kodėl nepasiektos arba viršytos veiklos vertinimo kriterijų reikšmės.</text:span></text:p>
      <text:p text:style-name="P531"><text:span text:style-name="T532">27</text:span><text:span text:style-name="T533">. SMLPC analizuoja iš savivaldybių gautas<text:s/></text:span><text:span text:style-name="T534">veiklos vertinimo kriterijų ataskaitas, jas konsoliduoja ir</text:span><text:span text:style-name="T535"><text:s/></text:span><text:span text:style-name="T536">per 20 darbo dienų<text:s/></text:span><text:span text:style-name="T537">konsoliduotą ataskaitą <text:s/>pateikia <text:s/>VS departamentui.<text:s/></text:span></text:p>
      <text:p text:style-name="P538"><text:span text:style-name="T539">28</text:span><text:span text:style-name="T540">. Savivaldybė, pasibaigus ataskaitiniams metams, ne vėliau kaip per 10 darbo dienų <text:s/>VS departamentui pateikia ataskait</text:span><text:span text:style-name="T541">as, parengtas pagal Informacijos apie valstybės biudžeto specialiosios tikslinės dotacijos, skiriamos savivaldybių biudžetams, plano vykdymą 20__ m. <text:s/>formą <text:s/>BV-6</text:span><text:span text:style-name="T542">,  patvirtintą Lietuvos Respublikos finansų ministro<text:s/></text:span><text:span text:style-name="T543">2018 m. gegužės 31 d. įsakymu Nr. 1K-206 „</text:span><text:span text:style-name="T544">Dėl biudžeto sudarymo ir vykdymo formų“ (toliau – forma BV-6).</text:span></text:p>
      <text:p text:style-name="P545"><text:span text:style-name="T546">29</text:span><text:span text:style-name="T547">. VS departamentas įvertina savivaldybių pagal formą BV-6 pateiktas ataskaitas, jas apibendrina ir<text:s/></text:span><text:span text:style-name="T548">teisės aktų nustatyta tvarka ir terminais</text:span><text:span text:style-name="T549"><text:s/>pateikia<text:s/></text:span><text:span text:style-name="T550">Lietuvos Respublikos finansų<text:s/></text:span><text:span text:style-name="T551">ministerijai.</text:span></text:p>
      <text:p text:style-name="P552"><text:span text:style-name="T553">30</text:span><text:span text:style-name="T554">. Ministerijai pareikalavus, savivaldybė teikia ir papildomą informaciją, kurios reikia dotacijų naudojimo teisėtumui, ekonomiškumui, efektyvumui ir rezultatyvumui įvertinti.<text:s/></text:span><text:span text:style-name="T555">Jeigu savivaldybių pateikta informacija yra netiksli ar neaiš</text:span><text:span text:style-name="T556">ki, Ministerijai paprašius, savivaldybė turi pateikti detalesnius paaiškinimus ar informaciją patikslinti.</text:span></text:p>
      <text:p text:style-name="P557"><text:span text:style-name="T558">30</text:span><text:span text:style-name="T559">1</text:span><text:span text:style-name="T560">.<text:s/></text:span><text:span text:style-name="T561">Savivaldybė gali priimti sprendimą visuomenės sveikatos specialistų nedarbingumo, nemokamų atostogų atveju nepanaudotą dotaciją, skirtą darb</text:span><text:span text:style-name="T562">o užmokesčiui ir VSD įmokų fondui, perkelti į tos pačios priemonės kitų išlaidų fondą.</text:span><text:s/></text:p>
      <text:p text:style-name="P563">Papildyta punktu:</text:p>
      <text:p text:style-name="P564"><text:span text:style-name="T565">Nr.<text:s/></text:span><text:a xlink:href="https://www.e-tar.lt/portal/legalAct.html?documentId=603510b0129c11ea9d279ea27696ab7b" office:target-frame-name="_top" xlink:show="replace"><text:span text:style-name="T566">V-1352</text:span></text:a><text:span text:style-name="T567">, 2019-11-27, paskelbta TAR 2019-11-29, i.</text:span><text:span text:style-name="T568"><text:s/>k. 2019-19188</text:span></text:p>
      <text:p text:style-name="Normal"/>
      <text:p text:style-name="P569"><text:span text:style-name="T570">31</text:span><text:span text:style-name="T571">. VS departamentas kas ketvirtį vykdo dotacijos, skirtos savivaldybėms<text:s/></text:span><text:span text:style-name="T572">VSP funkcijoms vykdyti,<text:s/></text:span><text:span text:style-name="T573">panaudojimo stebėseną.</text:span></text:p>
      <text:p text:style-name="P574"><text:span text:style-name="T575">32</text:span><text:span text:style-name="T576">. Pasibaigus I–III ketvirčiui ne vėliau kaip per 25 kalendorines dienas FVK skyrius VS departamentui teikia in</text:span><text:span text:style-name="T577">formaciją apie savivaldybes, kurios nepanaudojo daugiau nei 20 procentų jiems skirtų VSP funkcijoms vykdyti asignavimų.</text:span></text:p>
      <text:p text:style-name="P578"><text:span text:style-name="T579">33</text:span><text:span text:style-name="T580">. VS departamentas,</text:span><text:span text:style-name="T581"><text:s/>gavęs iš FVK skyriaus nurodytą informaciją, aiškinasi dotacijos, skirtos<text:s/></text:span><text:span text:style-name="T582">VSP funkcijoms vykdyti,</text:span><text:span text:style-name="T583"><text:s/>nepanaudojimo</text:span><text:span text:style-name="T584"><text:s/>priežastis, prašo savivaldybę apie ataskaitiniu laikotarpiu nepanaudotas lėšas pateikti lėšų nepanaudojimo argumentus ir (ar) kitą susijusią informaciją.</text:span></text:p>
      <text:p text:style-name="P585"><text:span text:style-name="T586">34</text:span><text:span text:style-name="T587">. Prireikus VS departamentas teikia konsoliduotą informaciją dėl lėšų nepanaudojimo svarstyti<text:s/></text:span><text:span text:style-name="T588">V</text:span><text:span text:style-name="T589">VSPFĮ komisijai.</text:span><text:span text:style-name="T590"><text:s/></text:span></text:p>
      <text:p text:style-name="P591"><text:span text:style-name="T592">35</text:span><text:span text:style-name="T593">. VVSPFĮ komisija, atsižvelgdama į konkrečios savivaldybės dotacijos nepanaudojimo priežastis bei siekdama užtikrinti tinkamą bei kokybišką VSP paslaugų prieinamumą savivaldybės gyventojams, gali priimti sprendimą:</text:span></text:p>
      <text:p text:style-name="P594"><text:span text:style-name="T595">35.1</text:span><text:span text:style-name="T596">.<text:s/></text:span><text:span text:style-name="T597">rekomenduoti savivaldybei sudaryti su kita savivaldybe bendradarbiavimo sutartį dėl VSP paslaugų teikimo ir taip užtikrinti VSP paslaugų prieinamumą gyventojams;</text:span></text:p>
      <text:p text:style-name="P598"><text:span text:style-name="T599">35.2.</text:span><text:span text:style-name="T600"><text:s/>Neteko galios nuo 2019-11-30</text:span></text:p>
      <text:p text:style-name="P601">Papunkčio naikinimas:</text:p>
      <text:p text:style-name="P602"><text:span text:style-name="T603">Nr.<text:s/></text:span><text:a xlink:href="https://www.e-tar.lt/portal/legalAct.html?documentId=603510b0129c11ea9d279ea27696ab7b" office:target-frame-name="_top" xlink:show="replace"><text:span text:style-name="T604">V-1352</text:span></text:a><text:span text:style-name="T605">, 2019-11-27, paskelbta TAR 2019-11-29, i. k. 2019-19188</text:span></text:p>
      <text:p text:style-name="Normal"/>
      <text:p text:style-name="P606"><text:span text:style-name="T607">35.3</text:span><text:span text:style-name="T608">. dėl dotacijos grąžinimo į Ministerijos atsiskaitomąją sąskaitą;</text:span></text:p>
      <text:p text:style-name="P609"><text:span text:style-name="T610">35.4</text:span><text:span text:style-name="T611">. perskirstyti dotaciją tarp savivaldybių;</text:span></text:p>
      <text:p text:style-name="P612"><text:span text:style-name="T613">35.5</text:span><text:span text:style-name="T614">. imtis kitų, atsižvelgiant į susiklosčiusią situaciją, motyvuotų veiksmų.</text:span></text:p>
      <text:p text:style-name="P615"><text:span text:style-name="T616">36</text:span><text:span text:style-name="T617">. VS departamentas per 3 darbo dienas po VVSPFĮ komisijos</text:span><text:span text:style-name="T618"><text:s/></text:span><text:span text:style-name="T619">sprendimo priėmimo informuoja savivaldybę<text:s/></text:span><text:span text:style-name="T620">apie<text:s/></text:span><text:span text:style-name="T621">VVSPFĮ komisijos</text:span><text:span text:style-name="T622"><text:s/>rekomendaciją.</text:span></text:p>
      <text:p text:style-name="P623"><text:span text:style-name="T624">37</text:span><text:span text:style-name="T625">. Savivaldybė raštu pe</text:span><text:span text:style-name="T626">r 10 darbo dienų nuo informacijos gavimo apie savo sprendimą informuoja VS departamentą.</text:span></text:p>
      <text:p text:style-name="P627"><text:span text:style-name="T628">38</text:span><text:span text:style-name="T629">. Savivaldybė, priėmusi sprendimą:</text:span></text:p>
      <text:p text:style-name="P630"><text:span text:style-name="T631">38.1</text:span><text:span text:style-name="T632">. dėl bendradarbiavimo sutarties su kita savivaldybe dėl VSP paslaugų teikimo jos teritorijoje pasirašymo, VS<text:s/></text:span><text:span text:style-name="T633">departamentui konkrečiai įvardija sutikusios bendradarbiauti savivaldybės pavadinimą, planuojamą jai pervesti dotacijos sumą (į kurią įskaičiuotos išlaidos, skirtos darbo užmokesčio ir VSD įmokų fondui bei kitų išlaidų fondui), paslaugų teikimo laikotarpį,</text:span><text:span text:style-name="T634"><text:s/>teikimo apimtis (veiklos vertinimo kriterijų planuojamas reikšmes);</text:span></text:p>
      <text:p text:style-name="P635"><text:span text:style-name="T636">38.2</text:span><text:span text:style-name="T637">. nepanaudotas lėšas, skirtas darbo užmokesčio ir VSD įmokų fondui, visuomenės sveikatos specialistų nedarbingumo, nemokamų atostogų atveju perkelti į tos pačios priemonės kitų iš</text:span><text:span text:style-name="T638">laidų fondą, rengia detalios sąmatos pakeitimą.</text:span></text:p>
      <text:p text:style-name="P639"/>
      <text:p text:style-name="P640"><text:span text:style-name="T641">VIII</text:span><text:span text:style-name="T642"><text:s/>SKYRIUS</text:span></text:p>
      <text:p text:style-name="P643"><text:span text:style-name="T644">DOTACIJOS GRĄŽINIMAS Į SĄSKAITĄ</text:span></text:p>
      <text:p text:style-name="P645"/>
      <text:p text:style-name="P646"><text:span text:style-name="T647">39</text:span><text:span text:style-name="T648">. Savivaldybės:<text:s/></text:span></text:p>
      <text:p text:style-name="P649"><text:span text:style-name="T650">39.1</text:span><text:span text:style-name="T651">. VS departamentui ir FVK skyriui:</text:span></text:p>
      <text:p text:style-name="P652"><text:span text:style-name="T653">39.1.1</text:span><text:span text:style-name="T654">. ne vėliau kaip iki ataskaitinių metų lapkričio 15 d. pateikia <text:s/>informaciją apie numatomą nepanaudoti iki ataskaitinių metų pabaigos dotacijos sumą, nurodydamos konkrečias jos nepanaudojimo priežastis;</text:span></text:p>
      <text:p text:style-name="P655"><text:span text:style-name="T656">39.1.2</text:span><text:span text:style-name="T657">. per 2 darbo dienas po informacijos pateik</text:span><text:span text:style-name="T658">imo grąžina į Ministerijos atsiskaitomąją sąskaitą Tvarkos aprašo 39.1.1 papunktyje nurodytą dotacijos sumą;</text:span></text:p>
      <text:p text:style-name="P659"><text:span text:style-name="T660">39.2</text:span><text:span text:style-name="T661">. VS departamentui per 5 darbo dienas:</text:span></text:p>
      <text:p text:style-name="P662"><text:span text:style-name="T663">39.2.1</text:span><text:span text:style-name="T664">. pateikia patikslintą sąmatą, užpildydamos formą B-1 (ekonominės klasifikacijos kodas<text:s/></text:span><text:span text:style-name="T665">2.5</text:span><text:span text:style-name="T666">.3.1.1.2<text:s/></text:span><text:span text:style-name="T667">„</text:span><text:span text:style-name="T668">Dotacijos savivaldybėms einamiesiems tikslams</text:span><text:span text:style-name="T669">“);</text:span></text:p>
      <text:p text:style-name="P670"><text:span text:style-name="T671">39.2.2</text:span><text:span text:style-name="T672">. pateikia VS departamentui informaciją, užpildydamos formą B-6.</text:span></text:p>
      <text:p text:style-name="P673"><text:span text:style-name="T674">40</text:span><text:span text:style-name="T675">. FVK skyrius, gavęs informaciją apie <text:s/>į Ministerijos atsiskaitomąją sąskaitą savivaldybės grąžinamas lėšas, ned</text:span><text:span text:style-name="T676">elsdamas apie tai informuoja SVTB skyrių.<text:s/></text:span></text:p>
      <text:p text:style-name="P677"><text:span text:style-name="T678">41</text:span><text:span text:style-name="T679">. VS departamentas parengia:<text:s/></text:span></text:p>
      <text:p text:style-name="P680"><text:span text:style-name="T681">41.1</text:span><text:span text:style-name="T682">. sveikatos apsaugos ministro įsakymo pakeitimo projektą dėl einamiesiems metams skiriamos dotacijos paskirstymo savivaldybėms ir jį patvirtinus skelbia Ministerijos inter</text:span><text:span text:style-name="T683">neto svetainėje www.sam.lrv.lt;</text:span></text:p>
      <text:p text:style-name="P684"><text:span text:style-name="T685">41.2</text:span><text:span text:style-name="T686">. parengia patikslintas savivaldybių konsoliduotas sąmatas, užpildydamas formą B-1 (ekonominės klasifikacijos kodas<text:s/></text:span><text:span text:style-name="T687">2.5.3.1.1.2<text:s/></text:span><text:span text:style-name="T688">„</text:span><text:span text:style-name="T689">Dotacijos savivaldybėms einamiesiems tikslams</text:span><text:span text:style-name="T690">“) ir pateikia SVTB skyriui.</text:span></text:p>
      <text:p text:style-name="P691"><text:span text:style-name="T692">42</text:span><text:span text:style-name="T693">. Min</text:span><text:span text:style-name="T694">isterija, vadovaudamasi Įstatymo nuostatomis, einamųjų metų ketvirtą ketvirtį turi teisę priimti sprendimą grąžintą nepanaudotą dotacijos sumą perskirstyti kitoms veikloms.<text:s/></text:span></text:p>
      <text:p text:style-name="P695"><text:span text:style-name="T696">43</text:span><text:span text:style-name="T697">. SVTB skyrius, atsižvelgdamas į Tvarkos aprašo 40 punktą, teisės aktų<text:s/></text:span><text:span text:style-name="T698">nustatyta tvarka perskirsto ministerijos einamųjų metų asignavimus ir atitinkamai patikslina programų sąmatas.</text:span></text:p>
      <text:p text:style-name="P699"><text:span text:style-name="T700">44</text:span><text:span text:style-name="T701">. Savivaldybės, ataskaitiniams metams pasibaigus, ne vėliau kaip iki sausio 5 d. grąžina ataskaitiniais metais nepanaudotas dotacijos sumas</text:span><text:span text:style-name="T702"><text:s/>į Ministerijos atsiskaitomąją sąskaitą ir pateikia FVK skyriui konkrečius paaiškinimus dėl dalinio dotacijos įsisavinimo.<text:s/></text:span></text:p>
      <text:p text:style-name="P703"/>
      <text:p text:style-name="P704"><text:span text:style-name="T705">IX</text:span><text:span text:style-name="T706"><text:s/>SKYRIUS</text:span></text:p>
      <text:p text:style-name="P707"><text:span text:style-name="T708">BAIGIAMOSIOS NUOTATOS</text:span></text:p>
      <text:p text:style-name="P709"/>
      <text:p text:style-name="P710"><text:span text:style-name="T711">45</text:span><text:span text:style-name="T712">.<text:s/></text:span><text:span text:style-name="T713">Savivaldybės:</text:span></text:p>
      <text:p text:style-name="P714"><text:span text:style-name="T715">45.1</text:span><text:span text:style-name="T716">. teisės aktų nustatyta tvarka užtikrina dotacijos panaudojimą<text:s/></text:span><text:span text:style-name="T717">pagal tikslinę paskirtį;</text:span></text:p>
      <text:p text:style-name="P718"><text:span text:style-name="T719">45.2</text:span><text:span text:style-name="T720">. atsako už dotacijos naudojimo teisėtumą, ekonomiškumą, efektyvumą ir rezultatyvumą;</text:span></text:p>
      <text:p text:style-name="P721"><text:span text:style-name="T722">45.3</text:span><text:span text:style-name="T723">. atsako už Ministerijai pateiktos informacijos teisingumą ir pateikimą laiku;</text:span></text:p>
      <text:p text:style-name="P724"><text:span text:style-name="T725">45.4</text:span><text:span text:style-name="T726">. tvarko atskirą dotacijos panaudojimo fin</text:span><text:span text:style-name="T727">ansinę apskaitą;</text:span></text:p>
      <text:p text:style-name="P728"><text:span text:style-name="T729">45.5</text:span><text:span text:style-name="T730">. bendradarbiavimo sutartyse VSP funkcijoms vykdyti su kitos savivaldybės visuomenės sveikatos biuru nurodo visuomenės sveikatos specialistų etatų, reikalingų planuojamoms VSP funkcijoms vykdyti, skaičių, sudaro perduodamos dotacij</text:span><text:span text:style-name="T731">os detalias sąmatas, paskirstydamos išlaidas pagal išlaidų ekonominius klasifikacijos straipsnius, ir pateikia planuojamas pasiekti pusmetines ir metines vertinimo kriterijų reikšmes;</text:span></text:p>
      <text:p text:style-name="P732"><text:span text:style-name="T733">45.6</text:span><text:span text:style-name="T734">. naudojasi informacine ir (ar) metodine medžiaga, paskelbta Min</text:span><text:span text:style-name="T735">isterijos interneto svetainėje www.sam.lrv.lt;</text:span></text:p>
      <text:p text:style-name="P736"><text:span text:style-name="T737">45.7</text:span><text:span text:style-name="T738">. teikia prašymą dėl kitos (papildomos) informacinės ir (ar) metodinės medžiagos poreikio SMLPC.</text:span></text:p>
      <text:p text:style-name="P739"><text:span text:style-name="T740">46</text:span><text:span text:style-name="T741">. SMLPC:</text:span></text:p>
      <text:p text:style-name="P742"><text:span text:style-name="T743">46.1</text:span><text:span text:style-name="T744">. gavęs prašymą dėl kitos (papildomos) informacinės ir (ar) metodinės medžiagos p</text:span><text:span text:style-name="T745">oreikio, organizuoja jo vertinimą;</text:span></text:p>
      <text:p text:style-name="P746"><text:span text:style-name="T747">46.2</text:span><text:span text:style-name="T748">. organizuoja naujos informacinės ir (ar) metodinės medžiagos parengimą ir paskelbimą Ministerijos interneto svetainėje www.sam.lrv.lt.</text:span></text:p>
      <text:p text:style-name="P749"><text:span text:style-name="T750">46</text:span><text:span text:style-name="T751">1</text:span><text:span text:style-name="T752">. Ministerija gavusi tikslinius asignavimus (pavyzdžiui psichikos sveikatos stiprinimui (ekonominės klasifikacijos kodas 2.2.1.1.1.30<text:s/></text:span><text:span text:style-name="T753">„</text:span><text:span text:style-name="T754">Kitų prekių ir paslaugų įsigijimo išlaidos</text:span><text:span text:style-name="T755">“</text:span><text:span text:style-name="T756"><text:s/>ar pan.) <text:s/>visuomenės sveikatos stiprinimo veikloms vykdyti juos paskirsto tar</text:span><text:span text:style-name="T757">p savivaldybių gyventojų proporcingai, atsižvelgdama į visuomenės sveikatos stiprinimo specialistų etatų skaičių ir Kitų išlaidų fondo koeficientus, nustatytus Lietuvos Respublikos sveikatos apsaugos ministro<text:s/></text:span><text:span text:style-name="T758">2013 m.<text:s/></text:span><text:soft-page-break/><text:span text:style-name="T759">spalio <text:s text:c="10"/>11 d.<text:s/></text:span><text:span text:style-name="T760">įsakyme N</text:span><text:span text:style-name="T761">r. V-93</text:span><text:span text:style-name="T762">2 „D</text:span><text:span text:style-name="T763">ėl specialios tikslinės dotacijos, skirtos valstybinėms (valstybės perduotoms savivaldybėms) visuomenės sveikatos priežiūros funkcijoms vykdyti, poreikio apskaičiavimo  metodikos patvirtinimo“.</text:span><text:s/></text:p>
      <text:p text:style-name="P764">Papildyta punktu:</text:p>
      <text:p text:style-name="P765"><text:span text:style-name="T766">Nr.<text:s/></text:span><text:a xlink:href="https://www.e-tar.lt/portal/legalAct.html?documentId=b20d9a309ccf11e9aa7dc78f3d1f2643" office:target-frame-name="_top" xlink:show="replace"><text:span text:style-name="T767">V-767</text:span></text:a><text:span text:style-name="T768">, 2019-07-02, paskelbta TAR 2019-07-02, i. k. 2019-10842</text:span></text:p>
      <text:p text:style-name="Normal"/>
      <text:p text:style-name="P769"><text:span text:style-name="T770">47</text:span><text:span text:style-name="T771">. FVK skyrius pagal kompetenciją užtikrina bendradarbiavimą su NBF centru dėl tinkamo ir laiku atlikto savivaldybėms asignav</text:span><text:span text:style-name="T772">imų pervedimo, mokėjimų prognozavimo, mokėjimo paraiškų rengimo, atsiskaitymo už (ne)panaudotas lėšas ir buhalterinės apskaitos vedimo.</text:span></text:p>
      <text:p text:style-name="P773"><text:span text:style-name="T774">_________________</text:span></text:p>
      <text:p text:style-name="P775">Priedo pakeitimai:</text:p>
      <text:p text:style-name="P776"><text:span text:style-name="T777">Nr.<text:s/></text:span><text:a xlink:href="https://www.e-tar.lt/portal/legalAct.html?documentId=99188f70557f11e6b72ff16034f7f796" office:target-frame-name="_top" xlink:show="replace"><text:span text:style-name="T778">V-976</text:span></text:a><text:span text:style-name="T779">, 2016-07-21, paskelbta TAR 2016-07-29, i. k. 2016-21148</text:span></text:p>
      <text:p text:style-name="P780"><text:span text:style-name="T781">Nr.<text:s/></text:span><text:a xlink:href="https://www.e-tar.lt/portal/legalAct.html?documentId=f80da3c001d711e88bcec397524184ce" office:target-frame-name="_top" xlink:show="replace"><text:span text:style-name="T782">V-83</text:span></text:a><text:span text:style-name="T783">, 2018-01-24, paskelbta TAR 2018-01-25, i. k. 2018-01157</text:span></text:p>
      <text:p text:style-name="P784"><text:span text:style-name="T785">Nr.<text:s/></text:span><text:a xlink:href="https://www.e-tar.lt/portal/legalAct.html?documentId=5ce8e1400f3511e9a5eaf2cd290f1944" office:target-frame-name="_top" xlink:show="replace"><text:span text:style-name="T786">V-1528</text:span></text:a><text:span text:style-name="T787">, 2018-12-27, paskelbta TAR 2019-01-03, i. k. 2019-00056</text:span></text:p>
      <text:p text:style-name="Normal"/>
      <text:p text:style-name="Normal"/>
      <text:p text:style-name="Normal"/>
      <text:p text:style-name="Normal"/>
      <text:p text:style-name="P788">Priedų pakeitimai:</text:p>
      <text:p text:style-name="Normal"/>
      <text:p text:style-name="P789">V-1154 pagal pakeitimą V-83 tvarkos aprašo 1 priedo nauja redakcija.</text:p>
      <text:p text:style-name="P790">Papildyta priedu:</text:p>
      <text:p text:style-name="P791"><text:span text:style-name="T792">Nr.<text:s/></text:span><text:a xlink:href="https://www.e-tar.lt/portal/legalAct.html?documentId=99188f70557f11e6b72ff16034f7f796" office:target-frame-name="_top" xlink:show="replace"><text:span text:style-name="T793">V-976</text:span></text:a><text:span text:style-name="T794">, 2016-07-21, paskelbta TAR 2016-07-29, i. k. 2016-21148</text:span></text:p>
      <text:p text:style-name="P795">Priedo pakeitimai:</text:p>
      <text:p text:style-name="P796"><text:span text:style-name="T797">Nr.<text:s/></text:span><text:a xlink:href="https://www.e-tar.lt/portal/legalAct.html?documentId=f80da3c001d711e88bcec397524184ce" office:target-frame-name="_top" xlink:show="replace"><text:span text:style-name="T798">V-83</text:span></text:a><text:span text:style-name="T799">, 2018-01-24, paskelbta TAR 2018-01-25, i. k. 2018-01157</text:span></text:p>
      <text:p text:style-name="P800">Neteko galios nuo: 2019-01-04</text:p>
      <text:p text:style-name="P801"><text:span text:style-name="T802">Nr.<text:s/></text:span><text:a xlink:href="https://www.e-tar.lt/portal/legalAct.html?documentId=5ce8e1400f3511e9a5eaf2cd290f1944" office:target-frame-name="_top" xlink:show="replace"><text:span text:style-name="T803">V-1528</text:span></text:a><text:span text:style-name="T804">, 2018-12-27, paskelbta TAR 2019-01-03, i. k. 2019-00056</text:span></text:p>
      <text:p text:style-name="Normal"/>
      <text:p text:style-name="P805">V-1154 pagal pakeitimą V-83 tvarkos aprašo 2 priedo nauja redakcija.</text:p>
      <text:p text:style-name="P806">Papildyta priedu:</text:p>
      <text:p text:style-name="P807"><text:span text:style-name="T808">Nr.<text:s/></text:span><text:a xlink:href="https://www.e-tar.lt/portal/legalAct.html?documentId=99188f70557f11e6b72ff16034f7f796" office:target-frame-name="_top" xlink:show="replace"><text:span text:style-name="T809">V-976</text:span></text:a><text:span text:style-name="T810">, 2016-07-21, paskelbta TAR 2016-07-29, i. k. 2016-21148</text:span></text:p>
      <text:p text:style-name="P811">Priedo pakeitimai:</text:p>
      <text:p text:style-name="P812"><text:span text:style-name="T813">Nr.<text:s/></text:span><text:a xlink:href="https://www.e-tar.lt/portal/legalAct.html?documentId=f80da3c001d711e88bcec397524184ce" office:target-frame-name="_top" xlink:show="replace"><text:span text:style-name="T814">V-83</text:span></text:a><text:span text:style-name="T815">, 2018-01-24, paske</text:span><text:span text:style-name="T816">lbta TAR 2018-01-25, i. k. 2018-01157</text:span></text:p>
      <text:p text:style-name="P817">Neteko galios nuo: 2019-01-04</text:p>
      <text:p text:style-name="P818"><text:span text:style-name="T819">Nr.<text:s/></text:span><text:a xlink:href="https://www.e-tar.lt/portal/legalAct.html?documentId=5ce8e1400f3511e9a5eaf2cd290f1944" office:target-frame-name="_top" xlink:show="replace"><text:span text:style-name="T820">V-1528</text:span></text:a><text:span text:style-name="T821">, 2018-12-27, paskelbta TAR 2019-01-03, i. k. 2019-00056</text:span></text:p>
      <text:p text:style-name="Normal"/>
      <text:p text:style-name="P822"/>
      <text:p text:style-name="P823"/>
      <text:p text:style-name="P824"><text:span text:style-name="T825">Pakeitimai:</text:span></text:p>
      <text:p text:style-name="P826"/>
      <text:p text:style-name="P827"><text:span text:style-name="T828">1.</text:span></text:p>
      <text:p text:style-name="P829"><text:span text:style-name="T830">Lietuvos Respublikos sveikatos apsaugos ministerija, Įsakymas</text:span></text:p>
      <text:p text:style-name="P831"><text:span text:style-name="T832">Nr.<text:s/></text:span><text:a xlink:href="https://www.e-tar.lt/portal/legalAct.html?documentId=99188f70557f11e6b72ff16034f7f796" office:target-frame-name="_top" xlink:show="replace"><text:span text:style-name="T833">V-976</text:span></text:a><text:span text:style-name="T834">, 2016-07-21, paskelbta TAR 2016-07-29, i. k. 2016-21148</text:span></text:p>
      <text:p text:style-name="P835"><text:span text:style-name="T836">Dėl sveikatos apsaugos ministr</text:span><text:span text:style-name="T837">o 2014 m. lapkričio 10 d. įsakymo Nr. V-1154 „Dėl Valstybės biudžeto specialiosios tikslinės dotacijos, skiriamos savivaldybių biudžetams Sveikatos apsaugos ministerijos kuruojamoms valstybinėms (valstybės perduotoms savivaldybėms) visuomenės sveikatos pri</text:span><text:span text:style-name="T838">ežiūros funkcijoms vykdyti, planavimo, paskirstymo, naudojimo ir atsiskaitymo už ją tvarkos aprašo patvirtinimo“ pakeitimo</text:span></text:p>
      <text:p text:style-name="P839"/>
      <text:p text:style-name="P840"><text:span text:style-name="T841">2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f80da3c001d711e88bcec397524184ce" office:target-frame-name="_top" xlink:show="replace"><text:span text:style-name="T846">V-83</text:span></text:a><text:span text:style-name="T847">, 2018-01-24, paskelbta TAR 2018-01-25, i. k. 2018-01157</text:span></text:p>
      <text:p text:style-name="P848"><text:span text:style-name="T849">Dėl Lietuvos Respublikos sveikatos apsaugos ministro 2014 m. lapkričio 10 d. įsakymo Nr. V-1154 „Dėl Valstybės biudžeto specialiosios tikslinės dotacijos, skiri</text:span><text:span text:style-name="T850">amos savivaldybių biudžetams Sveikatos apsaugos ministerijos kuruojamoms valstybinėms (valstybės perduotoms savivaldybėms) visuomenės sveikatos priežiūros funkcijoms vykdyti, planavimo, paskirstymo, naudojimo ir atsiskaitymo už ją tvarkos aprašo patvirtini</text:span><text:span text:style-name="T851">mo“ pakeitimo</text:span></text:p>
      <text:p text:style-name="P852"/>
      <text:p text:style-name="P853"><text:span text:style-name="T854">3.</text:span></text:p>
      <text:p text:style-name="P855"><text:span text:style-name="T856">Lietuvos Respublikos sveikatos apsaugos ministerija, Įsakymas</text:span></text:p>
      <text:p text:style-name="P857"><text:span text:style-name="T858">Nr.<text:s/></text:span><text:a xlink:href="https://www.e-tar.lt/portal/legalAct.html?documentId=5ce8e1400f3511e9a5eaf2cd290f1944" office:target-frame-name="_top" xlink:show="replace"><text:span text:style-name="T859">V-1528</text:span></text:a><text:span text:style-name="T860">, 2018-12-27, paskelbta TAR 2019-01-03, i. k. 2019-00056</text:span></text:p>
      <text:soft-page-break/>
      <text:p text:style-name="P861"><text:span text:style-name="T862">Dėl sveikat</text:span><text:span text:style-name="T863">os apsaugos ministro 2014 m. lapkričio 10 d. įsakymo Nr. V-1154 „Dėl Valstybės biudžeto specialios tikslinės dotacijos, skiriamos savivaldybių biudžetams Sveikatos apsaugos ministerijos kuruojamoms valstybinėms (valstybės perduotoms savivaldybėms) visuomen</text:span><text:span text:style-name="T864">ės sveikatos priežiūros funkcijoms vykdyti, planavimo, paskirstymo, naudojimo ir atsiskaitymo už ją tvarkos aprašo patvirtinimo“ pakeitimo</text:span></text:p>
      <text:p text:style-name="P865"/>
      <text:p text:style-name="P866"><text:span text:style-name="T867">4.</text:span></text:p>
      <text:p text:style-name="P868"><text:span text:style-name="T869">Lietuvos Respublikos sveikatos apsaugos ministerija, Įsakymas</text:span></text:p>
      <text:p text:style-name="P870"><text:span text:style-name="T871">Nr.<text:s/></text:span><text:a xlink:href="https://www.e-tar.lt/portal/legalAct.html?documentId=b20d9a309ccf11e9aa7dc78f3d1f2643" office:target-frame-name="_top" xlink:show="replace"><text:span text:style-name="T872">V-767</text:span></text:a><text:span text:style-name="T873">, 2019-07-02, paskelbta TAR 2019-07-02, i. k. 2019-10842</text:span></text:p>
      <text:p text:style-name="P874"><text:span text:style-name="T875">Dėl Lietuvos Respublikos sveikatos apsaugos ministro 2014 m. lapkričio 10 d. įsakymo Nr. V-1154 „Dėl Valstybės biudžeto specialios tikslinės<text:s/></text:span><text:span text:style-name="T876">dotacijos, skiriamos savivaldybių biudžetams Sveikatos apsaugos ministerijos kuruojamoms valstybinėms (valstybės perduotoms savivaldybėms) visuomenės sveikatos priežiūros funkcijoms vykdyti, planavimo, paskirstymo, naudojimo ir atsiskaitymo už ją tvarkos a</text:span><text:span text:style-name="T877">prašo patvirtinimo“ pakeitimo</text:span></text:p>
      <text:p text:style-name="P878"/>
      <text:p text:style-name="P879"><text:span text:style-name="T880">5.</text:span></text:p>
      <text:p text:style-name="P881"><text:span text:style-name="T882">Lietuvos Respublikos sveikatos apsaugos ministerija, Įsakymas</text:span></text:p>
      <text:p text:style-name="P883"><text:span text:style-name="T884">Nr.<text:s/></text:span><text:a xlink:href="https://www.e-tar.lt/portal/legalAct.html?documentId=603510b0129c11ea9d279ea27696ab7b" office:target-frame-name="_top" xlink:show="replace"><text:span text:style-name="T885">V-1352</text:span></text:a><text:span text:style-name="T886">, 2019-11-27, paskelbta TAR 2019-11-29, i. k. 2019-1</text:span><text:span text:style-name="T887">9188</text:span></text:p>
      <text:p text:style-name="P888"><text:span text:style-name="T889">Dėl Lietuvos Respublikos sveikatos apsaugos ministro 2014 m. lapkričio 10 d. įsakymo Nr. V-1154 „Dėl Valstybės biudžeto specialios tikslinės dotacijos, <text:s/>skiriamos savivaldybių biudžetams Sveikatos apsaugos ministerijos kuruojamoms valstybinėms (valsty</text:span><text:span text:style-name="T890">bės perduotoms savivaldybėms) visuomenės sveikatos priežiūros funkcijoms vykdyti, planavimo, paskirstymo, naudojimo ir atsiskaitymo už ją tvarkos aprašo patvirtini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9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adlibuser</dc:creator>
    <meta:creation-date>2020-12-29T17:42:00Z</meta:creation-date>
    <dc:date>2020-12-29T17:42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10" meta:paragraph-count="180" meta:word-count="3935" meta:character-count="31973" meta:row-count="656" meta:non-whitespace-character-count="28218"/>
  </office:meta>
</office:document-meta>
</file>