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text-align="center" fo:text-indent="0.04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/>
      <style:text-properties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9</text:span></text:p>
      <text:p text:style-name="P10"/>
      <text:p text:style-name="P11"><text:span text:style-name="T12">Nutarimas paskelbtas: TAR 2023-01-25, i. k. 2023-0123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ĖŠŲ SKYRIMO</text:p>
      <text:p text:style-name="P21"/>
      <text:p text:style-name="P22"><text:span text:style-name="T23">2023 m. sausio 25 d.<text:s/></text:span><text:span text:style-name="T24">Nr. 52</text:span></text:p>
      <text:p text:style-name="P25">Vilnius</text:p>
      <text:p text:style-name="P26"/>
      <text:p text:style-name="P27"><text:span text:style-name="T28">Vadovaudamasi<text:s/></text:span><text:span text:style-name="T29">Lietuvos Respublikos 2023 metų valstybės<text:s/></text:span><text:span text:style-name="T30">biudžeto ir savivaldybių biudžetų finansinių rodiklių patvirtinimo įstatymo 14 straipsnio 1 dalies 5 punktu ir atsižvelgdama į</text:span><text:span text:style-name="T31"><text:s/>Lietuvos Respublikos Seimo 2022 m. gruodžio 13 d. nutarimą Nr. XIV-1657 „Dėl nepaprastosios padėties įvedimo“, Lietuvos Respublik</text:span><text:span text:style-name="T32">os Vyriausybė n u t a r i a:</text:span></text:p>
      <text:p text:style-name="P33"><text:span text:style-name="T34">1</text:span><text:span text:style-name="T35">. Skirti iš valstybės vardu pasiskolintų lėšų:</text:span></text:p>
      <text:p text:style-name="P36"><text:span text:style-name="T37">1.1</text:span><text:span text:style-name="T38">. Lietuvos Respublikos švietimo, mokslo ir sporto ministerijai 38 383 780 (trisdešimt aštuonis milijonus tris šimtus aštuoniasdešimt tris tūkstančius septynis šimtus aštu</text:span><text:span text:style-name="T39">oniasdešimt) eurų</text:span><text:span text:style-name="T40"><text:s/>asmenų, atvykusių į Lietuvos Respubliką iš Ukrainos<text:s/></text:span><text:span text:style-name="T41">dėl Rusijos Federacijos karinių veiksmų Ukrainoje, švietimo ir mokslo reikmėms finansuoti</text:span><text:span text:style-name="T42">, iš jų:</text:span></text:p>
      <text:p text:style-name="P43"><text:span text:style-name="T44">1.1.1</text:span><text:span text:style-name="T45">. 34 237 700 (trisdešimt keturis milijonus du šimtus trisdešimt septynis tūkstančius septynis šimtus) eurų vaikų, ugdomų pagal ikimokyklinio, priešmokyklinio ir bendrojo ugdymo<text:s/></text:span><text:soft-page-break/><text:span text:style-name="T46">programas valstybinėse, savivaldybių ir nevalstybinėse mokyklose, ugdymui ir va</text:span><text:span text:style-name="T47">ikų pavėžėjimui į mokyklą ir atgal finansuoti iki 2023 m. rugpjūčio 31 d.;<text:s/></text:span></text:p>
      <text:p text:style-name="P48"><text:span text:style-name="T49">1.1.2</text:span><text:span text:style-name="T50">. 2 902 762 (du milijonus devynis šimtus du tūkstančius septynis šimtus šešiasdešimt du) eurus asmenų, studijuojančių Lietuvos Respublikos valstybinėse aukštosiose<text:s/></text:span><text:span text:style-name="T51">mokyklose, stipendijoms mokėti iki 2023 m. gruodžio 31 d.;</text:span></text:p>
      <text:p text:style-name="P52"><text:span text:style-name="T53">1.1.3</text:span><text:span text:style-name="T54">. 1 069 238 (vieną milijoną šešiasdešimt devynis tūkstančius du šimtus trisdešimt aštuonis) eurus asmenų, priimtų į Lietuvos Respublikos valstybinių aukštųjų mokyklų pirmosios pakopos ir v</text:span><text:span text:style-name="T55">ientisųjų studijų programas, studijų kainai iš dalies kompensuoti iki 2023 m. gruodžio 31 d.;</text:span></text:p>
      <text:p text:style-name="P56"><text:span text:style-name="T57">1.1.4</text:span><text:span text:style-name="T58">. 174 080 (vieną šimtą septyniasdešimt keturis tūkstančius aštuoniasdešimt) eurų paramai asmenims, priimtiems į Lietuvos Respublikos aukštųjų mokyklų ant</text:span><text:span text:style-name="T59">rosios pakopos studijų programas, teikti iki 2023 m. rugpjūčio 31 d.;</text:span><text:s/></text:p>
      <text:p text:style-name="P60">Papunkčio pakeitimai:</text:p>
      <text:p text:style-name="P61"><text:span text:style-name="T62">Nr.<text:s/></text:span><text:a xlink:href="https://www.e-tar.lt/portal/legalAct.html?documentId=38a48f705dd511ee81b8b446907f594f" office:target-frame-name="_top" xlink:show="replace"><text:span text:style-name="T63">750</text:span></text:a><text:span text:style-name="T64">, 2023-09-27, paskelbta TAR 2023-09-28, i. k. 2023-18867</text:span></text:p>
      <text:p text:style-name="Normal"/>
      <text:p text:style-name="P65"><text:span text:style-name="T66">1.2</text:span><text:span text:style-name="T67">. Lietuvos Respublikos sveikatos apsaugos ministerijai 203 078 (du šimtus tris tūkstančius septyniasdešimt aštuonis) eurus viešosios įstaigos Kauno miesto greitosios medicinos pagalbos stoties karštosios linijos 1808 veiklai 2023 metų I ketvirtį u</text:span><text:span text:style-name="T68">žtikrinti;</text:span></text:p>
      <text:p text:style-name="P69"><text:span text:style-name="T70">1.3</text:span><text:span text:style-name="T71">. Lietuvos Respublikos socialinės apsaugos ir darbo ministerijai 2 830 000 (du milijonus aštuonis šimtus trisdešimt tūkstančių) eurų užsieniečiams, pasitraukusiems iš Ukrainos dėl Rusijos Federacijos karinių veiksmų Ukrainoje, priimti ir<text:s/></text:span><text:span text:style-name="T72">pagalbai jiems teikti pagal<text:s/></text:span><text:span text:style-name="T73">2022 metų gruodžio mėnesį faktiškai panaudotas lėšas ir 2023 metų sausio mėnesį planuojamas panaudoti lėšas</text:span><text:span text:style-name="T74">, iš jų:</text:span></text:p>
      <text:p text:style-name="P75"><text:span text:style-name="T76">1.3.1</text:span><text:span text:style-name="T77">. 296 100 (du šimtus devyniasdešimt šešis tūkstančius vieną šimtą) eurų institucinei socialinei globai at</text:span><text:span text:style-name="T78">vykusiems nelydimiems nepilnamečiams ar likusiems be tėvų globos vaikams, teikiamai pagal Lietuvos Respublikos socialinių paslaugų įstatymą, užtikrinti;</text:span></text:p>
      <text:p text:style-name="P79"><text:span text:style-name="T80">1.3.2</text:span><text:span text:style-name="T81">. 22 600 (dvidešimt du tūkstančius šešis šimtus) eurų institucinei globai užsieniečiams</text:span><text:span text:style-name="T82">, pasitraukusiems iš Ukrainos dėl<text:s/></text:span><text:span text:style-name="T83">Rusijos Federacijos<text:s/></text:span><text:span text:style-name="T84">karinių veiksmų Ukrainoje,<text:s/></text:span><text:span text:style-name="T85">socialinės globos įstaigose, teikiamai pagal<text:s/></text:span><text:span text:style-name="T86">socialinės apsaugos ir darbo ministro nustatytą socialinių paslaugų užsieniečiams, kurie turi teisę gauti laikinąją apsaugą ar kur</text:span><text:span text:style-name="T87">iems suteikta laikinoji apsauga, skyrimo sąlygų ir finansavimo tvarką, užtikrinti;</text:span></text:p>
      <text:p text:style-name="P88"><text:span text:style-name="T89">1.3.3</text:span><text:span text:style-name="T90">. 357</text:span><text:span text:style-name="T91"><text:s/>300 (tris šimtus penkiasdešimt septynis tūkstančius tris šimtus) eurų vienkartinėms išmokoms įsikurti gyvenamojoje vietoje savivaldybės teritorijoje ir (ar) m</text:span><text:span text:style-name="T92">ėnesinėms vaiko ugdymo pagal ikimokyklinio ar priešmokyklinio ugdymo programą kompensacijoms, skiriamoms pagal Lietuvos Respublikos įstatymą „Dėl užsieniečių teisinės padėties“, mokėti;</text:span></text:p>
      <text:p text:style-name="P93"><text:span text:style-name="T94">1.3.4</text:span><text:span text:style-name="T95">.<text:s/></text:span><text:span text:style-name="T96">2 154 000 (du milijonus vieną šimtą penkiasdešimt keturis t</text:span><text:span text:style-name="T97">ūkstančius) eurų<text:s/></text:span><text:span text:style-name="T98">kompensacijoms fiziniams ir juridiniams asmenims (išskyrus viešuosius juridinius asmenis), perdavusiems savo valdomą būstą ar kitas tinkamas gyventi patalpas neatlygintai naudotis panaudos pagrindais<text:s/></text:span><text:span text:style-name="T99">užsieniečiams</text:span><text:span text:style-name="T100">, pasitraukusiems iš Ukrai</text:span><text:span text:style-name="T101">nos dėl Rusijos Federacijos karinių veiksmų Ukrainoje ir negalintiems į ją grįžti,<text:s/></text:span><text:span text:style-name="T102">skiriamoms pagal įstatymą „Dėl užsieniečių teisinės padėties“,<text:s/></text:span><text:span text:style-name="T103">mokėti;</text:span></text:p>
      <text:p text:style-name="P104"><text:span text:style-name="T105">1.4</text:span><text:span text:style-name="T106">.<text:s/></text:span><text:span text:style-name="T107">Lietuvos Respublikos finansų ministerijai 80 763 (aštuoniasdešimt tūkstančių septynis šimtu</text:span><text:span text:style-name="T108">s šešiasdešimt tris) eurus savivaldybėms (pagal priedą) užsieniečių, pasitraukusių iš Ukrainos dėl Rusijos Federacijos karinių veiksmų Ukrainoje, priėmimo išlaidoms kompensuoti.</text:span></text:p>
      <text:p text:style-name="P109"><text:span text:style-name="T110">2</text:span><text:span text:style-name="T111">. Nustatyti, kad:</text:span></text:p>
      <text:p text:style-name="P112"><text:span text:style-name="T113">2.1</text:span><text:span text:style-name="T114">. šio nutarimo 1.</text:span><text:span text:style-name="T115">1.1 papunktyje<text:s/></text:span><text:span text:style-name="T116">nurodytos lėšos<text:s/></text:span><text:span text:style-name="T117">skiriamos švietimo, mokslo ir sporto ministro nustatyta tvarka, užtikrinant lėšų panaudojimo kontrolę ir nesudarant su valstybinėmis mokyklomis ir savivaldybėmis biudžeto lėšų naudojimo sutarčių;</text:span></text:p>
      <text:p text:style-name="P118"><text:span text:style-name="T119">2.2</text:span><text:span text:style-name="T120">. šio nutarimo 1.3 papunktyje nurodytos lėšos skiriam</text:span><text:span text:style-name="T121">os socialinės apsaugos ir darbo ministro nustatyta tvarka, užtikrinant lėšų panaudojimo kontrolę ir nesudarant su savivaldybėmis biudžeto lėšų naudojimo sutarčių.</text:span></text:p>
      <text:p text:style-name="P122"/>
      <text:p text:style-name="P123"/>
      <text:p text:style-name="P124"/>
      <text:p text:style-name="P125"><text:span text:style-name="T126">Ministrė Pirmininkė</text:span><text:span text:style-name="T127"><text:tab/></text:span><text:span text:style-name="T128"><text:tab/>Ingrida Šimonytė</text:span></text:p>
      <text:p text:style-name="P129"/>
      <text:p text:style-name="P130"/>
      <text:p text:style-name="P131"/>
      <text:p text:style-name="P132"><text:span text:style-name="T133">Finansų ministrė</text:span><text:span text:style-name="T134"><text:tab/></text:span><text:span text:style-name="T135"><text:tab/>Gintarė Skaistė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38a48f705dd511ee81b8b446907f594f" office:target-frame-name="_top" xlink:show="replace"><text:span text:style-name="T147">750</text:span></text:a><text:span text:style-name="T148">, 2023-09-27, paskelbta TAR 2023-09-28, i. k. 2023-18867</text:span></text:p>
      <text:p text:style-name="P149"><text:span text:style-name="T150">Dėl Lietuvos Respublikos<text:s/></text:span><text:span text:style-name="T151">Vyriausybės 2023 m. sausio 25 d. nutarimo Nr. 52 „Dėl lėšų skyr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ė Bucevičienė</meta:initial-creator>
    <dc:creator>adlibuser</dc:creator>
    <meta:creation-date>2023-09-29T15:19:00Z</meta:creation-date>
    <dc:date>2023-09-29T15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784" meta:character-count="5521" meta:row-count="192" meta:non-whitespace-character-count="4810"/>
  </office:meta>
</office:document-meta>
</file>