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size="13pt" style:font-size-asian="13pt" style:font-size-complex="13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style>
    <style:style style:name="T19" style:parent-style-name="DefaultParagraphFont" style:family="text">
      <style:text-properties fo:font-weight="bold" style:font-weight-asian="bold" fo:font-size="14pt" style:font-size-asian="14pt"/>
    </style:style>
    <style:style style:name="T20" style:parent-style-name="DefaultParagraphFont" style:family="text">
      <style:text-properties fo:font-weight="bold" style:font-weight-asian="bold" style:font-weight-complex="bold" fo:font-size="14pt" style:font-size-asian="14pt"/>
    </style:style>
    <style:style style:name="T21" style:parent-style-name="DefaultParagraphFont" style:family="text">
      <style:text-properties fo:font-weight="bold" style:font-weight-asian="bold" fo:font-size="14pt" style:font-size-asian="14pt" style:font-size-complex="14pt" style:language-asian="lt" style:country-asian="LT"/>
    </style:style>
    <style:style style:name="P2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3" style:parent-style-name="Normal" style:family="paragraph">
      <style:paragraph-properties fo:text-align="center">
        <style:tab-stops>
          <style:tab-stop style:type="left" style:position="1.8694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909in"/>
      <style:text-properties style:font-weight-complex="bold" style:font-size-complex="12pt"/>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 style:parent-style-name="Normal" style:family="paragraph">
      <style:paragraph-properties fo:text-align="justify" fo:text-indent="0.8861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8861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8861in"/>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text-indent="0.8861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8861in">
        <style:tab-stops>
          <style:tab-stop style:type="left" style:position="0.689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8861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208in"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language-asian="lt" style:country-asian="LT"/>
    </style:style>
    <style:style style:name="P87" style:parent-style-name="Normal" style:family="paragraph">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master-page-name="MPF1" style:family="paragraph">
      <style:paragraph-properties fo:break-before="page" fo:margin-left="2.4472in" fo:text-indent="0.9in" style:page-number="1">
        <style:tab-stops/>
      </style:paragraph-properties>
      <style:text-properties style:font-size-complex="12pt" style:language-asian="lt" style:country-asian="LT"/>
    </style:style>
    <style:style style:name="P99" style:parent-style-name="Normal" style:family="paragraph">
      <style:paragraph-properties fo:text-align="justify" fo:margin-left="3.3472in">
        <style:tab-stops/>
      </style:paragraph-properties>
      <style:text-properties style:font-size-complex="12pt" style:language-asian="lt" style:country-asian="LT"/>
    </style:style>
    <style:style style:name="P100" style:parent-style-name="Normal" style:family="paragraph">
      <style:paragraph-properties fo:text-align="justify" fo:margin-left="3.3472in">
        <style:tab-stops/>
      </style:paragraph-properties>
      <style:text-properties style:font-size-complex="12pt" style:language-asian="lt" style:country-asian="LT"/>
    </style:style>
    <style:style style:name="P101" style:parent-style-name="Normal" style:family="paragraph">
      <style:paragraph-properties fo:text-align="justify" fo:margin-left="3.3472in">
        <style:tab-stops/>
      </style:paragraph-properties>
      <style:text-properties style:font-size-complex="12pt" style:language-asian="lt" style:country-asian="LT"/>
    </style:style>
    <style:style style:name="P102" style:parent-style-name="Normal" style:family="paragraph">
      <style:paragraph-properties fo:text-align="justify" fo:margin-left="3.3472in">
        <style:tab-stops/>
      </style:paragraph-properties>
      <style:text-properties style:font-size-complex="12pt" style:language-asian="lt" style:country-asian="L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style:text-properties fo:font-weight="bold" style:font-weight-asian="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style:tab-stops>
          <style:tab-stop style:type="left" style:position="0.7875in"/>
        </style:tab-stops>
      </style:paragraph-properties>
    </style:style>
    <style:style style:name="P115" style:parent-style-name="Normal" style:family="paragraph">
      <style:paragraph-properties fo:text-align="justify"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0.8409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widows="0" fo:orphans="0" fo:text-align="justify" style:vertical-align="middle"/>
      <style:text-properties style:font-size-complex="12pt" style:language-asian="lt" style:country-asian="LT" fo:hyphenate="false"/>
    </style:style>
    <style:style style:name="P150"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8861in"/>
        </style:tab-stops>
      </style:paragraph-properties>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8861in"/>
        </style:tab-stops>
      </style:paragraph-properties>
    </style:style>
    <style:style style:name="P252" style:parent-style-name="Normal" style:family="paragraph">
      <style:paragraph-properties fo:widows="0" fo:orphans="0" fo:text-align="justify" style:vertical-align="middle"/>
      <style:text-properties fo:hyphenate="false"/>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margin-left="0.8409in">
        <style:tab-stops/>
      </style:paragraph-properties>
    </style:style>
    <style:style style:name="P259" style:parent-style-name="Normal" style:family="paragraph">
      <style:paragraph-properties fo:text-align="justify" fo:text-indent="0.5909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language-asian="ja" style:country-asian="JP"/>
    </style:style>
    <style:style style:name="T263" style:parent-style-name="DefaultParagraphFont" style:family="text">
      <style:text-properties style:font-size-complex="12pt"/>
    </style:style>
    <style:style style:name="T264" style:parent-style-name="DefaultParagraphFont" style:family="text">
      <style:text-properties style:text-position="sub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b 66.6%"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b 66.6%"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b 66.6%"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b 66.6%"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b 66.6%"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b 66.6%"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b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b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b 66.6%"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b 66.6%"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b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b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b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b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b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b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b 66.6%"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b 66.6%"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b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b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b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b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text-indent="0.5909in"/>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P321" style:parent-style-name="Normal" style:family="paragraph">
      <style:paragraph-properties fo:text-align="justify" fo:text-indent="0.5909in"/>
    </style:style>
    <style:style style:name="P322" style:parent-style-name="Normal" style:family="paragraph">
      <style:paragraph-properties fo:text-align="justify" fo:text-indent="0.5909in"/>
    </style:style>
    <style:style style:name="P323" style:parent-style-name="Normal" style:family="paragraph">
      <style:paragraph-properties fo:widows="0" fo:orphans="0" fo:text-align="justify" style:vertical-align="middle" fo:text-indent="0.5909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P334" style:parent-style-name="Normal" style:family="paragraph">
      <style:paragraph-properties fo:text-align="justify" fo:text-indent="0.5909in"/>
    </style:style>
    <style:style style:name="P335" style:parent-style-name="Normal" style:family="paragraph">
      <style:paragraph-properties fo:text-align="justify" fo:text-indent="0.5909in"/>
    </style:style>
    <style:style style:name="T336" style:parent-style-name="DefaultParagraphFont" style:family="text">
      <style:text-properties style:text-position="sub 66.6%"/>
    </style:style>
    <style:style style:name="T337" style:parent-style-name="DefaultParagraphFont" style:family="text">
      <style:text-properties style:text-position="sub 66.6%"/>
    </style:style>
    <style:style style:name="P338" style:parent-style-name="Normal" style:family="paragraph">
      <style:paragraph-properties fo:text-align="justify" fo:text-indent="0.5909in"/>
    </style:style>
    <style:style style:name="P339" style:parent-style-name="Normal" style:family="paragraph">
      <style:paragraph-properties fo:text-align="justify" fo:text-indent="0.5909in"/>
    </style:style>
    <style:style style:name="P340" style:parent-style-name="Normal" style:family="paragraph">
      <style:paragraph-properties fo:text-align="justify" fo:text-indent="0.5909in"/>
    </style:style>
    <style:style style:name="P341" style:parent-style-name="Normal" style:family="paragraph">
      <style:paragraph-properties fo:text-align="justify" fo:text-indent="0.5909in"/>
    </style:style>
    <style:style style:name="P342" style:parent-style-name="Normal" style:family="paragraph">
      <style:paragraph-properties fo:text-align="justify" fo:text-indent="0.5909in"/>
    </style:style>
    <style:style style:name="P343" style:parent-style-name="Normal" style:family="paragraph">
      <style:paragraph-properties fo:text-align="justify" fo:text-indent="0.5909in"/>
    </style:style>
    <style:style style:name="P344" style:parent-style-name="Normal" style:family="paragraph">
      <style:paragraph-properties fo:text-align="justify" fo:text-indent="0.5909in"/>
    </style:style>
    <style:style style:name="P345" style:parent-style-name="Normal" style:family="paragraph">
      <style:paragraph-properties fo:text-align="justify" fo:text-indent="0.5909in"/>
    </style:style>
    <style:style style:name="P346" style:parent-style-name="Normal" style:family="paragraph">
      <style:paragraph-properties fo:text-align="center">
        <style:tab-stops>
          <style:tab-stop style:type="left" style:position="0.9847in"/>
        </style:tab-stops>
      </style:paragraph-properties>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center">
        <style:tab-stops>
          <style:tab-stop style:type="left" style:position="0.9847in"/>
        </style:tab-stops>
      </style:paragraph-properties>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language-asian="ja" style:country-asian="JP"/>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P366" style:parent-style-name="Normal" style:family="paragraph">
      <style:paragraph-properties fo:text-align="justify" fo:text-indent="0.5909in"/>
    </style:style>
    <style:style style:name="P367" style:parent-style-name="Normal" style:family="paragraph">
      <style:paragraph-properties fo:text-align="justify" fo:text-indent="0.5909in"/>
    </style:style>
    <style:style style:name="P368" style:parent-style-name="Normal" style:family="paragraph">
      <style:paragraph-properties fo:widows="0" fo:orphans="0"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P380" style:parent-style-name="Normal" style:family="paragraph">
      <style:paragraph-properties fo:widows="0" fo:orphans="0" fo:text-align="justify" style:vertical-align="middle" fo:text-indent="0.5909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5909in"/>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language-asian="ja" style:country-asian="JP"/>
    </style:style>
    <style:style style:name="T388" style:parent-style-name="DefaultParagraphFont" style:family="text">
      <style:text-properties style:language-asian="ja" style:country-asian="JP"/>
    </style:style>
    <style:style style:name="P389" style:parent-style-name="Normal" style:family="paragraph">
      <style:paragraph-properties fo:text-align="justify" fo:text-indent="0.5909in"/>
    </style:style>
    <style:style style:name="P390" style:parent-style-name="Normal" style:family="paragraph">
      <style:paragraph-properties fo:widows="0" fo:orphans="0"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language-asian="ja" style:country-asian="JP"/>
    </style:style>
    <style:style style:name="T432" style:parent-style-name="DefaultParagraphFont" style:family="text">
      <style:text-properties style:language-asian="ja" style:country-asian="JP"/>
    </style:style>
    <style:style style:name="T433" style:parent-style-name="DefaultParagraphFont" style:family="text">
      <style:text-properties style:font-size-complex="12pt"/>
    </style:style>
    <style:style style:name="T434" style:parent-style-name="DefaultParagraphFont" style:family="text">
      <style:text-properties style:language-asian="ja" style:country-asian="JP"/>
    </style:style>
    <style:style style:name="T435" style:parent-style-name="DefaultParagraphFont" style:family="text">
      <style:text-properties style:font-size-complex="12pt"/>
    </style:style>
    <style:style style:name="T436" style:parent-style-name="DefaultParagraphFont" style:family="text">
      <style:text-properties style:language-asian="ja" style:country-asian="JP"/>
    </style:style>
    <style:style style:name="P437" style:parent-style-name="Normal" style:family="paragraph">
      <style:paragraph-properties fo:text-align="justify" fo:margin-left="0.5909in">
        <style:tab-stops/>
      </style:paragraph-properties>
    </style:style>
    <style:style style:name="T438" style:parent-style-name="DefaultParagraphFont" style:family="text">
      <style:text-properties style:language-asian="ja" style:country-asian="JP"/>
    </style:style>
    <style:style style:name="T439" style:parent-style-name="DefaultParagraphFont" style:family="text">
      <style:text-properties style:language-asian="ja" style:country-asian="JP"/>
    </style:style>
    <style:style style:name="P440" style:parent-style-name="Normal" style:family="paragraph">
      <style:paragraph-properties fo:widows="0" fo:orphans="0"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P461" style:parent-style-name="Normal" style:family="paragraph">
      <style:paragraph-properties fo:text-align="justify" fo:text-indent="0.5909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P469" style:parent-style-name="Normal" style:family="paragraph">
      <style:paragraph-properties fo:widows="0" fo:orphans="0" fo:text-align="justify" style:vertical-align="middle" fo:text-indent="0.5909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style:vertical-align="middle" fo:text-indent="0.5909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style:vertical-align="middle" fo:text-indent="0.5909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text-position="super 66.6%"/>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text-position="super 66.6%"/>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justify" fo:text-indent="0.5909in"/>
      <style:text-properties style:font-weight-complex="bold"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P635" style:parent-style-name="Normal" style:family="paragraph">
      <style:paragraph-properties fo:text-align="center"/>
    </style:style>
    <style:style style:name="P636" style:parent-style-name="Normal" style:master-page-name="MPF2" style:family="paragraph">
      <style:paragraph-properties fo:break-before="page" fo:text-indent="3.5437in" style:page-number="1"/>
      <style:text-properties fo:color="#000000"/>
    </style:style>
    <style:style style:name="P641" style:parent-style-name="Normal" style:family="paragraph">
      <style:paragraph-properties fo:text-indent="3.543in"/>
      <style:text-properties fo:color="#000000"/>
    </style:style>
    <style:style style:name="P642" style:parent-style-name="Normal" style:family="paragraph">
      <style:paragraph-properties fo:text-indent="3.543in"/>
      <style:text-properties fo:color="#000000"/>
    </style:style>
    <style:style style:name="P643" style:parent-style-name="Normal" style:family="paragraph">
      <style:paragraph-properties fo:text-indent="3.543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style>
    <style:style style:name="P646" style:parent-style-name="Normal" style:family="paragraph">
      <style:paragraph-properties fo:text-indent="3.543in"/>
      <style:text-properties fo:color="#000000"/>
    </style:style>
    <style:style style:name="P647" style:parent-style-name="Normal" style:family="paragraph">
      <style:paragraph-properties fo:text-indent="3.543in"/>
    </style:style>
    <style:style style:name="T648" style:parent-style-name="DefaultParagraphFont" style:family="text">
      <style:text-properties fo:color="#000000"/>
    </style:style>
    <style:style style:name="T649" style:parent-style-name="DefaultParagraphFont" style:family="text">
      <style:text-properties fo:color="#000000" style:font-size-complex="12pt"/>
    </style:style>
    <style:style style:name="P650" style:parent-style-name="Normal" style:family="paragraph">
      <style:paragraph-properties fo:text-indent="3.543in"/>
      <style:text-properties fo:color="#000000" style:font-size-complex="12pt"/>
    </style:style>
    <style:style style:name="P651" style:parent-style-name="Normal" style:family="paragraph">
      <style:paragraph-properties fo:text-indent="3.543in"/>
      <style:text-properties fo:color="#000000" style:font-size-complex="12pt"/>
    </style:style>
    <style:style style:name="P652" style:parent-style-name="Normal" style:family="paragraph">
      <style:paragraph-properties fo:text-indent="3.543in"/>
      <style:text-properties fo:color="#000000" style:font-size-complex="12pt"/>
    </style:style>
    <style:style style:name="P653" style:parent-style-name="Normal" style:family="paragraph">
      <style:paragraph-properties fo:text-indent="3.543in"/>
      <style:text-properties fo:color="#000000"/>
    </style:style>
    <style:style style:name="P654" style:parent-style-name="Normal" style:family="paragraph">
      <style:paragraph-properties fo:text-align="justify"/>
      <style:text-properties fo:color="#000000"/>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text-align="justify"/>
      <style:text-properties fo:color="#000000"/>
    </style:style>
    <style:style style:name="TableColumn659" style:family="table-column">
      <style:table-column-properties style:column-width="1.8625in" style:use-optimal-column-width="false"/>
    </style:style>
    <style:style style:name="TableColumn660" style:family="table-column">
      <style:table-column-properties style:column-width="0.7916in" style:use-optimal-column-width="false"/>
    </style:style>
    <style:style style:name="TableColumn661" style:family="table-column">
      <style:table-column-properties style:column-width="0.7875in" style:use-optimal-column-width="false"/>
    </style:style>
    <style:style style:name="TableColumn662" style:family="table-column">
      <style:table-column-properties style:column-width="0.8854in" style:use-optimal-column-width="false"/>
    </style:style>
    <style:style style:name="TableColumn663" style:family="table-column">
      <style:table-column-properties style:column-width="1.1812in" style:use-optimal-column-width="false"/>
    </style:style>
    <style:style style:name="TableColumn664" style:family="table-column">
      <style:table-column-properties style:column-width="0.7916in" style:use-optimal-column-width="false"/>
    </style:style>
    <style:style style:name="Table658" style:family="table">
      <style:table-properties style:width="6.3in" fo:margin-left="0in" table:align="lef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text-properties fo:color="#000000" style:font-size-complex="12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text-properties fo:color="#000000" style:font-size-complex="12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text-properties fo:color="#000000" style:font-size-complex="12pt"/>
    </style:style>
    <style:style style:name="TableRow672" style:family="table-row">
      <style:table-row-properties style:min-row-height="0.0159in" style:use-optimal-row-height="false" fo:keep-together="always"/>
    </style:style>
    <style:style style:name="P673" style:parent-style-name="Normal" style:family="paragraph">
      <style:text-properties fo:color="#000000" style:font-size-complex="12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text-properties fo:color="#000000" style:font-size-complex="12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text-properties fo:color="#000000" style:font-size-complex="12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text-properties fo:color="#000000" style:font-size-complex="12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text-properties fo:color="#000000" style:font-size-complex="12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center"/>
      <style:text-properties fo:color="#000000" style:font-size-complex="12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text-position="sub 66.6%"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text-position="sub 66.6%"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text-position="sub 66.6%"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text-position="sub 66.6%" style:font-size-complex="12pt"/>
    </style:style>
    <style:style style:name="T695" style:parent-style-name="DefaultParagraphFont" style:family="text">
      <style:text-properties fo:color="#000000" style:font-size-complex="12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text-properties fo:color="#000000" style:font-size-complex="12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text-properties fo:color="#000000" style:font-size-complex="12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text-properties fo:color="#000000" style:font-size-complex="12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center"/>
      <style:text-properties fo:color="#000000" style:font-size-complex="12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text-properties fo:color="#000000" style:font-size-complex="12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center"/>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text-position="sub 66.6%"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text-position="sub 66.6%"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text-position="sub 66.6%"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text-position="sub 66.6%"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text-position="sub 66.6%"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text-position="sub 66.6%" style:font-size-complex="12pt"/>
    </style:style>
    <style:style style:name="T721" style:parent-style-name="DefaultParagraphFont" style:family="text">
      <style:text-properties fo:color="#000000" style:font-size-complex="12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text-properties fo:color="#000000" style:font-size-complex="12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text-properties fo:color="#000000" style:font-size-complex="12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text-properties fo:color="#000000" style:font-size-complex="12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text-properties fo:color="#000000" style:font-size-complex="12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text-properties fo:color="#000000" style:font-size-complex="12pt"/>
    </style:style>
    <style:style style:name="P732" style:parent-style-name="Normal" style:family="paragraph">
      <style:paragraph-properties fo:text-align="justify"/>
      <style:text-properties fo:color="#000000" style:font-size-complex="12pt"/>
    </style:style>
    <style:style style:name="P733" style:parent-style-name="Normal" style:family="paragraph">
      <style:paragraph-properties fo:text-align="justify"/>
      <style:text-properties fo:color="#000000" style:font-size-complex="12pt"/>
    </style:style>
    <style:style style:name="P734" style:parent-style-name="Normal" style:family="paragraph">
      <style:paragraph-properties fo:text-align="center"/>
    </style:style>
    <style:style style:name="T735" style:parent-style-name="DefaultParagraphFont" style:family="text">
      <style:text-properties fo:color="#000000"/>
    </style:style>
    <style:style style:name="P736" style:parent-style-name="Normal" style:family="paragraph">
      <style:paragraph-properties fo:text-align="justify">
        <style:tab-stops>
          <style:tab-stop style:type="left" style:position="0.5in"/>
        </style:tab-stops>
      </style:paragraph-properties>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8-05-20</text:span></text:p>
      <text:p text:style-name="P7"/>
      <text:p text:style-name="P8"><text:span text:style-name="T9">Įsakymas paskelbtas: TAR 2018-02-08, i. k. 2018-02045</text:span></text:p>
      <text:p text:style-name="P10"/>
      <text:p text:style-name="P11"><draw:frame draw:z-index="0" draw:id="id0" draw:style-name="a0" draw:name="Picture 1" text:anchor-type="as-char" svg:x="0in" svg:y="0in" svg:width="0.51319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2"/>
      <text:p text:style-name="P13">LIETUVOS RESPUBLIKOS SUSISIEKIMO MINISTRAS</text:p>
      <text:p text:style-name="P14"/>
      <text:p text:style-name="P15">ĮSAKYMAS</text:p>
      <text:p text:style-name="P16"><text:span text:style-name="T17">DĖL LIETUVOS RESPUBLIKOS SUSISIEKIMO MINISTRO<text:s/></text:span><text:span text:style-name="T18">2008 M. SPALIO 6 D. ĮSAKYMO NR. 3-375</text:span><text:span text:style-name="T19"><text:s/>„</text:span><text:span text:style-name="T20">DĖL REIKALAVIMŲ ĮMONĖMS, ATLIEKANČIOMS MOTORINIŲ TRANSPORTO PRIEMONIŲ IR JŲ PRIEKABŲ PRIVALOMĄJĄ TECHNINĘ APŽIŪRĄ, IR KVALIFIKACIJOS REIKALAVIMŲ DARBUOTOJAMS PATVIRTINIMO</text:span><text:span text:style-name="T21">“ PAKEITIMO</text:span></text:p>
      <text:p text:style-name="P22"/>
      <text:p text:style-name="P23"><text:span text:style-name="T24">2018 m. vasario 8 d.<text:s/></text:span><text:span text:style-name="T25">Nr. 3-59</text:span></text:p>
      <text:p text:style-name="P26">Vilnius</text:p>
      <text:p text:style-name="P27"/>
      <text:p text:style-name="P28"/>
      <text:p text:style-name="P29"><text:span text:style-name="T30">1</text:span><text:span text:style-name="T31">. P a k e i č i u <text:s/></text:span><text:span text:style-name="T32">Lietuvos<text:s/></text:span><text:span text:style-name="T33">Respublikos susisiekimo ministro 2008 m. spalio 6 d. įsakymą Nr. 3-375 „</text:span><text:span text:style-name="T34">Dėl Reikalavimų įmonėms, atliekančioms motorinių transporto priemonių ir jų priekabų privalomąją techninę apžiūrą, ir kvalifikacijos reikalavimų darbuotojams patvirtinimo“ ir jį išdėst</text:span><text:span text:style-name="T35">au nauja redakcija:</text:span></text:p>
      <text:p text:style-name="P36"/>
      <text:p text:style-name="P37"><text:span text:style-name="T38">„</text:span><text:span text:style-name="T39">LIETUVOS RESPUBLIKOS SUSISIEKIMO MINISTRAS</text:span></text:p>
      <text:p text:style-name="P40"/>
      <text:p text:style-name="P41">ĮSAKYMAS</text:p>
      <text:p text:style-name="P42"><text:span text:style-name="T43">DĖL REIKALAVIMŲ ĮMONĖMS, ATLIEKANČIOMS MOTORINIŲ TRANSPORTO PRIEMONIŲ IR JŲ PRIEKABŲ PRIVALOMĄJĄ TECHNINĘ APŽIŪRĄ, IR<text:s/></text:span><text:span text:style-name="T44">TEISĖS <text:s/>ATLIKTI<text:s/></text:span><text:span text:style-name="T45">MOTORINIŲ TRANSPORTO PRIEMONIŲ IR JŲ PRIEKABŲ<text:s/></text:span><text:span text:style-name="T46">PRIVALOMĄJĄ TECHNINĘ APŽIŪRĄ</text:span><text:span text:style-name="T47"><text:s/>SUTEIKIMO, SUSTABDYMO, SUSTABDYMO PANAIKINIMO IR ŠIOS TEISĖS PANAIKINIMO TVARKOS APRAŠO</text:span><text:span text:style-name="T48"><text:s/>PATVIRTINIMO</text:span><text:span text:style-name="T49"><text:s/></text:span></text:p>
      <text:p text:style-name="P50"/>
      <text:p text:style-name="P51"><text:span text:style-name="T52">Vadovaudamasis Lietuvos Respublikos saugaus eismo automobilių keliais įstatymo 10 straipsnio 1 dalies 5, 6 ir 7 punktais,<text:s/></text:span><text:span text:style-name="T53">perkeldamas ir įgyvendindamas 2014 m. balandžio 3 d. Europos Parlamento ir Tarybos direktyvą 2014/45/ES dėl motorinių transporto priemonių ir jų priekabų periodinės techninės apžiūros, kuria panaikinama Direktyva 2009/40/EB (</text:span><text:span text:style-name="T54">OL 2014 L 127, p. 51)</text:span><text:span text:style-name="T55">,</text:span></text:p>
      <text:p text:style-name="P56"><text:span text:style-name="T57">t v i<text:s/></text:span><text:span text:style-name="T58">r t i n u Reikalavimų įmonėms, atliekančioms motorinių transporto priemonių ir jų priekabų privalomąją techninę apžiūrą, ir teisės atlikti<text:s/></text:span><text:span text:style-name="T59">motorinių transporto priemonių ir jų priekabų privalomąją techninę apžiūrą</text:span><text:span text:style-name="T60"><text:s/>suteikimo, sustabdymo, sustabdymo panaikin</text:span><text:span text:style-name="T61">imo ir šios teisės panaikinimo tvarkos aprašą (pridedama).</text:span><text:span text:style-name="T62">“</text:span></text:p>
      <text:p text:style-name="P63"><text:span text:style-name="T64">2</text:span><text:span text:style-name="T65">.Nustata</text:span><text:span text:style-name="T66">u, kad:</text:span></text:p>
      <text:p text:style-name="P67"><text:span text:style-name="T68">2.1</text:span><text:span text:style-name="T69">. šis įsakymas įsigalioja 2018 m. gegužės 20 d.;</text:span></text:p>
      <text:p text:style-name="P70"><text:span text:style-name="T71">2.2</text:span><text:span text:style-name="T72">.<text:s/></text:span><text:span text:style-name="T73">iki šio įsakymo įsigaliojimo privalomosios transporto priemonių techninės apžiūros<text:s/></text:span><text:span text:style-name="T74">kontrolieriams</text:span><text:span text:style-name="T75"><text:s/>suteikta</text:span><text:span text:style-name="T76"><text:s/>teisė atlikti privalomąją transporto priemonių techninę apžiūrą galioja neterminuotai nuo šio įsakymo įsigaliojimo dienos.</text:span></text:p>
      <text:p text:style-name="P77"><text:span text:style-name="T78">3</text:span><text:span text:style-name="T79">.<text:s/></text:span><text:span text:style-name="T80">Pripažįstu</text:span><text:span text:style-name="T81"><text:s/>netekusiais galios privalomosios transporto priemonių techninės apžiūros<text:s/></text:span><text:span text:style-name="T82">kontrolierių pažymėjimus</text:span><text:span text:style-name="T83">, išduotus</text:span><text:span text:style-name="T84"><text:s/>iki<text:s/></text:span><text:span text:style-name="T85">šio įsakymo įsigaliojimo dienos.</text:span></text:p>
      <text:p text:style-name="Normal"/>
      <text:p text:style-name="P86"/>
      <text:p text:style-name="P87"/>
      <text:p text:style-name="Normal"><text:span text:style-name="T88">Susisiekimo ministras</text:span><text:span text:style-name="T89"><text:tab/></text:span><text:span text:style-name="T90"><text:tab/></text:span><text:span text:style-name="T91"><text:tab/></text:span><text:span text:style-name="T92"><text:tab/></text:span><text:span text:style-name="T93"><text:tab/>Rokas Masiulis</text:span></text:p>
      <text:soft-page-break/>
      <text:p text:style-name="P94">PATVIRTINTA</text:p>
      <text:p text:style-name="P99">Lietuvos Respublikos<text:s/>susisiekimo ministro</text:p>
      <text:p text:style-name="P100">2008 m. spalio 6 d. įsakymu Nr. 3-375</text:p>
      <text:p text:style-name="P101">(Lietuvos Respublikos susisiekimo ministro</text:p>
      <text:p text:style-name="P102">2018 m. vasario 8 d. įsakymo Nr. 3-59 redakcija)</text:p>
      <text:p text:style-name="P103"/>
      <text:p text:style-name="P104"/>
      <text:p text:style-name="P105"><text:span text:style-name="T106">REIKALAVIMŲ ĮMONĖMS, ATLIEKANČIOMS MOTORINIŲ TRANSPORTO PRIEMONIŲ IR JŲ PRIEKABŲ PRIVALOMĄJĄ TECHNINĘ A</text:span><text:span text:style-name="T107">PŽIŪRĄ, IR TEISĖS ATLIKTI MOTORINIŲ TRANSPORTO PRIEMONIŲ IR JŲ PRIEKABŲ PRIVALOMĄJĄ TECHNINĘ APŽIŪRĄ SUTEIKIMO, SUSTABDYMO, SUSTABDYMO PANAIKINIMO IR ŠIOS TEISĖS PANAIKINIMO TVARKOS APRAŠAS</text:span></text:p>
      <text:p text:style-name="P108"/>
      <text:p text:style-name="P109"><text:span text:style-name="T110">I</text:span><text:span text:style-name="T111"><text:s/>SKYRIUS</text:span></text:p>
      <text:p text:style-name="P112"><text:span text:style-name="T113">BENDROSIOS NUOSTATOS</text:span></text:p>
      <text:p text:style-name="P114"/>
      <text:p text:style-name="P115">1.<text:tab/>Reikalavimų įmonėms, atliekančioms motorinių transporto priemonių ir jų priekabų privalomąją techninę apžiūrą, ir<text:s/><text:span text:style-name="T116">teisės atlikti<text:s/></text:span>motorinių transporto priemonių ir jų priekabų privalomąją techninę apžiūrą<text:span text:style-name="T117"><text:s/>suteikimo, sustabdymo, sustabdymo panaikinimo ir šio</text:span><text:span text:style-name="T118">s teisės panaikinimo tvarkos aprašas<text:s/></text:span>(toliau – Aprašas) nustato motorinių transporto priemonių ir jų priekabų privalomosios techninės apžiūros (toliau – apžiūra) organizavimo ir teisės atlikti apžiūrą privalomosios transporto priemonių techninės apžiūros įmonėms (toliau – įmonė) suteikimo, sustabdymo, sustabdymo panaikinimo ir teisės atlikti apžiūrą panaikinimo, teisės atlikti apžiūrą fiziniams asmenims<text:span text:style-name="T119"><text:s/></text:span>suteikimo ir<text:s/><text:span text:style-name="T120">šios teisės<text:s/></text:span>panaikinimo tvarką ir įmonių stočių (toliau – stotis) veiklos sąlygas.</text:p>
      <text:p text:style-name="P121"><text:span text:style-name="T122">2</text:span><text:span text:style-name="T123">.</text:span><text:span text:style-name="T124"><text:tab/>Te</text:span><text:span text:style-name="T125">isę atlikti apžiūrą<text:s/></text:span>įmonėms<text:s/><text:span text:style-name="T126">suteikia, sustabdo, sustabdymą panaikina ir šią teisę panaikina, teisę atlikti apžiūrą<text:s/></text:span>fiziniams asmenims<text:span text:style-name="T127"><text:s/></text:span><text:span text:style-name="T128">suteikia ir šią teisę panaikina Lietuvos t</text:span>ransporto saugos administracija (toliau – Administracija)<text:span text:style-name="T129">, naudodamasi valstybės</text:span><text:span text:style-name="T130"><text:s/>įmonės Registrų centro administruojama valstybės informacine sistema, skirta duomenims ir informacijai apie ūkio subjektams išduotas licencijas tvarkyti vienoje vietoje (toliau – Licencijų informacinė sistema).<text:s/></text:span></text:p>
      <text:p text:style-name="P131"><text:span text:style-name="T132">3</text:span><text:span text:style-name="T133">.</text:span><text:span text:style-name="T134"><text:tab/></text:span>Įmonių veiklos kontrolę pagal savo kompetenciją vykdo Administracijos padalinys, nesusijęs su<text:s/><text:span text:style-name="T135">teisės</text:span><text:s/>atlikti apžiūrą suteikimu, ir kitos kontrolės teisę turinčios institucijos.</text:p>
      <text:p text:style-name="P136"><text:span text:style-name="T137">4</text:span><text:span text:style-name="T138">.</text:span><text:span text:style-name="T139"><text:tab/></text:span><text:span text:style-name="T140">Apraše vartojamos sąvokos atitinka Lietuvos Respublikos saugaus eismo au</text:span><text:span text:style-name="T141">tomobilių keliais įstatyme<text:s/></text:span>vartojamas sąvokas<text:span text:style-name="T142">.</text:span></text:p>
      <text:p text:style-name="P143"/>
      <text:p text:style-name="P144"><text:span text:style-name="T145">II</text:span><text:span text:style-name="T146"><text:s/>SKYRIUS</text:span></text:p>
      <text:p text:style-name="P147"><text:span text:style-name="T148">APŽIŪROS ATLIKIMO ORGANIZAVIMAS<text:s/></text:span></text:p>
      <text:p text:style-name="P149"/>
      <text:p text:style-name="P150"><text:span text:style-name="T151">5</text:span><text:span text:style-name="T152">.</text:span><text:span text:style-name="T153"><text:tab/>Apžiūrą atlieka įmonės, kurioms<text:s/></text:span>Administracija<text:span text:style-name="T154"><text:s/>suteikė teisę ją atlikti. Kiekviena įmonė gali turėti tam tikrą skaičių stočių. Stotys, jų adresai ir d</text:span><text:span text:style-name="T155">arbo vietų skaičius nurodomi<text:s/></text:span>Administraci<text:span text:style-name="T156">jos sprendime, kuriuo įmonei suteikiama teisė atlikti apžiūrą, ir skelbiami viešai<text:s/></text:span>Administraci<text:span text:style-name="T157">jos interneto svetainėje.</text:span></text:p>
      <text:p text:style-name="P158"><text:span text:style-name="T159">6</text:span><text:span text:style-name="T160">.</text:span><text:span text:style-name="T161"><text:tab/>Įmonių skaičius, jų išdėstymas šalies teritorijoje nustatomas atsižvelgiant į apžiūros<text:s/></text:span><text:span text:style-name="T162">poreikį pagal Kelių transporto priemonių valstybinę techninę apžiūrą atliekančių įmonių skaičiaus, jų išdėstymo šalies teritorijoje, atsižvelgiant į kelių transporto priemonių valstybinės techninės apžiūros poreikį, nustatymo metodiką, patvirtintą Lietuvos</text:span><text:span text:style-name="T163"><text:s/>Respublikos susisiekimo ministro 2004 m. gegužės 13 d. įsakymu Nr. 3-263 „Dėl Kelių transporto priemonių valstybinę techninę apžiūrą atliekančių įmonių skaičiaus, jų išdėstymo šalies teritorijoje, atsižvelgiant į kelių transporto priemonių valstybinės tec</text:span><text:span text:style-name="T164">hninės apžiūros poreikį, nustatymo metodikos patvirtinimo“. Apžiūros poreikį pagal šią metodiką nustato<text:s/></text:span>Administraci<text:span text:style-name="T165">ja.</text:span></text:p>
      <text:p text:style-name="P166">7. Nustačius, kad apžiūros poreikis atitinkamame Lietuvos Respublikos teritorijos administraciniame vienete (toliau – administracinis vienetas) padidėjo ne daugiau kaip viena darbo vieta, ją per 6 mėnesius siūloma įrengti šiame administraciniame vienete veikiančiai įmonei.<text:s/></text:p>
      <text:p text:style-name="P167">Punkto pakeitimai:</text:p>
      <text:p text:style-name="P168"><text:span text:style-name="T169">Nr.<text:s/></text:span><text:a xlink:href="https://www.e-tar.lt/portal/legalAct.html?documentId=8618bb605a8811e89f00961ca6c2310f" office:target-frame-name="_top" xlink:show="replace"><text:span text:style-name="T170">3-240</text:span></text:a><text:span text:style-name="T171">, 2018-05-18, paskelbta TAR 2018-05-18, i. k. 2018-08053</text:span></text:p>
      <text:p text:style-name="Normal"/>
      <text:p text:style-name="P172"><text:span text:style-name="T173">8</text:span><text:span text:style-name="T174">.</text:span><text:span text:style-name="T175"><text:tab/></text:span>Nustačius, kad administraciniame vienete nėra įmonės arba stoties, taip pat trūksta<text:s/>daugiau kaip 1 darbo vietos arba jame veikianti įmonė nesutinka padidinti darbo vietų skaičių 1 darbo vieta arba jos neįrengia per 6 mėnesius, skelbiamas konkursas įmonei parinkti trūkstamoms darbo vietoms įrengti.</text:p>
      <text:p text:style-name="P176"><text:span text:style-name="T177">9.</text:span><text:span text:style-name="T178"><text:s/>Neteko galios nuo 2018-05-20</text:span></text:p>
      <text:p text:style-name="P179">Punkto<text:s/>naikinimas:</text:p>
      <text:p text:style-name="P180"><text:span text:style-name="T181">Nr.<text:s/></text:span><text:a xlink:href="https://www.e-tar.lt/portal/legalAct.html?documentId=8618bb605a8811e89f00961ca6c2310f" office:target-frame-name="_top" xlink:show="replace"><text:span text:style-name="T182">3-240</text:span></text:a><text:span text:style-name="T183">, 2018-05-18, paskelbta TAR 2018-05-18, i. k. 2018-08053</text:span></text:p>
      <text:p text:style-name="Normal"/>
      <text:p text:style-name="P184"><text:span text:style-name="T185">10.</text:span><text:span text:style-name="T186"><text:s/>Neteko galios nuo 2018-05-20</text:span></text:p>
      <text:p text:style-name="P187">Punkto naikinimas:</text:p>
      <text:p text:style-name="P188"><text:span text:style-name="T189">Nr.<text:s/></text:span><text:a xlink:href="https://www.e-tar.lt/portal/legalAct.html?documentId=8618bb605a8811e89f00961ca6c2310f" office:target-frame-name="_top" xlink:show="replace"><text:span text:style-name="T190">3-240</text:span></text:a><text:span text:style-name="T191">, 2018-05-18, paskelbta TAR 2018-05-18, i. k. 2018-08053</text:span></text:p>
      <text:p text:style-name="Normal"/>
      <text:p text:style-name="P192"><text:span text:style-name="T193">11.</text:span><text:span text:style-name="T194"><text:s/>Neteko galios nuo 2018-05-20</text:span></text:p>
      <text:p text:style-name="P195">Punkto naikinimas:</text:p>
      <text:p text:style-name="P196"><text:span text:style-name="T197">Nr.<text:s/></text:span><text:a xlink:href="https://www.e-tar.lt/portal/legalAct.html?documentId=8618bb605a8811e89f00961ca6c2310f" office:target-frame-name="_top" xlink:show="replace"><text:span text:style-name="T198">3-240</text:span></text:a><text:span text:style-name="T199">, 2018-05-18, paskelbta TAR 2018-05-18, i. k. 2018-08053</text:span></text:p>
      <text:p text:style-name="Normal"/>
      <text:p text:style-name="P200"><text:span text:style-name="T201">12.</text:span><text:span text:style-name="T202"><text:s/>Neteko galios nuo 2018-05-20</text:span></text:p>
      <text:p text:style-name="P203">Punkto naikinimas:</text:p>
      <text:p text:style-name="P204"><text:span text:style-name="T205">Nr.<text:s/></text:span><text:a xlink:href="https://www.e-tar.lt/portal/legalAct.html?documentId=8618bb605a8811e89f00961ca6c2310f" office:target-frame-name="_top" xlink:show="replace"><text:span text:style-name="T206">3-240</text:span></text:a><text:span text:style-name="T207">, 2018-05-18, paskelbta TAR 2018-05-18, i. k. 2018-08053</text:span></text:p>
      <text:p text:style-name="Normal"/>
      <text:p text:style-name="P208"><text:span text:style-name="T209">13.</text:span><text:span text:style-name="T210"><text:s/>Neteko galios nuo 2018-05-20</text:span></text:p>
      <text:p text:style-name="P211">Punkto naikinimas:</text:p>
      <text:p text:style-name="P212"><text:span text:style-name="T213">Nr.<text:s/></text:span><text:a xlink:href="https://www.e-tar.lt/portal/legalAct.html?documentId=8618bb605a8811e89f00961ca6c2310f" office:target-frame-name="_top" xlink:show="replace"><text:span text:style-name="T214">3-240</text:span></text:a><text:span text:style-name="T215">, 2018-05-18, paskelbta TAR<text:s/></text:span><text:span text:style-name="T216">2018-05-18, i. k. 2018-08053</text:span></text:p>
      <text:p text:style-name="Normal"/>
      <text:p text:style-name="P217">14.<text:tab/><text:span text:style-name="T218">Konkurso nugalėtojas pagal Aprašo III skyriaus reikalavimus ne vėliau kaip per 6 mėnesius nuo konkurso laimėjimo datos privalo įrengti nustatytą skaičių darbo vietų ir įgyti teisę atlikti apžiūrą. Per šį laiką konkurso nugalėtojas privalo pateikti<text:s/></text:span>Administraci<text:span text:style-name="T219">jai dokumentus, kuriais įrodoma galimybė naudotis<text:s/></text:span><text:span text:style-name="T220">Centralizuotąja techninės apžiūros duomenų baze (toliau –<text:s/></text:span><text:span text:style-name="T221">CTADB).</text:span></text:p>
      <text:p text:style-name="P222">15.<text:tab/><text:span text:style-name="T223">Įrengęs darbo vietas ir pasirengęs atlikti apžiūrą, konkurso nugalėtojas apie tai praneša<text:s/></text:span>Administraci<text:span text:style-name="T224">jai.<text:s/></text:span>Administraci<text:span text:style-name="T225">jos sudar</text:span><text:span text:style-name="T226">yta Įmonių pasirengimo atlikti apžiūrą vertinimo komisija (toliau – vertinimo komisija) per 10 darbo dienų nuo pranešimo gavimo dienos įvertina, ar konkurso nugalėtojo įrengtos darbo vietos atitinka Aprašo III skyriaus reikalavimus, ir pateikia išvadą. Esa</text:span><text:span text:style-name="T227">nt teigiamai vertinimo komisijos išvadai<text:s/></text:span>Administraci<text:span text:style-name="T228">ja per 5 darbo dienas suteikia teisę atlikti apžiūrą ir ne vėliau kaip per 3 darbo dienas nuo Administracijos sprendimo priėmimo apie tai<text:s/></text:span><text:span text:style-name="T229">registruotąja pašto siunta</text:span><text:span text:style-name="T230"><text:s/>informuoja konkurso nugalėtoją. <text:s/></text:span></text:p>
      <text:p text:style-name="P231">16.<text:tab/>Jeigu įrengtos darbo vietos neatitinka<text:s/><text:span text:style-name="T232">Aprašo III skyriaus<text:s/></text:span>reikalavimų, įmonė neturi galimybės naudotis CTADB, vertinimo komisijos išvada turi būti neigiama. Administracija konkurso nugalėtojo prašymu nustato ne ilgesnį kaip vieno mėnesio terminą vertinimo komisijos nustatytiems trūkumams pašalinti.</text:p>
      <text:p text:style-name="P233">17. Jeigu konkurso nugalėtojas per Administracijos nustatytą laiką neištaiso trūkumų, teisė atlikti apžiūrą jam nesuteikiama ir jis negali dalyvauti pakartotiniame konkurse.<text:s/></text:p>
      <text:p text:style-name="P234">Punkto pakeitimai:</text:p>
      <text:p text:style-name="P235"><text:span text:style-name="T236">Nr.<text:s/></text:span><text:a xlink:href="https://www.e-tar.lt/portal/legalAct.html?documentId=8618bb605a8811e89f00961ca6c2310f" office:target-frame-name="_top" xlink:show="replace"><text:span text:style-name="T237">3-240</text:span></text:a><text:span text:style-name="T238">, 2018-05-18, paskelbta TAR 2018-05-18, i. k. 2018-08053</text:span></text:p>
      <text:p text:style-name="Normal"/>
      <text:p text:style-name="P239"><text:span text:style-name="T240">18</text:span><text:span text:style-name="T241">. Įmonės parinkimo konkursui neįvykus, Administracija turi teisę pasiūlyti tame administracini</text:span><text:span text:style-name="T242">ame vienete veikiančiai įmonei per 6 mėnesius įrengti trūkstamas darbo vietas.</text:span><text:s/></text:p>
      <text:p text:style-name="P243">Punkto pakeitimai:</text:p>
      <text:p text:style-name="P244"><text:span text:style-name="T245">Nr.<text:s/></text:span><text:a xlink:href="https://www.e-tar.lt/portal/legalAct.html?documentId=8618bb605a8811e89f00961ca6c2310f" office:target-frame-name="_top" xlink:show="replace"><text:span text:style-name="T246">3-240</text:span></text:a><text:span text:style-name="T247">, 2018-05-18, paskelbta TAR 2018-05-18, i. k. 2018</text:span><text:span text:style-name="T248">-08053</text:span></text:p>
      <text:p text:style-name="Normal"/>
      <text:p text:style-name="P249">19.<text:tab/>Administraciniame vienete veikiančiai įmonei atsisakius įrengti trūkstamas darbo vietas, Administraci<text:span text:style-name="T250">ja</text:span><text:s/>turi teisę pasiūlyti kitoms įmonėms, veikiančioms kituose administraciniuose vienetuose, per 6 mėnesius įrengti trūkstamas darbo vietas.</text:p>
      <text:p text:style-name="P251">20.<text:tab/>Kituose administraciniuose vienetuose veikiančioms įmonėms atsisakius įrengti trūkstamas darbo vietas, skelbiamas pakartotinis konkursas.</text:p>
      <text:p text:style-name="P252"/>
      <text:p text:style-name="P253"><text:span text:style-name="T254">III</text:span><text:span text:style-name="T255"><text:s/>SKYRIUS</text:span></text:p>
      <text:p text:style-name="P256"><text:span text:style-name="T257">REIKALAVIMAI ĮMONĖMS, ATLIEKANČIOMS APŽIŪRĄ</text:span></text:p>
      <text:p text:style-name="P258"/>
      <text:p text:style-name="P259">21.<text:tab/><text:span text:style-name="T260">Įmonė privalo užtikrinti, kad būtų at</text:span><text:span text:style-name="T261">liekama<text:s/></text:span><text:span text:style-name="T262">galingųjų keturračių, kurių projektinis greitis yra didesnis kaip 25 km/h,</text:span><text:span text:style-name="T263"><text:s/>L</text:span><text:span text:style-name="T264">1</text:span><text:span text:style-name="T265">, L</text:span><text:span text:style-name="T266">1e</text:span><text:span text:style-name="T267">, L</text:span><text:span text:style-name="T268">2</text:span><text:span text:style-name="T269">, L</text:span><text:span text:style-name="T270">2e</text:span><text:span text:style-name="T271">, L</text:span><text:span text:style-name="T272">3</text:span><text:span text:style-name="T273">, L</text:span><text:span text:style-name="T274">3e</text:span><text:span text:style-name="T275">, L</text:span><text:span text:style-name="T276">4</text:span><text:span text:style-name="T277">, L</text:span><text:span text:style-name="T278">4e</text:span><text:span text:style-name="T279">, L</text:span><text:span text:style-name="T280">5</text:span><text:span text:style-name="T281">, L</text:span><text:span text:style-name="T282">5e</text:span><text:span text:style-name="T283">, L</text:span><text:span text:style-name="T284">6e</text:span><text:span text:style-name="T285">, L</text:span><text:span text:style-name="T286">7e</text:span><text:span text:style-name="T287">, M</text:span><text:span text:style-name="T288">1</text:span><text:span text:style-name="T289">, M</text:span><text:span text:style-name="T290">2</text:span><text:span text:style-name="T291">, M</text:span><text:span text:style-name="T292">3</text:span><text:span text:style-name="T293">, N</text:span><text:span text:style-name="T294">1</text:span><text:span text:style-name="T295">, N</text:span><text:span text:style-name="T296">2</text:span><text:span text:style-name="T297">, N</text:span><text:span text:style-name="T298">3</text:span><text:span text:style-name="T299">, O</text:span><text:span text:style-name="T300">1</text:span><text:span text:style-name="T301">, O</text:span><text:span text:style-name="T302">2</text:span><text:span text:style-name="T303">, O</text:span><text:span text:style-name="T304">3</text:span><text:span text:style-name="T305">, O</text:span><text:span text:style-name="T306">4</text:span><text:span text:style-name="T307"><text:s/>klasių motorinių transporto priemonių ir jų priekabų ir<text:s/></text:span><text:span text:style-name="T308">T</text:span><text:span text:style-name="T309">5</text:span><text:span text:style-name="T310"><text:s/>klasės ratinių trakt</text:span><text:span text:style-name="T311">orių,<text:s/></text:span>kurie dažniausiai naudojami viešuosiuose keliuose vežimams už atlygį ir kurių didžiausias projektinis greitis yra didesnis kaip<text:s/><text:span text:style-name="T312">40 km/h<text:s/></text:span><text:span text:style-name="T313">(toliau – transporto priemonė)</text:span><text:span text:style-name="T314">,<text:s/></text:span><text:span text:style-name="T315">apžiūra. Transporto priemonių klasės nustatytos Motorinių transporto priemonių ir<text:s/></text:span><text:span text:style-name="T316">jų priekabų kategorijų ir klasių pagal konstrukciją reikalavimuose, patvirtintuose Valstybinės kelių transporto inspekcijos prie Susisiekimo ministerijos viršininko 2008 m. gruodžio 2 d. įsakymu Nr. 2B-479 „Dėl Motorinių transporto priemonių ir jų priekabų</text:span><text:span text:style-name="T317"><text:s/>kategorijų ir klasių pagal konstrukciją reikalavimų patvirtinimo“.</text:span></text:p>
      <text:p text:style-name="P318"><text:span text:style-name="T319">Stotys gali būti pritaikytos atlikti tik kai kurių klasių transporto priemonių apžiūrą.</text:span></text:p>
      <text:p text:style-name="P320">22. Reikalavimai įmonei, atliekančiai apžiūrą:</text:p>
      <text:p text:style-name="P321">22.1. atlikdama apžiūrą įmonė privalo naudotis<text:s/>CTADB duomenimis, o duomenis apie atliktą apžiūrą teikti (kaupti) CTADB;</text:p>
      <text:p text:style-name="P322">22.2. įmonė privalo užtikrinti, kad visose stotyse privalomosios transporto priemonių techninės apžiūros kontrolieriai (toliau – kontrolieriai), atlikdami apžiūrą, turėtų galimybę<text:s/>naudotis CTADB duomenimis;</text:p>
      <text:p text:style-name="P323">22.3<text:span text:style-name="T324">. atlikdama apžiūrą įmonė privalo naudotis Lietuvos Respublikos kelių transporto priemonių registro, Lietuvos Respublikos traktorių, savaeigių ir žemės ūkio mašinų ir jų priekabų registro ir transporto priemonių<text:s/></text:span><text:span text:style-name="T325">valdytojų civilinės atsakomybės privalomojo draudimo duomenų bazės duomenimis.</text:span><text:s/></text:p>
      <text:p text:style-name="P326">23. Keliai, esantys stoties teritorijoje, turi būti su kietąja danga (betono, asfalto danga, grindinys).</text:p>
      <text:p text:style-name="P327">24. Stočių išorinio apipavidalinimo rekomendacijas ir informaciją, kurią reikia pateikti apžiūros atlikimo vietose (informaciniuose stenduose) atvykstantiems į apžiūrą, nustato Administraci<text:span text:style-name="T328">ja</text:span>.</text:p>
      <text:p text:style-name="P329">25. Stoties gamybinė bazė turi atitikti šiuos reikalavimus:</text:p>
      <text:p text:style-name="P330">25.1.<text:s/><text:span text:style-name="T331">gamybinės patalpos turi būti pakankamai erdvios, kad</text:span><text:span text:style-name="T332"><text:s/>būtų galima vertinti transporto priemonių techninę būklę, ir atitikti būtinuosius sveikatos, higienos, gaisrinės ir darbo saugos reikalavimus;</text:span></text:p>
      <text:p text:style-name="P333">25.2. kontrolieriams turi būti įrengtos buitinės patalpos (persirengimo vieta ir sanitarinis mazgas), atitinkančios higienos ir saugos darbe reikalavimus;</text:p>
      <text:p text:style-name="P334">25.3. apžiūros atlikimo patalpos turi būti atskirtos nuo kitų patalpų, jų aukštis, ilgis ir plotis turi atitikti matmenis, nurodytus priede;</text:p>
      <text:p text:style-name="P335">25.4. apžiūros linijos (išskyrus apžiūros linijas, pritaikytas tik L kategorijos, M<text:span text:style-name="T336">1</text:span><text:s/>ir N<text:span text:style-name="T337">1</text:span><text:s/>klasių transporto priemonėms) turi būti išdėstytos taip, kad tikrinama transporto priemonė visada judėtų į priekį; įvažiavimo ir išvažiavimo spinduliai turi atitikti matmenis, nurodytus priede;</text:p>
      <text:p text:style-name="P338">25.5. apžiūros linijose turi būti įrengtos išmetamųjų dujų ištraukimo ventiliacinės sistemos;</text:p>
      <text:p text:style-name="P339">25.6. apžiūros atlikimo patalpose turi būti įrengti mechaniniai atidarymo (uždarymo) vartai;</text:p>
      <text:p text:style-name="P340">25.7. turi būti įrengta šildoma patalpa, kurioje būtų laikoma kompiuterinė technika ir tvarkomi apžiūros atlikimo dokumentai, taip pat turi būti įrengta visos apžiūros atlikimo patalpos vėdinimo sistema;</text:p>
      <text:p text:style-name="P341">25.8. turi būti numatytos išvažiuojančių iš apžiūros transporto priemonių stovėjimo vietos; eismo tvarka įmonės teritorijoje ir įvažiuojamuosiuose keliuose turi atitikti Kelių eismo taisyklių, patvirtintų Lietuvos Respublikos Vyriausybės 2002 m. gruodžio 11 d. nutarimu<text:s/><text:line-break/>Nr. 1950 „Dėl Kelių eismo taisyklių patvirtinimo“, reikalavimus;</text:p>
      <text:p text:style-name="P342">25.9. turi būti atlikti profesinės rizikos vertinimai.</text:p>
      <text:p text:style-name="P343">26. Stotyje turi būti numatyta atskira vieta (su asfalto, betono ar kita panašia kieta danga) motorinių transporto priemonių skleidžiamam triukšmui matuoti. Stabdymo efektyvumui nustatyti, kai to negalima atlikti naudojant stabdžių bandymo stendą,<text:s/>turi būti numatyta vieta su horizontalia asfalto, betono ar kita panašių sukibimo savybių danga. Pažymėta transporto priemonių pastatymo ir šviesos kontrolės prietaiso judėjimo vieta, kur matuojamas žibintų šviesos srauto pokrypis, turi būti horizontali,<text:s/>o jos paviršius lygus. Nuolydžiui (nelygumams) išlyginti gali būti naudojamos kreipiančiosios, kuriomis juda šviesos kontrolės prietaisas.</text:p>
      <text:p text:style-name="P344">27. Gamybinėse ir administracinėse patalpose turi būti įrengtos apsaugos ir priešgaisrinė signalizacijos ir užtikrinta apžiūros atlikimą patvirtinančių dokumentų blankų ir spaudų apsauga.<text:s/></text:p>
      <text:p text:style-name="P345"/>
      <text:p text:style-name="P346"><text:span text:style-name="T347">IV</text:span><text:span text:style-name="T348"><text:s/>SKYRIUS</text:span></text:p>
      <text:p text:style-name="P349"><text:span text:style-name="T350">ĮMONĖS VEIKLOS SĄLYGOS</text:span></text:p>
      <text:p text:style-name="P351"/>
      <text:p text:style-name="P352">28<text:span text:style-name="T353">. Įmonė, pradėdama ve</text:span><text:span text:style-name="T354">iklą, turi būti akredituota pagal Lietuvos standartą LST EN ISO/IEC 17020:2012 kaip A tipo kontrolės įstaiga, taip pat rekomenduojama įdiegti kokybės vadybos sistemą pagal ISO 9000 serijos standartų reikalavimus.</text:span></text:p>
      <text:p text:style-name="P355">29<text:span text:style-name="T356">. Įmonė, atlikdama apžiūrą, privalo<text:s/></text:span><text:span text:style-name="T357">vadovautis teisės aktais,</text:span><text:span text:style-name="T358"><text:s/>reglamentuojančiais apžiūros atlikimą,<text:s/></text:span><text:span text:style-name="T359">ir<text:s/></text:span>Administraci<text:span text:style-name="T360">jos apžiūros atlikimo technologijų, bendrų kontrolės būdų ir metodų, transporto priemonių techninės būklės vertinimo išaiškinimais.</text:span></text:p>
      <text:p text:style-name="P361">30. Įmonė negali užsiimti veikla, susijusia su transporto priemonių projektavimu, gamyba, prekyba, taip pat technine priežiūra ir (ar) remontu, išskyrus atskirais atvejais nedidelės apimties žibintų reguliavimo darbus, už kuriuos papildomas mokestis negali būti imamas.</text:p>
      <text:p text:style-name="P362">31. Įmonės privalo raštu informuoti Administraci<text:span text:style-name="T363">ją</text:span><text:s/>apie savo stočių darbo laiko pakeitimus per 5 darbo dienas nuo pasikeitimų dienos, taip pat sudaryti sąlygas Administraci<text:span text:style-name="T364">jai</text:span><text:s/>kontrolės funkcijoms vykdyti nemokamai naudotis CTADB duomenimis.</text:p>
      <text:p text:style-name="P365">32. Įmonė privalo:</text:p>
      <text:p text:style-name="P366">32.1. užtikrinti kokybišką ir sklandų apžiūros atlikimą;</text:p>
      <text:p text:style-name="P367">32.2. turėti reikiamą skaičių kontrolierių ir pagalbinio personalo;</text:p>
      <text:p text:style-name="P368">32.3<text:span text:style-name="T369">. sudaryti sąlygas<text:s/></text:span>Administraci<text:span text:style-name="T370">jos</text:span><text:span text:style-name="T371"><text:s/>pareigūnams be eilės ir nemokamai naudotis įmonės prietaisais ir įranga kontroliniam tikrinimui</text:span><text:span text:style-name="T372"><text:s/>atlikti;</text:span><text:s/></text:p>
      <text:p text:style-name="P373">32.4<text:span text:style-name="T374">. paskirti kontrolierių<text:s/></text:span>Administraci<text:span text:style-name="T375">jos</text:span><text:span text:style-name="T376"><text:s/>inicijuojamam kontroliniam tikrinimui atlikti, vykdyti teisėtus<text:s/></text:span>Administraci<text:span text:style-name="T377">jos</text:span><text:span text:style-name="T378"><text:s/>pareigūnų reikalavimus;</text:span><text:s/></text:p>
      <text:p text:style-name="P379">32.5. turėti tinkamą kompiuterinę ir programinę įrangą, reikalingą naudotis CTADB;</text:p>
      <text:p text:style-name="P380">32.6<text:span text:style-name="T381">. užtikrinti, kad kontrolieriai atitiktų Lietuvos Respublikos saugaus eismo automobilių keliais įstatymo 29</text:span><text:span text:style-name="T382">1</text:span><text:span text:style-name="T383"><text:s/>straipsnio 2 dalyje nustatytus reikalavimus;</text:span><text:s/></text:p>
      <text:p text:style-name="P384">32.7<text:span text:style-name="T385">. naudoti CTADB vidaus kokybės kontrolei.</text:span><text:s/></text:p>
      <text:p text:style-name="P386">33. Įmonės vadovas<text:span text:style-name="T387"><text:s/>arba jo pavaduotoja</text:span><text:span text:style-name="T388">s arba techninis vadovas</text:span><text:s/>privalo turėti nustatyta tvarka įgytą kontrolieriaus kvalifikaciją.</text:p>
      <text:p text:style-name="P389">34. Atliekamos apžiūros kokybei užtikrinti įmonėje turi būti organizuota vidaus kokybės kontrolės sistema ir paskirti asmenys, atsakingi už šios sistemos veikimą.</text:p>
      <text:p text:style-name="P390">35<text:span text:style-name="T391">. Vidaus kokybės kontrolės sistemą sudaro kontrolinis tikrinimas, atliktų techninių apžiūrų duomenų analizė, kontrolierių<text:s/></text:span>darbo kokybės<text:s/><text:span text:style-name="T392">vertinimas, jų priskyrimas rizikos grupėms ir minėtų duomenų naudojimas atliekant kontrolierių darbo metinį ir</text:span><text:span text:style-name="T393"><text:s/>neeilinį vertinimus.</text:span><text:s/></text:p>
      <text:p text:style-name="P394">36<text:span text:style-name="T395">. Kontrolinis tikrinimas atliekamas įmonės nustatyta tvarka ir periodiškumu. Įmonės<text:s/></text:span><text:soft-page-break/><text:span text:style-name="T396">stotyse atlikto kontrolinio tikrinimo ir jo rezultatų registracijai naudojama CTADB.</text:span><text:s/></text:p>
      <text:p text:style-name="P397">37<text:span text:style-name="T398">. Vidaus kokybės kontrolės sistemos veiklos rezulta</text:span><text:span text:style-name="T399">tams apibendrinti ir jos efektyvumui nustatyti<text:s/></text:span>Administraci<text:span text:style-name="T400">ja</text:span><text:span text:style-name="T401"><text:s/>naudojasi CTADB duomenimis ir ataskaitomis. Nustačius, kad vidaus kontrolės sistema neužtikrina kokybiškos apžiūros atlikimo įmonėje,<text:s/></text:span>Administraci<text:span text:style-name="T402">ja</text:span><text:span text:style-name="T403"><text:s/>turi teisę reikalauti, kad įmonė per nustatyt</text:span><text:span text:style-name="T404">ą laiką pašalintų trūkumus ir sustiprintų vidaus kokybės kontrolės sistemą.</text:span><text:s/></text:p>
      <text:p text:style-name="P405"><text:span text:style-name="T406">38</text:span><text:span text:style-name="T407">. Kiekvienais metais įmonėje turi būti atliekamas eilinis kontrolierių darbo vertinimas. Kontrolierius vertina įmonės administracijos vadovo sudaryta vertinimo komisija. Ver</text:span><text:span text:style-name="T408">tinant pagrindinis dėmesys turi būti skiriamas apžiūros atlikimo kokybei, kontrolierių darbo kokybės vertinimo rezultatams, pareigybės aprašyme nustatytų funkcijų ir pareigų vykdymui, kontrolieriaus kvalifikacijai,<text:s/></text:span>Administracijos<text:s/><text:span text:style-name="T409">pareigūnų užfiksuotiems k</text:span><text:span text:style-name="T410">ontrolierių darbo pažeidimams ar trūkumams. Neeilinis kontrolieriaus darbo vertinimas organizuojamas nustačius kontrolieriaus darbo pažeidimus, nurodytus Aprašo 40 punkte, ar kitais įmonės administracijos vadovo nustatytais atvejais.</text:span><text:s/></text:p>
      <text:p text:style-name="P411"><text:span text:style-name="T412">39</text:span><text:span text:style-name="T413">. Labai sunkiai</text:span><text:span text:style-name="T414">s kontrolierių darbo pažeidimais laikomi šie pažeidimai:</text:span></text:p>
      <text:p text:style-name="P415"><text:span text:style-name="T416">39.1</text:span><text:span text:style-name="T417">. apžiūros atlikimą patvirtinančių dokumentų išdavimas nustatyta tvarka nepatikrinus transporto priemonės;</text:span></text:p>
      <text:p text:style-name="P418"><text:span text:style-name="T419">39.2</text:span><text:span text:style-name="T420">. transporto priemonės techninės būklės, konstrukcijos, sistemų, agregatų ir m</text:span><text:span text:style-name="T421">azgų veikimo ir efektyvumo atitikties Techniniams motorinių transporto priemonių ir jų priekabų reikalavimams nepatikrinimas atliekant apžiūrą, vieno ar daugiau pavojingo ir (ar) keturių ar daugiau didelių techninės būklės trūkumų nenustatymas ir (ar) šių<text:s/></text:span><text:span text:style-name="T422">duomenų neįvedimas į CTADB;</text:span></text:p>
      <text:p text:style-name="P423"><text:span text:style-name="T424">39.3</text:span><text:span text:style-name="T425">. transporto priemonės registracijos dokumentų atidavimas vairuotojui anksčiau, nei nustatyta Privalomosios transporto priemonių techninės apžiūros atlikimo tvarkos aprašo <text:s/>19 punkte, arba kai aktyvavus CTADB mygtuką „sp</text:span><text:span text:style-name="T426">ausdinti“ atsiranda užrašas „rezultatų kortelės spausdinimas yra blokuotas – kontrolinis tikrinimas“;</text:span></text:p>
      <text:p text:style-name="P427"><text:span text:style-name="T428">39.4</text:span><text:span text:style-name="T429">. naudos gavimas sau arba kitiems asmenims ar pakenkimas kitų asmenų interesams, pasinaudojant suteiktomis teisėmis;</text:span></text:p>
      <text:p text:style-name="P430"><text:span text:style-name="T431">39.5</text:span><text:span text:style-name="T432">.<text:s/></text:span><text:span text:style-name="T433">teisės vairuoti bent vienos iš<text:s/></text:span><text:span text:style-name="T434">A, B ir C kategorijų transporto priemones</text:span><text:span text:style-name="T435"><text:s/></text:span><text:span text:style-name="T436">praradimas;</text:span></text:p>
      <text:p text:style-name="P437"><text:span text:style-name="T438">39.6</text:span><text:span text:style-name="T439">. nepriekaištingos reputacijos praradimas.</text:span></text:p>
      <text:p text:style-name="P440"><text:span text:style-name="T441">40</text:span><text:span text:style-name="T442">. Sunkiais kontrolierių darbo pažeidimais laikomi šie pažeidimai:</text:span></text:p>
      <text:p text:style-name="P443"><text:span text:style-name="T444">40.1</text:span><text:span text:style-name="T445">. transporto priemonės techninės būklės,</text:span><text:span text:style-name="T446"><text:s/>konstrukcijos, sistemų, agregatų ir mazgų veikimo ir efektyvumo atitikties Techniniams motorinių transporto priemonių ir jų priekabų reikalavimams nepatikrinimas atliekant techninę apžiūrą ir ne daugiau kaip trijų didelių arba keturių ar daugiau nedidelių</text:span><text:span text:style-name="T447"><text:s/>techninės būklės trūkumų nenustatymas ir (ar) duomenų neįvedimas į CTADB;</text:span></text:p>
      <text:p text:style-name="P448"><text:span text:style-name="T449">40.2</text:span><text:span text:style-name="T450">.<text:s/></text:span><text:span text:style-name="T451">neegzistuojančių pavojingų ir (ar) didelių trūkumų pažymėjimas ir (ar) šių duomenų įvedimas į CTADB</text:span><text:span text:style-name="T452">;</text:span></text:p>
      <text:p text:style-name="P453"><text:span text:style-name="T454">40.3</text:span><text:span text:style-name="T455">.<text:s/></text:span>Administraci<text:span text:style-name="T456">jos</text:span><text:span text:style-name="T457"><text:s/>pareigūnų teisėtų reikalavimų nevykdymas.</text:span><text:s/></text:p>
      <text:p text:style-name="P458">41. Įmonės vidaus dokumentuose gali būti nustatyti ir kiti sunkūs<text:span text:style-name="T459"><text:s/>kontrolierių darbo<text:s/></text:span>pažeidimai, kuriuos padarius turi būti organizuojamas kontrolieriaus neeilinis vertinimas.</text:p>
      <text:p text:style-name="P460">42. Esant neigiamoms vertinimo (eilinio ar neeilinio) išvadoms arba vertinimo komisijai du kartus iš eilės kontrolierių įvertinus nepatenkinamai, sprendimą dėl tolesnio kontrolieriaus darbo tikslingumo priima įmonės vadovas.</text:p>
      <text:p text:style-name="P461"/>
      <text:p text:style-name="P462"><text:span text:style-name="T463">V</text:span><text:span text:style-name="T464"><text:s/>SKYRIUS</text:span></text:p>
      <text:p text:style-name="P465"><text:span text:style-name="T466">TEISĖS ATLIKTI APŽIŪRĄ ĮMONEI SUSTABDYMAS, SUSTABDYMO PANAIKINIMAS IR ŠIOS TEISĖS PAN</text:span><text:span text:style-name="T467">AIKINIMAS, TEISĖS ATLIKTI APŽIŪRĄ FIZINIAMS ASMENIMS SUTEIKIMAS IR PANAIKINIMAS<text:s/></text:span></text:p>
      <text:p text:style-name="P468"/>
      <text:p text:style-name="P469"><text:span text:style-name="T470">43</text:span><text:span text:style-name="T471">.<text:s/></text:span><text:span text:style-name="T472">Teisė atlikti apžiūrą įmonei suteikiama neterminuotam laikui.<text:s/></text:span></text:p>
      <text:p text:style-name="P473">44. Sprendimą dėl<text:s/><text:span text:style-name="T474">teisės</text:span><text:s/>atlikti apžiūrą įmonei sustabdymo, sustabdymo panaikinimo ar<text:s/><text:span text:style-name="T475">šios teisės<text:s/></text:span>panaikinimo priima Administraci<text:span text:style-name="T476">j</text:span>a. Panaikinus stočiai<text:span text:style-name="T477"><text:s/>teisę atlikti apžiūrą</text:span>, ji išbraukiama iš<text:s/><text:span text:style-name="T478">įmonės, kuriai suteikta teisė atlikti apžiūrą, stočių</text:span><text:s/>sąrašo.</text:p>
      <text:p text:style-name="P479"><text:span text:style-name="T480">45</text:span><text:span text:style-name="T481">. Teisė atlikti apžiūrą įmonei sustabdoma</text:span>, jeigu<text:span text:style-name="T482">:</text:span></text:p>
      <text:p text:style-name="P483"><text:span text:style-name="T484">45.1</text:span>. įmonė ar stotis pakartotinai pažeidžia įstatymų, reglamentuojančių techninės apžiūros atlikimą, ar kitų teisės aktų, susijusių su įmonės veikla, reikalavimus arba gaunama pranešimų iš kitų kontrolės teisę turinčių institucijų apie šiurkščius ar besikartojančius teisės aktų reikalavimų pažeidimus įmonėje;</text:p>
      <text:p text:style-name="P485"><text:span text:style-name="T486">45.2</text:span><text:span text:style-name="T487">. įmonė neatitinka (nepratęsia) Lietuvos standarto LST EN ISO/IEC 17020:2012 reikalavimų kaip A tipo kontrolės įstaiga;</text:span></text:p>
      <text:p text:style-name="P488"><text:span text:style-name="T489">45.3</text:span>. įmonė nevykdo teisėtų Administraci<text:span text:style-name="T490">jos</text:span><text:s/>reikalavimų;</text:p>
      <text:p text:style-name="P491"><text:span text:style-name="T492">45.4</text:span>. įmonė neužtikrina kokybiško apžiūros atlikimo, neturi reikiamo kontrolierių skaičiaus;</text:p>
      <text:p text:style-name="P493"><text:span text:style-name="T494">45.5</text:span>. stoties gamybinės patalpos neatitinka<text:s/><text:span text:style-name="T495">Aprašo 25.1 papunkčio ir (ar) 27 punkto<text:s/></text:span>reikalavimų;</text:p>
      <text:p text:style-name="P496"><text:span text:style-name="T497">45.6</text:span>. Administraci<text:span text:style-name="T498">jos</text:span><text:s/>nustatyta tvarka įmonė nesudaro Administraci<text:span text:style-name="T499">jai</text:span><text:s/>sąlygų naudotis duomenimis apie apžiūros atlikimą;</text:p>
      <text:p text:style-name="P500"><text:span text:style-name="T501">45.7</text:span>. stotyje apžiūros atlikimo metu atliekami kiti darbai, nesusiję su tiesioginių funkcijų vykdymu;</text:p>
      <text:p text:style-name="P502"><text:span text:style-name="T503">45.8</text:span>. stoties apžiūros linijose neveikia išmetamųjų dujų ištraukimo ventiliacinės sistemos;</text:p>
      <text:p text:style-name="P504"><text:span text:style-name="T505">45.9</text:span>. stotyje nėra visos apžiūrai atlikti reikalingos įrangos ir prietaisų, nurodytų Administraci<text:span text:style-name="T506">jos</text:span><text:s/><text:span text:style-name="T507">nustatytų įrangos ir prietaisų, kurių reikia privalomajai techninei apžiūrai atlikti, sąraše</text:span>;</text:p>
      <text:p text:style-name="P508"><text:span text:style-name="T509">45.10</text:span>. naudojami Administraci<text:span text:style-name="T510">jos</text:span><text:s/><text:span text:style-name="T511">nustatytų įrangos ir prietaisų, kurių reikia privalomajai t</text:span><text:span text:style-name="T512">echninei apžiūrai atlikti, reikalavimų</text:span><text:s/>neatitinkantys įranga ar prietaisai;</text:p>
      <text:p text:style-name="P513"><text:span text:style-name="T514">45.11</text:span>. stotyse neatliktas profesinės rizikos vertinimas.</text:p>
      <text:p text:style-name="P515"><text:span text:style-name="T516">46</text:span><text:span text:style-name="T517">. Teisės atlikti apžiūrą įmonei sustabdymas panaikinamas per<text:s/></text:span>Administraci<text:span text:style-name="T518">jos nustatytą laiką pašalinus<text:s/></text:span><text:span text:style-name="T519">trūkumus.</text:span></text:p>
      <text:p text:style-name="P520"><text:span text:style-name="T521">47</text:span><text:span text:style-name="T522">. Teisė atlikti apžiūrą įmonei panaikinama, jeigu:</text:span></text:p>
      <text:p text:style-name="P523"><text:span text:style-name="T524">47.1</text:span>. įmonė likviduojama;</text:p>
      <text:p text:style-name="P525"><text:span text:style-name="T526">47.2</text:span><text:span text:style-name="T527">. įmonė prašo panaikinti suteiktą teisę atlikti apžiūrą;</text:span></text:p>
      <text:p text:style-name="P528"><text:span text:style-name="T529">47.3</text:span><text:span text:style-name="T530">. įmonė atlieka apžiūrą, kai yra sustabdyta teisė atlikti apžiūrą;</text:span></text:p>
      <text:p text:style-name="P531"><text:span text:style-name="T532">47.4</text:span><text:span text:style-name="T533">. įmonė per 1</text:span><text:span text:style-name="T534"><text:s/>mėnesį nuo teisės atlikti apžiūrą suteikimo nepradeda atlikti transporto priemonių apžiūros;</text:span></text:p>
      <text:p text:style-name="P535"><text:span text:style-name="T536">47.5</text:span><text:span text:style-name="T537">. įmonė per<text:s/></text:span>Administraci<text:span text:style-name="T538">jos nustatytą laiką nuo teisės atlikti apžiūrą sustabdymo nepašalina trūkumų;</text:span></text:p>
      <text:p text:style-name="P539"><text:span text:style-name="T540">47.6</text:span><text:span text:style-name="T541">. paaiškėja, kad konkurso nugalėtojas, siekd</text:span><text:span text:style-name="T542">amas įgyti teisę atlikti apžiūrą, pateikė klaidingus duomenis;</text:span></text:p>
      <text:p text:style-name="P543"><text:span text:style-name="T544">47.7</text:span><text:span text:style-name="T545">. įmonė per 12 mėnesių padaro tą patį pažeidimą, dėl kurio buvo sustabdyta teisė atlikti apžiūrą.</text:span></text:p>
      <text:p text:style-name="P546"><text:span text:style-name="T547">48</text:span><text:span text:style-name="T548">. Įmonė, siekianti įgyti teisę atlikti apžiūrą, informaciją ir (ar) dokumentus,</text:span><text:span text:style-name="T549"><text:s/>kurių reikia tokiai teisei įgyti, gali pateikti ir<text:s/></text:span>Administraci<text:span text:style-name="T550">jos priimtus sprendimus, taip pat kitą susijusią informaciją gauti, o įmonė, kuriai yra suteikta teisė atlikti apžiūrą, su apžiūrų veikla susijusią informaciją ir (arba) dokumentus gali pateik</text:span><text:span text:style-name="T551">ti ir atitinkamus<text:s/></text:span>Administraci<text:span text:style-name="T552">jos priimtus sprendimus, taip pat kitą susijusią informaciją gauti ne tik tiesiogiai, bet ir per atstumą, taip pat per Paslaugų ir gaminių kontaktinį centrą.</text:span></text:p>
      <text:p text:style-name="P553"><text:span text:style-name="T554">49</text:span><text:span text:style-name="T555">. Įmonė, kuriai buvo panaikinta teisė atlikti apžiūrą, pakarto</text:span><text:span text:style-name="T556">tinai ją gali įgyti bendra tvarka, bet ne anksčiau kaip po 3 metų.</text:span></text:p>
      <text:p text:style-name="P557"><text:span text:style-name="T558">50</text:span><text:span text:style-name="T559">. Pasikeitus įmonės registracijos duomenims (pavadinimui, kodui, teisinei formai ar registracijos adresui), įmonė ne vėliau kaip per 10 darbo dienų nuo duomenų pasikeitimo dienos priv</text:span><text:span text:style-name="T560">alo raštu informuoti<text:s/></text:span>Administraci<text:span text:style-name="T561">ją ir pateikti dokumentus, kuriais įrodoma, kad duomenys pasikeitė.</text:span></text:p>
      <text:p text:style-name="P562"><text:span text:style-name="T563">51</text:span><text:span text:style-name="T564">. Fizinis asmuo, siekiantis įgyti teisę atlikti apžiūrą, informaciją ir (ar) dokumentus, kurių reikia tokiai teisei įgyti, gali pateikti ir<text:s/></text:span>Administraci<text:span text:style-name="T565">jos priimtus sprendimus, taip pat kitą susijusią informaciją gauti, o kontrolierius su apžiūrų veikla susijusią informaciją ir (arba)<text:s/></text:span><text:soft-page-break/><text:span text:style-name="T566">dokumentus gali pateikti ir atitinkamus<text:s/></text:span>Administraci<text:span text:style-name="T567">jos priimtus sprendimus, taip pat kitą susijusią informaciją gauti<text:s/></text:span><text:span text:style-name="T568">ne tik tiesiogiai, bet ir per atstumą, taip pat per Paslaugų ir gaminių kontaktinį centrą.<text:s/></text:span></text:p>
      <text:p text:style-name="P569"><text:span text:style-name="T570">52</text:span><text:span text:style-name="T571">.<text:s/></text:span>Teisė atlikti apžiūrą f<text:span text:style-name="T572">iziniam<text:s/></text:span>asmeniui suteikiama ne vėliau kaip per 5 darbo dienas nuo Administraci<text:span text:style-name="T573">jos</text:span><text:s/>nustatytos formos prašymo ir kitų dokumentų, kurių<text:s/>reikia siekiant įvertinti, kad asmuo atitinka<text:s/><text:span text:style-name="T574">Lietuvos Respublikos saugaus eismo automobilių keliais<text:s/></text:span>įstatymo 29<text:span text:style-name="T575">1</text:span><text:s/>straipsnio 1 dalyje nustatytus reikalavimus, gavimo dienos Administraci<text:span text:style-name="T576">jo</text:span>s sprendimu arba motyvuotai atsisakoma ją suteikti, jeigu f<text:span text:style-name="T577">izinis<text:s/></text:span><text:span text:style-name="T578">asmuo</text:span><text:s/>neatitinka<text:s/><text:span text:style-name="T579">Lietuvos Respublikos saugaus eismo automobilių keliais<text:s/></text:span>įstatymo 29<text:span text:style-name="T580">1</text:span><text:s/>straipsnio 1 dalyje nustatytų reikalavimų.<text:s/><text:span text:style-name="T581">Fizinis asmuo</text:span><text:s/><text:span text:style-name="T582">apie Administracijoje gautus dokumentus arba būtinybę patikslinti pateiktą informaciją<text:s/></text:span><text:span text:style-name="T583">informuojamas<text:s/></text:span><text:span text:style-name="T584">registruotąja</text:span><text:span text:style-name="T585"><text:s/>pašto siunta</text:span><text:span text:style-name="T586"><text:s/>ne vėliau kaip per 5 darbo dienas.</text:span></text:p>
      <text:p text:style-name="P587">53. Administraci<text:span text:style-name="T588">jo</text:span>s sprendime, kuriuo f<text:span text:style-name="T589">iziniam</text:span><text:s/>asmeniui suteikta teisė atlikti apžiūrą,<text:s/><text:span text:style-name="T590">turi būti nurodyta bent ši informacija:<text:s/></text:span></text:p>
      <text:p text:style-name="P591"><text:span text:style-name="T592">53.1</text:span><text:span text:style-name="T593">. fizinio asmens tapatybė (vardas, pavardė);<text:s/></text:span></text:p>
      <text:p text:style-name="P594"><text:span text:style-name="T595">53.2</text:span><text:span text:style-name="T596">. transporto p</text:span><text:span text:style-name="T597">riemonių, kurių apžiūrą turi teisę atlikti kontrolierius, kategorijos;<text:s/></text:span></text:p>
      <text:p text:style-name="P598"><text:span text:style-name="T599">53.3</text:span><text:span text:style-name="T600">.<text:s/></text:span>teisę atlikti apžiūrą suteikusios<text:s/><text:span text:style-name="T601">institucijos pavadinimas;<text:s/></text:span></text:p>
      <text:p text:style-name="P602"><text:span text:style-name="T603">53.4</text:span><text:span text:style-name="T604">.<text:s/></text:span>teisės atlikti apžiūrą suteik<text:span text:style-name="T605">imo data.</text:span></text:p>
      <text:p text:style-name="P606"><text:span text:style-name="T607">54</text:span><text:span text:style-name="T608">.<text:s/></text:span><text:span text:style-name="T609">Teisė atlikti apžiūrą<text:s/></text:span>f<text:span text:style-name="T610">iziniam</text:span><text:s/>asmeniui<text:span text:style-name="T611"><text:s/>suteikiama net</text:span><text:span text:style-name="T612">erminuotam laikui.</text:span></text:p>
      <text:p text:style-name="P613"><text:span text:style-name="T614">55</text:span><text:span text:style-name="T615">. Kontrolieriui padarius nors vieną labai sunkų<text:s/></text:span><text:span text:style-name="T616">darbo<text:s/></text:span><text:span text:style-name="T617">pažeidimą, nurodytą Aprašo 39 punkte,<text:s/></text:span>Administraci<text:span text:style-name="T618">jos nustatyta tvarka kontrolieriui panaikinama teisė atlikti apžiūrą.</text:span></text:p>
      <text:p text:style-name="P619"/>
      <text:p text:style-name="P620"><text:span text:style-name="T621">VI</text:span><text:span text:style-name="T622"><text:s/>SKYRIUS</text:span></text:p>
      <text:p text:style-name="P623"><text:span text:style-name="T624">BAIGIAMOSIOS NUOSTATOS</text:span></text:p>
      <text:p text:style-name="P625"/>
      <text:p text:style-name="P626"><text:span text:style-name="T627">56</text:span><text:span text:style-name="T628">.<text:s/></text:span><text:span text:style-name="T629">Draudžiama atlikti apžiūrą<text:s/></text:span>įmonėms ir fiziniams asmenims, jeigu<text:s/><text:span text:style-name="T630">teisė atlikti apžiūrą yra panaikinta ar sustabdyta.</text:span></text:p>
      <text:p text:style-name="P631"><text:span text:style-name="T632">57</text:span>. Apie rengimąsi nutraukti apžiūros atlikimą, stočių ar darbo vietų skaičiaus sumažinimą įmonė privalo informuoti Administraci<text:span text:style-name="T633">ją</text:span><text:s/>ne mažiau kaip prieš 6 mėnesius.</text:p>
      <text:p text:style-name="P634"/>
      <text:p text:style-name="P635">_________________</text:p>
      <text:soft-page-break/>
      <text:p text:style-name="P636">Reikalavimų įmonėms, atliekančioms<text:s/></text:p>
      <text:p text:style-name="P641">motorinių transporto priemonių ir jų<text:s/></text:p>
      <text:p text:style-name="P642">priekabų privalomąją techninę apžiūrą, ir<text:s/></text:p>
      <text:p text:style-name="P643"><text:span text:style-name="T644">teisės atlikti<text:s/></text:span><text:span text:style-name="T645">motorinių transporto<text:s/></text:span></text:p>
      <text:p text:style-name="P646">priemonių ir jų priekabų privalomąją</text:p>
      <text:p text:style-name="P647"><text:span text:style-name="T648">techninę apžiūrą</text:span><text:span text:style-name="T649"><text:s/>suteikimo,</text:span></text:p>
      <text:p text:style-name="P650">sustabdymo, sustabdymo panaikinimo</text:p>
      <text:p text:style-name="P651">ir šios teisės panaikinimo tvarkos</text:p>
      <text:p text:style-name="P652">aprašo</text:p>
      <text:p text:style-name="P653">priedas</text:p>
      <text:p text:style-name="P654"/>
      <text:p text:style-name="P655"><text:span text:style-name="T656">PATALPŲ MATMENYS</text:span></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rows-spanned="2">
            <text:p text:style-name="P667">Stoties linijos tipas</text:p>
          </table:table-cell>
          <table:table-cell table:style-name="TableCell668" table:number-columns-spanned="2">
            <text:p text:style-name="P669">Minimalūs posūkio spindulio matmenys</text:p>
          </table:table-cell>
          <table:covered-table-cell/>
          <table:table-cell table:style-name="TableCell670" table:number-columns-spanned="3">
            <text:p text:style-name="P671">Minimalūs patalpos matmenys</text:p>
          </table:table-cell>
          <table:covered-table-cell/>
          <table:covered-table-cell/>
        </table:table-row>
        <table:table-row table:style-name="TableRow672">
          <table:covered-table-cell>
            <text:p text:style-name="P673"/>
          </table:covered-table-cell>
          <table:table-cell table:style-name="TableCell674">
            <text:p text:style-name="P675">vidinis</text:p>
          </table:table-cell>
          <table:table-cell table:style-name="TableCell676">
            <text:p text:style-name="P677">išorinis</text:p>
          </table:table-cell>
          <table:table-cell table:style-name="TableCell678">
            <text:p text:style-name="P679">ilgis</text:p>
          </table:table-cell>
          <table:table-cell table:style-name="TableCell680">
            <text:p text:style-name="P681">plotis</text:p>
          </table:table-cell>
          <table:table-cell table:style-name="TableCell682">
            <text:p text:style-name="P683">aukštis</text:p>
          </table:table-cell>
        </table:table-row>
        <table:table-row table:style-name="TableRow684">
          <table:table-cell table:style-name="TableCell685">
            <text:p text:style-name="P686"><text:span text:style-name="T687">L kategorijos ir M</text:span><text:span text:style-name="T688">1</text:span><text:span text:style-name="T689">, N</text:span><text:span text:style-name="T690">1</text:span><text:span text:style-name="T691">, O</text:span><text:span text:style-name="T692">1</text:span><text:span text:style-name="T693"><text:s/>ir O</text:span><text:span text:style-name="T694">2</text:span><text:span text:style-name="T695"><text:s/>klasių transporto priemonių apžiūra</text:span></text:p>
          </table:table-cell>
          <table:table-cell table:style-name="TableCell696">
            <text:p text:style-name="P697">3,5 m</text:p>
          </table:table-cell>
          <table:table-cell table:style-name="TableCell698">
            <text:p text:style-name="P699">12,5 m</text:p>
          </table:table-cell>
          <table:table-cell table:style-name="TableCell700">
            <text:p text:style-name="P701">8 m</text:p>
          </table:table-cell>
          <table:table-cell table:style-name="TableCell702">
            <text:p text:style-name="P703">4 m (3,5 m)*</text:p>
          </table:table-cell>
          <table:table-cell table:style-name="TableCell704">
            <text:p text:style-name="P705">3 m</text:p>
          </table:table-cell>
        </table:table-row>
        <table:table-row table:style-name="TableRow706">
          <table:table-cell table:style-name="TableCell707">
            <text:p text:style-name="P708"><text:span text:style-name="T709">M</text:span><text:span text:style-name="T710">2</text:span><text:span text:style-name="T711">, M</text:span><text:span text:style-name="T712">3</text:span><text:span text:style-name="T713">, N</text:span><text:span text:style-name="T714">2</text:span><text:span text:style-name="T715">, N</text:span><text:span text:style-name="T716">3</text:span><text:span text:style-name="T717">, O</text:span><text:span text:style-name="T718">3</text:span><text:span text:style-name="T719"><text:s/>ir O</text:span><text:span text:style-name="T720">4</text:span><text:span text:style-name="T721"><text:s text:c="2"/>klasių transporto priemonių apžiūra</text:span></text:p>
          </table:table-cell>
          <table:table-cell table:style-name="TableCell722">
            <text:p text:style-name="P723">3,5 m</text:p>
          </table:table-cell>
          <table:table-cell table:style-name="TableCell724">
            <text:p text:style-name="P725">12,5 m</text:p>
          </table:table-cell>
          <table:table-cell table:style-name="TableCell726">
            <text:p text:style-name="P727">17 m</text:p>
          </table:table-cell>
          <table:table-cell table:style-name="TableCell728">
            <text:p text:style-name="P729">5,5 m (5 m)*</text:p>
          </table:table-cell>
          <table:table-cell table:style-name="TableCell730">
            <text:p text:style-name="P731">5 m</text:p>
          </table:table-cell>
        </table:table-row>
      </table:table>
      <text:p text:style-name="P732"/>
      <text:p text:style-name="P733">* Skliausteliuose nurodyti<text:s/>dydžiai taikomi tais atvejais, jeigu stotyje yra dvi ar daugiau apžiūros linijų.</text:p>
      <text:p text:style-name="P734"><text:span text:style-name="T735">_________________</text:span></text:p>
      <text:p text:style-name="P736"/>
      <text:p text:style-name="P737"/>
      <text:p text:style-name="P738"/>
      <text:p text:style-name="P739"><text:span text:style-name="T740">Pakeitimai:</text:span></text:p>
      <text:p text:style-name="P741"/>
      <text:p text:style-name="P742"><text:span text:style-name="T743">1.</text:span></text:p>
      <text:p text:style-name="P744"><text:span text:style-name="T745">Lietuvos Respublikos susisiekimo ministerija, Įsakymas</text:span></text:p>
      <text:p text:style-name="P746"><text:span text:style-name="T747">Nr.<text:s/></text:span><text:a xlink:href="https://www.e-tar.lt/portal/legalAct.html?documentId=8618bb605a8811e89f00961ca6c2310f" office:target-frame-name="_top" xlink:show="replace"><text:span text:style-name="T748">3-240</text:span></text:a><text:span text:style-name="T749">, 2018-05-18, paskelbta TAR 2018-05-18, i. k. 2018-08053</text:span></text:p>
      <text:p text:style-name="P750"><text:span text:style-name="T751">Dėl Lietuvos Respublikos susisiekimo ministro 2018 m. vasario 8 d. įsakymo Nr. 3-59 „Dėl Lietuvos<text:s/></text:span><text:span text:style-name="T752">Respublikos susisiekimo ministro 2008 m. spalio 6 d. įsakymo Nr. 3-375 „Dėl Reikalavimų įmonėms, atliekančioms motorinių transporto priemonių ir jų priekabų privalomąją techninę apžiūrą, ir kvalifikacijos reikalavimų darbuotojams patvirtinimo“ pakeitimo“ p</text:span><text:span text:style-name="T753">akeitimo</text:span></text:p>
      <text:p text:style-name="P754"/>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7" style:parent-style-name="Header" style:family="paragraph">
      <style:paragraph-properties fo:text-align="center"/>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4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5"><text:page-number text:fixed="false">7</text:page-number></text:p>
        <text:p text:style-name="Header"/>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637"><text:page-number text:fixed="false">7</text:page-number></text:p>
        <text:p text:style-name="Header"/>
      </style:header>
      <style:footer>
        <text:p text:style-name="P638"/>
      </style:footer>
    </style:master-page>
    <style:master-page style:next-style-name="MP2" style:name="MPF2" style:page-layout-name="PL2">
      <style:header>
        <text:p text:style-name="P639"/>
      </style:header>
      <style:footer>
        <text:p text:style-name="P6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Aliksandravičius</meta:initial-creator>
    <dc:creator>adlibuser</dc:creator>
    <meta:creation-date>2018-09-17T12:20:00Z</meta:creation-date>
    <dc:date>2018-09-17T12:20:00Z</dc:date>
    <meta:template xlink:href="Normal.dotm" xlink:type="simple"/>
    <meta:editing-cycles>2</meta:editing-cycles>
    <meta:editing-duration>PT0S</meta:editing-duration>
    <meta:document-statistic meta:page-count="10" meta:paragraph-count="226" meta:word-count="3106" meta:character-count="27425" meta:row-count="818" meta:non-whitespace-character-count="24545"/>
  </office:meta>
</office:document-meta>
</file>