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2291in"/>
        </style:tab-stops>
      </style:paragraph-properties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sėjo 3 d. Nr. V-1974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ą Nr. V-1336 „Dėl tikslini</text:span><text:span text:style-name="T30">ų 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Pakeičiu 1.1.4 papunktį ir jį išdėstau taip:</text:span></text:p>
      <text:p text:style-name="P35"><text:span text:style-name="T36">„</text:span><text:span text:style-name="T37">1.1.4</text:span><text:span text:style-name="T38">. užsieniečiams, neteisėtai atvykstantiems į Lietuvą ir apgyvendinamiems Valstybės sienos apsaugos tarnybos<text:s/></text:span><text:span text:style-name="T39">prie Lietuvos Respublikos vidaus reikalų ministerijos Užsieniečių registracijos centre (toliau – Užsieniečių registracijos centras), Valstybės sienos apsaugos tarnybos prie Lietuvos Respublikos vidaus reikalų ministerijos Pasieniečių mokykloje, taip pat<text:s/></text:span><text:soft-page-break/><text:span text:style-name="T40">iš</text:span><text:span text:style-name="T41">siunčiamiems ar grąžinamiems užsieniečiams bei perkeliamiems į Pabėgėlių priėmimo centrą ar iš jo, prieglobsčio prašytojams.“</text:span></text:p>
      <text:p text:style-name="P42"><text:span text:style-name="T43">2</text:span><text:span text:style-name="T44">.</text:span><text:span text:style-name="T45"><text:tab/>Pakeičiu 2 punktą ir jį išdėstau taip:</text:span></text:p>
      <text:p text:style-name="P46"><text:span text:style-name="T47">„</text:span><text:span text:style-name="T48">2</text:span><text:span text:style-name="T49">. Nustatyti, kad savivaldybės pagal epidemiologinį rodiklį (14 dienų suminį<text:s/></text:span><text:span text:style-name="T50">sergamumo rodiklį 100 tūkst. gyventojų) priskiriamos:</text:span></text:p>
      <text:p text:style-name="P51"><text:span text:style-name="T52">2.1</text:span><text:span text:style-name="T53">. mažos rizikos  savivaldybėms, jei atitinka bent vieną iš šių kriterijų:</text:span></text:p>
      <text:p text:style-name="P54"><text:span text:style-name="T55">2.1.1</text:span><text:span text:style-name="T56">. 14 dienų suminis sergamumo rodiklis 100 tūkst. gyventojų savivaldybėje yra mažesnis arba lygus 16;</text:span></text:p>
      <text:p text:style-name="P57"><text:span text:style-name="T58">2.1.2</text:span><text:span text:style-name="T59">. per<text:s/></text:span><text:span text:style-name="T60">14 dienų savivaldybėje nustatyti penki arba mažiau COVID-19 ligos (koronaviruso infekcijos) atvejai.</text:span></text:p>
      <text:p text:style-name="P61"><text:span text:style-name="T62">2.2</text:span><text:span text:style-name="T63">. didelės rizikos savivaldybėms, jei atitinka šiuos kriterijus:</text:span></text:p>
      <text:p text:style-name="P64"><text:span text:style-name="T65">2.2.1</text:span><text:span text:style-name="T66">. 14 dienų suminis sergamumo rodiklis 100 tūkst. gyventojų savivaldybėje yr</text:span><text:span text:style-name="T67">a didesnis kaip 16;</text:span></text:p>
      <text:p text:style-name="P68"><text:span text:style-name="T69">2.2.2</text:span><text:span text:style-name="T70">. per 14 dienų savivaldybėje nustatyti daugiau kaip penki COVID-19 ligos (koronaviruso infekcijos) atvejai;</text:span></text:p>
      <text:p text:style-name="P71"><text:span text:style-name="T72">2.2.3</text:span><text:span text:style-name="T73">. NVSC</text:span><text:span text:style-name="T74">, individuliai įvertinęs savivaldybės rizikingumą, gali teikti siūlymą dėl savivaldybės priskyrimo<text:s/></text:span><text:span text:style-name="T75">didelės rizikos savivaldybėms.“</text:span></text:p>
      <text:p text:style-name="P76"><text:span text:style-name="T77">3</text:span><text:span text:style-name="T78">.</text:span><text:span text:style-name="T79"><text:tab/>Pakeičiu 5.4 papunktį ir jį išdėstau taip:</text:span></text:p>
      <text:p text:style-name="P80"><text:span text:style-name="T81">„</text:span><text:span text:style-name="T82">5.4</text:span><text:span text:style-name="T83">. šio sprendimo 1.1.4 papunktyje nurodytiems asmenims – Lietuvos Respublikos vidaus reikalų ministerijos Medicinos centre, Užsieniečių registracijos centrą arba</text:span><text:span text:style-name="T84"><text:s/>Pabėgėlių priėmimo centrą aptarnaujančiose asmens sveikatos priežiūros įstaigose. Visi užsieniečių tyrimai atliekami Nacionalinėje visuomenės sveikatos priežiūros laboratorijoje.“</text:span></text:p>
      <text:p text:style-name="P85"/>
      <text:p text:style-name="P86"/>
      <text:p text:style-name="P87"/>
      <text:p text:style-name="Normal"><text:span text:style-name="T88">Sveikatos apsaugos ministras –<text:s/></text:span><text:span text:style-name="T89">valstybės lygio</text:span></text:p>
      <text:p text:style-name="P90"><text:span text:style-name="T91">ekstremaliosios sit</text:span><text:span text:style-name="T92">uacijos valstybės operacijų vadovas<text:s/></text:span><text:span text:style-name="T93"><text:tab/></text:span><text:span text:style-name="T9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8:00Z</meta:creation-date>
    <dc:date>2022-05-17T13:48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1" meta:word-count="344" meta:character-count="2718" meta:row-count="100" meta:non-whitespace-character-count="2405"/>
  </office:meta>
</office:document-meta>
</file>