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tab-stops>
          <style:tab-stop style:type="left" style:position="0.6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3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3083in"/>
        </style:tab-stops>
      </style:paragraph-properties>
    </style:style>
    <style:style style:name="P52" style:parent-style-name="Normal" style:family="paragraph">
      <style:paragraph-properties>
        <style:tab-stops>
          <style:tab-stop style:type="left" style:position="4.3083in"/>
        </style:tab-stops>
      </style:paragraph-properties>
    </style:style>
    <style:style style:name="P53" style:parent-style-name="Normal" style:family="paragraph">
      <style:paragraph-properties>
        <style:tab-stops>
          <style:tab-stop style:type="left" style:position="4.3083in"/>
        </style:tab-stops>
      </style:paragraph-properties>
    </style:style>
    <style:style style:name="P54" style:parent-style-name="Normal" style:family="paragraph">
      <style:paragraph-properties>
        <style:tab-stops>
          <style:tab-stop style:type="left" style:position="4.308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0361in" style:page-number="1">
        <style:tab-stops>
          <style:tab-stop style:type="left" style:position="-0.5152in"/>
          <style:tab-stop style:type="left" style:position="-0.3097in"/>
          <style:tab-stop style:type="left" style:position="0.6659in"/>
          <style:tab-stop style:type="left" style:position="1.077in"/>
        </style:tab-stops>
      </style:paragraph-properties>
    </style:style>
    <style:style style:name="P64" style:parent-style-name="Normal" style:family="paragraph">
      <style:paragraph-properties fo:margin-left="4.0361in">
        <style:tab-stops/>
      </style:paragraph-properties>
    </style:style>
    <style:style style:name="P65" style:parent-style-name="Normal" style:family="paragraph">
      <style:paragraph-properties fo:margin-left="4.0361in">
        <style:tab-stops/>
      </style:paragraph-properties>
    </style:style>
    <style:style style:name="P66" style:parent-style-name="Normal" style:family="paragraph">
      <style:paragraph-properties fo:margin-left="4.0361in">
        <style:tab-stops>
          <style:tab-stop style:type="left" style:position="-0.5152in"/>
          <style:tab-stop style:type="left" style:position="-0.3097in"/>
          <style:tab-stop style:type="left" style:position="0.6659in"/>
          <style:tab-stop style:type="left" style:position="1.07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keep-with-next="always"/>
      <style:text-properties fo:font-weight="bold" style:font-weight-asian="bold" style:font-weight-complex="bold" style:font-size-complex="12pt" style:text-underline-type="single" style:text-underline-style="solid" style:text-underline-width="auto" style:text-underline-mode="continuous"/>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5194in"/>
          <style:tab-stop style:type="left" style:position="0.689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name-asian="Calibri" style:font-weight-complex="bold"/>
    </style:style>
    <style:style style:name="P9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style:tab-stops>
          <style:tab-stop style:type="left" style:position="0.5909in"/>
          <style:tab-stop style:type="left" style:position="0.7875in"/>
        </style:tab-stops>
      </style:paragraph-properties>
    </style:style>
    <style:style style:name="P121" style:parent-style-name="Normal" style:family="paragraph">
      <style:paragraph-properties fo:text-align="center">
        <style:tab-stops>
          <style:tab-stop style:type="left" style:position="0.6895in"/>
          <style:tab-stop style:type="left" style:position="0.7875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895in"/>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52" style:parent-style-name="DefaultParagraphFont" style:family="text">
      <style:text-properties style:font-name-asian="Calibri" style:font-weight-complex="bold"/>
    </style:style>
    <style:style style:name="P153" style:parent-style-name="Normal" style:family="paragraph">
      <style:paragraph-properties fo:text-align="justify" fo:text-indent="0.4923in">
        <style:tab-stops>
          <style:tab-stop style:type="left" style:position="0.3937in"/>
          <style:tab-stop style:type="left" style:position="0.5194in"/>
        </style:tab-stops>
      </style:paragraph-properties>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name-asian="Calibri"/>
    </style:style>
    <style:style style:name="T161" style:parent-style-name="DefaultParagraphFont" style:family="text">
      <style:text-properties style:font-size-complex="14pt"/>
    </style:style>
    <style:style style:name="T162" style:parent-style-name="DefaultParagraphFont" style:family="text">
      <style:text-properties style:font-name-asian="Calibri" style:font-size-complex="14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2798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style>
    <style:style style:name="P2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language-asian="lt" style:country-asian="LT"/>
    </style:style>
    <style:style style:name="P308" style:parent-style-name="Normal" style:family="paragraph">
      <style:paragraph-properties fo:text-align="center">
        <style:tab-stops>
          <style:tab-stop style:type="left" style:position="0.6895in"/>
          <style:tab-stop style:type="left" style:position="0.7875in"/>
        </style:tab-stops>
      </style:paragraph-properties>
    </style:style>
    <style:style style:name="P309" style:parent-style-name="Normal" style:family="paragraph">
      <style:paragraph-properties fo:text-align="center">
        <style:tab-stops>
          <style:tab-stop style:type="left" style:position="0in"/>
          <style:tab-stop style:type="left" style:position="0.5909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P344" style:parent-style-name="Normal" style:family="paragraph">
      <style:paragraph-properties fo:text-align="center">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3-28 iki 2021-02-01</text:span></text:p>
      <text:p text:style-name="P9"/>
      <text:p text:style-name="P10"><text:span text:style-name="T11">Sprendimas paskelbtas: TAR 2018-07-04, i. k. 2018-11213</text:span></text:p>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p text:style-name="P17"/>
      <text:p text:style-name="P18">SPRENDIMAS</text:p>
      <text:p text:style-name="P19"><text:span text:style-name="T20">DĖL<text:s/></text:span><text:span text:style-name="T21">BUDINČIO GLOBOTOJO VEIKLOS ORGANIZAVIMO</text:span><text:span text:style-name="T22"><text:s/></text:span><text:span text:style-name="T23">TVARKOS APRAŠO<text:s/></text:span><text:span text:style-name="T24">PATVIRTINIMO</text:span></text:p>
      <text:p text:style-name="P25"/>
      <text:p text:style-name="P26">2018 m. birželio 28 d.<text:s/>Nr. T2-139</text:p>
      <text:p text:style-name="P27">Klaipėda</text:p>
      <text:p text:style-name="P28"/>
      <text:p text:style-name="P29"/>
      <text:p text:style-name="P30"><text:span text:style-name="T31">Vadovaudamasi<text:s/></text:span><text:span text:style-name="T32">Lietuvos Respublikos vietos savivaldos įstatymo 9 straipsnio 1 dalimi, 16 straipsnio 4 dalimi, 18 straipsnio 1 dalimi ir Lietuvos Respublikos socialinių paslaugų įstatymo<text:s/></text:span><text:span text:style-name="T33">17 </text:span><text:span text:style-name="T34">straipsniu ir 19</text:span><text:span text:style-name="T35">1<text:s/></text:span><text:span text:style-name="T36">straipsnio 6 dalimi,<text:s/></text:span><text:span text:style-name="T37">Klaipė</text:span><text:span text:style-name="T38">dos miesto savivaldybės taryba<text:s/></text:span><text:span text:style-name="T39">nusprendži</text:span><text:span text:style-name="T40">a:</text:span></text:p>
      <text:p text:style-name="P41"><text:span text:style-name="T42">1</text:span><text:span text:style-name="T43">. Patvirtinti Budinčio globotojo veiklos organizavimo tvarkos aprašą (pridedama).</text:span></text:p>
      <text:p text:style-name="P44"><text:span text:style-name="T45">2</text:span><text:span text:style-name="T46">. Pripažinti netekusiu galios Klaipėdos miesto savivaldybės tarybos 2017 m. kovo 30 d. sprendimą Nr. T2-65 „Dėl Socialin</text:span><text:span text:style-name="T47">io globėjo veiklos organizavimo tvarkos aprašo patvirtinimo“.</text:span></text:p>
      <text:p text:style-name="P48"><text:span text:style-name="T49">3</text:span><text:span text:style-name="T50">. Skelbti šį sprendimą Teisės aktų registre ir Klaipėdos miesto savivaldybės interneto svetainėje.</text:span></text:p>
      <text:p text:style-name="P51"/>
      <text:p text:style-name="P52"/>
      <text:p text:style-name="P53"/>
      <text:p text:style-name="P54"><text:span text:style-name="T55">Savivaldybės meras</text:span><text:span text:style-name="T56"><text:tab/>Vytautas Grubliauskas</text:span></text:p>
      <text:soft-page-break/>
      <text:p text:style-name="P57">PATVIRTINTA</text:p>
      <text:p text:style-name="P64">Klaipėdos miesto savivaldybės</text:p>
      <text:p text:style-name="P65">tarybos 2018 m. birželio 28 d.</text:p>
      <text:p text:style-name="P66">sprendimu Nr. T2-139</text:p>
      <text:p text:style-name="P67"/>
      <text:p text:style-name="P68"/>
      <text:p text:style-name="P69"><text:span text:style-name="T70">BUDINČIO GLOBOTOJO VEIKLOS<text:s/></text:span><text:span text:style-name="T71">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Budinčio globotojo veiklos organizavimo tvarkos aprašas (toliau – Tvarkos aprašas) reglamentuoja likusio be tėvų globos vaiko, socialinę riziką patiriančio vaiko priežiūros budinčio globotojo šeimoje organizavimą, mokėjimo už vaiko priežiūrą budinčio globotojo šeimoje dydžius ir tvarką.</text:p>
      <text:p text:style-name="P80">2. Vaiko priežiūra budinčio globotojo šeimoje organizuojama siekiant užtikrinti netekusio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p>
      <text:p text:style-name="P81"><text:span text:style-name="T82">3</text:span><text:span text:style-name="T83">. Tvarkos apraše vartojamos sąvokos:</text:span></text:p>
      <text:p text:style-name="P84"><text:span text:style-name="T85">3.1</text:span><text:span text:style-name="T86">.<text:s/></text:span><text:span text:style-name="T87">B</text:span><text:span text:style-name="T88">udintis globotojas<text:s/></text:span><text:span text:style-name="T89">– fizinis asmuo, atitinkantis Lietuvos Respublikos civiliniame kodekse globėjui (rūpintojui) keliamus reikalavimus, išklausęs globėjų ir įtėvių mokymus ir budinčių globotojų konsultavimo kursus, pagal su globos centru sudarytą ta</text:span><text:span text:style-name="T90">rpusavio bendradarbiavimo ir paslaugų teikimo sutartį prižiūrintis likusius be tėvų globos vaikus, socialinę riziką patiriančius vaikus, su kuriais nėra susietas giminystės ryšiais, arba šioje sutartyje nustatytais atvejais teikiantis kitokią pagalbą vaiko</text:span><text:span text:style-name="T91"><text:s/>tėvams, siekiant grąžinti vaiką į šeimą</text:span><text:span text:style-name="T92">.</text:span></text:p>
      <text:p text:style-name="P93"><text:span text:style-name="T94">3.2</text:span><text:span text:style-name="T95">.<text:s/></text:span><text:span text:style-name="T96">Globos centras<text:s/></text:span><text:span text:style-name="T97">– socialinių paslaugų įstaiga, kuri, įgyvendindama vaiko globėjo (rūpintojo) teises ir pareigas, pagal tarpusavio bendradarbiavimo ir paslaugų teikimo sutartį perduoda likusį be tėvų globos<text:s/></text:span><text:span text:style-name="T98">vaiką, socialinę riziką patiriantį vaiką prižiūrėti budinčiam globotojui, teikia ir organizuoja socialines paslaugas bei kitą pagalbą pagal poreikį vaikui ir budinčiam globotojui, taip pat kitokią pagalbą vaiko tėvams, siekiant grąžinti vaiką į šeimą.</text:span></text:p>
      <text:p text:style-name="P99"><text:span text:style-name="T100">4</text:span><text:span text:style-name="T101">. Globos centro funkcijas vykdo:</text:span></text:p>
      <text:p text:style-name="P102"><text:span text:style-name="T103">4.1</text:span><text:span text:style-name="T104">. biudžetinė įstaiga Klaipėdos miesto šeimos ir vaiko gerovės centras;</text:span></text:p>
      <text:p text:style-name="P105"><text:span text:style-name="T106">4.2</text:span><text:span text:style-name="T107">.<text:s/></text:span><text:span text:style-name="T108">nevyriausybinės organizacijos socialinių paslaugų įstaiga, iš kurios globos centro paslaugas savivaldybė perka Lietuvos Respublikos vie</text:span><text:span text:style-name="T109">šųjų pirkimų įstatymo nustatyta tvarka.</text:span><text:s/></text:p>
      <text:p text:style-name="P110">Papunkčio pakeitimai:</text:p>
      <text:p text:style-name="P111"><text:span text:style-name="T112">Nr.<text:s/></text:span><text:a xlink:href="https://www.e-tar.lt/portal/legalAct.html?documentId=a9e6b560509111e9975f9c35aedfe438" office:target-frame-name="_top" xlink:show="replace"><text:span text:style-name="T113">T2-67</text:span></text:a><text:span text:style-name="T114">, 2019-03-21, paskelbta TAR 2019-03-27, i. k. 2019-04759</text:span></text:p>
      <text:p text:style-name="Normal"/>
      <text:p text:style-name="P115"><text:span text:style-name="T116">5</text:span><text:span text:style-name="T117">. Globos centro teise</text:span><text:span text:style-name="T118">s ir pareigas apibrėžia Lietuvos Respublikos socialinių paslaugų įstatymas, funkcijas – Globos centro veiklos ir vaiko budinčio globotojo vykdomos priežiūros organizavimo ir kokybės priežiūros tvarkos aprašas, patvirtintas Lietuvos Respublikos socialinės a</text:span><text:span text:style-name="T119">psaugos ir darbo ministro 2018 m. sausio 19 d. įsakymu Nr. A1-28.</text:span></text:p>
      <text:p text:style-name="P120"/>
      <text:p text:style-name="P121"><text:span text:style-name="T122">II</text:span><text:span text:style-name="T123"><text:s/>SKYRIUS</text:span></text:p>
      <text:p text:style-name="P124"><text:span text:style-name="T125">VAIKO PRIEŽIŪROS ORGANIZAVIMAS BUDINČIO GLOBOTOJO ŠEIMOJE</text:span></text:p>
      <text:p text:style-name="P126"/>
      <text:p text:style-name="P127"><text:span text:style-name="T128">6</text:span><text:span text:style-name="T129">.</text:span><text:span text:style-name="T130"><text:s/></text:span><text:span text:style-name="T131">Budinčiais globotojais gali tapti asmenys, atitinkantys Civiliniame kodekse globėjui (rūpintojui) keliamus</text:span><text:span text:style-name="T132"><text:s/>reikalavimus, taip pat Socialinių paslaugų įstatyme numatytus reikalavimus budinčiam globotojui.</text:span></text:p>
      <text:p text:style-name="P133"><text:span text:style-name="T134">7</text:span><text:span text:style-name="T135">. Asmuo, pageidaujantis tapti budinčiu globotoju, kreipiasi <text:s/>į globos centrą ir pateikia teisės aktais nustatytus dokumentus.<text:s/></text:span></text:p>
      <text:p text:style-name="P136"><text:span text:style-name="T137">8</text:span><text:span text:style-name="T138">. Globos centras teis</text:span><text:span text:style-name="T139">ės aktų nustatyta tvarka konsultuoja asmenis, pageidaujančius tapti budinčiais globotojais, vykdo budinčių globotojų pasirengimo prižiūrėti vaikus mokymus pagal<text:s/></text:span><text:soft-page-break/><text:span text:style-name="T140">Valstybės vaiko teisių apsaugos ir įvaikinimo tarnybos prie Socialinės apsaugos ir darbo minist</text:span><text:span text:style-name="T141">erijos (toliau – VVTAĮT) direktoriaus patvirtintas Globėjų ir įtėvių mokymo ir konsultavimo programas (toliau – GIMK programos), vertina budinčių globotojų pasirengimą pagal GIMK programas ir teikia siūlymus VVTAĮT teritoriniam skyriui išvadai apie jų tink</text:span><text:span text:style-name="T142">amumą prižiūrėti vaikus rengti.<text:s/></text:span></text:p>
      <text:p text:style-name="P143"><text:span text:style-name="T144">9</text:span><text:span text:style-name="T145">. VVTAĮT teritoriniam skyriui pateikus išvadą apie budinčio globotojo tinkamumą prižiūrėti vaikus, per 5 darbo dienas tarp globos centro ir budinčio globotojo pasirašoma<text:s/></text:span><text:span text:style-name="T146">tarpusavio bendradarbiavimo ir paslaugų teikimo<text:s/></text:span><text:span text:style-name="T147">sutartis (toliau – Sutartis), kurioje turi būti sulygta dėl šių sąlygų: sutarties šalys; sutarties objektas ir tikslas; vaiko priežiūros vieta; prižiūrimų vaikų skaičius; lėšų vaikui išlaikyti bei atlygio už vaikų priežiūrą dydis ir mokėjimų tvarka; prižiū</text:span><text:span text:style-name="T148">rimo vaiko trumpalaikės socialinės globos (laikino atokvėpio) budinčiam globotojui suteikimo tvarka; sutarties šalių atsakomybė dėl netinkamo sąlygų vykdymo; kitos budinčio globotojo ir globos centro teisės ir tarpusavio įsipareigojimai; pagalbos teikimo b</text:span><text:span text:style-name="T149">udinčiam globotojui ir vaikui tvarka; sutarties nutraukimo sąlygos ir tvarka</text:span><text:span text:style-name="T150"><text:s/>(sutarties forma tvirtinama globos centro direktoriaus įsakymu).</text:span></text:p>
      <text:p text:style-name="P151">10.<text:s/><text:span text:style-name="T152">Veiklą budintis globotojas vykdo pagal individualios veiklos pažymėjimą.</text:span></text:p>
      <text:p text:style-name="P153"><text:span text:style-name="T154">11</text:span><text:span text:style-name="T155">.<text:s/></text:span><text:span text:style-name="T156">Budintis globotojas priži</text:span><text:span text:style-name="T157">ūri vaiką, nesusijusį giminystės ryšiais, savo gyvenamojoje vietoje ir natūralioje šeimos aplinkoje, užtikrindamas jam emocinį bei fizinį saugumą, visavertį vaiko poreikius atitinkantį ugdymą, auklėjimą ir kasdienę priežiūrą, vykdo kitas teises ir pareigas</text:span><text:span text:style-name="T158">, numatytas Socialinių paslaugų įstatyme.</text:span></text:p>
      <text:p text:style-name="P159">12.<text:s/><text:span text:style-name="T160">Budintis globotojas vienu metu negali prižiūrėti daugiau kaip 3 vaikų.<text:s/></text:span><text:span text:style-name="T161">Bendras vaikų skaičius budinčio globotojo šeimoje<text:s/></text:span><text:span text:style-name="T162">su savais vaikais – ne daugiau kaip 5. Prižiūrimų vaikų<text:s/></text:span>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text:s/>kokių poreikių vaikų budintis globotojas vienu metu įsipareigoja prižiūrėti. <text:s/></text:p>
      <text:p text:style-name="P163"><text:span text:style-name="T164">13</text:span><text:span text:style-name="T165">. Budinčio globotojo šeimoje negali būti apgyvendinami vaikai, tuo metu sergantys ūmiomis infekcinėmis ar kitomis pavojingomis užkrečiamomis ligomis.<text:s/></text:span></text:p>
      <text:p text:style-name="P166"><text:span text:style-name="T167">14</text:span><text:span text:style-name="T168">. Budintis gl</text:span><text:span text:style-name="T169">obotojas vykdo vaiko priežiūrą:</text:span></text:p>
      <text:p text:style-name="P170"><text:span text:style-name="T171">14.1</text:span><text:span text:style-name="T172">. kriziniais atvejais (iki 3 mėnesių), kai vaiką reikia skubiai, bet kuriuo paros metu apgyvendinti saugioje aplinkoje;</text:span></text:p>
      <text:p text:style-name="P173"><text:span text:style-name="T174">14.2</text:span><text:span text:style-name="T175">. siekiant suteikti laikiną atokvėpį kitiems budintiems globotojams, socialiniams globėjam</text:span><text:span text:style-name="T176">s, globėjams giminaičiams (iki 1 mėnesio per kalendorinius metus, išimtiniais atvejais, pvz., susirgus kitam budinčiam globotojui, mirus artimajam – iki 3 mėnesių);</text:span></text:p>
      <text:p text:style-name="P177"><text:span text:style-name="T178">14.3</text:span><text:span text:style-name="T179">. tol, kol baigsis vaiko laikinoji globa (rūpyba) ir vaikas bus grąžintas<text:s/></text:span><text:span text:style-name="T180">biologiniams tėvams ar jam bus nustatyta nuolatinė globa (rūpyba), ar jis bus įvaikintas.</text:span></text:p>
      <text:p text:style-name="P181"><text:span text:style-name="T182">15</text:span><text:span text:style-name="T183">. Budintis globotojas gali vykdyti kelių Tvarkos aprašo 14 punkte numatytų rūšių priežiūrą. Tvarkos aprašo 14.1 papunktyje numatyta priežiūra gali būti keičia</text:span><text:span text:style-name="T184">ma į Tvarkos aprašo 14.3 papunktyje numatytą priežiūrą, jei vaikui reikia ilgesnės nei 3 mėnesių priežiūros. <text:s text:c="3"/></text:span></text:p>
      <text:p text:style-name="P185"><text:span text:style-name="T186">16</text:span><text:span text:style-name="T187">. VVTAĮT teritoriniam skyriui paėmus vaiką iš šeimos ar kitos jo buvimo vietos, globos centras organizuoja vaiko apgyvendinimą budinčio g</text:span><text:span text:style-name="T188">lobotojo šeimoje. Nesant galimybės iš karto vaiką apgyvendinti budinčio globotojo šeimoje, vaikui laikinai gali būti skiriama intensyvios krizių įveikimo pagalbos paslauga Klaipėdos miesto savivaldybės tarybos nustatyta tvarka.</text:span></text:p>
      <text:p text:style-name="P189"><text:span text:style-name="T190">17</text:span><text:span text:style-name="T191">. Budintis globotojas<text:s/></text:span><text:span text:style-name="T192">vaiko priežiūrą vykdo nuo vaiko apgyvendinimo jo šeimoje momento. Apgyvendinus socialinę riziką patiriantį vaiką budinčio globotojo šeimoje, jam skiriama<text:s/></text:span><text:span text:style-name="T193">globos centro direktoriaus įsakymu<text:s/></text:span><text:span text:style-name="T194">trumpalaikė socialinė globa globos centre<text:s/></text:span><text:span text:style-name="T195">nuo vaiko apgyvendinimo p</text:span><text:span text:style-name="T196">as budintį globotoją dienos, kol bus paskirta laikinoji globa (rūpyba).</text:span></text:p>
      <text:p text:style-name="P197"><text:span text:style-name="T198">18</text:span><text:span text:style-name="T199">. Laikinoji globa (rūpyba) vaikui, apgyvendintam budinčio globotojo šeimoje, nustatoma teisės aktais nustatyta tvarka.<text:s/></text:span></text:p>
      <text:p text:style-name="P200"><text:span text:style-name="T201">19</text:span><text:span text:style-name="T202">. Globos centras, tapęs vaiko globėju, suformuoja re</text:span><text:span text:style-name="T203">ikalingų dokumentų bylą ir teikia Klaipėdos miesto savivaldybės administracijos (toliau – Savivaldybės administracija) direktoriui ar jo įgaliotam asmeniui dėl sprendimo priėmimo skirti vaikui trumpalaikę socialinę globą globos centre, vadovaudamasis Ilgal</text:span><text:span text:style-name="T204">aikės (trumpalaikės) socialinės globos socialinių paslaugų įstaigose<text:s/></text:span><text:soft-page-break/><text:span text:style-name="T205">skyrimo, teikimo ir apmokėjimo už paslaugą tvarkos aprašu, patvirtintu Klaipėdos miesto savivaldybės tarybos 2010 m. spalio 28 d. sprendimu Nr. T2-307 (toliau – Aprašas).<text:s/></text:span></text:p>
      <text:p text:style-name="P206"><text:span text:style-name="T207">20</text:span><text:span text:style-name="T208">. Globos<text:s/></text:span><text:span text:style-name="T209">centras, įvertinęs vaiko poreikius, ne vėliau kaip per 30 kalendorinių dienų nuo socialinės globos teikimo pradžios, bendradarbiaudamas su budinčiu globotoju, sudaro individualios pagalbos vaikui planą.</text:span></text:p>
      <text:p text:style-name="P210"><text:span text:style-name="T211">21</text:span><text:span text:style-name="T212">.</text:span><text:span text:style-name="T213"><text:tab/><text:s/>Globos centras organizuoja budintiems globot</text:span><text:span text:style-name="T214">ojams laikino atokvėpio paslaugą iki 30 kalendorinių dienų per metus. Laikino atokvėpio paslaugos suteikimo budintiems globotojams tvarka nustatoma <text:s/>S</text:span><text:span text:style-name="T215">utartyje.</text:span><text:span text:style-name="T216"><text:s text:c="2"/></text:span></text:p>
      <text:p text:style-name="P217"><text:span text:style-name="T218">22</text:span><text:span text:style-name="T219">. Globos centras vaikui budinčio globotojo atokvėpio paslaugos metu, budinčio globotojo<text:s/></text:span><text:span text:style-name="T220">ligos (stacionaraus gydymosi) laikotarpiu arba kai budintis globotojas negali laikinai dėl objektyvių priežasčių vykdyti Sutartyje numatytų įsipareigojimų, organizuoja apgyvendinimą kito budinčio globotojo šeimoje arba trumpalaikę socialinę globą socialini</text:span><text:span text:style-name="T221">ų paslaugų įstaigoje, vadovaudamasis Aprašu.</text:span></text:p>
      <text:p text:style-name="P222"><text:span text:style-name="T223">23</text:span><text:span text:style-name="T224">. Vaiko priežiūra budinčio globotojo šeimoje nutraukiama globos centro direktoriaus įsakymu, kai:<text:s/></text:span></text:p>
      <text:p text:style-name="P225"><text:span text:style-name="T226">23.1</text:span><text:span text:style-name="T227">. vaikas, nenustačius laikinos globos (rūpybos), grąžinamas tėvams;</text:span></text:p>
      <text:p text:style-name="P228"><text:span text:style-name="T229">23.2</text:span><text:span text:style-name="T230">. pasibaigia vaiko laiki</text:span><text:span text:style-name="T231">noji globa (rūpyba) globos centre.</text:span></text:p>
      <text:p text:style-name="P232"><text:span text:style-name="T233">24</text:span><text:span text:style-name="T234">. Duomenis apie trumpalaikės socialinės globos vaikui, kuris prižiūrimas budinčio globotojo šeimoje, skyrimą, teikimą ir nutraukimą į Socialinės paramos informacinę sistemą (SPIS) suveda:</text:span></text:p>
      <text:p text:style-name="P235"><text:span text:style-name="T236">24.1</text:span><text:span text:style-name="T237">. Savivaldybės admi</text:span><text:span text:style-name="T238">nistracijos Socialinių reikalų departamento Socialinės paramos skyrius (toliau – SPS), kai globos centras yra ne savivaldybės biudžetinė įstaiga;</text:span></text:p>
      <text:p text:style-name="P239"><text:span text:style-name="T240">24.2</text:span><text:span text:style-name="T241">. globos centras, kai ši įstaiga yra savivaldybės biudžetinė įstaiga.</text:span></text:p>
      <text:p text:style-name="P242"/>
      <text:p text:style-name="P243"><text:span text:style-name="T244">III</text:span><text:span text:style-name="T245"><text:s/>SKYRIUS</text:span></text:p>
      <text:p text:style-name="P246"><text:span text:style-name="T247">MOKĖJIMAS UŽ VAIKO PRIEŽIŪRĄ BUDINČIO GLOBOTOJO ŠEIMOJE<text:s/></text:span></text:p>
      <text:p text:style-name="P248"/>
      <text:p text:style-name="P249"><text:span text:style-name="T250">25</text:span><text:span text:style-name="T251">. Globos centro teikiamos paslaugos budintiems globotojams finansuojamos iš savivaldybės biudžeto lėšų.</text:span></text:p>
      <text:p text:style-name="P252"><text:span text:style-name="T253">26</text:span><text:span text:style-name="T254">. S</text:span>avivaldybės<text:span text:style-name="T255"><text:s/>administracija <text:s/>globos centrui už budinčio globotojo prižiūrimą vai</text:span><text:span text:style-name="T256">ką skiria ir moka:</text:span></text:p>
      <text:p text:style-name="P257"><text:span text:style-name="T258">26.1</text:span><text:span text:style-name="T259">. atlygį budinčiam globotojui:</text:span></text:p>
      <text:p text:style-name="P260"><text:span text:style-name="T261">26.1.1</text:span><text:span text:style-name="T262">. Lietuvos Respublikos Vyriausybės nutarimu nustatytos 1,0 minimalios mėnesinės algos (toliau – MMA) dydžio, nepriklausomai nuo faktiškai prižiūrimų vaikų skaičiaus, ir tais atvejais, kai<text:s/></text:span><text:span text:style-name="T263">neperduotas prižiūrėti vaikas, ir tuo metu, kai budinčiam globotojui suteikiamas laikinas atokvėpis;</text:span></text:p>
      <text:p text:style-name="P264"><text:span text:style-name="T265">26.1.2</text:span><text:span text:style-name="T266">. atlygis budinčiam globotojui didinamas po 0,75 MMA per mėnesį už kiekvieną budinčiojo globotojo šeimoje apgyvendintą vaiką (už faktiškai suteik</text:span><text:span text:style-name="T267">tas paslaugas);</text:span></text:p>
      <text:p text:style-name="P268"><text:span text:style-name="T269">26.1.3</text:span><text:span text:style-name="T270">. atlygis budinčiam globotojui didinamas po 1 MMA per mėnesį už kiekvieną budinčiojo globotojo šeimoje apgyvendintą kūdikį arba vaiką, kuriam nustatytas vidutinis arba sunkus neįgalumo lygis (už faktiškai suteiktas paslaugas);<text:s/></text:span></text:p>
      <text:p text:style-name="P271"><text:span text:style-name="T272">26.2</text:span><text:span text:style-name="T273">. vaiko globos (rūpybos) išmokas, mokamas Lietuvos Respublikos išmokų vaikams įstatymo nustatyta tvarka;</text:span></text:p>
      <text:p text:style-name="P274"><text:span text:style-name="T275">26.3</text:span><text:span text:style-name="T276">. globos (rūpybos) išmokų tikslinius priedus, mokamus Išmokų vaikams įstatymo nustatyta tvarka;</text:span></text:p>
      <text:p text:style-name="P277"><text:span text:style-name="T278">26.4</text:span><text:span text:style-name="T279">. išmokas vaikui, mokamas Išmok</text:span><text:span text:style-name="T280">ų vaikams įstatymo nustatyta tvarka, vaikui skirtą slaugos ir priežiūros (pagalbos) išlaidų tikslinę kompensaciją, mokamą pagal Lietuvos Respublikos tikslinių kompensacijų įstatymą, ir kitas išmokas, jei teisė gauti šias išmokas vaikui ir globėjui (rūpinto</text:span><text:span text:style-name="T281">jui) numatyta įstatymuose;</text:span></text:p>
      <text:p text:style-name="P282"><text:span text:style-name="T283">26.5</text:span><text:span text:style-name="T284">. 1,25 MMA dydžio vienkartinę įsikūrimo išmoką vaiko apgyvendinimui skirtai vietai įkurti. Išmoka naudojama vaiko gyvenimo sąlygoms pritaikyti, įsigyti būtiniausiems daiktams, namų apyvokos reikmenims, taip pat kitoms ein</text:span><text:span text:style-name="T285">amosioms išlaidoms, susijusioms su prižiūrimo<text:s/></text:span><text:soft-page-break/><text:span text:style-name="T286">vaiko poreikių tenkinimu. Ji mokama už kiekvieną įkurtą vaiko apgyvendinimui skirtą vietą pas budintį globotoją ir pervedama per 3 savaites nuo Sutarties pasirašymo dienos. Vienkartinė įsikūrimo išmoka grąžinam</text:span><text:span text:style-name="T287">a, jeigu Sutartis su budinčiu globotoju nutraukiama nepraėjus trijų mėnesių nuo Sutarties pasirašymo dienos laikotarpiui;</text:span></text:p>
      <text:p text:style-name="P288"><text:span text:style-name="T289">26.6</text:span><text:span text:style-name="T290">.<text:s/></text:span><text:span text:style-name="T291">3 bazinės socialinės išmokos dydžio vienkartinę išmoką vaiko, kuriam reikalinga globa (rūpyba), bet laikinoji globa (rūpyba)</text:span><text:span text:style-name="T292"><text:s/>dar nenustatyta, išlaikymui budinčio globotojo šeimoje, kol bus nustatyta laikinoji globa (rūpyba).</text:span></text:p>
      <text:p text:style-name="P293"><text:span text:style-name="T294">27</text:span><text:span text:style-name="T295">. Globos centras kas mėnesį perveda 26.1, 26.2, 26.3, ir 26.4 papunkčiuose numatytas iš savivaldybės gautas lėšas budinčiam globotojui Sutartyje nu</text:span><text:span text:style-name="T296">statytomis sąlygomis.<text:s/></text:span></text:p>
      <text:p text:style-name="P297"><text:span text:style-name="T298">28</text:span><text:span text:style-name="T299">. Tais atvejais, kai Sutartį sudaro sutuoktiniai, atlygis mokamas tik vienam iš jų.</text:span></text:p>
      <text:p text:style-name="P300"><text:span text:style-name="T301">29</text:span><text:span text:style-name="T302">. Dėl atlygio gavimo budintis globotojas pateikia globos centrui patvirtintos formos paslaugų suteikimo aktą (akto formą tvirtina globos<text:s/></text:span><text:span text:style-name="T303">centro direktorius) ne vėliau kaip kito mėnesio antrąją darbo dieną.<text:s/></text:span></text:p>
      <text:p text:style-name="P304"><text:span text:style-name="T305">30</text:span><text:span text:style-name="T306">.<text:s/></text:span><text:span text:style-name="T307">Globos centras turi teisę prašyti budinčių globotojų pateikti išlaidas pagrindžiančius dokumentus Sutartyje nustatyta tvarka.</text:span></text:p>
      <text:p text:style-name="P308"/>
      <text:p text:style-name="P309"><text:span text:style-name="T310">IV</text:span><text:span text:style-name="T311"><text:s/>SKYRIUS</text:span></text:p>
      <text:p text:style-name="P312"><text:span text:style-name="T313">BAIGIAMOSIOS NUOSTATOS</text:span></text:p>
      <text:p text:style-name="P314"/>
      <text:p text:style-name="P315"><text:span text:style-name="T316">31</text:span><text:span text:style-name="T317">. Sutartis gali būti keičiama ar nutraukiama budinčio globotojo iniciatyva prieš tai globos centrą įspėjus ne vėliau kaip prieš 1 mėnesį, jei šeimoje nėra laikinai apgyvendinto ir prižiūrimo vaiko, ir ne vėliau kaip prieš 3 mėnesius, jei šeimoje yra apgyve</text:span><text:span text:style-name="T318">ndintas ir prižiūrimas vaikas, išskyrus atvejus, kai vaiko laikinoji globa baigiasi anksčiau šio termino.<text:s/></text:span></text:p>
      <text:p text:style-name="P319"><text:span text:style-name="T320">32</text:span><text:span text:style-name="T321">. Globos centras Sutartį gali nutraukti vienašališkai, iš anksto neįspėjęs budinčio globotojo, jei paaiškėja aplinkybės, dėl kurių būtini tokie</text:span><text:span text:style-name="T322"><text:s/>sprendimai. Apie Sutarties nutraukimą budintis globotojas informuojamas motyvuotu raštu.</text:span></text:p>
      <text:p text:style-name="P323"><text:span text:style-name="T324">33</text:span><text:span text:style-name="T325">. Globos centras vienašališkai gali nutraukti Sutartį:</text:span></text:p>
      <text:p text:style-name="P326"><text:span text:style-name="T327">33.1</text:span><text:span text:style-name="T328">. kai budintis globotojas nevykdo Tvarkos apraše nustatytų reikalavimų ir Sutartyje numatytų<text:s/></text:span><text:span text:style-name="T329">įsipareigojimų;</text:span></text:p>
      <text:p text:style-name="P330"><text:span text:style-name="T331">33.2</text:span><text:span text:style-name="T332">. kai budintis globotojas be pateisinamos priežasties atsisako apgyvendinti ir prižiūrėti vaiką;</text:span></text:p>
      <text:p text:style-name="P333"><text:span text:style-name="T334">33.3</text:span><text:span text:style-name="T335">. kitais nenumatytais atvejais VVTAĮT teritorinio skyriaus teikimu.<text:s/></text:span></text:p>
      <text:p text:style-name="P336"><text:span text:style-name="T337">34</text:span><text:span text:style-name="T338">. Globos centras už praėjusių biudžetinių metų bud</text:span><text:span text:style-name="T339">inčių globotojų veiklos organizavimą kiekvienais metais atsiskaito iki sausio 20 d. SPS pateikdamas ataskaitą.</text:span></text:p>
      <text:p text:style-name="P340"><text:span text:style-name="T341">35</text:span><text:span text:style-name="T342">. Tvarkos aprašo įgyvendinimą kontroliuoja Savivaldybės administracijos direktorius ar jo įgaliotas asmuo.</text:span></text:p>
      <text:p text:style-name="P343"/>
      <text:p text:style-name="P344"><text:span text:style-name="T345">_________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Klaipėdos miesto savivaldybės taryba, Sprendimas</text:span></text:p>
      <text:p text:style-name="P355"><text:span text:style-name="T356">Nr.<text:s/></text:span><text:a xlink:href="https://www.e-tar.lt/portal/legalAct.html?documentId=a9e6b560509111e9975f9c35aedfe438" office:target-frame-name="_top" xlink:show="replace"><text:span text:style-name="T357">T2-67</text:span></text:a><text:span text:style-name="T358">, 2019-03-21, paskelbta TAR 2019-03-27, i. k. 2019-04759</text:span></text:p>
      <text:p text:style-name="P359"><text:span text:style-name="T360">Dėl Klaipėdos miesto<text:s/></text:span><text:span text:style-name="T361">savivaldybės tarybos 2018 m. birželio 28 d. sprendimo Nr. T2-139 „Dėl Budinčio globotojo veiklos organizavimo tvarkos ap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2-03T11:23:00Z</meta:creation-date>
    <dc:date>2021-02-03T11:23:00Z</dc:date>
    <meta:print-date>2018-06-29T11:21:00Z</meta:print-date>
    <meta:template xlink:href="Normal.dotm" xlink:type="simple"/>
    <meta:editing-cycles>2</meta:editing-cycles>
    <meta:editing-duration>PT0S</meta:editing-duration>
    <meta:document-statistic meta:page-count="5" meta:paragraph-count="104" meta:word-count="2029" meta:character-count="15200" meta:row-count="282" meta:non-whitespace-character-count="13275"/>
  </office:meta>
</office:document-meta>
</file>