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margin-left="2.7in" fo:text-indent="0.375in">
        <style:tab-stops/>
      </style:paragraph-properties>
    </style:style>
    <style:style style:name="P36" style:parent-style-name="Normal" style:family="paragraph">
      <style:paragraph-properties fo:text-align="center" fo:margin-left="2.7in" fo:text-indent="0.375in">
        <style:tab-stops/>
      </style:paragraph-properties>
      <style:text-properties style:font-size-complex="12pt"/>
    </style:style>
    <style:style style:name="P37" style:parent-style-name="Normal" style:family="paragraph">
      <style:paragraph-properties fo:margin-left="3.6in" fo:text-indent="0.5347in">
        <style:tab-stops/>
      </style:paragraph-properties>
      <style:text-properties style:font-size-complex="12pt"/>
    </style:style>
    <style:style style:name="P38" style:parent-style-name="Normal" style:family="paragraph">
      <style:paragraph-properties fo:margin-left="4.1347in">
        <style:tab-stops/>
      </style:paragraph-properties>
      <style:text-properties style:font-size-complex="12pt"/>
    </style:style>
    <style:style style:name="P39" style:parent-style-name="Normal" style:family="paragraph">
      <style:paragraph-properties fo:margin-left="3.6in" fo:text-indent="0.5347in">
        <style:tab-stops/>
      </style:paragraph-properties>
      <style:text-properties style:font-size-complex="12pt"/>
    </style:style>
    <style:style style:name="P40" style:parent-style-name="Normal" style:family="paragraph">
      <style:paragraph-properties fo:margin-left="3.6in" fo:text-indent="0.5347in">
        <style:tab-stops/>
      </style:paragraph-properties>
      <style:text-properties style:font-size-complex="12pt"/>
    </style:style>
    <style:style style:name="P41" style:parent-style-name="Normal" style:family="paragraph">
      <style:paragraph-properties fo:text-align="end"/>
      <style:text-properties style:font-size-complex="12pt"/>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2479in">
        <style:tab-stops/>
      </style:paragraph-properties>
      <style:text-properties fo:font-weight="bold" style:font-weight-asian="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4923in"/>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text-properties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4-28 iki 2021-01-01</text:span></text:p>
      <text:p text:style-name="P4"/>
      <text:p text:style-name="P5"><text:span text:style-name="T6">Įsakymas paskelbtas: TAR 2014-12-31, i. k. 2014-21299</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text:s/>SOCIALINĖS GLOBOS ĮSTAIGŲ LICENCIJAVIMO TAISYKLIŲ PATVIRTINIMO</text:p>
      <text:p text:style-name="P17"/>
      <text:p text:style-name="P18">2014 m.<text:s/>gruodžio 31 d. Nr. A1-684</text:p>
      <text:p text:style-name="P19">Vilnius</text:p>
      <text:p text:style-name="P20"/>
      <text:p text:style-name="P21"/>
      <text:p text:style-name="P22"><text:span text:style-name="T23">Vadovaudamasi Lietuvos Respublikos Vyriausybės 2006 m. kovo 16 d. nutarimo Nr. 259 „Dėl įgaliojimų suteikimo įgyvendinant Lietuvos Respublikos socialinių paslaugų įstatymą“ 5 punktu,</text:span></text:p>
      <text:p text:style-name="P24"><text:span text:style-name="T25">t v i r t i n u Socialinės globos<text:s/></text:span><text:span text:style-name="T26">įstaigų licencijavimo taisykles (pridedama).</text:span></text:p>
      <text:p text:style-name="P27"/>
      <text:p text:style-name="P28"/>
      <text:p text:style-name="P29"/>
      <text:p text:style-name="P30"><text:span text:style-name="T31">Socialinės apsaugos ir darbo ministrė</text:span><text:span text:style-name="T32"><text:tab/></text:span><text:span text:style-name="T33"><text:tab/></text:span><text:span text:style-name="T34"><text:tab/>Algimanta Pabedinskienė<text:s/></text:span></text:p>
      <text:p text:style-name="P35"/>
      <text:soft-page-break/>
      <text:p text:style-name="P36">PATVIRTINTA</text:p>
      <text:p text:style-name="P37">Lietuvos Respublikos<text:s/></text:p>
      <text:p text:style-name="P38">socialinės apsaugos ir darbo ministro<text:s/></text:p>
      <text:p text:style-name="P39">2014 m. gruodžio 31 d.<text:s/></text:p>
      <text:p text:style-name="P40">įsakymu Nr. A1-684</text:p>
      <text:p text:style-name="P41"/>
      <text:p text:style-name="P42"/>
      <text:p text:style-name="P43"><text:span text:style-name="T44">SOCIALINĖS GLOBOS ĮSTAIGŲ LICENCIJAVIMO TAISYKLĖS<text:s/></text:span></text:p>
      <text:p text:style-name="P45"/>
      <text:p text:style-name="P46"><text:span text:style-name="T47">I</text:span><text:span text:style-name="T48"><text:s/>SKYRIUS</text:span></text:p>
      <text:p text:style-name="P49"><text:span text:style-name="T50">BENDROSIOS NUOSTATOS<text:s/></text:span></text:p>
      <text:p text:style-name="P51"/>
      <text:p text:style-name="P52"><text:span text:style-name="T53">1</text:span><text:span text:style-name="T54">. Socialinės globos įstaigų licencijavimo taisyklės (toliau – Taisyklės) nustato licencijų teikti socialinę globą (toliau – licencija) išdavimo Lietuvos Respublikoje ar kitoje Europos Sąjungos valstybėje narėje arba kitoje Europos ekonominės erdvės valstyb</text:span><text:span text:style-name="T55">ėje<text:s/></text:span><text:span text:style-name="T56">įsisteigusiam juridiniam asmeniui ar kitai organizacijai, jų padaliniui (toliau<text:s/></text:span><text:span text:style-name="T57">– įstaiga, įmonė, šeimyna)</text:span><text:span text:style-name="T58">, pageidaujantiems<text:s/></text:span><text:span text:style-name="T59">teikti socialinę globą socialinės globos įstaigoje (toliau – institucinė socialinė globa) arba asmens namuose, licencijų išdavi</text:span><text:span text:style-name="T60">mo, atsisakymo išduoti licencijas, licencijų galiojimo sustabdymo, galiojimo sustabdymo panaikinimo ir galiojimo panaikinimo ar patikslinimo tvarką, licencijuojamos veiklos sąlygų laikymosi priežiūros tvarką ir terminus, licencijų registravimo ir informaci</text:span><text:span text:style-name="T61">jos apie licencijas skelbimo tvarką.</text:span></text:p>
      <text:p text:style-name="P62"><text:span text:style-name="T63">2</text:span><text:span text:style-name="T64">. Taisyklėse vartojamos sąvokos atitinka Lietuvos Respublikos socialinių paslaugų įstatyme ir kituose teisės aktuose, reglamentuojančiuose socialines paslaugas, vartojamas sąvokas.</text:span></text:p>
      <text:p text:style-name="P65"><text:span text:style-name="T66">3</text:span><text:span text:style-name="T67">. Socialinės globos įstaigas</text:span><text:span text:style-name="T68"><text:s/>licencijuoja ir prižiūri, kaip laikomasi licencijuojamos veiklos sąlygų, licencijas registruoja ir atlieka kitas įstatymuose ir kituose teisės aktuose nustatytas funkcijas, susijusias su licencijavimu, Socialinių paslaugų priežiūros departamentas prie Soc</text:span><text:span text:style-name="T69">ialinės apsaugos ir darbo ministerijos (toliau – Socialinių paslaugų priežiūros departamentas), vadovaudamasis Socialinių paslaugų įstatymu, Lietuvos Respublikos viešojo administravimo įstatymu, Taisyklėmis ir kitais teisės aktais.</text:span></text:p>
      <text:p text:style-name="P70"/>
      <text:p text:style-name="P71"><text:span text:style-name="T72">II</text:span><text:span text:style-name="T73"><text:s/>SKYRIUS</text:span></text:p>
      <text:p text:style-name="P74"><text:span text:style-name="T75">LICENC</text:span><text:span text:style-name="T76">IJŲ IŠDAVIMO TVARKA</text:span></text:p>
      <text:p text:style-name="P77"/>
      <text:p text:style-name="P78"><text:span text:style-name="T79">4</text:span><text:span text:style-name="T80">. Įstaiga, įmonė, šeimyna, norinti gauti licenciją, Socialinių paslaugų priežiūros departamentui pateikia užpildytą Socialinių paslaugų priežiūros departamento patvirtintos formos paraišką-klausimyną (toliau – paraiška-klausimynas</text:span><text:span text:style-name="T81">), kuriame pateikiama rašytinė informacija, įrodanti, kad įstaigos, įmonės, šeimynos numatoma teikti socialinė globa atitiks Socialinės globos normų apraše, patvirtintame Lietuvos Respublikos socialinės apsaugos ir darbo ministro 2007 m. vasario 20 d. įsak</text:span><text:span text:style-name="T82">ymu Nr. A1-46 „Dėl Socialinės globos normų aprašo patvirtinimo“, nustatytus reikalavimus:<text:s/></text:span></text:p>
      <text:p text:style-name="P83"><text:span text:style-name="T84">4.1</text:span><text:span text:style-name="T85">. personalui: personalo, reikalingo socialinei globai teikti, struktūrai, kurią sudaro socialinių paslaugų srities darbuotojai, švietimo, sveikatos priežiūros s</text:span><text:span text:style-name="T86">pecialistai ir kiti darbuotojai, teikiantys socialinę globą; socialinių paslaugų srities darbuotojų, švietimo, sveikatos priežiūros specialistų ir kitų darbuotojų, teikiančių socialinę globą, skaičiui; šių darbuotojų išsilavinimui ir pan. (toliau – sociali</text:span><text:span text:style-name="T87">nės globos normose nustatyti reikalavimai personalo struktūrai, skaičiui, išsilavinimui);<text:s/></text:span></text:p>
      <text:p text:style-name="P88"><text:span text:style-name="T89">4.2</text:span><text:span text:style-name="T90">. patalpoms: patalpų, reikalingų tinkamai socialinei globai teikti, skaičiui ir plotui; įstaigos, įmonės, šeimynos patalpų ir socialinės globos gavėjų santyki</text:span><text:span text:style-name="T91">ui; patalpų higienai, pritaikymui paslaugoms teikti (toliau – socialinės globos normose nustatyti reikalavimai patalpoms).</text:span></text:p>
      <text:p text:style-name="P92"><text:span text:style-name="T93">5</text:span><text:span text:style-name="T94">. Paraišką-klausimyną įstaiga, įmonė, šeimyna, norinti gauti licenciją, Socialinių paslaugų priežiūros departamentui pateikia tiesiogiai, registruotu laišku, elektroninėmis priemonėmis arba per Lietuvos Respublikos paslaugų įstatyme nurodytą kontaktinį cen</text:span><text:span text:style-name="T95">trą (toliau – kontaktinis centras).<text:s/></text:span></text:p>
      <text:p text:style-name="P96"><text:span text:style-name="T97">6</text:span><text:span text:style-name="T98">. Įstaigai, įmonei, šeimynai gali būti išduodama (-os) licencija (-os) vykdyti Socialinių paslaugų įstatymo 21 straipsnio 2 dalyje nustatytos (-ų) rūšies (-ių) veiklą (-as).<text:s/></text:span></text:p>
      <text:p text:style-name="P99"><text:span text:style-name="T100">7</text:span><text:span text:style-name="T101">. Licencija išduodama neterminuota</text:span><text:span text:style-name="T102">i.<text:s/></text:span></text:p>
      <text:p text:style-name="P103"><text:span text:style-name="T104">8</text:span><text:span text:style-name="T105">. Licencijoje nurodoma:<text:s/></text:span></text:p>
      <text:p text:style-name="P106"><text:span text:style-name="T107">8.1</text:span><text:span text:style-name="T108">. licenciją išdavusios institucijos pavadinimas;<text:s/></text:span></text:p>
      <text:p text:style-name="P109"><text:span text:style-name="T110">8.2</text:span><text:span text:style-name="T111">. licencijos turėtojo rekvizitai (įstaigos, įmonės, šeimynos pavadinimas, teisinė forma, kodas, buveinės adresas);<text:s/></text:span></text:p>
      <text:p text:style-name="P112"><text:span text:style-name="T113">8.3. licencijos rūšis (nurodant veiklos rū</text:span><text:span text:style-name="T114">šį, socialinės globos įstaigos tipą ir tikslinę grupę, kuriai licencija suteikia teisę teikti socialinę globą);<text:s/></text:span></text:p>
      <text:p text:style-name="P115">Punkto pakeitimai:</text:p>
      <text:p text:style-name="P116"><text:span text:style-name="T117">Nr.<text:s/></text:span><text:a xlink:href="https://www.e-tar.lt/portal/legalAct.html?documentId=5dda41b00c5f11e6a238c18f7a3f1736" office:target-frame-name="_top" xlink:show="replace"><text:span text:style-name="T118">A1-217</text:span></text:a><text:span text:style-name="T119">, 2016-04-27,<text:s/></text:span><text:span text:style-name="T120">paskelbta TAR 2016-04-27, i. k. 2016-10530</text:span></text:p>
      <text:p text:style-name="Normal"/>
      <text:p text:style-name="P121"><text:span text:style-name="T122">8.4</text:span><text:span text:style-name="T123">. licencijos registracijos numeris, išdavimo ar patikslinimo data;</text:span></text:p>
      <text:p text:style-name="P124"><text:span text:style-name="T125">8.5</text:span><text:span text:style-name="T126">. veiklos patalpos (-ų), kurioje (-iose) licencija suteikia teisę teikti institucinę socialinę globą, adresas (-ai).<text:s/></text:span></text:p>
      <text:p text:style-name="P127"><text:span text:style-name="T128">9</text:span><text:span text:style-name="T129">. Soci</text:span><text:span text:style-name="T130">alinių paslaugų priežiūros departamentas, gavęs paraišką-klausimyną:<text:s/></text:span></text:p>
      <text:p text:style-name="P131"><text:span text:style-name="T132">9.1</text:span><text:span text:style-name="T133">. siekdamas nustatyti, ar nėra Socialinių paslaugų įstatyme nustatytų aplinkybių, dėl kurių įstaigai, įmonei, šeimynai negalėtų būti išduota licencija, patikrina įstaigos, įmonės, š</text:span><text:span text:style-name="T134">eimynos, norinčios gauti licenciją, registravimo faktą patvirtinančius ir kitus jos registravimo duomenis (įstaigos, įmonės, šeimynos pavadinimą, teisinę formą, kodą, buveinę, steigimo dokumentus) Juridinių asmenų registro tvarkytojo interneto svetainėje,<text:s/></text:span><text:span text:style-name="T135">o jei tai kitoje Europos Sąjungos valstybėje narėje arba kitoje Europos ekonominės erdvės valstybėje<text:s/></text:span><text:span text:style-name="T136">įsisteigęs juridinis asmuo ar kita organizacija, jų padalinys<text:s/></text:span><text:span text:style-name="T137">– jo registravimo valstybės juridinių asmenų registro tvarkytojo interneto svetainėje, o jeig</text:span><text:span text:style-name="T138">u atitinkamo registro valstybėje nėra arba registre pateikiamos informacijos nepakanka, kreipiasi su prašymu suteikti atitinkamą informaciją apie jį į konkrečios valstybės atsakingą instituciją Lietuvos Respublikos Vyriausybės 2009 m. kovo 9 d. nutarimo<text:s/></text:span><text:span text:style-name="T139">Nr</text:span><text:span text:style-name="T140">. 185</text:span><text:span text:style-name="T141"><text:s/>„Dėl Europos Sąjungos vidaus rinkos informacinės sistemos naudojimo Lietuvos Respublikoje“ nustatyta tvarka per Europos Sąjungos vidaus rinkos informacinę sistemą;</text:span></text:p>
      <text:p text:style-name="P142"><text:span text:style-name="T143">9.2</text:span><text:span text:style-name="T144">. per 5 darbo dienas nuo paraiškos-klausimyno gavimo išsiunčia įstaigai, įmonei</text:span><text:span text:style-name="T145">, šeimynai, norinčiai gauti licenciją, raštišką patvirtinimą, kad paraiška ir informacija, kurių reikia licencijai išduoti, gautos, ir jame nurodo terminą, per kurį paraiška ir informacija privalo būti išnagrinėtos, taip pat įstaigos, įmonės, šeimynos, nor</text:span><text:span text:style-name="T146">inčios gauti licenciją, teisių gynimo priemones, kuriomis galima naudotis, jeigu kiltų Socialinių paslaugų priežiūros departamento ir įstaigos, įmonės, šeimynos ginčų; patvirtinimas pareiškėjui išsiunčiamas raštu ar pasirašytas saugiu elektroniniu parašu e</text:span><text:span text:style-name="T147">lektroninėmis priemonėmis arba per kontaktinį centrą.</text:span></text:p>
      <text:p text:style-name="P148"><text:span text:style-name="T149">10</text:span><text:span text:style-name="T150">. Jeigu įstaiga, įmonė, šeimyna, norinti gauti licenciją, Socialinių paslaugų priežiūros departamentui pateikia ne visą ar netikslią paraiškoje-klausimyne nurodytą informaciją, Socialinių paslau</text:span><text:span text:style-name="T151">gų priežiūros departamentas per 5 darbo dienas nuo informacijos gavimo praneša pareiškėjui raštu ar elektroninėmis priemonėmis apie nustatytus<text:s/></text:span><text:soft-page-break/><text:span text:style-name="T152">trūkumus ir nurodo ne ilgesnį kaip 10 darbo dienų terminą nuo pranešimo gavimo dienos pašalinti trūkumus. Tokiu a</text:span><text:span text:style-name="T153">tveju Taisyklių 14 punkte nurodytų sprendimų priėmimo terminas skaičiuojamas nuo visos patikslintos ar pataisytos paraiškos-klausimyno gavimo dienos.</text:span></text:p>
      <text:p text:style-name="P154"><text:span text:style-name="T155">11</text:span><text:span text:style-name="T156">. Socialinių paslaugų priežiūros departamentas turi teisę kreiptis į visuomenės sveikatos centrus ap</text:span><text:span text:style-name="T157">skrityse dėl informacijos apie įstaigai, įmonei Lietuvos Respublikos visuomenės sveikatos priežiūros įstatymo ir kitų teisės aktų nustatyta tvarka išduotą stacionarios socialinės globos įstaigos veiklos leidimą-higienos pasą, gauti iš valstybės ar savivald</text:span><text:span text:style-name="T158">ybių institucijų informaciją, kurios reikia paraiškai-klausimynui, prašymui patikslinti licenciją nagrinėti, taip pat informaciją, kurios reikia sprendimams dėl įspėjimo apie galimą licencijos galiojimo sustabdymą ir sprendimams dėl įspėjimo panaikinimo, l</text:span><text:span text:style-name="T159">icencijos galiojimo sustabdymo arba panaikinimo, licencijos galiojimo sustabdymo panaikinimo priimti.<text:s/></text:span></text:p>
      <text:p text:style-name="P160"><text:span text:style-name="T161">12</text:span><text:span text:style-name="T162">. Visuomenės sveikatos centras apskrityje, taip pat valstybės ar savivaldybių institucijos, gavę Socialinių paslaugų priežiūros departamento prašym</text:span><text:span text:style-name="T163">ą, nurodytą Taisyklių 11 punkte, privalo per 10 darbo dienų nuo jo gavimo pateikti prašomą informaciją.<text:s/></text:span></text:p>
      <text:p text:style-name="P164"><text:span text:style-name="T165">13</text:span><text:span text:style-name="T166">. Per 25 dienas nuo paraiškos-klausimyno gavimo Socialinių paslaugų priežiūros departamentas pagal įstaigos, įmonės, šeimynos pateiktą paraiškoje</text:span><text:span text:style-name="T167">-klausimyne nurodytą informaciją turi patikrinti vietoje, ar įstaiga, įmonė, šeimyna pasirengusi teikti socialinę globą – ar įstaigos, įmonės, šeimynos numatoma teikti socialinė globa atitiks socialinės globos normose nustatytus reikalavimus personalo stru</text:span><text:span text:style-name="T168">ktūrai, skaičiui, išsilavinimui ir patalpoms.</text:span></text:p>
      <text:p text:style-name="P169"><text:span text:style-name="T170">14</text:span><text:span text:style-name="T171">. Socialinių paslaugų priežiūros departamentas per 30 dienų nuo paraiškos-klausimyno gavimo priima sprendimą išduoti ar atsisakyti išduoti licenciją ir apie priimtą sprendimą pareiškėjui praneša raštu ar<text:s/></text:span><text:span text:style-name="T172">pateikia jį pasirašytą saugiu elektroniniu parašu elektroninėmis priemonėmis arba per kontaktinį centrą. Priėmus sprendimą atsisakyti išduoti licenciją, pareiškėjas informuojamas apie atsisakymo ją išduoti motyvus. Licencija atiduodama pareiškėjui tiesiogi</text:span><text:span text:style-name="T173">ai, išsiunčiama registruotu laišku (jeigu pareiškėjas prašyme nurodo, kad pageidauja licenciją gauti paštu) arba pasirašyta saugiu elektroniniu parašu elektroninėmis priemonėmis ar per kontaktinį centrą.</text:span></text:p>
      <text:p text:style-name="P174"/>
      <text:p text:style-name="P175"><text:span text:style-name="T176">III</text:span><text:span text:style-name="T177"><text:s/>SKYRIUS</text:span></text:p>
      <text:p text:style-name="P178"><text:span text:style-name="T179">LICENCIJŲ PATIKSLINIMAS</text:span></text:p>
      <text:p text:style-name="P180"/>
      <text:p text:style-name="P181"><text:span text:style-name="T182">15</text:span><text:span text:style-name="T183">.<text:s/></text:span><text:span text:style-name="T184">Jeigu keičiasi licencijos turėtojo rekvizitai, licencijos turėtojo prašymu licencija turi būti patikslinta. Licencijos turėtojas privalo ne vėliau kaip per 5 darbo dienas nuo pasikeitimų paaiškėjimo raštu ar elektroninėmis priemonėmis informuoti Socialinių</text:span><text:span text:style-name="T185"><text:s/>paslaugų priežiūros departamentą apie pasikeitimus ir kartu su prašymu patikslinti licenciją pateikti dokumentų, patvirtinančių pasikeitusius duomenis, kopijas. Patikslinta licencija išduodama per 10 darbo dienų nuo prašymo patikslinti licenciją ir dokume</text:span><text:span text:style-name="T186">ntų, patvirtinančių pasikeitusius duomenis, kopijų gavimo. Patikslinta licencija atiduodama pareiškėjui tiesiogiai, išsiunčiama registruotu laišku (jeigu pareiškėjas prašyme nurodo, kad pageidauja licenciją gauti paštu) arba pasirašyta saugiu elektroniniu<text:s/></text:span><text:span text:style-name="T187">parašu elektroninėmis priemonėmis ar per kontaktinį centrą.</text:span></text:p>
      <text:p text:style-name="P188"/>
      <text:p text:style-name="P189"><text:span text:style-name="T190">IV</text:span><text:span text:style-name="T191"><text:s/>SKYRIUS</text:span></text:p>
      <text:p text:style-name="P192"><text:span text:style-name="T193">INFORMACIJOS APIE LICENCIJAS SKELBIMAS IR LICENCIJŲ REGISTRAVIMAS</text:span></text:p>
      <text:p text:style-name="P194"/>
      <text:p text:style-name="P195"><text:span text:style-name="T196">16</text:span><text:span text:style-name="T197">. Socialinių paslaugų priežiūros departamentas, priėmęs sprendimą išduoti licenciją, sustabdyti jos galio</text:span><text:span text:style-name="T198">jimą, panaikinti galiojimo sustabdymą ar panaikinti licencijos galiojimą, ne vėliau kaip per 3 darbo dienas nuo sprendimo priėmimo apie tai praneša Juridinių asmenų registrui Juridinių asmenų registro nuostatų, patvirtintų Lietuvos Respublikos Vyriausybės<text:s/></text:span><text:span text:style-name="T199">2003 m. lapkričio 12 d. nutarimu Nr. 1407 „Dėl Juridinių asmenų registro įsteigimo ir Juridinių asmenų registro nuostatų patvirtinimo“, nustatyta tvarka.</text:span></text:p>
      <text:p text:style-name="P200"><text:span text:style-name="T201">17</text:span><text:span text:style-name="T202">. Socialinių paslaugų priežiūros departamentas informaciją apie licencijos išdavimą, galiojimo s</text:span><text:span text:style-name="T203">ustabdymą, galiojimo sustabdymo panaikinimą ar galiojimo panaikinimą skelbia savo interneto svetainėje. Informacijoje nurodomi šie duomenys: įstaigos, įmonės, šeimynos pavadinimas, teisinė forma, kodas, buveinės adresas, licencijos rūšis, licencijos regist</text:span><text:span text:style-name="T204">racijos numeris, licencijos išdavimo, galiojimo sustabdymo, galiojimo sustabdymo panaikinimo ar galiojimo panaikinimo data.</text:span></text:p>
      <text:p text:style-name="P205"><text:span text:style-name="T206">18</text:span><text:span text:style-name="T207">. Socialinių paslaugų priežiūros departamentas registruoja licencijas Socialinės globos licencijavimo elektroninėje priemonėje</text:span><text:span text:style-name="T208"><text:s/>(toliau – licencijų registravimo žurnalas), kuri pildoma elektroniniu būdu.<text:s/></text:span></text:p>
      <text:p text:style-name="P209"><text:span text:style-name="T210">19</text:span><text:span text:style-name="T211">. Licencijų registravimo žurnalo formą tvirtina Socialinių paslaugų priežiūros departamentas.<text:s/></text:span></text:p>
      <text:p text:style-name="P212"><text:span text:style-name="T213">20</text:span><text:span text:style-name="T214">. Licencijų registravimo žurnale įrašoma:</text:span></text:p>
      <text:p text:style-name="P215"><text:span text:style-name="T216">20.1</text:span><text:span text:style-name="T217">. licencijos rūšis;</text:span></text:p>
      <text:p text:style-name="P218"><text:span text:style-name="T219">2</text:span><text:span text:style-name="T220">0.2</text:span><text:span text:style-name="T221">. įrašo eilės numeris;</text:span></text:p>
      <text:p text:style-name="P222"><text:span text:style-name="T223">20.3</text:span><text:span text:style-name="T224">. įrašo data;</text:span></text:p>
      <text:p text:style-name="P225"><text:span text:style-name="T226">20.4</text:span><text:span text:style-name="T227">. licencijos išdavimo data;</text:span></text:p>
      <text:p text:style-name="P228"><text:span text:style-name="T229">20.5</text:span><text:span text:style-name="T230">. licencijos registracijos numeris;<text:s/></text:span></text:p>
      <text:p text:style-name="P231"><text:span text:style-name="T232">20.6</text:span><text:span text:style-name="T233">. licencijos turėtojo rekvizitai (įstaigos, įmonės, šeimynos pavadinimas, teisinė forma, kodas, buveinės adresas) ir<text:s/></text:span><text:span text:style-name="T234">veiklos patalpos (-ų), kurioje (-iose) licencija suteikia teisę teikti institucinę socialinę globą, adresas (-ai);<text:s/></text:span></text:p>
      <text:p text:style-name="P235"><text:span text:style-name="T236">20.7</text:span><text:span text:style-name="T237">. jeigu licencija patikslinama, – anksčiau galiojusios licencijos įrašo eilės numeris;</text:span></text:p>
      <text:p text:style-name="P238"><text:span text:style-name="T239">20.8</text:span><text:span text:style-name="T240">. sprendimo išduoti licenciją numeris</text:span><text:span text:style-name="T241"><text:s/>ir data;</text:span></text:p>
      <text:p text:style-name="P242"><text:span text:style-name="T243">20.9</text:span><text:span text:style-name="T244">. licencijos galiojimo sustabdymo data;</text:span></text:p>
      <text:p text:style-name="P245"><text:span text:style-name="T246">20.10</text:span><text:span text:style-name="T247">. licencijos galiojimo sustabdymo panaikinimo data;</text:span></text:p>
      <text:p text:style-name="P248"><text:span text:style-name="T249">20.11</text:span><text:span text:style-name="T250">. licencijos galiojimo panaikinimo data;</text:span></text:p>
      <text:p text:style-name="P251"><text:span text:style-name="T252">20.12</text:span><text:span text:style-name="T253">. paraiškos-klausimyno, prašymo patikslinti licencijas ar panaikinti licencijų</text:span><text:span text:style-name="T254"><text:s/>galiojimą datos;</text:span></text:p>
      <text:p text:style-name="P255"><text:span text:style-name="T256">20.13</text:span><text:span text:style-name="T257">. asmens, atsakingo už licencijų registravimo žurnalo pildymą, vardas ir pavardė.</text:span></text:p>
      <text:p text:style-name="P258"><text:span text:style-name="T259">21</text:span><text:span text:style-name="T260">. Įstaigų, įmonių, šeimynų, kurioms išduotos licencijos, licencijų galiojimas sustabdytas, galiojimo sustabdymas panaikintas, galiojimas pa</text:span><text:span text:style-name="T261">naikintas, sąrašas skelbiamas viešai Socialinių paslaugų priežiūros departamento interneto svetainėje.<text:s/></text:span></text:p>
      <text:p text:style-name="P262"/>
      <text:p text:style-name="P263"><text:span text:style-name="T264">V</text:span><text:span text:style-name="T265"><text:s/>SKYRIUS</text:span></text:p>
      <text:p text:style-name="P266"><text:span text:style-name="T267">ATSISAKYMO IŠDUOTI LICENCIJĄ, LICENCIJOS GALIOJIMO SUSTABDYMO IR PANAIKINIMO TVARKA</text:span></text:p>
      <text:p text:style-name="P268"/>
      <text:p text:style-name="P269"><text:span text:style-name="T270">22</text:span><text:span text:style-name="T271">.<text:s/></text:span><text:span text:style-name="T272">Socialinių paslaugų priežiūros<text:s/></text:span><text:span text:style-name="T273">departamentas<text:s/></text:span><text:span text:style-name="T274">atsisako išduoti licenciją<text:s/></text:span><text:span text:style-name="T275">Socialinių paslaugų įstatymo 24 straipsnio 1 dalyje nustatytais pagrindais.<text:s/></text:span></text:p>
      <text:p text:style-name="P276"><text:span text:style-name="T277">23</text:span><text:span text:style-name="T278">.<text:s/></text:span><text:span text:style-name="T279">Socialinių paslaugų priežiūros<text:s/></text:span><text:span text:style-name="T280">departamentas<text:s/></text:span><text:span text:style-name="T281">sustabdo licencijos galiojimą<text:s/></text:span><text:span text:style-name="T282">Socialinių paslaugų įstatymo 24 straipsnio 3 dalyje nus</text:span><text:span text:style-name="T283">tatytais pagrindais.<text:s/></text:span></text:p>
      <text:p text:style-name="P284"><text:span text:style-name="T285">24</text:span><text:span text:style-name="T286">. Socialinių paslaugų priežiūros departamentas, nustatęs, kad<text:s/></text:span><text:span text:style-name="T287">licencijos turėtojas teikia socialinę globą, neatitinkančią socialinės globos normų,<text:s/></text:span><text:span text:style-name="T288">įteikia socialinės globos<text:s/></text:span><text:soft-page-break/><text:span text:style-name="T289">įstaigai tiesiogiai, registruotu laišku ar pasirašytą s</text:span><text:span text:style-name="T290">augiu elektroniniu parašu elektroninėmis priemonėmis rašytinį įspėjimą pareikalaudamas per nurodytą terminą pašalinti pažeidimus. Terminas pašalinti pažeidimus negali būti ilgesnis kaip 6 mėnesiai nuo įspėjimo gavimo dienos.</text:span></text:p>
      <text:p text:style-name="P291"><text:span text:style-name="T292">25</text:span><text:span text:style-name="T293">. Per Socialinių paslaugų</text:span><text:span text:style-name="T294"><text:s/>priežiūros departamento nustatytą terminą pašalinęs pažeidimus, nustatytus Taisyklių 24 punkte, licencijos turėtojas per 3 darbo dienas po pažeidimų pašalinimo, bet ne vėliau kaip per 5 darbo dienas po nustatyto termino pabaigos, turi raštu ar elektroninė</text:span><text:span text:style-name="T295">mis priemonėmis<text:s/></text:span><text:span text:style-name="T296">arba per kontaktinį centrą</text:span><text:span text:style-name="T297"><text:s/>pateikti Socialinių paslaugų priežiūros departamentui informaciją apie nustatyto pažeidimo pašalinimą. Jeigu informacija nepateikiama, laikoma, kad licencijos turėtojas pažeidimo nepašalino.</text:span></text:p>
      <text:p text:style-name="P298"><text:span text:style-name="T299">26</text:span><text:span text:style-name="T300">. Terminą, kuria</text:span><text:span text:style-name="T301">m sustabdomas licencijos galiojimas, nustato Socialinių paslaugų priežiūros<text:s/></text:span><text:span text:style-name="T302">departamentas, atsižvelgdamas į nustatyto pažeidimo pobūdį. Terminas, kuriam sustabdomas licencijos galiojimas, negali būti ilgesnis kaip 6 mėnesiai.<text:s/></text:span></text:p>
      <text:p text:style-name="P303"><text:span text:style-name="T304">27</text:span><text:span text:style-name="T305">. Sustabdžius licencijo</text:span><text:span text:style-name="T306">s galiojimą, licencijos turėtojui</text:span><text:span text:style-name="T307"><text:s/></text:span><text:span text:style-name="T308">leidžiama toliau teikti socialinę globą visą licencijos sustabdymo laikotarpį tik tais atvejais, kai Socialinių paslaugų priežiūros departamentas nustato, kad pažeidimai nekelia<text:s/></text:span><text:span text:style-name="T309">grėsmės socialinių paslaugų gavėjų interesam</text:span><text:span text:style-name="T310">s ir saugumui.<text:s/></text:span><text:span text:style-name="T311">Socialinių paslaugų priežiūros departamentas<text:s/></text:span><text:span text:style-name="T312">turi teisę<text:s/></text:span><text:span text:style-name="T313">visą licencijos sustabdymo laikotarpį<text:s/></text:span><text:span text:style-name="T314">tikrinti vietoje, ar nustatyti pažeidimai<text:s/></text:span><text:span text:style-name="T315">nekelia<text:s/></text:span><text:span text:style-name="T316">grėsmės socialinių paslaugų gavėjų interesams ir saugumui.<text:s/></text:span></text:p>
      <text:p text:style-name="P317"><text:span text:style-name="T318">28</text:span><text:span text:style-name="T319">. Per Socialinių paslaugų<text:s/></text:span><text:span text:style-name="T320">priežiūros departamento nustatytą terminą pašalinęs nustatytus pažeidimus, dėl kurių licencijos galiojimas sustabdytas, licencijos turėtojas per 5 darbo dienas po pažeidimų pašalinimo, bet ne vėliau kaip per 5 darbo dienas po nustatyto termino pabaigos, tu</text:span><text:span text:style-name="T321">ri raštu, elektroninėmis priemonėmis arba per kontaktinį centrą pateikti Socialinių paslaugų priežiūros departamentui informaciją apie nustatyto pažeidimo pašalinimą kartu su prašymu panaikinti licencijos galiojimo sustabdymą. Jeigu informacija nepateikiam</text:span><text:span text:style-name="T322">a, laikoma, kad licencijos turėtojas pažeidimo nepašalino.</text:span></text:p>
      <text:p text:style-name="P323"><text:span text:style-name="T324">29</text:span><text:span text:style-name="T325">. Licencijos galiojimo sustabdymą Socialinių paslaugų priežiūros departamentas panaikina per 14 kalendorinių dienų nuo Taisyklių 28 punkte nurodytos informacijos gavimo, jeigu nustatoma, kad<text:s/></text:span><text:span text:style-name="T326">pažeidimai pašalinti. Per šį laikotarpį Socialinių paslaugų priežiūros departamentas<text:s/></text:span><text:span text:style-name="T327">turi teisę patikrinti vietoje, ar nustatyti pažeidimai pašalinti.</text:span></text:p>
      <text:p text:style-name="P328"><text:span text:style-name="T329">30</text:span><text:span text:style-name="T330">. Socialinių paslaugų priežiūros<text:s/></text:span><text:span text:style-name="T331">departamentas<text:s/></text:span><text:span text:style-name="T332">gali panaikinti licencijos galiojimą savo ar licenci</text:span><text:span text:style-name="T333">jos turėtojo iniciatyva<text:s/></text:span><text:span text:style-name="T334">Socialinių paslaugų įstatymo 24 straipsnio 7 dalyje nustatytais pagrindais.</text:span></text:p>
      <text:p text:style-name="P335"><text:span text:style-name="T336">31</text:span><text:span text:style-name="T337">. Socialinių paslaugų priežiūros departamentas priima sprendimą sustabdyti licencijos galiojimą per 14</text:span><text:span text:style-name="T338"><text:s/></text:span><text:span text:style-name="T339">kalendorinių dienų nuo<text:s/></text:span><text:span text:style-name="T340">Socialinių paslaugų įsta</text:span><text:span text:style-name="T341">tymo 24 straipsnio 3 dalyje nurodytų</text:span><text:span text:style-name="T342"><text:s/>faktų nustatymo, o panaikinti licencijos galiojimą<text:s/></text:span><text:span text:style-name="T343">–</text:span><text:span text:style-name="T344"><text:s/>ne vėliau kaip per 35 kalendorines dienas nuo<text:s/></text:span><text:span text:style-name="T345">Socialinių paslaugų įstatymo 24 straipsnio 7 dalyje nurodytų</text:span><text:span text:style-name="T346"><text:s/>faktų nustatymo. Socialinių paslaugų priežiūros<text:s/></text:span><text:span text:style-name="T347">departament</text:span><text:span text:style-name="T348">as<text:s/></text:span><text:span text:style-name="T349">apie numatomą licencijos galiojimo panaikinimą privalo prieš 30 kalendorinių dienų iki licencijos galiojimo panaikinimo elektroninėmis priemonėmis informuoti savivaldybę, kurios teritorijoje<text:s/></text:span><text:span text:style-name="T350">licencijos turėtojas</text:span><text:span text:style-name="T351"><text:s/>socialines paslaugas teikia, ir savivaldy</text:span><text:span text:style-name="T352">bes, kurių gyventojai šias paslaugas gauna. Tuo atveju, kai licencijos turėtojas nepradeda teikti socialinės globos per 12 mėnesių nuo licencijos išdavimo, Socialinių paslaugų priežiūros departamentas privalo prieš 30 kalendorinių dienų iki licencijos gali</text:span><text:span text:style-name="T353">ojimo panaikinimo įteikti socialinės globos įstaigai tiesiogiai, registruotu laišku ar pasirašytą saugiu elektroniniu parašu elektroninėmis priemonėmis rašytinį įspėjimą apie licencijos galiojimo panaikinimą.<text:s/></text:span></text:p>
      <text:p text:style-name="P354"><text:span text:style-name="T355">32</text:span><text:span text:style-name="T356">. Socialinių paslaugų priežiūros departa</text:span><text:span text:style-name="T357">mentas, priėmęs sprendimą sustabdyti licencijos galiojimą, panaikinti licencijos galiojimą, panaikinti licencijos galiojimo<text:s/></text:span><text:soft-page-break/><text:span text:style-name="T358">sustabdymą, per 5 darbo dienas nuo sprendimo priėmimo informuoja įstaigą, įmonę, šeimyną raštu<text:s/></text:span><text:span text:style-name="T359">tiesiogiai, registruotu laišku ar pas</text:span><text:span text:style-name="T360">irašytą saugiu elektroniniu parašu pranešimą išsiunčia elektroninėmis priemonėmis arba per kontaktinį centrą.</text:span></text:p>
      <text:p text:style-name="P361"><text:span text:style-name="T362">33</text:span><text:span text:style-name="T363">. Socialinių paslaugų priežiūros<text:s/></text:span><text:span text:style-name="T364">departamentas</text:span><text:span text:style-name="T365"><text:s/>sprendimuose sustabdyti licencijos galiojimą, panaikinti licencijos galiojimą privalo nurodyt</text:span><text:span text:style-name="T366">i licencijos galiojimo sustabdymo ar panaikinimo priežastis ir sprendimo apskundimo tvarką. Sprendime sustabdyti licencijos galiojimą Socialinių paslaugų priežiūros departamentas privalo nurodyti terminą, kuriam sustabdomas licencijos galiojimas, ir inform</text:span><text:span text:style-name="T367">uoti, ar licencijos turėtojui toliau leidžiama teikti socialinę globą licencijos sustabdymo laikotarpiu.<text:s/></text:span></text:p>
      <text:p text:style-name="P368"/>
      <text:p text:style-name="P369"><text:span text:style-name="T370">VI</text:span><text:span text:style-name="T371"><text:s/>SKYRIUS</text:span></text:p>
      <text:p text:style-name="P372"><text:span text:style-name="T373">LICENCIJUOJAMOS VEIKLOS PRIEŽIŪRA</text:span></text:p>
      <text:p text:style-name="P374"/>
      <text:p text:style-name="P375"><text:span text:style-name="T376">34</text:span><text:span text:style-name="T377">.</text:span><text:span text:style-name="T378"><text:s/>Socialinių paslaugų priežiūros departamentas planinį licencijos turėtojo patikrinimą atli</text:span><text:span text:style-name="T379">eka ne rečiau kaip kartą per 5 metus.<text:s/></text:span></text:p>
      <text:p text:style-name="P380"><text:span text:style-name="T381">35</text:span><text:span text:style-name="T382">. Pasibaigus kalendoriniams metams Socialinių paslaugų priežiūros departamentas rengia ir iki kovo 1 d. Socialinės apsaugos ir darbo ministerijai teikia metinę vykdytos veiklos, susijusios su licencijavimu, atas</text:span><text:span text:style-name="T383">kaitą.<text:s/></text:span></text:p>
      <text:p text:style-name="P384"/>
      <text:p text:style-name="P385"><text:span text:style-name="T386">VII</text:span><text:span text:style-name="T387"><text:s/>SKYRIUS</text:span></text:p>
      <text:p text:style-name="P388"><text:span text:style-name="T389">BAIGIAMOSIOS NUOSTATOS</text:span></text:p>
      <text:p text:style-name="P390"/>
      <text:p text:style-name="P391"><text:span text:style-name="T392">36</text:span><text:span text:style-name="T393">. Valstybės rinkliavos už licencijos išdavimą ir patikslinimą mokamos vadovaujantis Lietuvos Respublikos Vyriausybės 2000 m. gruodžio 15 d. nutarimu Nr. 1458 „Dėl konkrečių valstybės rinkliavos dydžių ir šios rinkliavos mokėjimo ir grąžinimo taisyklių patv</text:span><text:span text:style-name="T394">irtinimo“.<text:s/></text:span></text:p>
      <text:p text:style-name="P395"><text:span text:style-name="T396">37</text:span><text:span text:style-name="T397">.<text:s/></text:span><text:span text:style-name="T398">Socialinių paslaugų priežiūros<text:s/></text:span><text:span text:style-name="T399">departamento sprendimai gali būti skundžiami teismui. Skundai nagrinėjami Lietuvos Respublikos administracinių bylų teisenos įstatymo nustatyta tvarka.</text:span></text:p>
      <text:p text:style-name="P400"/>
      <text:p text:style-name="P401"><text:span text:style-name="T402">_________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text:span><text:span text:style-name="T412">uvos Respublikos socialinės apsaugos ir darbo ministerija, Įsakymas</text:span></text:p>
      <text:p text:style-name="P413"><text:span text:style-name="T414">Nr.<text:s/></text:span><text:a xlink:href="https://www.e-tar.lt/portal/legalAct.html?documentId=5dda41b00c5f11e6a238c18f7a3f1736" office:target-frame-name="_top" xlink:show="replace"><text:span text:style-name="T415">A1-217</text:span></text:a><text:span text:style-name="T416">, 2016-04-27, paskelbta TAR 2016-04-27, i. k. 2016-10530</text:span></text:p>
      <text:p text:style-name="P417"><text:span text:style-name="T418">Dėl Lietuvos Respubliko</text:span><text:span text:style-name="T419">s socialinės apsaugos ir darbo ministro 2014 m. gruodžio 31 d. įsakymo Nr. A1-684 „Dėl Socialinės globos įstaigų licencijavimo taisyklių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22T10:09:00Z</meta:creation-date>
    <dc:date>2020-12-22T10:09:00Z</dc:date>
    <meta:template xlink:href="Normal.dotm" xlink:type="simple"/>
    <meta:editing-cycles>2</meta:editing-cycles>
    <meta:editing-duration>PT0S</meta:editing-duration>
    <meta:user-defined meta:name="_NewReviewCycle"/>
    <meta:user-defined meta:name="_EmailSubject">isakymo projektas </meta:user-defined>
    <meta:user-defined meta:name="_AuthorEmail">Jolanta.Raudonyte@socmin.lt</meta:user-defined>
    <meta:user-defined meta:name="_AuthorEmailDisplayName">Jolanta Raudonytė</meta:user-defined>
    <meta:user-defined meta:name="_ReviewingToolsShownOnce"/>
    <meta:document-statistic meta:page-count="7" meta:paragraph-count="382" meta:word-count="2580" meta:character-count="19484" meta:row-count="1152" meta:non-whitespace-character-count="17286"/>
  </office:meta>
</office:document-meta>
</file>