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2.7in" fo:text-indent="0.375in">
        <style:tab-stops/>
      </style:paragraph-properties>
    </style:style>
    <style:style style:name="P36" style:parent-style-name="Normal" style:family="paragraph">
      <style:paragraph-properties fo:text-align="center" fo:margin-left="2.7in" fo:text-indent="0.375in">
        <style:tab-stops/>
      </style:paragraph-properties>
      <style:text-properties style:font-size-complex="12pt"/>
    </style:style>
    <style:style style:name="P37" style:parent-style-name="Normal" style:family="paragraph">
      <style:paragraph-properties fo:margin-left="3.6in" fo:text-indent="0.5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3.6in" fo:text-indent="0.5347in">
        <style:tab-stops/>
      </style:paragraph-properties>
      <style:text-properties style:font-size-complex="12pt"/>
    </style:style>
    <style:style style:name="P40" style:parent-style-name="Normal" style:family="paragraph">
      <style:paragraph-properties fo:margin-left="3.6in" fo:text-indent="0.5347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479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rial" style:font-name-complex="Arial" fo:color="#000000" fo:background-color="#FFFFFF"/>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text-properties style:font-weight-complex="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13</text:span></text:p>
      <text:p text:style-name="P4"/>
      <text:p text:style-name="P5"><text:span text:style-name="T6">Įsakymas paskelbtas: TAR 2014-12-31, i. k. 2014-2129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text:s/>SOCIALINĖS GLOBOS ĮSTAIGŲ LICENCIJAVIMO TAISYKLIŲ PATVIRTINIMO</text:p>
      <text:p text:style-name="P17"/>
      <text:p text:style-name="P18">2014 m. gruodžio 31 d.<text:s/>Nr. A1-684</text:p>
      <text:p text:style-name="P19">Vilnius</text:p>
      <text:p text:style-name="P20"/>
      <text:p text:style-name="P21"/>
      <text:p text:style-name="P22"><text:span text:style-name="T23">Vadovaudamasi Lietuvos Respublikos Vyriausybės 2006 m. kovo 16 d. nutarimo Nr. 259 „Dėl įgaliojimų suteikimo įgyvendinant Lietuvos Respublikos socialinių paslaugų įstatymą“ 5 punktu,</text:span></text:p>
      <text:p text:style-name="P24"><text:span text:style-name="T25">t v i r t i n u Socialinės globos įstaigų licenci</text:span><text:span text:style-name="T26">javimo taisykles (pridedama).</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text:span></text:p>
      <text:p text:style-name="P35"/>
      <text:soft-page-break/>
      <text:p text:style-name="P36">PATVIRTINTA</text:p>
      <text:p text:style-name="P37">Lietuvos Respublikos<text:s/></text:p>
      <text:p text:style-name="P38">socialinės apsaugos ir darbo ministro<text:s/></text:p>
      <text:p text:style-name="P39">2014 m. gruodžio 31 d.<text:s/></text:p>
      <text:p text:style-name="P40">įsakymu Nr. A1-684</text:p>
      <text:p text:style-name="P41"/>
      <text:p text:style-name="P42"/>
      <text:p text:style-name="P43"><text:span text:style-name="T44">SOCIALINĖS GLOBOS ĮSTAIGŲ LICENCIJAVIMO TAISYKLĖS<text: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Socialinės globos įstaigų licencijavimo taisyklės (toliau – Taisyklės) nustato licencijų teikti socialinę globą (toliau – licencija) išdavimo Lietuvos Respublikoje ar kitoje Europos Sąjungos valstybėje narėje arba kitoje Europos ekonominės erdvės valstyb</text:span><text:span text:style-name="T55">ėje<text:s/></text:span><text:span text:style-name="T56">įsisteigusiam juridiniam asmeniui ar kitai organizacijai, jų padaliniui (toliau<text:s/></text:span><text:span text:style-name="T57">– įstaiga, įmonė, šeimyna)</text:span><text:span text:style-name="T58">, pageidaujantiems<text:s/></text:span><text:span text:style-name="T59">teikti socialinę globą socialinės globos įstaigoje (toliau – institucinė socialinė globa) arba asmens namuose, licencijų išdavi</text:span><text:span text:style-name="T60">mo, atsisakymo išduoti licencijas, licencijų galiojimo sustabdymo, galiojimo sustabdymo panaikinimo ir galiojimo panaikinimo ar patikslinimo tvarką, licencijuojamos veiklos sąlygų laikymosi priežiūros tvarką ir terminus, licencijų registravimo ir informaci</text:span><text:span text:style-name="T61">jos apie licencijas skelbimo tvarką.</text:span></text:p>
      <text:p text:style-name="P62"><text:span text:style-name="T63">2</text:span><text:span text:style-name="T64">. Taisyklėse vartojamos sąvokos:</text:span></text:p>
      <text:p text:style-name="P65"><text:span text:style-name="T66">2.1</text:span><text:span text:style-name="T67">.<text:s/></text:span><text:span text:style-name="T68">Licencijos teikti socialinę globą išdavimas</text:span><text:span text:style-name="T69"><text:s/>– licencijos teikti socialinę globą socialinės globos įstaigoje arba asmens namuose suteikimas Lietuvos Respublikoje, kitoje Europ</text:span><text:span text:style-name="T70">os Sąjungos valstybėje narėje ar kitoje Europos ekonominės erdvės valstybėje įsisteigusiam juridiniam<text:s/></text:span><text:soft-page-break/><text:span text:style-name="T71">asmeniui ar kitai organizacijai, jų padaliniui, atitinkantiems Lietuvos Respublikos socialinių paslaugų įstatyme nustatytus reikalavimus ir pageidaujantie</text:span><text:span text:style-name="T72">ms teikti socialinę globą. Išduotos šios licencijos papildymas naujais licencijuojamos veiklos vykdymo duomenimis, susijusiais su paslaugų gavėjų skaičiumi ir (ar) patalpomis, ir (ar) paslaugų gavėjų grupe, ir (ar) paslaugos rūšimi, prilyginamas naujos lic</text:span><text:span text:style-name="T73">encijos išdavimui (laikomas naujos licencijos išdavimu).</text:span></text:p>
      <text:p text:style-name="P74"><text:span text:style-name="T75">2.2</text:span><text:span text:style-name="T76">.<text:s/></text:span><text:span text:style-name="T77">Licencijos teikti socialinę globą tikslinimas</text:span><text:span text:style-name="T78"><text:s/>– licencijos teikti socialinę globą socialinės globos įstaigoje arba asmens namuose duomenų, apimančių tik licencijos turėtojo rekvizitus, pakei</text:span><text:span text:style-name="T79">timas ir (ar) papildymas.</text:span></text:p>
      <text:p text:style-name="P80"><text:span text:style-name="T81">2.3</text:span><text:span text:style-name="T82">. Kitos Taisyklėse vartojamos sąvokos atitinka Lietuvos Respublikos socialinių paslaugų įstatyme ir kituose teisės aktuose, reglamentuojančiuose socialines paslaugas, vartojamas sąvokas.</text:span><text:s/></text:p>
      <text:p text:style-name="P83">Punkto pakeitimai:</text:p>
      <text:p text:style-name="P84"><text:span text:style-name="T85">Nr.<text:s/></text:span><text:a xlink:href="https://www.e-tar.lt/portal/legalAct.html?documentId=16795960415111eb8d9fe110e148c770" office:target-frame-name="_top" xlink:show="replace"><text:span text:style-name="T86">A1-1282</text:span></text:a><text:span text:style-name="T87">, 2020-12-18, paskelbta TAR 2020-12-18, i. k. 2020-27886</text:span></text:p>
      <text:p text:style-name="Normal"/>
      <text:p text:style-name="P88"><text:span text:style-name="T89">3</text:span><text:span text:style-name="T90">. Socialinės globos įstaigas licencijuoja ir prižiūri, kaip laikomasi licencijuojamos veiklos<text:s/></text:span><text:span text:style-name="T91">sąlygų, licencijas registruoja ir atlieka kitas įstatymuose ir kituose teisės aktuose nustatytas funkcijas, susijusias su licencijavimu, Socialinių paslaugų priežiūros departamentas prie Socialinės apsaugos ir darbo ministerijos (toliau – Socialinių paslau</text:span><text:span text:style-name="T92">gų priežiūros departamentas), vadovaudamasis Socialinių paslaugų įstatymu, Lietuvos Respublikos viešojo administravimo įstatymu, Taisyklėmis ir kitais teisės aktais.</text:span></text:p>
      <text:p text:style-name="P93"/>
      <text:p text:style-name="P94"><text:span text:style-name="T95">II</text:span><text:span text:style-name="T96"><text:s/>SKYRIUS</text:span></text:p>
      <text:p text:style-name="P97"><text:span text:style-name="T98">LICENCIJŲ IŠDAVIMO TVARKA</text:span></text:p>
      <text:p text:style-name="P99"/>
      <text:p text:style-name="P100"><text:span text:style-name="T101">4</text:span><text:span text:style-name="T102">. Įstaiga, įmonė, šeimyna, norinti gauti licenciją, Socialinių paslaugų priežiūros departamentui pateikia užpildytą Socialinių paslaugų priežiūros departamento patvirtintos formos paraišką-klausimyną, kuriame pateikta rašytinė informacija, įrodanti, kad įs</text:span><text:span text:style-name="T103">taigos, įmonės,<text:s/></text:span><text:soft-page-break/><text:span text:style-name="T104">šeimynos numatoma teikti socialinė globa atitiks Socialinių paslaugų įstatyme, Socialinės globos normų apraše, patvirtintame Lietuvos Respublikos socialinės apsaugos ir darbo ministro 2007 m. vasario 20 d. įsakymu Nr. A1-46 „Dėl Socialinės<text:s/></text:span><text:span text:style-name="T105">globos normų aprašo patvirtinimo“ (toliau – socialinės globos normos), nustatytus reikalavimus (toliau – paraiška-klausimynas):<text:s/></text:span></text:p>
      <text:p text:style-name="P106"><text:span text:style-name="T107">4.1</text:span><text:span text:style-name="T108">. personalui: personalo, reikalingo socialinei globai teikti, struktūrai, kurią sudaro socialinių paslaugų srities darbuot</text:span><text:span text:style-name="T109">ojai, švietimo, sveikatos priežiūros specialistai ir kiti darbuotojai, teikiantys socialinę globą; socialinių paslaugų srities darbuotojų, švietimo, sveikatos priežiūros specialistų ir kitų darbuotojų, teikiančių socialinę globą, skaičiui; šių darbuotojų i</text:span><text:span text:style-name="T110">šsilavinimui ir pan.;<text:s/></text:span></text:p>
      <text:p text:style-name="P111"><text:span text:style-name="T112">4.2</text:span><text:span text:style-name="T113">. patalpoms: patalpų, reikalingų tinkamai socialinei globai teikti, skaičiui ir plotui; įstaigos, įmonės, šeimynos patalpų ir socialinės globos paslaugos gavėjų santykiui; patalpų higienai, pritaikymui paslaugoms teikti;</text:span></text:p>
      <text:p text:style-name="P114"><text:span text:style-name="T115">4.3</text:span><text:span text:style-name="T116">. privalomų turėti asmeninės apsaugos priemonių ir kitų priemonių, būtinų veiklos vykdymui užtikrinti (toliau – apsaugos priemonės), sąrašui, kiekiui nustatytu</text:span><text:s/><text:span text:style-name="T117">laikotarpiu (apsaugos priemonių sąrašą, kiekį ir laikotarpį, kuriam sukauptų apsaugos priemoni</text:span><text:span text:style-name="T118">ų turi pakakti nepertraukiamai įstaigų veiklai užtikrinti, nustato Vyriausybė ar jos įgaliota institucija);</text:span></text:p>
      <text:p text:style-name="P119"><text:span text:style-name="T120">4.4</text:span><text:span text:style-name="T121">. per pastaruosius vienus metus iki prašymo išduoti licenciją pateikimo dienos:</text:span></text:p>
      <text:p text:style-name="P122"><text:span text:style-name="T123">4.4.1</text:span><text:span text:style-name="T124">. neteikė socialinės globos neturėdama licencijos ir (</text:span><text:span text:style-name="T125">ar);</text:span></text:p>
      <text:p text:style-name="P126"><text:span text:style-name="T127">4.4.2</text:span><text:span text:style-name="T128">. įstaigai nebuvo panaikintas licencijos teikti socialinę globą galiojimas, išskyrus atvejus, kai licencijos galiojimas buvo panaikintas Socialinių paslaugų įstatymo 24 straipsnio 7 dalies 2 punkte nustatytu pagrindu, ir (ar);</text:span></text:p>
      <text:p text:style-name="P129"><text:span text:style-name="T130">4.4.3</text:span><text:span text:style-name="T131">. įsta</text:span><text:span text:style-name="T132">igos vadovams ar kitiems atsakingiems asmenims nebuvo du kartus ir daugiau paskirta administracinė nuobauda už socialinės globos teikimą neturint licencijos ar nesilaikant licencijuojamos veiklos sąlygų.</text:span><text:s/></text:p>
      <text:p text:style-name="P133">Punkto pakeitimai:</text:p>
      <text:p text:style-name="P134"><text:span text:style-name="T135">Nr.<text:s/></text:span><text:a xlink:href="https://www.e-tar.lt/portal/legalAct.html?documentId=16795960415111eb8d9fe110e148c770" office:target-frame-name="_top" xlink:show="replace"><text:span text:style-name="T136">A1-1282</text:span></text:a><text:span text:style-name="T137">, 2020-12-18, paskelbta TAR 2020-12-18, i. k. 2020-27886</text:span></text:p>
      <text:p text:style-name="Normal"/>
      <text:p text:style-name="P138"><text:span text:style-name="T139">5</text:span><text:span text:style-name="T140">. Paraišką-klausimyną įstaiga, įmonė, šeimyna, norinti gauti licenciją, Socialinių paslaugų priežiūros departame</text:span><text:span text:style-name="T141">ntui pateikia tiesiogiai, registruotu laišku, elektroninėmis priemonėmis arba per Lietuvos Respublikos paslaugų įstatyme nurodytą kontaktinį centrą (toliau – kontaktinis centras).<text:s/></text:span></text:p>
      <text:p text:style-name="P142"><text:span text:style-name="T143">6</text:span><text:span text:style-name="T144">. Įstaigai, įmonei, šeimynai gali būti išduodama (-os) licencija (-os)</text:span><text:span text:style-name="T145"><text:s/>vykdyti Socialinių paslaugų įstatymo 21 straipsnio 2 dalyje nustatytos (-ų) rūšies (-ių) veiklą (-as).<text:s/></text:span></text:p>
      <text:p text:style-name="P146"><text:span text:style-name="T147">7</text:span><text:span text:style-name="T148">. Licencija išduodama neterminuotai.<text:s/></text:span></text:p>
      <text:p text:style-name="P149"><text:span text:style-name="T150">8</text:span><text:span text:style-name="T151">. Licencijoje nurodoma:<text:s/></text:span></text:p>
      <text:p text:style-name="P152"><text:span text:style-name="T153">8.1</text:span><text:span text:style-name="T154">. licenciją išdavusios institucijos pavadinimas;<text:s/></text:span></text:p>
      <text:p text:style-name="P155"><text:span text:style-name="T156">8.2</text:span><text:span text:style-name="T157">. licencijos turėtojo rekvizitai (įstaigos, įmonės, šeimynos pavadinimas, teisinė forma, kodas, buveinės adresas);<text:s/></text:span></text:p>
      <text:p text:style-name="P158"><text:span text:style-name="T159">8.3</text:span><text:span text:style-name="T160">. licencijos rūšis (nurodant veiklos rūšį, socialinės globos įstaigos tipą ir tikslinę grupę, kuriai licencija suteikia teisę teikti<text:s/></text:span><text:span text:style-name="T161">socialinę globą);<text:s/></text:span></text:p>
      <text:p text:style-name="P162"><text:span text:style-name="T163">8.4</text:span><text:span text:style-name="T164">. licencijos registracijos numeris, išdavimo ar patikslinimo data;</text:span></text:p>
      <text:p text:style-name="P165"><text:span text:style-name="T166">8.5</text:span><text:span text:style-name="T167">. veiklos patalpos (-ų), kurioje (-iose) licencija suteikia teisę teikti institucinę socialinę globą, adresas (-ai);</text:span></text:p>
      <text:p text:style-name="P168"><text:span text:style-name="T169">8.6</text:span><text:span text:style-name="T170">. planinis socialinės globos<text:s/></text:span><text:span text:style-name="T171">paslaugos gavėjų skaičius.</text:span><text:s/></text:p>
      <text:p text:style-name="P172">Punkto pakeitimai:</text:p>
      <text:p text:style-name="P173"><text:span text:style-name="T174">Nr.<text:s/></text:span><text:a xlink:href="https://www.e-tar.lt/portal/legalAct.html?documentId=16795960415111eb8d9fe110e148c770" office:target-frame-name="_top" xlink:show="replace"><text:span text:style-name="T175">A1-1282</text:span></text:a><text:span text:style-name="T176">, 2020-12-18, paskelbta TAR 2020-12-18, i. k. 2020-27886</text:span></text:p>
      <text:p text:style-name="Normal"/>
      <text:p text:style-name="P177"><text:span text:style-name="T178">9</text:span><text:span text:style-name="T179">. Socialinių paslaugų priežiūros de</text:span><text:span text:style-name="T180">partamentas, gavęs paraišką-klausimyną:<text:s/></text:span></text:p>
      <text:p text:style-name="P181"><text:span text:style-name="T182">9.1</text:span><text:span text:style-name="T183">. siekdamas nustatyti, ar nėra Socialinių paslaugų įstatyme nustatytų aplinkybių, dėl kurių įstaigai, įmonei, šeimynai negalėtų būti išduota licencija:</text:span></text:p>
      <text:p text:style-name="P184"><text:span text:style-name="T185">9.1.1</text:span><text:span text:style-name="T186">. patikrina įstaigos, įmonės, šeimynos, norinčios g</text:span><text:span text:style-name="T187">auti licenciją, registravimo faktą patvirtinančius ir kitus jos registravimo duomenis (įstaigos, įmonės, šeimynos pavadinimą, teisinę<text:s/></text:span><text:soft-page-break/><text:span text:style-name="T188">formą, kodą, buveinę, steigimo dokumentus) Juridinių asmenų registro tvarkytojo interneto svetainėje, o jei tai – kitoje E</text:span><text:span text:style-name="T189">uropos Sąjungos valstybėje narėje arba kitoje Europos ekonominės erdvės valstybėje įsisteigęs juridinis asmuo ar kita organizacija, jų padalinys, – jo registravimo valstybės juridinių asmenų registro tvarkytojo interneto svetainėje duomenis, o jeigu atitin</text:span><text:span text:style-name="T190">kamo registro valstybėje nėra arba registre pateiktos informacijos nepakanka, kreipiasi su prašymu pateikti atitinkamą informaciją apie jį į konkrečios valstybės atsakingąją instituciją Lietuvos Respublikos Vyriausybės 2009 m. kovo 9 d. nutarimo Nr. 185 „D</text:span><text:span text:style-name="T191">ėl Europos Sąjungos vidaus rinkos informacinės sistemos naudojimo Lietuvos Respublikoje“ nustatyta tvarka per Europos Sąjungos vidaus rinkos informacinę sistemą;</text:span></text:p>
      <text:p text:style-name="P192"><text:span text:style-name="T193">9.1.2</text:span><text:span text:style-name="T194">.</text:span><text:s/><text:span text:style-name="T195">patikrina paraiškoje-klausimyne pateiktą informaciją, įrodančią, kad įstaigos numat</text:span><text:span text:style-name="T196">oma teikti socialinė globa atitiks Socialinių paslaugų įstatyme, socialinės globos normose nustatytus reikalavimus personalo struktūrai, skaičiui, išsilavinimui, patalpoms ir privalomų turėti apsaugos priemonių sąrašui bei kiekiui nustatytu laikotarpiu, ta</text:span><text:span text:style-name="T197">ip pat informaciją apie tai, ar įstaiga yra teikusi socialinę globą neturėdama licencijos, ar įstaigai buvo panaikintas licencijos teikti socialinę globą galiojimas, išskyrus atvejus, kai licencijos galiojimas buvo panaikintas Socialinių paslaugų įstatymo<text:s/></text:span><text:span text:style-name="T198">24 straipsnio 7 dalies 2 punkte nustatytu pagrindu, ar įstaigos vadovams ar kitiems atsakingiems asmenims buvo paskirta administracinė nuobauda už socialinės globos teikimą neturint licencijos ar nesilaikant licencijuojamos veiklos sąlygų.</text:span><text:s/></text:p>
      <text:p text:style-name="P199">Punkto pakeitimai:</text:p>
      <text:p text:style-name="P200"><text:span text:style-name="T201">Nr.<text:s/></text:span><text:a xlink:href="https://www.e-tar.lt/portal/legalAct.html?documentId=16795960415111eb8d9fe110e148c770" office:target-frame-name="_top" xlink:show="replace"><text:span text:style-name="T202">A1-1282</text:span></text:a><text:span text:style-name="T203">, 2020-12-18, paskelbta TAR 2020-12-18, i. k. 2020-27886</text:span></text:p>
      <text:p text:style-name="Normal"/>
      <text:p text:style-name="P204"><text:span text:style-name="T205">9.2</text:span><text:span text:style-name="T206">. per 5 darbo dienas nuo paraiškos-klausimyno gavimo išsiunčia įstaigai,<text:s/></text:span><text:span text:style-name="T207">įmonei, šeimynai, norinčiai gauti licenciją, raštišką patvirtinimą, kad paraiška ir informacija, kurių reikia licencijai išduoti, gautos, ir jame nurodo terminą, per kurį paraiška ir informacija privalo būti išnagrinėtos, taip pat įstaigos, įmonės, šeimyno</text:span><text:span text:style-name="T208">s, norinčios gauti licenciją, teisių gynimo priemones, kuriomis galima naudotis, jeigu kiltų Socialinių paslaugų priežiūros departamento ir įstaigos, įmonės,<text:s/></text:span><text:soft-page-break/><text:span text:style-name="T209">šeimynos ginčų; patvirtinimas pareiškėjui išsiunčiamas raštu ar pasirašytas saugiu elektroniniu pa</text:span><text:span text:style-name="T210">rašu elektroninėmis priemonėmis arba per kontaktinį centrą.</text:span></text:p>
      <text:p text:style-name="P211"><text:span text:style-name="T212">10</text:span><text:span text:style-name="T213">. Jeigu įstaiga, įmonė, šeimyna, norinti gauti licenciją, Socialinių paslaugų priežiūros departamentui pateikia ne visą ar netikslią paraiškoje-klausimyne nurodytą informaciją, Socialinių<text:s/></text:span><text:span text:style-name="T214">paslaugų priežiūros departamentas per 5 darbo dienas nuo informacijos gavimo praneša pareiškėjui raštu ar elektroninėmis priemonėmis apie nustatytus trūkumus ir nurodo ne ilgesnį kaip 10 darbo dienų terminą nuo pranešimo gavimo dienos pašalinti trūkumus. T</text:span><text:span text:style-name="T215">okiu atveju Taisyklių 14 punkte nurodytų sprendimų priėmimo terminas skaičiuojamas nuo visos patikslintos ar pataisytos paraiškos-klausimyno gavimo dienos.</text:span></text:p>
      <text:p text:style-name="P216"><text:span text:style-name="T217">11</text:span><text:span text:style-name="T218">. Socialinių paslaugų priežiūros departamentas turi teisę kreiptis į visuomenės sveikatos cent</text:span><text:span text:style-name="T219">rus apskrityse dėl informacijos apie įstaigai, įmonei Lietuvos Respublikos visuomenės sveikatos priežiūros įstatymo ir kitų teisės aktų nustatyta tvarka išduotą stacionarios socialinės globos įstaigos veiklos leidimą-higienos pasą, gauti iš valstybės ar sa</text:span><text:span text:style-name="T220">vivaldybių institucijų informaciją, kurios reikia paraiškai-klausimynui, prašymui patikslinti licenciją nagrinėti, taip pat informaciją, kurios reikia sprendimams dėl įspėjimo apie galimą licencijos galiojimo sustabdymą ir sprendimams dėl įspėjimo panaikin</text:span><text:span text:style-name="T221">imo, licencijos galiojimo sustabdymo arba panaikinimo, licencijos galiojimo sustabdymo panaikinimo priimti.<text:s/></text:span></text:p>
      <text:p text:style-name="P222"><text:span text:style-name="T223">12</text:span><text:span text:style-name="T224">. Visuomenės sveikatos centras apskrityje, taip pat valstybės ar savivaldybių institucijos, gavę Socialinių paslaugų priežiūros departamento<text:s/></text:span><text:span text:style-name="T225">prašymą, nurodytą Taisyklių 11 punkte, privalo per 10 darbo dienų nuo jo gavimo pateikti prašomą informaciją.<text:s/></text:span></text:p>
      <text:p text:style-name="P226"><text:span text:style-name="T227">13</text:span><text:span text:style-name="T228">. Per 25 dienas nuo paraiškos-klausimyno gavimo Socialinių paslaugų priežiūros departamentas pagal įstaigos, įmonės, šeimynos pateiktą para</text:span><text:span text:style-name="T229">iškoje-klausimyne nurodytą informaciją turi patikrinti vietoje, ar įstaiga, įmonė, šeimyna pasirengusi teikti socialinę globą, – ar įstaigos, įmonės, šeimynos numatoma teikti socialinė globa atitiks socialinės globos normose nustatytus reikalavimus persona</text:span><text:span text:style-name="T230">lo struktūrai, skaičiui, išsilavinimui, patalpoms, privalomų turėti<text:s/></text:span><text:soft-page-break/><text:span text:style-name="T231">apsaugos priemonių sąrašui, kiekiui nustatytu laikotarpiu.<text:s/></text:span>Dėl socialinės globos, kurią ketinama teikti asmens namuose, patikrinimas vietoje neatliekamas.<text:s/></text:p>
      <text:p text:style-name="P232">Punkto pakeitimai:</text:p>
      <text:p text:style-name="P233"><text:span text:style-name="T234">Nr.<text:s/></text:span><text:a xlink:href="https://www.e-tar.lt/portal/legalAct.html?documentId=16795960415111eb8d9fe110e148c770" office:target-frame-name="_top" xlink:show="replace"><text:span text:style-name="T235">A1-1282</text:span></text:a><text:span text:style-name="T236">, 2020-12-18, paskelbta TAR 2020-12-18, i. k. 2020-27886</text:span></text:p>
      <text:p text:style-name="Normal"/>
      <text:p text:style-name="P237"><text:span text:style-name="T238">14</text:span><text:span text:style-name="T239">. Socialinių paslaugų priežiūros departamentas per 30 dienų nuo paraiškos-klausimyno gavimo prii</text:span><text:span text:style-name="T240">ma sprendimą išduoti ar atsisakyti išduoti licenciją ir apie priimtą sprendimą pareiškėjui praneša raštu ar pateikia jį pasirašytą saugiu elektroniniu parašu elektroninėmis priemonėmis arba per kontaktinį centrą. Priėmus sprendimą atsisakyti išduoti licenc</text:span><text:span text:style-name="T241">iją, pareiškėjas informuojamas apie atsisakymo ją išduoti motyvus. Licencija atiduodama pareiškėjui tiesiogiai, išsiunčiama registruotu laišku (jeigu pareiškėjas prašyme nurodo, kad pageidauja licenciją gauti paštu) arba pasirašyta saugiu elektroniniu para</text:span><text:span text:style-name="T242">šu elektroninėmis priemonėmis ar per kontaktinį centrą.</text:span></text:p>
      <text:p text:style-name="P243"/>
      <text:p text:style-name="P244"><text:span text:style-name="T245">III</text:span><text:span text:style-name="T246"><text:s/>SKYRIUS</text:span></text:p>
      <text:p text:style-name="P247"><text:span text:style-name="T248">LICENCIJŲ PATIKSLINIMAS</text:span></text:p>
      <text:p text:style-name="P249"/>
      <text:p text:style-name="P250"><text:span text:style-name="T251">15</text:span><text:span text:style-name="T252">. Jeigu keičiasi licencijos turėtojo rekvizitai, licencijos turėtojo prašymu licencija turi būti patikslinta. Licencijos turėtojas privalo ne vėliau<text:s/></text:span><text:span text:style-name="T253">kaip per 5 darbo dienas nuo pasikeitimų paaiškėjimo raštu ar elektroninėmis priemonėmis informuoti Socialinių paslaugų priežiūros departamentą apie pasikeitimus ir kartu su prašymu patikslinti licenciją pateikti dokumentų, patvirtinančių pasikeitusius duom</text:span><text:span text:style-name="T254">enis, kopijas. Patikslinta licencija išduodama per 10 darbo dienų nuo prašymo patikslinti licenciją ir dokumentų, patvirtinančių pasikeitusius duomenis, kopijų gavimo. Patikslinta licencija atiduodama pareiškėjui tiesiogiai, išsiunčiama registruotu laišku<text:s/></text:span><text:span text:style-name="T255">(jeigu pareiškėjas prašyme nurodo, kad pageidauja licenciją gauti paštu) arba pasirašyta saugiu elektroniniu parašu elektroninėmis priemonėmis ar per kontaktinį centrą.</text:span></text:p>
      <text:p text:style-name="P256"/>
      <text:p text:style-name="P257"><text:span text:style-name="T258">IV</text:span><text:span text:style-name="T259"><text:s/>SKYRIUS</text:span></text:p>
      <text:p text:style-name="P260"><text:span text:style-name="T261">INFORMACIJOS APIE LICENCIJAS SKELBIMAS IR LICENCIJŲ REGISTRAVIMAS</text:span></text:p>
      <text:p text:style-name="P262"/>
      <text:p text:style-name="P263"><text:span text:style-name="T264">16</text:span><text:span text:style-name="T265">. Socialinių paslaugų priežiūros departamentas, priėmęs sprendimą išduoti licenciją, sustabdyti jos galiojimą, panaikinti galiojimo sustabdymą ar panaikinti licencijos galiojimą, ne vėliau kaip per 3 darbo dienas nuo sprendimo priėmimo apie tai praneša</text:span><text:span text:style-name="T266"><text:s/>Juridinių asmenų registrui Juridinių asmenų registro nuostatų, patvirtintų Lietuvos Respublikos Vyriausybės 2003 m. lapkričio 12 d. nutarimu Nr. 1407 „Dėl Juridinių asmenų registro įsteigimo ir Juridinių asmenų registro nuostatų patvirtinimo“, nustatyta t</text:span><text:span text:style-name="T267">varka.</text:span></text:p>
      <text:p text:style-name="P268"><text:span text:style-name="T269">17</text:span><text:span text:style-name="T270">. Socialinių paslaugų priežiūros departamentas informaciją apie licencijos išdavimą, galiojimo sustabdymą, galiojimo sustabdymo panaikinimą ar galiojimo panaikinimą skelbia savo interneto svetainėje. Informacijoje nurodomi šie duomenys: įstaig</text:span><text:span text:style-name="T271">os, įmonės, šeimynos pavadinimas, teisinė forma, kodas, buveinės adresas, licencijos rūšis, licencijos registracijos numeris, licencijos išdavimo, galiojimo sustabdymo, galiojimo sustabdymo panaikinimo ar galiojimo panaikinimo data.</text:span></text:p>
      <text:p text:style-name="P272"><text:span text:style-name="T273">18</text:span><text:span text:style-name="T274">. Socialinių pasl</text:span><text:span text:style-name="T275">augų priežiūros departamentas registruoja licencijas Socialinės globos licencijavimo elektroninėje priemonėje (toliau – licencijų registravimo žurnalas), kuri pildoma elektroniniu būdu.<text:s/></text:span></text:p>
      <text:p text:style-name="P276"><text:span text:style-name="T277">19</text:span><text:span text:style-name="T278">. Licencijų registravimo žurnalo formą tvirtina Socialinių pasl</text:span><text:span text:style-name="T279">augų priežiūros departamentas.<text:s/></text:span></text:p>
      <text:p text:style-name="P280"><text:span text:style-name="T281">20</text:span><text:span text:style-name="T282">. Licencijų registravimo žurnale įrašoma:</text:span></text:p>
      <text:p text:style-name="P283"><text:span text:style-name="T284">20.1</text:span><text:span text:style-name="T285">. licencijos rūšis;</text:span></text:p>
      <text:p text:style-name="P286"><text:span text:style-name="T287">20.2</text:span><text:span text:style-name="T288">. įrašo eilės numeris;</text:span></text:p>
      <text:p text:style-name="P289"><text:span text:style-name="T290">20.3</text:span><text:span text:style-name="T291">. įrašo data;</text:span></text:p>
      <text:p text:style-name="P292"><text:span text:style-name="T293">20.4</text:span><text:span text:style-name="T294">. licencijos išdavimo data;</text:span></text:p>
      <text:p text:style-name="P295"><text:span text:style-name="T296">20.5</text:span><text:span text:style-name="T297">. licencijos registracijos numeris;<text:s/></text:span></text:p>
      <text:p text:style-name="P298"><text:span text:style-name="T299">20.6</text:span><text:span text:style-name="T300">. licenc</text:span><text:span text:style-name="T301">ijos turėtojo rekvizitai (įstaigos, įmonės, šeimynos pavadinimas, teisinė forma, kodas, buveinės adresas) ir veiklos patalpos (-ų), kurioje (-iose) licencija suteikia teisę teikti institucinę socialinę globą, adresas (-ai);<text:s/></text:span></text:p>
      <text:p text:style-name="P302"><text:span text:style-name="T303">20.7</text:span><text:span text:style-name="T304">. jeigu licencija patik</text:span><text:span text:style-name="T305">slinama, – anksčiau galiojusios licencijos įrašo eilės numeris;</text:span></text:p>
      <text:p text:style-name="P306"><text:span text:style-name="T307">20.8</text:span><text:span text:style-name="T308">. sprendimo išduoti licenciją numeris ir data;</text:span></text:p>
      <text:p text:style-name="P309"><text:span text:style-name="T310">20.9</text:span><text:span text:style-name="T311">. licencijos galiojimo sustabdymo data;</text:span></text:p>
      <text:p text:style-name="P312"><text:span text:style-name="T313">20.10</text:span><text:span text:style-name="T314">. licencijos galiojimo sustabdymo panaikinimo data;</text:span></text:p>
      <text:p text:style-name="P315"><text:span text:style-name="T316">20.11</text:span><text:span text:style-name="T317">. licencijos galioj</text:span><text:span text:style-name="T318">imo panaikinimo data;</text:span></text:p>
      <text:p text:style-name="P319"><text:span text:style-name="T320">20.12</text:span><text:span text:style-name="T321">. paraiškos-klausimyno, prašymo patikslinti licencijas ar panaikinti licencijų galiojimą datos;</text:span></text:p>
      <text:p text:style-name="P322"><text:span text:style-name="T323">20.13</text:span><text:span text:style-name="T324">. asmens, atsakingo už licencijų registravimo žurnalo pildymą, vardas ir pavardė.</text:span></text:p>
      <text:p text:style-name="P325"><text:span text:style-name="T326">21</text:span><text:span text:style-name="T327">. Įstaigų, įmonių, šeimynų, kurioms išduotos licencijos, licencijų galiojimas sustabdytas, galiojimo sustabdymas panaikintas, galiojimas panaikintas, sąrašas skelbiamas viešai Socialinių paslaugų priežiūros departamento interneto svetainėje.<text:s/></text:span></text:p>
      <text:p text:style-name="P328"/>
      <text:p text:style-name="P329"><text:span text:style-name="T330">V</text:span><text:span text:style-name="T331"><text:s/>SKYR</text:span><text:span text:style-name="T332">IUS</text:span></text:p>
      <text:p text:style-name="P333"><text:span text:style-name="T334">ATSISAKYMO IŠDUOTI LICENCIJĄ, LICENCIJOS GALIOJIMO SUSTABDYMO IR PANAIKINIMO TVARKA</text:span></text:p>
      <text:p text:style-name="P335"/>
      <text:p text:style-name="P336"><text:span text:style-name="T337">22</text:span><text:span text:style-name="T338">.<text:s/></text:span><text:span text:style-name="T339">Socialinių paslaugų priežiūros<text:s/></text:span><text:span text:style-name="T340">departamentas<text:s/></text:span><text:span text:style-name="T341">atsisako išduoti licenciją<text:s/></text:span><text:span text:style-name="T342">Socialinių paslaugų įstatymo 24 straipsnio 1 dalyje nustatytais pagrindais.<text:s/></text:span></text:p>
      <text:p text:style-name="P343"><text:span text:style-name="T344">23</text:span><text:span text:style-name="T345">.<text:s/></text:span><text:span text:style-name="T346">Socialinių paslaugų priežiūros<text:s/></text:span><text:span text:style-name="T347">departamentas<text:s/></text:span><text:span text:style-name="T348">sustabdo licencijos galiojimą<text:s/></text:span><text:span text:style-name="T349">Socialinių paslaugų įstatymo 24 straipsnio 3 dalyje nustatytais pagrindais.<text:s/></text:span></text:p>
      <text:p text:style-name="P350"><text:span text:style-name="T351">24</text:span><text:span text:style-name="T352">. Socialinių paslaugų priežiūros departamentas, nustatęs, kad<text:s/></text:span><text:span text:style-name="T353">licencijos turėtojas teikia socialin</text:span><text:span text:style-name="T354">ę globą, neatitinkančią socialinės globos normų,<text:s/></text:span><text:span text:style-name="T355">įteikia socialinės globos įstaigai tiesiogiai, registruotu laišku ar pasirašytą saugiu elektroniniu parašu elektroninėmis priemonėmis rašytinį įspėjimą pareikalaudamas per nurodytą terminą pašalinti pažeidim</text:span><text:span text:style-name="T356">us. Terminas pašalinti pažeidimus negali būti ilgesnis kaip 6 mėnesiai nuo įspėjimo gavimo dienos.</text:span></text:p>
      <text:p text:style-name="P357"><text:span text:style-name="T358">25</text:span><text:span text:style-name="T359">. Per Socialinių paslaugų priežiūros departamento nustatytą terminą pašalinęs pažeidimus, nustatytus Taisyklių 24 punkte, licencijos turėtojas per 3 da</text:span><text:span text:style-name="T360">rbo dienas po pažeidimų pašalinimo, bet ne vėliau kaip per 5 darbo dienas po nustatyto termino pabaigos, turi raštu ar elektroninėmis priemonėmis<text:s/></text:span><text:span text:style-name="T361">arba per kontaktinį centrą</text:span><text:span text:style-name="T362"><text:s/>pateikti Socialinių paslaugų priežiūros departamentui informaciją apie nustatyto pa</text:span><text:span text:style-name="T363">žeidimo pašalinimą. Jeigu informacija nepateikiama, laikoma, kad licencijos turėtojas pažeidimo nepašalino.</text:span></text:p>
      <text:p text:style-name="P364"><text:span text:style-name="T365">26</text:span><text:span text:style-name="T366">. Terminą, kuriam sustabdomas licencijos galiojimas, nustato Socialinių paslaugų priežiūros<text:s/></text:span><text:span text:style-name="T367">departamentas, atsižvelgdamas į nustatyto pažeidim</text:span><text:span text:style-name="T368">o pobūdį. Terminas, kuriam sustabdomas licencijos galiojimas, negali būti ilgesnis kaip 6 mėnesiai.<text:s/></text:span></text:p>
      <text:p text:style-name="P369"><text:span text:style-name="T370">27</text:span><text:span text:style-name="T371">. Sustabdžius licencijos galiojimą, licencijos turėtojui</text:span><text:span text:style-name="T372"><text:s/></text:span><text:span text:style-name="T373">leidžiama toliau teikti socialinę globą,</text:span><text:span text:style-name="T374"><text:s/>įskaitant ir įstaigos teikiamą socialinę globą asme</text:span><text:span text:style-name="T375">ns namuose,</text:span><text:span text:style-name="T376"><text:s/>visą licencijos sustabdymo laikotarpį tik tais atvejais, kai Socialinių paslaugų priežiūros departamentas nustato, kad pažeidimai nekelia<text:s/></text:span><text:span text:style-name="T377">grėsmės socialinių paslaugų gavėjų interesams ir saugumui.<text:s/></text:span><text:span text:style-name="T378">Socialinių paslaugų priežiūros departamentas<text:s/></text:span><text:span text:style-name="T379">tu</text:span><text:span text:style-name="T380">ri teisę<text:s/></text:span><text:span text:style-name="T381">visą licencijos sustabdymo laikotarpį<text:s/></text:span><text:span text:style-name="T382">tikrinti vietoje, ar nustatyti pažeidimai<text:s/></text:span><text:span text:style-name="T383">nekelia<text:s/></text:span><text:span text:style-name="T384">grėsmės socialinių paslaugų gavėjų interesams ir saugumui.</text:span><text:s/><text:span text:style-name="T385">Dėl socialinės globos, kuri teikiama asmens namuose, patikrinimas vietoje neatliekamas. Į socialinės</text:span><text:span text:style-name="T386"><text:s/>globos įstaigą, kurios veiklos licencijos galiojimas yra sustabdytas, nauji socialinės globos paslaugos gavėjai nepriimami ir socialinė globa namuose nepradedama teikti naujiems šios paslaugos gavėjams iki tol, kol bus panaikintas licencijos galiojimo sus</text:span><text:span text:style-name="T387">tabdymas.</text:span><text:s/></text:p>
      <text:p text:style-name="P388">Punkto pakeitimai:</text:p>
      <text:p text:style-name="P389"><text:span text:style-name="T390">Nr.<text:s/></text:span><text:a xlink:href="https://www.e-tar.lt/portal/legalAct.html?documentId=16795960415111eb8d9fe110e148c770" office:target-frame-name="_top" xlink:show="replace"><text:span text:style-name="T391">A1-1282</text:span></text:a><text:span text:style-name="T392">, 2020-12-18, paskelbta TAR 2020-12-18, i. k. 2020-27886</text:span></text:p>
      <text:p text:style-name="Normal"/>
      <text:p text:style-name="P393"><text:span text:style-name="T394">27</text:span><text:span text:style-name="T395">1</text:span><text:span text:style-name="T396">.</text:span><text:span text:style-name="T397"><text:s/></text:span><text:span text:style-name="T398">Terminas, kuriam sustabdomas licencijos<text:s/></text:span><text:span text:style-name="T399">galiojimas, esant motyvuotam licencijos turėtojo prašymui ir kartu pateiktiems jį pagrindžiantiems rašytiniams dokumentams, Socialinių paslaugų priežiūros departamento sprendimu pratęsiamas vieną kartą dar 6 mėnesiams</text:span><text:s/><text:span text:style-name="T400">tik tais atvejais, kai Socialinių pasl</text:span><text:span text:style-name="T401">augų priežiūros departamentas nustato, kad nustatyti pažeidimai yra susiję tik su socialinės globos normose keliamais reikalavimais aplinkai ir būstui, kad licencijos turėtojas negalėjo ar negali per nustatytą terminą pašalinti šių pažeidimų dėl nuo jo nep</text:span><text:span text:style-name="T402">riklausančių priežasčių ir</text:span><text:s/><text:span text:style-name="T403">kad šie pažeidimai nekelia grėsmės socialinių paslaugų gavėjų interesams ir saugumui.</text:span></text:p>
      <text:p text:style-name="P404">Šiame punkte nurodytą motyvuotą prašymą pratęsti terminą, kuriam sustabdomas licencijos galiojimas, licencijos turėtojas turi pateikti Socialinių paslaugų priežiūros departamentui ne vėliau kaip per 5 darbo dienas po nustatyto termino pašalinti pažeidimus, dėl kurių licencijos galiojimas sustabdytas, pabaigos.<text:s/></text:p>
      <text:p text:style-name="P405">Papildyta punktu:</text:p>
      <text:p text:style-name="P406"><text:span text:style-name="T407">Nr.<text:s/></text:span><text:a xlink:href="https://www.e-tar.lt/portal/legalAct.html?documentId=c09c3db0ba8e11ec8d9390588bf2de65" office:target-frame-name="_top" xlink:show="replace"><text:span text:style-name="T408">A1-275</text:span></text:a><text:span text:style-name="T409">, 2022-04-12, paskelbta TAR 2022-04-12, i. k. 2022-07595</text:span></text:p>
      <text:p text:style-name="Normal"/>
      <text:p text:style-name="P410"><text:span text:style-name="T411">28</text:span><text:span text:style-name="T412">. Per Socialinių paslaugų priežiūros departamento nustatytą terminą pašalinęs nustatytus pažeidimus, dėl kurių licencijos galiojimas sustabdytas, licenc</text:span><text:span text:style-name="T413">ijos turėtojas per 5 darbo dienas nuo pažeidimų pašalinimo dienos, bet ne vėliau kaip per 5 darbo dienas po nustatyto termino pabaigos, turi raštu, elektroninėmis priemonėmis arba per kontaktinį centrą pateikti Socialinių paslaugų priežiūros departamentui<text:s/></text:span><text:span text:style-name="T414">informaciją apie nustatytų pažeidimų pašalinimą kartu su prašymu panaikinti licencijos galiojimo sustabdymą. Jeigu informacija apie nustatytų pažeidimų pašalinimą <text:s/>šiame punkte nustatytais terminais nepateikiama arba jei Taisyklių 27</text:span><text:span text:style-name="T415">1<text:s/></text:span><text:span text:style-name="T416">punkto antrojoje past</text:span><text:span text:style-name="T417">raipoje nustatytu terminu nepateikiamas Taisyklių 27</text:span><text:span text:style-name="T418">1<text:s/></text:span><text:span text:style-name="T419">punkte nurodytas motyvuotas prašymas pratęsti licencijos sustabdymo terminą, laikoma, kad licencijos turėtojas pažeidimų,</text:span><text:span text:style-name="T420"><text:s/></text:span><text:span text:style-name="T421">dėl kurių licencijos galiojimas sustabdytas, nepašalino.</text:span><text:s/></text:p>
      <text:p text:style-name="P422">Punkto pakeitimai:</text:p>
      <text:soft-page-break/>
      <text:p text:style-name="P423"><text:span text:style-name="T424">Nr.</text:span><text:span text:style-name="T425"><text:s/></text:span><text:a xlink:href="https://www.e-tar.lt/portal/legalAct.html?documentId=c09c3db0ba8e11ec8d9390588bf2de65" office:target-frame-name="_top" xlink:show="replace"><text:span text:style-name="T426">A1-275</text:span></text:a><text:span text:style-name="T427">, 2022-04-12, paskelbta TAR 2022-04-12, i. k. 2022-07595</text:span></text:p>
      <text:p text:style-name="Normal"/>
      <text:p text:style-name="P428">29. Licencijos galiojimo sustabdymą Socialinių paslaugų priežiūros departamentas panaikina per 20 kalendorinių dienų nuo Taisyklių 28 punkte nurodytos informacijos<text:s/><text:span text:style-name="T429">apie nustatytų pažeidimų pašalinimą</text:span><text:s/>gavimo dienos, jeigu nustatoma, kad pažeidimai pašalinti. Per šį laikotarpį Socialinių paslaugų priežiūros departamentas turi teisę patikrinti vietoje, ar nustatyti pažeidimai pašalinti.<text:s/></text:p>
      <text:p text:style-name="P430">Punkto pakeitimai:</text:p>
      <text:p text:style-name="P431"><text:span text:style-name="T432">Nr.<text:s/></text:span><text:a xlink:href="https://www.e-tar.lt/portal/legalAct.html?documentId=c09c3db0ba8e11ec8d9390588bf2de65" office:target-frame-name="_top" xlink:show="replace"><text:span text:style-name="T433">A1-275</text:span></text:a><text:span text:style-name="T434">, 2022-04-12, paskelbta TAR 2022-04-12, i. k. 2022-07595</text:span></text:p>
      <text:p text:style-name="Normal"/>
      <text:p text:style-name="P435">29<text:span text:style-name="T436">1</text:span>.<text:span text:style-name="T437"><text:s/>Pagal Taisyklių 27</text:span><text:span text:style-name="T438">1 </text:span><text:span text:style-name="T439">punktą, Socialinių paslaugų priežiūros departamentas sprendimą dėl licencijos sustabdymo termino pratęsimo priima per 20 kalendorinių dienų nuo Taisyklių 27</text:span><text:span text:style-name="T440">1</text:span><text:span text:style-name="T441"> punkte nurodyto motyvuoto prašymo pratęsti licencijos sustabdymo terminą gavimo dienos. Per šį l</text:span><text:span text:style-name="T442">aikotarpį<text:s/></text:span>Socialinių paslaugų priežiūros departamentas vertina ir nustato, ar yra visos<text:s/><text:span text:style-name="T443">27</text:span><text:span text:style-name="T444">1 </text:span><text:span text:style-name="T445">punkte nustatytos sąlygos.</text:span></text:p>
      <text:p text:style-name="P446">Socialinių paslaugų priežiūros departamentui priėmus sprendimą nepratęsti licencijos sustabdymo termino, laikoma, kad licencijos turėtojas pažeidimų, dėl kurių licencijos galiojimas sustabdytas, nepašalino, ir vadovaujantis Taisyklių 31 punktu vykdomas licencijos galiojimo panaikinimas.</text:p>
      <text:p text:style-name="P447"><text:span text:style-name="T448">Socialinių paslaugų priežiūros departamentui priėmus sprendimą pratęsti licencijos sustabdymo terminą, ši</text:span><text:span text:style-name="T449">s Taisyklių 27</text:span><text:span text:style-name="T450">1 </text:span><text:span text:style-name="T451">punkte nustatytas 6 mėnesių terminas taip pat laikomas ir terminu nustatytiems pažeidimams, dėl kurių licencijos galiojimas sustabdytas, pašalinti.<text:s/></text:span><text:span text:style-name="T452"><text:s/></text:span></text:p>
      <text:p text:style-name="P453">Papildyta punktu:</text:p>
      <text:p text:style-name="P454"><text:span text:style-name="T455">Nr.<text:s/></text:span><text:a xlink:href="https://www.e-tar.lt/portal/legalAct.html?documentId=c09c3db0ba8e11ec8d9390588bf2de65" office:target-frame-name="_top" xlink:show="replace"><text:span text:style-name="T456">A1-275</text:span></text:a><text:span text:style-name="T457">, 2022-04-12, paskelbta TAR 2022-04-12, i. k. 2022-07595</text:span></text:p>
      <text:p text:style-name="Normal"/>
      <text:p text:style-name="P458">30. Socialinių paslaugų priežiūros departamentas gali panaikinti licencijos galiojimą savo ar licencijos turėtojo iniciatyva. Savo iniciatyva Socialinių paslaugų priežiūros departamentas gali panaikinti licencijos galiojimą Socialinių paslaugų įstatymo 24 straipsnio 7 dalyje nustatytais pagrindais.<text:s/></text:p>
      <text:p text:style-name="P459">Punkto pakeitimai:</text:p>
      <text:p text:style-name="P460"><text:span text:style-name="T461">Nr.<text:s/></text:span><text:a xlink:href="https://www.e-tar.lt/portal/legalAct.html?documentId=16795960415111eb8d9fe110e148c770" office:target-frame-name="_top" xlink:show="replace"><text:span text:style-name="T462">A1-1282</text:span></text:a><text:span text:style-name="T463">, 2020-12-18, paskelbta TAR 2020-12-18, i. k. 2020-27886</text:span></text:p>
      <text:p text:style-name="Normal"/>
      <text:p text:style-name="P464">31. Socialinių paslaugų priežiūros departamentas priima sprendimą sustabdyti licencijos galiojimą per 20 kalendorinių dienų nuo Socialinių paslaugų įstatymo 24 straipsnio 3 dalyje nurodytų faktų nustatymo dienos, o panaikinti licencijos galiojimą – ne vėliau kaip per 35 kalendorines dienas nuo Socialinių paslaugų įstatymo 24 straipsnio 7 dalyje nurodytų faktų nustatymo dienos. Socialinių paslaugų priežiūros departamentas apie numatomą licencijos galiojimo panaikinimą privalo prieš 30 kalendorinių dienų iki licencijos galiojimo panaikinimo dienos elektroninėmis priemonėmis informuoti savivaldybę, kurios teritorijoje licencijos turėtojas socialines paslaugas teikia, ir savivaldybes, kurių gyventojai šias paslaugas gauna. Jeigu licencijos turėtojas nepradeda teikti socialinės globos per 12 mėnesių nuo licencijos išdavimo, Socialinių paslaugų priežiūros departamentas privalo prieš 30 kalendorinių dienų iki licencijos galiojimo panaikinimo dienos įteikti socialinės globos įstaigai tiesiogiai, registruotu laišku ar pasirašytą saugiu elektroniniu parašu elektroninėmis priemonėmis rašytinį įspėjimą apie licencijos galiojimo panaikinimą.<text:s/></text:p>
      <text:p text:style-name="P465">Punkto pakeitimai:</text:p>
      <text:p text:style-name="P466"><text:span text:style-name="T467">Nr.<text:s/></text:span><text:a xlink:href="https://www.e-tar.lt/portal/legalAct.html?documentId=c09c3db0ba8e11ec8d9390588bf2de65" office:target-frame-name="_top" xlink:show="replace"><text:span text:style-name="T468">A1-275</text:span></text:a><text:span text:style-name="T469">, 2022-04-12, paskelbta TAR 2022-04-12, i. k. 2022-07595</text:span></text:p>
      <text:p text:style-name="Normal"/>
      <text:p text:style-name="P470"><text:span text:style-name="T471">32</text:span><text:span text:style-name="T472">. Socialinių paslaugų priežiūros departamentas,<text:s/></text:span><text:span text:style-name="T473">priėmęs sprendimą sustabdyti licencijos galiojimą, pratęsti licencijos sustabdymo terminą arba jo nepratęsti,</text:span><text:span text:style-name="T474"><text:s/></text:span><text:span text:style-name="T475">panaikinti licencijos galiojimą, licencijos galiojimo sustabdymą, per 5 darbo dienas nuo sprendimo priėmimo dienos informuoja<text:s/></text:span><text:soft-page-break/><text:span text:style-name="T476">įstaigą, įmonę, šeim</text:span><text:span text:style-name="T477">yną raštu<text:s/></text:span><text:span text:style-name="T478">tiesiogiai, registruotu laišku ar pasirašytą saugiu elektroniniu parašu pranešimą išsiunčia elektroninėmis priemonėmis arba per kontaktinį centrą.</text:span><text:s/></text:p>
      <text:p text:style-name="P479">Punkto pakeitimai:</text:p>
      <text:p text:style-name="P480"><text:span text:style-name="T481">Nr.<text:s/></text:span><text:a xlink:href="https://www.e-tar.lt/portal/legalAct.html?documentId=c09c3db0ba8e11ec8d9390588bf2de65" office:target-frame-name="_top" xlink:show="replace"><text:span text:style-name="T482">A1-275</text:span></text:a><text:span text:style-name="T483">, 2022-04-12, paskelbta TAR 2022-04-12, i. k. 2022-07595</text:span></text:p>
      <text:p text:style-name="Normal"/>
      <text:p text:style-name="P484"><text:span text:style-name="T485">33</text:span><text:span text:style-name="T486">. Socialinių paslaugų priežiūros<text:s/></text:span><text:span text:style-name="T487">departamentas</text:span><text:span text:style-name="T488"><text:s/>sprendimuose sustabdyti licencijos galiojimą, pratęsti licencijos sustabdymo terminą arba jo nepratęsti,</text:span><text:span text:style-name="T489"><text:s/></text:span><text:span text:style-name="T490">panaikinti<text:s/></text:span><text:span text:style-name="T491">licencijos galiojimą privalo nurodyti licencijos galiojimo sustabdymo ar panaikinimo priežastis ir sprendimo apskundimo tvarką. Sprendime sustabdyti licencijos galiojimą Socialinių paslaugų priežiūros departamentas privalo nurodyti terminą, kuriam sustabdo</text:span><text:span text:style-name="T492">mas licencijos galiojimas, ir informuoti, ar licencijos turėtojui toliau leidžiama teikti socialinę globą licencijos sustabdymo laikotarpiu.<text:s/></text:span></text:p>
      <text:p text:style-name="P493">Punkto pakeitimai:</text:p>
      <text:p text:style-name="P494"><text:span text:style-name="T495">Nr.<text:s/></text:span><text:a xlink:href="https://www.e-tar.lt/portal/legalAct.html?documentId=c09c3db0ba8e11ec8d9390588bf2de65" office:target-frame-name="_top" xlink:show="replace"><text:span text:style-name="T496">A1-275</text:span></text:a><text:span text:style-name="T497">, 2022-04-12, paskelbta TAR 2022-04-12, i. k. 2022-07595</text:span></text:p>
      <text:p text:style-name="Normal"/>
      <text:p text:style-name="P498"><text:span text:style-name="T499">VI</text:span><text:span text:style-name="T500"><text:s/>SKYRIUS</text:span></text:p>
      <text:p text:style-name="P501"><text:span text:style-name="T502">LICENCIJUOJAMOS VEIKLOS PRIEŽIŪRA</text:span></text:p>
      <text:p text:style-name="P503"/>
      <text:p text:style-name="P504"><text:span text:style-name="T505">34</text:span><text:span text:style-name="T506">.</text:span><text:span text:style-name="T507"><text:s/>Socialinių paslaugų priežiūros departamentas planinį licencijos turėtojo patikrinimą atlieka ne rečiau kaip kartą per 5 metus</text:span><text:span text:style-name="T508">.<text:s/></text:span></text:p>
      <text:p text:style-name="P509"><text:span text:style-name="T510">35</text:span><text:span text:style-name="T511">. Pasibaigus kalendoriniams metams Socialinių paslaugų priežiūros departamentas rengia ir iki kovo 1 d. Socialinės apsaugos ir darbo ministerijai teikia metinę vykdytos veiklos, susijusios su licencijavimu, ataskaitą.<text:s/></text:span></text:p>
      <text:p text:style-name="P512"/>
      <text:p text:style-name="P513"><text:span text:style-name="T514">VII</text:span><text:span text:style-name="T515"><text:s/>SKYRIUS</text:span></text:p>
      <text:p text:style-name="P516"><text:span text:style-name="T517">BAIGIAMOSIOS NUOSTATOS</text:span></text:p>
      <text:p text:style-name="P518"/>
      <text:p text:style-name="P519"><text:span text:style-name="T520">36</text:span><text:span text:style-name="T521">. Valstybės rinkliavos už licencijos išdavimą ir patikslinimą mokamos vadovaujantis Lietuvos Respublikos Vyriausybės 2000 m. gruodžio 15 d. nutarimu Nr. 1458 „Dėl konkrečių valstybės rinkliavos dydžių ir šios rinkliavos mokėjimo ir grąžinimo taisyklių patv</text:span><text:span text:style-name="T522">irtinimo“.<text:s/></text:span></text:p>
      <text:p text:style-name="P523">37. Socialinių paslaugų priežiūros departamento sprendimai gali būti skundžiami išankstinio ginčų nagrinėjimo ne teismo tvarka institucijai arba teismui Lietuvos Respublikos administracinių bylų teisenos įstatymo nustatyta tvarka.<text:s/></text:p>
      <text:p text:style-name="P524"/>
      <text:p text:style-name="P525">Punkto<text:s/>pakeitimai:</text:p>
      <text:p text:style-name="P526"><text:span text:style-name="T527">Nr.<text:s/></text:span><text:a xlink:href="https://www.e-tar.lt/portal/legalAct.html?documentId=c09c3db0ba8e11ec8d9390588bf2de65" office:target-frame-name="_top" xlink:show="replace"><text:span text:style-name="T528">A1-275</text:span></text:a><text:span text:style-name="T529">, 2022-04-12, paskelbta TAR 2022-04-12, i. k. 2022-07595</text:span></text:p>
      <text:p text:style-name="Normal"/>
      <text:p text:style-name="P530"><text:span text:style-name="T531">___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text:span><text:span text:style-name="T541">s apsaugos ir darbo ministerija, Įsakymas</text:span></text:p>
      <text:p text:style-name="P542"><text:span text:style-name="T543">Nr.<text:s/></text:span><text:a xlink:href="https://www.e-tar.lt/portal/legalAct.html?documentId=5dda41b00c5f11e6a238c18f7a3f1736" office:target-frame-name="_top" xlink:show="replace"><text:span text:style-name="T544">A1-217</text:span></text:a><text:span text:style-name="T545">, 2016-04-27, paskelbta TAR 2016-04-27, i. k. 2016-10530</text:span></text:p>
      <text:p text:style-name="P546"><text:span text:style-name="T547">Dėl Lietuvos Respublikos socialinės apsaugos ir<text:s/></text:span><text:span text:style-name="T548">darbo ministro 2014 m. gruodžio 31 d. įsakymo Nr. A1-684 „Dėl Socialinės globos įstaigų licencijavimo taisyklių patvirtinimo“ pakeitimo</text:span></text:p>
      <text:p text:style-name="P549"/>
      <text:p text:style-name="P550"><text:span text:style-name="T551">2.</text:span></text:p>
      <text:p text:style-name="P552"><text:span text:style-name="T553">Lietuvos Respublikos socialinės apsaugos ir darbo ministerija, Įsakymas</text:span></text:p>
      <text:p text:style-name="P554"><text:span text:style-name="T555">Nr.<text:s/></text:span><text:a xlink:href="https://www.e-tar.lt/portal/legalAct.html?documentId=16795960415111eb8d9fe110e148c770" office:target-frame-name="_top" xlink:show="replace"><text:span text:style-name="T556">A1-1282</text:span></text:a><text:span text:style-name="T557">, 2020-12-18, paskelbta TAR 2020-12-18, i. k. 2020-27886</text:span></text:p>
      <text:p text:style-name="P558"><text:span text:style-name="T559">Dėl Lietuvos Respublikos socialinės apsaugos ir darbo ministro 2014 m. gruodžio 31 d. įsakymo Nr</text:span><text:span text:style-name="T560">. A1-684 „Dėl Socialinės globos įstaigų licencijavimo taisyklių patvirtinimo“ pakeitimo</text:span></text:p>
      <text:p text:style-name="P561"/>
      <text:p text:style-name="P562"><text:span text:style-name="T563">3.</text:span></text:p>
      <text:soft-page-break/>
      <text:p text:style-name="P564"><text:span text:style-name="T565">Lietuvos Respublikos socialinės apsaugos ir darbo ministerija, Įsakymas</text:span></text:p>
      <text:p text:style-name="P566"><text:span text:style-name="T567">Nr.<text:s/></text:span><text:a xlink:href="https://www.e-tar.lt/portal/legalAct.html?documentId=c09c3db0ba8e11ec8d9390588bf2de65" office:target-frame-name="_top" xlink:show="replace"><text:span text:style-name="T568">A1-275</text:span></text:a><text:span text:style-name="T569">, 2022-04-12, paskelbta TAR 2022-04-12, i. k. 2022-07595</text:span></text:p>
      <text:p text:style-name="P570"><text:span text:style-name="T571">Dėl Lietuvos Respublikos socialinės apsaugos ir darbo ministro 2014 m. gruodžio 31 d. įsakymo Nr. A1-684 „Dėl Socialinės globos įstaigų licencijavimo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10:28:00Z</meta:creation-date>
    <dc:date>2022-04-13T10:28:00Z</dc:date>
    <meta:template xlink:href="Normal.dotm"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18" meta:paragraph-count="261" meta:word-count="3419" meta:character-count="29045" meta:row-count="1522" meta:non-whitespace-character-count="25887"/>
  </office:meta>
</office:document-meta>
</file>