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725in" style:page-number="1">
        <style:tab-stops/>
      </style:paragraph-properties>
      <style:text-properties style:font-name-asian="Calibri" style:font-size-complex="12pt"/>
    </style:style>
    <style:style style:name="P57" style:parent-style-name="Normal" style:family="paragraph">
      <style:paragraph-properties fo:margin-left="4.725in">
        <style:tab-stops/>
      </style:paragraph-properties>
      <style:text-properties style:font-name-asian="Calibri" style:font-size-complex="12pt"/>
    </style:style>
    <style:style style:name="P58" style:parent-style-name="Normal" style:family="paragraph">
      <style:paragraph-properties fo:margin-left="4.7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4.72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text-align="justify" fo:text-indent="0.3937in"/>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justify" fo:text-indent="0.3937in"/>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keep-with-next="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with-next="alway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with-next="always" fo:keep-together="always" fo:text-align="justify" fo:text-indent="0.3937in"/>
      <style:text-properties fo:font-weight="bold" style:font-weight-asian="bold" style:font-weight-complex="bold" fo:text-transform="uppercase" fo:color="#000000" style:font-size-complex="12pt"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text-transform="uppercase" style:font-size-complex="12pt"/>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weight-complex="bold" fo:text-transform="uppercase" fo:color="#000000" style:font-size-complex="12pt"/>
    </style:style>
    <style:style style:name="T292" style:parent-style-name="DefaultParagraphFont" style:family="text">
      <style:text-properties style:font-weight-complex="bold" fo:text-transform="uppercase" fo:color="#000000" style:font-size-complex="12pt"/>
    </style:style>
    <style:style style:name="T293" style:parent-style-name="DefaultParagraphFont" style:family="text">
      <style:text-properties style:font-weight-complex="bold" fo:text-transform="uppercase"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5</text:span></text:p>
      <text:p text:style-name="P9"/>
      <text:p text:style-name="P10"><text:span text:style-name="T11">Nutarimas paskelbtas: TAR 2020-05-28, i. k. 2020-11484</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text:span text:style-name="T20">DĖL<text:s/></text:span><text:span text:style-name="T21">Pensijų anuitetų FONDO techninių atidėjinių<text:s/></text:span><text:span text:style-name="T22">APskaičiavimo REIKALAVIMŲ APRAŠO PATVIRTINIMO</text:span></text:p>
      <text:p text:style-name="P23"/>
      <text:p text:style-name="P24">2020 m. gegužės 28 d. Nr. 03-70</text:p>
      <text:p text:style-name="P25">Vilnius</text:p>
      <text:p text:style-name="P26"/>
      <text:p text:style-name="P27"/>
      <text:p text:style-name="P28"><text:span text:style-name="T29">Vadovaudamasi Lietuvos Respublikos Lietuvos banko įstatymo 42 straipsnio 4 dalies 1 punktu ir Lietuvos Respublikos pensijų kaupimo įstatymo 35</text:span><text:span text:style-name="T30">7</text:span><text:span text:style-name="T31"><text:s/>straipsnio 2 dalimi</text:span><text:span text:style-name="T32">, Li</text:span><text:span text:style-name="T33">etuvos banko valdyba n u t a r i a:</text:span></text:p>
      <text:p text:style-name="P34"><text:span text:style-name="T35">1</text:span><text:span text:style-name="T36">.</text:span><text:span text:style-name="T37"><text:tab/>Patvirtinti Pensijų anuitetų fondo techninių atidėjinių apskaičiavimo reikalavimų aprašą (pridedama).</text:span></text:p>
      <text:p text:style-name="P38"><text:span text:style-name="T39">2</text:span><text:span text:style-name="T40">.</text:span><text:span text:style-name="T41"><text:tab/></text:span><text:span text:style-name="T42">Nustatyti, kad šis nutarimas įsigalioja 2020 m. liepos 1 d.<text:s/></text:span></text:p>
      <text:p text:style-name="P43"/>
      <text:p text:style-name="P44"/>
      <text:p text:style-name="P45"/>
      <text:p text:style-name="P46"><text:span text:style-name="T47">Valdybos pirmininkas</text:span><text:span text:style-name="T48"><text:tab/>Vitas<text:s/></text:span><text:span text:style-name="T49">Vasiliauskas</text:span></text:p>
      <text:soft-page-break/>
      <text:p text:style-name="P50">PATVIRTINTA</text:p>
      <text:p text:style-name="P57">Lietuvos banko valdybos</text:p>
      <text:p text:style-name="P58"><text:span text:style-name="T59">20</text:span><text:span text:style-name="T60">20</text:span><text:span text:style-name="T61"><text:s/>m.<text:s/></text:span><text:span text:style-name="T62">gegužės 28 d.</text:span><text:span text:style-name="T63"><text:s/></text:span></text:p>
      <text:p text:style-name="P64"><text:span text:style-name="T65">nutarimu Nr. </text:span><text:span text:style-name="T66">03-70</text:span></text:p>
      <text:p text:style-name="P67"/>
      <text:p text:style-name="P68"/>
      <text:p text:style-name="P69"><text:span text:style-name="T70">PENSIJŲ ANUITETŲ FONDO TECHNINIŲ ATIDĖJINIŲ APSKAIČIAVIMO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ensijų anuitetų fondo techninių atidėjinių apskaičiavimo reikalavimų apraše (toliau – Aprašas) nustatyti Valstybinio socialinio draudimo fondo valdybos prie Socialinės apsaugos ir darbo ministerijos (toliau – pensijų anuitetų<text:s/></text:span><text:span text:style-name="T82">mokėtojas) valdomo pensijų anuitetų fondo bendrieji techninių atidėjinių, skirtų finansinėms ataskaitoms sudaryti, apskaičiavimo reikalavimai, pensijų anuiteto mokėtojo techninių atidėjinių apskaičiavimo metodikos turinys, palūkanų normos techniniams atidė</text:span><text:span text:style-name="T83">jiniams diskontuoti nustatymo tvarka ir kiekvieno techninio atidėjinio apskaičiavimo tvarka.</text:span></text:p>
      <text:p text:style-name="P84"><text:span text:style-name="T85">2</text:span><text:span text:style-name="T86">.</text:span><text:span text:style-name="T87"><text:tab/>Apraše vartojamos sąvokos suprantamos taip, kaip jos apibrėžtos Lietuvos Respublikos pensijų kaupimo įstatyme (toliau – Pensijų kaupimo įstatymas).</text:span></text:p>
      <text:p text:style-name="P88"/>
      <text:p text:style-name="P89"><text:span text:style-name="T90">II</text:span><text:span text:style-name="T91"><text:s/>SKYRIUS</text:span></text:p>
      <text:p text:style-name="P92"><text:span text:style-name="T93">BENDRIEJI TECHNINIŲ ATIDĖJINIŲ APSKAIČIAVIMO REIKALAVIMAI</text:span></text:p>
      <text:p text:style-name="P94"/>
      <text:p text:style-name="P95"><text:span text:style-name="T96">3</text:span><text:span text:style-name="T97">.</text:span><text:span text:style-name="T98"><text:tab/>Pensijų anuitetų mokėtojas, atsižvelgdamas į visus įsipareigojimus pagal priimtus sprendimus dėl pensijų anuitetų mokėjimo ir pensijų fondų dalyvių pensijų kaupimo bendrovėms patei</text:span><text:span text:style-name="T99">ktus prašymus dėl pensijų išmokos sutarties, pagal kurią įsigyjamas pensijų anuitetas, sudarymo, pagal kuriuos dar nėra priimti sprendimai dėl pensijų anuitetų mokėjimo (toliau – sprendimai dėl pensijų anuitetų mokėjimo), sudaro šiuos techninius atidėjiniu</text:span><text:span text:style-name="T100">s:</text:span><text:s/></text:p>
      <text:p text:style-name="P101">Punkto pakeitimai:</text:p>
      <text:p text:style-name="P102"><text:span text:style-name="T103">Nr.<text:s/></text:span><text:a xlink:href="https://www.e-tar.lt/portal/legalAct.html?documentId=ff238fe0c52311eba2bad9a0748ee64d" office:target-frame-name="_top" xlink:show="replace"><text:span text:style-name="T104">03-95</text:span></text:a><text:span text:style-name="T105">, 2021-06-03, paskelbta TAR 2021-06-04, i. k. 2021-12937</text:span></text:p>
      <text:p text:style-name="P106"><text:span text:style-name="T107">3.1</text:span><text:span text:style-name="T108">.</text:span><text:span text:style-name="T109"><text:tab/>pensijų anuitetų padengimo;</text:span></text:p>
      <text:p text:style-name="P110"><text:span text:style-name="T111">3.2</text:span><text:span text:style-name="T112">.</text:span><text:span text:style-name="T113"><text:tab/>numatomų išmokėjimų;</text:span></text:p>
      <text:p text:style-name="P114"><text:span text:style-name="T115">3.3</text:span><text:span text:style-name="T116">.</text:span><text:span text:style-name="T117"><text:tab/>vienkartinių įmokų grąžinimo.</text:span></text:p>
      <text:p text:style-name="P118"><text:span text:style-name="T119">4</text:span><text:span text:style-name="T120">.</text:span><text:span text:style-name="T121"><text:tab/>Pensijų anuitetų mokėtojo įsipareigojimai, įtraukti sudarant vieną techninį atidėjinį, negali būti įtraukiami sudarant kitą techninį atidėjinį. Nė vienas techninis atidėjinys negali būti neigiamas.</text:span></text:p>
      <text:p text:style-name="P122"><text:span text:style-name="T123">5</text:span><text:span text:style-name="T124">.</text:span><text:span text:style-name="T125"><text:tab/>Techn</text:span><text:span text:style-name="T126">iniai atidėjiniai kiekvienai pensijų anuitetų rūšiai ir (ar) porūšiui sudaromi atskirai. Pensijų anuitetų rūšys apibrėžtos Pensijų kaupimo įstatyme. Pensijų anuitetų mokėtojas skirsto pensijų anuitetus į porūšius pagal jų specifiką.</text:span></text:p>
      <text:p text:style-name="P127"><text:span text:style-name="T128">6</text:span><text:span text:style-name="T129">.</text:span><text:span text:style-name="T130"><text:tab/>Techniniai atidė</text:span><text:span text:style-name="T131">jiniai sudaromi neatsižvelgiant į perduotą perdraudimą. Perdraudikų dalis techniniuose atidėjiniuose apskaičiuojama atskirai, atsižvelgiant į perdraudimo sutarčių sąlygas ir įvertinus iš perdraudikų atgautinų sumų nuvertėjimą.</text:span></text:p>
      <text:p text:style-name="P132"><text:span text:style-name="T133">7</text:span><text:span text:style-name="T134">.</text:span><text:span text:style-name="T135"><text:tab/>Atsižvelgdamas į veikl</text:span><text:span text:style-name="T136">os specifiką ir (ar) sudaromų techninių atidėjinių neatitiktį įsipareigojimams, kylantiems iš<text:s/></text:span><text:span text:style-name="T137">sprendimų dėl pensijų anuitetų mokėjimo</text:span><text:span text:style-name="T138">, pensijų anuitetų mokėtojas gali sudaryti ir kitus, negu nurodyti Aprašo 3 punkte, techninius atidėjinius arba taikyti kit</text:span><text:span text:style-name="T139">us, negu nustatyti Apraše, techninių atidėjinių apskaičiavimo metodus. Tokiu atveju pensijų anuitetų mokėtojas privalo per protingą laikotarpį pranešti Lietuvos bankui apie sudaromus kitus techninius atidėjinius ir (ar) taikomus kitus techninių atidėjinių<text:s/></text:span><text:span text:style-name="T140">apskaičiavimo metodus.</text:span></text:p>
      <text:p text:style-name="P141"><text:span text:style-name="T142">8</text:span><text:span text:style-name="T143">.</text:span><text:span text:style-name="T144"><text:tab/>Lietuvos bankas, atsižvelgdamas į pensijų anuitetų mokėtojo veiklos specifiką ir (ar) sudaromų techninių atidėjinių neatitiktį įsipareigojimams, kylantiems iš<text:s/></text:span><text:span text:style-name="T145">sprendimų dėl pensijų anuitetų mokėjimo</text:span><text:span text:style-name="T146">, gali įpareigoti pensijų anuitetų mokėtoją sudaryti kitus, negu nurodyti Aprašo<text:s/></text:span><text:span text:style-name="T147">3</text:span><text:span text:style-name="T148"><text:s/></text:span><text:soft-page-break/><text:span text:style-name="T149">ir<text:s/></text:span><text:span text:style-name="T150">7</text:span><text:span text:style-name="T151"><text:s/>punktuose, techninius atidėjinius ir (ar) taikyti kitus, negu nustatyti Apraše, techninių atidėjinių apskaičiavimo metodus.</text:span></text:p>
      <text:p text:style-name="P152"><text:span text:style-name="T153">9</text:span><text:span text:style-name="T154">.</text:span><text:span text:style-name="T155"><text:tab/>Pensijų anuiteto gavėjui pareikalavus</text:span><text:span text:style-name="T156">, techninių atidėjinių, apskaičiuotų sprendimo dėl pensijų anuiteto mokėjimo pensijų anuitetų gavėjui pagrindu, apskaičiavimo metodai ir naudojamos prielaidos privalo būti atskleisti.</text:span></text:p>
      <text:p text:style-name="P157"><text:span text:style-name="T158">10</text:span><text:span text:style-name="T159">.</text:span><text:span text:style-name="T160"><text:tab/>Techniniai atidėjiniai privalo būti apskaičiuojami pasibaigus pe</text:span><text:span text:style-name="T161">nsijų anuitetų mokėtojo nustatytiems ataskaitiniams laikotarpiams, pagal atitinkamo ataskaitinio laikotarpio paskutinės dienos duomenis, bet ne rečiau kaip kiekvieno kalendorinio ketvirčio pabaigoje.</text:span></text:p>
      <text:p text:style-name="P162"/>
      <text:p text:style-name="P163"><text:span text:style-name="T164">III</text:span><text:span text:style-name="T165"><text:s/>SKYRIUS</text:span></text:p>
      <text:p text:style-name="P166"><text:span text:style-name="T167">Pensijų anuitetų mokėtojo TECHNINIŲ<text:s/></text:span><text:span text:style-name="T168">ATIDĖJINIŲ APSKAIČIAVIMo metodika</text:span></text:p>
      <text:p text:style-name="P169"/>
      <text:p text:style-name="P170"><text:span text:style-name="T171">11</text:span><text:span text:style-name="T172">.</text:span><text:span text:style-name="T173"><text:tab/>Pensijų anuitetų mokėtojas privalo būti pasitvirtinęs apskaitos politiką, kuri turi apimti išsamią pensijų anuitetų mokėtojo techninių atidėjinių apskaičiavimo metodiką.</text:span></text:p>
      <text:p text:style-name="P174"><text:span text:style-name="T175">12</text:span><text:span text:style-name="T176">.</text:span><text:span text:style-name="T177"><text:tab/>Pensijų anuitetų mokėtojo techninių</text:span><text:span text:style-name="T178"><text:s/>atidėjinių apskaičiavimo metodikoje turi būti aprašyta išsami kiekvieno techninio atidėjinio apskaičiavimo tvarka, įskaitant 1</text:span><text:span text:style-name="T179">2</text:span><text:span text:style-name="T180">.1–12.7 papunkčiuose nurodytą informaciją, jeigu ji nėra įtraukta į kitus apskaitos politikos dokumentus:</text:span></text:p>
      <text:p text:style-name="P181"><text:span text:style-name="T182">12.1</text:span><text:span text:style-name="T183">.</text:span><text:span text:style-name="T184"><text:tab/>pensijų anuite</text:span><text:span text:style-name="T185">tų rūšių aprašymą, kiek jis svarbus apskaičiuojant techninius atidėjinius;</text:span></text:p>
      <text:p text:style-name="P186"><text:span text:style-name="T187">12.2</text:span><text:span text:style-name="T188">.</text:span><text:span text:style-name="T189"><text:tab/>pensijų anuitetų skirstymo į porūšius tvarką;</text:span></text:p>
      <text:p text:style-name="P190"><text:span text:style-name="T191">12.3</text:span><text:span text:style-name="T192">.</text:span><text:span text:style-name="T193"><text:tab/>metodus, taikomus apskaičiuojant techninius atidėjinius, ir jų pagrindimą;</text:span></text:p>
      <text:p text:style-name="P194"><text:span text:style-name="T195">12.4</text:span><text:span text:style-name="T196">.</text:span><text:span text:style-name="T197"><text:tab/>prielaidas (ilgaamžiškumo, pal</text:span><text:span text:style-name="T198">ūkanų normos, sąnaudų ir kt.), taikomas apskaičiuojant techninius atidėjinius, jų nustatymo, peržiūrėjimo ir pakeitimo tvarką bei prielaidų pagrindimą;</text:span></text:p>
      <text:p text:style-name="P199"><text:span text:style-name="T200">12.5</text:span><text:span text:style-name="T201">.</text:span><text:span text:style-name="T202"><text:tab/></text:span><text:span text:style-name="T203"><text:tab/></text:span><text:span text:style-name="T204">sąnaudų skaidymo į rūšis (valdymo, administravimo ir investicines sąnaudas), taip pat pajamų<text:s/></text:span><text:span text:style-name="T205">ir sąnaudų paskirstymo pensijų anuitetų rūšims (porūšiams) tvarką;</text:span></text:p>
      <text:p text:style-name="P206"><text:span text:style-name="T207">12.6</text:span><text:span text:style-name="T208">.</text:span><text:span text:style-name="T209"><text:tab/>reikšmingumo, vertinant įsipareigojimų skirtumus ir techninių atidėjinių pokyčius, nustatymo kriterijus ir tvarką;</text:span></text:p>
      <text:p text:style-name="P210"><text:span text:style-name="T211">12.7</text:span><text:span text:style-name="T212">.</text:span><text:span text:style-name="T213"><text:tab/>techninių atidėjinių pakankamumo vertinimo tvarką, įsk</text:span><text:span text:style-name="T214">aitant prielaidas dėl tikėtinų būsimų pinigų srautų pagal sprendimus dėl pensijų anuitetų mokėjimo.</text:span></text:p>
      <text:p text:style-name="P215"><text:span text:style-name="T216">13</text:span><text:span text:style-name="T217">.</text:span><text:span text:style-name="T218"><text:tab/>Pensijų anuitetų mokėtojo techninių atidėjinių apskaičiavimo metodikos ir (ar) naudojamų prielaidų pasikeitimas neturi lemti reikšmingų, neleidžia</text:span><text:span text:style-name="T219">nčių palyginti dviejų iš eilės einančių ataskaitinių laikotarpių rezultatų, techninių atidėjinių pokyčių. Visos naudojamos prielaidos turi būti pagrįstos. Kai būtina pakeisti techninių atidėjinių apskaičiavimo metodiką ir (ar) naudojamas prielaidas ir dėl<text:s/></text:span><text:span text:style-name="T220">to reikšmingai pasikeičia techninių atidėjinių dydis, pakeitimų priežastys, turinys ir poveikis privalo būti atskleisti finansinių ataskaitų aiškinamajame rašte.</text:span></text:p>
      <text:p text:style-name="P221"><text:span text:style-name="T222">14</text:span><text:span text:style-name="T223">.</text:span><text:span text:style-name="T224"><text:tab/>Pensijų anuitetų mokėtojas vidaus dokumentuose turi nustatyti procesus ir procedūras,<text:s/></text:span><text:span text:style-name="T225">taikomus apskaičiuoti techninius atidėjinius ir patikrinti techninių atidėjinių pakankamumą, įskaitant procesus ir procedūras, taikomus užtikrinti, kad skaičiuojant techninius atidėjinius būtų naudojami tinkami, išsamūs bei tikslūs duomenys, ir tvarkyti pr</text:span><text:span text:style-name="T226">ielaidų, kuriomis pagrįstas techninių atidėjinių apskaičiavimas, katalogą.</text:span></text:p>
      <text:p text:style-name="P227"/>
      <text:p text:style-name="P228"><text:span text:style-name="T229">IV</text:span><text:span text:style-name="T230"><text:s/>SKYRIUS</text:span></text:p>
      <text:p text:style-name="P231"><text:span text:style-name="T232">palūkanų normos techniniams atidėjiniams diskontuoti nustatymo tvarka</text:span></text:p>
      <text:p text:style-name="P233"/>
      <text:p text:style-name="P234"><text:span text:style-name="T235">15</text:span><text:span text:style-name="T236">.</text:span><text:span text:style-name="T237"><text:tab/>Jei taikoma, apskaičiuojant techninius atidėjinius atsižvelgiama į tikėtinų būsimų<text:s/></text:span><text:span text:style-name="T238">pinigų srautų dabartinę vertę.</text:span></text:p>
      <text:p text:style-name="P239"><text:span text:style-name="T240">16</text:span><text:span text:style-name="T241">.</text:span><text:span text:style-name="T242"><text:tab/>Palūkanų norma techniniams atidėjiniams diskontuoti nustatoma vadovaujantis atsargumo principu ir turi būti parinkta taip, kad lemtų saugų techninių atidėjinių dydį.</text:span></text:p>
      <text:p text:style-name="P243"><text:span text:style-name="T244">17</text:span><text:span text:style-name="T245">.</text:span><text:span text:style-name="T246"><text:tab/>Palūkanų norma techniniams atidėjiniams<text:s/></text:span><text:span text:style-name="T247">diskontuoti turi būti parenkama taip, kad:</text:span></text:p>
      <text:p text:style-name="P248"><text:span text:style-name="T249">17.1</text:span><text:span text:style-name="T250">.</text:span><text:span text:style-name="T251"><text:tab/>rodytų<text:s/></text:span><text:span text:style-name="T252">pensijų anuitetų<text:s/></text:span><text:span text:style-name="T253">būsimų pinigų srautų savybes;</text:span></text:p>
      <text:p text:style-name="P254"><text:span text:style-name="T255">17.2</text:span><text:span text:style-name="T256">.</text:span><text:span text:style-name="T257"><text:tab/>atitiktų aktyvioje, likvidžioje ir skaidrioje rinkoje esančių finansinių priemonių, turinčių panašias kaip<text:s/></text:span><text:span text:style-name="T258">pensijų anuitetų<text:s/></text:span><text:span text:style-name="T259">pinigų srautai sa</text:span><text:span text:style-name="T260">vybes laiko, valiutos ir likvidumo atžvilgiu, siūlomą grąžą;</text:span></text:p>
      <text:p text:style-name="P261"><text:span text:style-name="T262">17.3</text:span><text:span text:style-name="T263">.</text:span><text:span text:style-name="T264"><text:tab/>neapimtų bet kokių veiksnių, darančių poveikį rinkos kainoms, bet nesusijusių su<text:s/></text:span><text:span text:style-name="T265">pensijų anuitetų<text:s/></text:span><text:span text:style-name="T266">pinigų srautais, efekto, pavyzdžiui, palūkanų normos dalies, parodančios rinkos riziką.</text:span></text:p>
      <text:p text:style-name="P267"><text:span text:style-name="T268">18</text:span><text:span text:style-name="T269">.</text:span><text:span text:style-name="T270"><text:tab/>Jeigu<text:s/></text:span><text:span text:style-name="T271">pensijų anuitetų<text:s/></text:span><text:span text:style-name="T272">pinigų srautų dydis, laikas ar neapibrėžtumas visiškai arba iš dalies priklauso nuo turto, dengiančio tuos pinigų srautus, grąžos, palūkanų norma techniniams atidėjiniams diskontuoti turėtų parodyti šią priklausomybę.<text:s/></text:span></text:p>
      <text:p text:style-name="P273"><text:span text:style-name="T274">1</text:span><text:span text:style-name="T275">9</text:span><text:span text:style-name="T276">.</text:span><text:span text:style-name="T277"><text:tab/>Techniniai atidėjiniai, apskaičiuoti taikant pasirinktą palūkanų normą, negali būti mažesni negu techniniai atidėjiniai, apskaičiuoti taikant<text:s/></text:span><text:span text:style-name="T278">sprendime dėl pensijų anuiteto mokėjimo</text:span><text:span text:style-name="T279"><text:s/>garantuotą palūkanų normą.</text:span></text:p>
      <text:p text:style-name="P280"/>
      <text:p text:style-name="P281"><text:span text:style-name="T282">V</text:span><text:span text:style-name="T283"><text:s/>SKYRIUS</text:span></text:p>
      <text:p text:style-name="P284"><text:span text:style-name="T285">PENSIJŲ ANUITETŲ padengim</text:span><text:span text:style-name="T286">o</text:span><text:span text:style-name="T287"><text:s/></text:span><text:span text:style-name="T288">TECHNINIS ATIDĖJINio apskaičiavimo tvarka</text:span></text:p>
      <text:p text:style-name="P289"/>
      <text:p text:style-name="P290"><text:span text:style-name="T291">20</text:span><text:span text:style-name="T292">.</text:span><text:span text:style-name="T293"><text:tab/></text:span><text:span text:style-name="T294">Pensijų anuitetų padengimo techninis atidėjinys skirtas numatomiems pensijų anuitetų išmokėjimams, kurių mokėjimo terminas dar nėra suėjęs.</text:span></text:p>
      <text:p text:style-name="P295"><text:span text:style-name="T296">21</text:span><text:span text:style-name="T297">.</text:span><text:span text:style-name="T298"><text:tab/>Pensijų anuitetų padengimo techninis atidėjinys<text:s/></text:span><text:span text:style-name="T299">apskaičiuojamas pagal atsargų (atsižvelgiant į visus galimus pradinių prielaidų pasikeitimus, kurie gali lemti techninio atidėjinio nepakankamumą ateityje) perspektyvinį aktuarinį vertinimą, įvertinant visas būsimas prievoles, nustatytas pagal kiekvieno sp</text:span><text:span text:style-name="T300">rendimo dėl pensijų anuiteto mokėjimo sąlygas, įskaitant:</text:span></text:p>
      <text:p text:style-name="P301"><text:span text:style-name="T302">21.1</text:span><text:span text:style-name="T303">.</text:span><text:span text:style-name="T304"><text:tab/>visas galimas pensijų anuitetų išmokas;</text:span></text:p>
      <text:p text:style-name="P305"><text:span text:style-name="T306">21.2</text:span><text:span text:style-name="T307">.</text:span><text:span text:style-name="T308"><text:tab/>sprendimų dėl pensijų anuitetų mokėjimo suteikiamas garantijas;</text:span></text:p>
      <text:p text:style-name="P309"><text:span text:style-name="T310">21.3</text:span><text:span text:style-name="T311">.</text:span><text:span text:style-name="T312"><text:tab/>pensijų anuitetų gavėjams tenkančią pelno dalį, į kurią jie jau įg</text:span><text:span text:style-name="T313">ijo teisę;</text:span></text:p>
      <text:p text:style-name="P314"><text:span text:style-name="T315">21.4</text:span><text:span text:style-name="T316">.</text:span><text:span text:style-name="T317"><text:tab/>valdymo, administravimo ir investicijų valdymo sąnaudas.</text:span></text:p>
      <text:p text:style-name="P318"><text:span text:style-name="T319">22</text:span><text:span text:style-name="T320">.</text:span><text:span text:style-name="T321"><text:tab/>Pensijų anuitetų padengimo techninis atidėjinys apskaičiuojamas kiekvienam sprendimui dėl pensijų anuiteto mokėjimo atskirai. Galimos tam tikros aproksimacijos arba api</text:span><text:span text:style-name="T322">bendrinimai, jeigu juos taikant įsipareigojimai reikšmingai nesiskiria nuo įsipareigojimų, apskaičiuotų kiekvieną<text:s/></text:span><text:span text:style-name="T323">sprendimą dėl pensijų anuiteto mokėjimo</text:span><text:span text:style-name="T324"><text:s/>vertinant atskirai.</text:span></text:p>
      <text:p text:style-name="P325"><text:span text:style-name="T326">23</text:span><text:span text:style-name="T327">.</text:span><text:span text:style-name="T328"><text:tab/>Pensijų anuitetų mokėtojas turi įvertinti sudaryto pensijų anuitetų padeng</text:span><text:span text:style-name="T329">imo techninio atidėjinio pakankamumą, palyginęs jį su tikėtinų būsimų pinigų srautų pagal sprendimus dėl pensijų anuitetų mokėjimo dabartine verte.</text:span></text:p>
      <text:p text:style-name="P330"><text:span text:style-name="T331">24</text:span><text:span text:style-name="T332">.</text:span><text:span text:style-name="T333"><text:tab/>Jeigu įvertinama, kad pensijų anuitetų padengimo techninis atidėjinys yra mažesnis už tikėtinų būsim</text:span><text:span text:style-name="T334">ų pinigų srautų pagal sprendimus dėl pensijų anuitetų mokėjimo dabartinę vertę, pensijų anuiteto padengimo techninis atidėjinys padidinamas suma, kuriai nepakanka pensijų anuitetų padengimo techninio atidėjinio.</text:span></text:p>
      <text:p text:style-name="P335"><text:span text:style-name="T336">25</text:span><text:span text:style-name="T337">.</text:span><text:span text:style-name="T338"><text:tab/>Naudojamos prielaidos turi būti pasi</text:span><text:span text:style-name="T339">rinktos taip, kad lemtų saugų, įvertinus galimus neigiamus praktikos pokyčius, techninio atidėjinio dydį.<text:s/></text:span></text:p>
      <text:p text:style-name="P340"><text:span text:style-name="T341">26</text:span><text:span text:style-name="T342">.</text:span><text:span text:style-name="T343"><text:tab/>Prielaidos, naudotos apskaičiuojant pensijų anuitetų padengimo techninį atidėjinį ir vertinant jo pakankamumą, turi būti patikrintos praėjus<text:s/></text:span><text:span text:style-name="T344">protingam laikotarpiui po pensijų anuitetų padengimo techninio atidėjinio apskaičiavimo ir jo pakankamumo vertinimo atlikimo, tačiau ne rečiau kaip kartą per metus. Prielaidos tikslinamos joms nepasitvirtinus.</text:span></text:p>
      <text:p text:style-name="P345"/>
      <text:p text:style-name="P346"><text:span text:style-name="T347">Vi</text:span><text:span text:style-name="T348"><text:s/>SKYRIUS</text:span></text:p>
      <text:p text:style-name="P349"><text:span text:style-name="T350">numatomų išmokėjimų TECHNINI</text:span><text:span text:style-name="T351">o ATIDĖJINio apskaičiavimo tvarka</text:span></text:p>
      <text:p text:style-name="P352"/>
      <text:p text:style-name="P353"><text:span text:style-name="T354">27</text:span><text:span text:style-name="T355">.</text:span><text:span text:style-name="T356"><text:tab/>Numatomų išmokėjimų techninis atidėjinys skirtas pensijų anuitetų išmokų dalims, kurių mokėjimo terminas jau yra suėjęs.</text:span></text:p>
      <text:p text:style-name="P357"><text:span text:style-name="T358">28</text:span><text:span text:style-name="T359">.</text:span><text:span text:style-name="T360"><text:tab/>Numatomų išmokėjimų techninis atidėjinys taip pat apima:</text:span></text:p>
      <text:p text:style-name="P361"><text:span text:style-name="T362">28.1</text:span><text:span text:style-name="T363">.</text:span><text:span text:style-name="T364"><text:tab/>standartinio<text:s/></text:span><text:span text:style-name="T365">pensijų anuiteto su garantuojamu mokėjimo laikotarpiu gavėjui dėl jo mirties neišmokėto pensijų anuiteto už likusį garantuojamą mokėjimo laikotarpį diskontuotą sumą;</text:span></text:p>
      <text:p text:style-name="P366"><text:span text:style-name="T367">28.2</text:span><text:span text:style-name="T368">.</text:span><text:span text:style-name="T369"><text:tab/>pensijų anuitetų gavėjams tenkančią pelno dalį, į kurią jie jau įgijo teisę, kai</text:span><text:span text:style-name="T370"><text:s/>nuspręsta šią pelno dalį išmokėti vienkartinėmis pensijų išmokomis.</text:span></text:p>
      <text:p text:style-name="P371"/>
      <text:p text:style-name="P372"><text:span text:style-name="T373">VII</text:span><text:span text:style-name="T374"><text:s/>SKYRIUS</text:span></text:p>
      <text:p text:style-name="P375"><text:span text:style-name="T376">vienkartinių Įmokų GRĄŽINIMO</text:span><text:span text:style-name="T377"><text:s/>TECHNINIo ATIDĖJINio apskaičiavimo tvarka</text:span></text:p>
      <text:p text:style-name="P378"/>
      <text:p text:style-name="P379"><text:span text:style-name="T380">29</text:span><text:span text:style-name="T381">.</text:span><text:span text:style-name="T382"><text:tab/>Vienkartinių įmokų grąžinimo techninis atidėjinys skirtas pensijų anuitetų mokėtojo<text:s/></text:span><text:span text:style-name="T383">uždirbto pelno daliai, kurią numatoma pensijų anuitetų mokėtojo nuožiūra paskirstyti pensijų anuitetų gavėjams (grąžinti dalį vienkartinių įmokų), bet kuri dar nepaskirstyta.</text:span></text:p>
      <text:p text:style-name="P384"><text:span text:style-name="T385">30</text:span><text:span text:style-name="T386">.</text:span><text:span text:style-name="T387"><text:tab/>Vienkartinių įmokų grąžinimo techninio atidėjinio dydis apskaičiuojamas a</text:span><text:span text:style-name="T388">tskirai kiekvienai pensijų anuitetų rūšiai (porūšiui).</text:span></text:p>
      <text:p text:style-name="P389"><text:span text:style-name="T390">31</text:span><text:span text:style-name="T391">.</text:span><text:span text:style-name="T392"><text:tab/>Vienkartinių įmokų grąžinimo techninis atidėjinys apima pagal pensijų anuitetų mokėtojo patvirtintą pelno paskirstymo pensijų anuitetų gavėjams tvarką pensijų anuiteto gavėjams numatomą skirti<text:s/></text:span><text:span text:style-name="T393">pelno dalį.</text:span></text:p>
      <text:p text:style-name="P394"><text:span text:style-name="T395">32</text:span><text:span text:style-name="T396">.</text:span><text:span text:style-name="T397"><text:tab/>Vienkartinių įmokų grąžinimo techninis atidėjinys sudaromas įvertinus pensijų anuitetų gavėjams planuojamą skirti pelno dalį, atsižvelgiant į faktinius pensijų anuitetų fondo veiklos rezultatus. Į vienkartinių įmokų grąžinimo techninį a</text:span><text:span text:style-name="T398">tidėjinį neturi būti įtraukiami prognozuojami tokio tipo įsipareigojimų padidėjimai.</text:span></text:p>
      <text:p text:style-name="P399"><text:span text:style-name="T400">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bankas, Nutarimas</text:span></text:p>
      <text:p text:style-name="P410"><text:span text:style-name="T411">Nr.<text:s/></text:span><text:a xlink:href="https://www.e-tar.lt/portal/legalAct.html?documentId=ff238fe0c52311eba2bad9a0748ee64d" office:target-frame-name="_top" xlink:show="replace"><text:span text:style-name="T412">03-95</text:span></text:a><text:span text:style-name="T413">, 2021-06-03, paskelbta TAR 2021-06-04, i. k. 2021-12937</text:span></text:p>
      <text:p text:style-name="P414"><text:span text:style-name="T415">Dėl Lietuvos banko valdybos 2020 m. gegužės 28 d. nutarimo Nr. 03-70 „Dėl Pensijų anuitetų fondo techninių atidėjinių apskaičiavimo reikalavimų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06-07T12:19:00Z</meta:creation-date>
    <dc:date>2021-06-07T12:19:00Z</dc:date>
    <meta:print-date>2019-10-02T14:35:00Z</meta:print-date>
    <meta:template xlink:href="Normal.dotm" xlink:type="simple"/>
    <meta:editing-cycles>2</meta:editing-cycles>
    <meta:editing-duration>PT0S</meta:editing-duration>
    <meta:user-defined meta:name="Title">Medžiaga Valdybos posėdžiui. Dėl draudimo ir (ar) perdraudimo techninių atidėjinių apskaičiavimo metodikos patvirtinimo</meta:user-defined>
    <meta:user-defined meta:name="reg_nr">V 2015/(1.142-2100)-335-158</meta:user-defined>
    <meta:user-defined meta:name="dok_data">2015-10-21</meta:user-defined>
    <meta:user-defined meta:name="pas_pareigos">Finansinių paslaugų ir rinkų priežiūros departamento direktorius, pavaduojantis Priežiūros tarnybos direktorių</meta:user-defined>
    <meta:user-defined meta:name="pas_pareigos_1"/>
    <meta:user-defined meta:name="dok_pasirase">Vilius Šapoka</meta:user-defined>
    <meta:user-defined meta:name="dok_pasirase_1"/>
    <meta:user-defined meta:name="dok_rubrika">LB Valdybos posėdžių medžiaga</meta:user-defined>
    <meta:user-defined meta:name="AprvLog_1a">Vizuotas (1.0) -  Kamienė Jurga - Data:  2015-10-21,  , Vizuotas (1.0) -  Baniūnienė Dalia - Data:  2015-10-21,  , Vizuotas (1.0) -  Girdauskas Saulius - Data:  2015-10-21,  , Vizuotas (1.0) -  Dumbauskas Marius - Data:  2015-10-21,  , Vizuotas (1.0) -  B</meta:user-defined>
    <meta:user-defined meta:name="AprvLog_2a">Pasirašytas (1.0) - Valvonis Vytautas (l.e.p. Šapoka Vilius) - Data: 2015-10-21</meta:user-defined>
    <meta:user-defined meta:name="DocID">DA6F65300F206092C2257EE5004491DC</meta:user-defined>
    <meta:user-defined meta:name="Projektas"/>
    <meta:document-statistic meta:page-count="5" meta:paragraph-count="75" meta:word-count="1522" meta:character-count="12760" meta:row-count="217" meta:non-whitespace-character-count="11313"/>
  </office:meta>
</office:document-meta>
</file>