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left" style:position="0.6895in"/>
        </style:tab-stops>
      </style:paragraph-properties>
      <style:text-properties fo:hyphenate="false"/>
    </style:style>
    <style:style style:name="P38" style:parent-style-name="Normal" style:family="paragraph">
      <style:paragraph-properties fo:widows="0" fo:orphans="0">
        <style:tab-stops>
          <style:tab-stop style:type="left" style:position="0.6895in"/>
        </style:tab-stops>
      </style:paragraph-properties>
      <style:text-properties fo:hyphenate="false"/>
    </style:style>
    <style:style style:name="P39" style:parent-style-name="Normal" style:family="paragraph">
      <style:paragraph-properties fo:widows="0" fo:orphans="0">
        <style:tab-stops>
          <style:tab-stop style:type="left" style:position="0.6895in"/>
        </style:tab-stops>
      </style:paragraph-properties>
      <style:text-properties fo:hyphenate="false"/>
    </style:style>
    <style:style style:name="P40" style:parent-style-name="Normal" style:family="paragraph">
      <style:paragraph-properties fo:widows="0" fo:orphans="0">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baseline"/>
    </style:style>
    <style:style style:name="P49" style:parent-style-name="Normal" style:master-page-name="MPF1" style:family="paragraph">
      <style:paragraph-properties fo:break-before="page" style:vertical-align="baseline" fo:margin-left="2.9534in" style:page-number="1">
        <style:tab-stops/>
      </style:paragraph-properties>
      <style:text-properties fo:color="#000000" style:font-size-complex="12pt" style:language-asian="lt" style:country-asian="LT"/>
    </style:style>
    <style:style style:name="P58"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2.953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64"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65"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66" style:parent-style-name="Normal" style:family="paragraph">
      <style:paragraph-properties fo:text-align="justify"/>
      <style:text-properties style:font-name-asian="Calibri"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fo:text-indent="0.0847in"/>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5in"/>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in"/>
      <style:text-properties style:font-name-asian="Calibri" fo:color="#000000"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fo:text-indent="0.0416in"/>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style:text-properties style:font-name-asian="Calibri" fo:color="#000000"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70C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font-size="11pt" style:font-size-asian="11pt"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font-size-complex="12pt" fo:language="en" fo:country="U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line-height-at-least="0.1916in" fo:text-indent="0.4923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line-height-at-least="0.1916in" fo:text-indent="0.4923in">
        <style:tab-stops>
          <style:tab-stop style:type="left" style:position="0.5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fo:language="en" fo:country="U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fo:language="en" fo:country="U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color="#000000" style:font-size-complex="12pt" fo:language="en" fo:country="US"/>
    </style:style>
    <style:style style:name="T286" style:parent-style-name="DefaultParagraphFont" style:family="text">
      <style:text-properties style:font-name-asian="Calibri" fo:color="#000000" style:font-size-complex="12pt" fo:language="en" fo:country="US"/>
    </style:style>
    <style:style style:name="T287" style:parent-style-name="DefaultParagraphFont" style:family="text">
      <style:text-properties style:font-name-asian="Calibri" fo:color="#000000" style:font-size-complex="12pt" fo:language="en" fo:country="U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fo:language="en" fo:country="US"/>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fo:language="en" fo:country="U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fo:text-indent="0.0416in"/>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16in" fo:text-indent="0.4923in">
        <style:tab-stops>
          <style:tab-stop style:type="left" style:position="0.5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1916in" fo:text-indent="0.4923in">
        <style:tab-stops>
          <style:tab-stop style:type="left" style:position="0.197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1916in" fo:text-indent="0.4923in">
        <style:tab-stops>
          <style:tab-stop style:type="left" style:position="0.393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justify" fo:text-indent="0.3013in"/>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ize="11.5pt" style:font-size-asian="11.5pt" style:font-size-complex="11.5pt" fo:language="en" fo:country="US"/>
    </style:style>
    <style:style style:name="P403" style:parent-style-name="Normal" style:family="paragraph">
      <style:paragraph-properties fo:text-align="justify" fo:text-indent="0.4923in"/>
    </style:style>
    <style:style style:name="P404" style:parent-style-name="Normal" style:family="paragraph">
      <style:paragraph-properties fo:text-align="center" fo:line-height="107%"/>
    </style:style>
    <style:style style:name="T405" style:parent-style-name="DefaultParagraphFont" style:family="text">
      <style:text-properties fo:color="#000000" style:font-size-complex="12pt"/>
    </style:style>
    <style:style style:name="P406" style:parent-style-name="Normal" style:master-page-name="MPF2" style:family="paragraph">
      <style:paragraph-properties fo:break-before="page" fo:line-height="107%" fo:margin-left="3.9375in">
        <style:tab-stops/>
      </style:paragraph-properties>
      <style:text-properties fo:color="#000000" style:font-size-complex="12pt" style:language-asian="lt" style:country-asian="LT"/>
    </style:style>
    <style:style style:name="P419"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420" style:parent-style-name="Normal" style:family="paragraph">
      <style:paragraph-properties fo:line-height="107%" fo:margin-left="3.93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line-height="107%" fo:margin-left="3.9375in">
        <style:tab-stops/>
      </style:paragraph-properties>
      <style:text-properties style:font-size-complex="12pt"/>
    </style:style>
    <style:style style:name="P424" style:parent-style-name="Normal" style:family="paragraph">
      <style:paragraph-properties fo:line-height="107%" fo:margin-left="3.9375in">
        <style:tab-stops/>
      </style:paragraph-properties>
      <style:text-properties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07%" fo:text-indent="0.4923in"/>
      <style:text-properties style:font-size-complex="12pt"/>
    </style:style>
    <style:style style:name="P436" style:parent-style-name="Normal" style:family="paragraph">
      <style:text-properties fo:font-size="7pt" style:font-size-asian="7pt" style:font-size-complex="7pt"/>
    </style:style>
    <style:style style:name="TableColumn438" style:family="table-column">
      <style:table-column-properties style:column-width="1.2437in"/>
    </style:style>
    <style:style style:name="TableColumn439" style:family="table-column">
      <style:table-column-properties style:column-width="0.7111in"/>
    </style:style>
    <style:style style:name="TableColumn440" style:family="table-column">
      <style:table-column-properties style:column-width="0.7993in"/>
    </style:style>
    <style:style style:name="TableColumn441" style:family="table-column">
      <style:table-column-properties style:column-width="1.1527in"/>
    </style:style>
    <style:style style:name="TableColumn442" style:family="table-column">
      <style:table-column-properties style:column-width="0.4451in"/>
    </style:style>
    <style:style style:name="TableColumn443" style:family="table-column">
      <style:table-column-properties style:column-width="2.3972in"/>
    </style:style>
    <style:style style:name="Table437" style:family="table">
      <style:table-properties style:width="6.7493in" style:rel-width="100%" fo:margin-left="0in" table:align="left"/>
    </style:style>
    <style:style style:name="TableRow444" style:family="table-row">
      <style:table-row-properties style:min-row-height="0.0159in" fo:keep-together="always"/>
    </style:style>
    <style:style style:name="TableCell445" style:family="table-cell">
      <style:table-cell-properties fo:border="none" fo:background-color="#FFFFFF" style:writing-mode="lr-tb" fo:padding-top="0in" fo:padding-left="0.0277in" fo:padding-bottom="0in" fo:padding-right="0.0277in"/>
    </style:style>
    <style:style style:name="P446" style:parent-style-name="Normal" style:family="paragraph">
      <style:paragraph-properties fo:widows="0" fo:orphans="0" fo:line-height="107%"/>
      <style:text-properties style:font-size-complex="12pt"/>
    </style:style>
    <style:style style:name="P447" style:parent-style-name="Normal" style:family="paragraph">
      <style:text-properties fo:font-size="7pt" style:font-size-asian="7pt" style:font-size-complex="7pt"/>
    </style:style>
    <style:style style:name="P448" style:parent-style-name="Normal" style:family="paragraph">
      <style:paragraph-properties fo:widows="0" fo:orphans="0" fo:line-height="107%"/>
      <style:text-properties style:font-size-complex="12pt"/>
    </style:style>
    <style:style style:name="TableCell449" style:family="table-cell">
      <style:table-cell-properties fo:border="none" fo:background-color="#FFFFFF" style:writing-mode="lr-tb" fo:padding-top="0in" fo:padding-left="0.0277in" fo:padding-bottom="0in" fo:padding-right="0.0277in"/>
    </style:style>
    <style:style style:name="P450" style:parent-style-name="Normal" style:family="paragraph">
      <style:paragraph-properties fo:widows="0" fo:orphans="0" fo:line-height="107%"/>
      <style:text-properties style:font-size-complex="12pt"/>
    </style:style>
    <style:style style:name="P451" style:parent-style-name="Normal" style:family="paragraph">
      <style:text-properties fo:font-size="7pt" style:font-size-asian="7pt" style:font-size-complex="7pt"/>
    </style:style>
    <style:style style:name="P452" style:parent-style-name="Normal" style:family="paragraph">
      <style:paragraph-properties fo:widows="0" fo:orphans="0" fo:line-height="107%"/>
      <style:text-properties style:font-size-complex="12pt"/>
    </style:style>
    <style:style style:name="TableCell453" style:family="table-cell">
      <style:table-cell-properties fo:border="none" fo:background-color="#FFFFFF" style:writing-mode="lr-tb" fo:padding-top="0in" fo:padding-left="0.0277in" fo:padding-bottom="0in" fo:padding-right="0.0277in"/>
    </style:style>
    <style:style style:name="P454" style:parent-style-name="Normal" style:family="paragraph">
      <style:paragraph-properties fo:widows="0" fo:orphans="0" fo:line-height="107%"/>
      <style:text-properties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fo:widows="0" fo:orphans="0" fo:line-height="107%"/>
      <style:text-properties style:font-size-complex="12pt"/>
    </style:style>
    <style:style style:name="TableCell457" style:family="table-cell">
      <style:table-cell-properties fo:border="none" fo:background-color="#FFFFFF" style:writing-mode="lr-tb" fo:padding-top="0in" fo:padding-left="0.0277in" fo:padding-bottom="0in" fo:padding-right="0.0277in"/>
    </style:style>
    <style:style style:name="P458" style:parent-style-name="Normal" style:family="paragraph">
      <style:paragraph-properties fo:widows="0" fo:orphans="0" fo:line-height="107%"/>
      <style:text-properties style:font-size-complex="12pt"/>
    </style:style>
    <style:style style:name="P459" style:parent-style-name="Normal" style:family="paragraph">
      <style:text-properties fo:font-size="7pt" style:font-size-asian="7pt" style:font-size-complex="7pt"/>
    </style:style>
    <style:style style:name="P460" style:parent-style-name="Normal" style:family="paragraph">
      <style:paragraph-properties fo:widows="0" fo:orphans="0" fo:line-height="107%"/>
      <style:text-properties style:font-size-complex="12pt"/>
    </style:style>
    <style:style style:name="TableRow461" style:family="table-row">
      <style:table-row-properties style:min-row-height="0.0159in" fo:keep-together="always"/>
    </style:style>
    <style:style style:name="TableCell462" style:family="table-cell">
      <style:table-cell-properties fo:border="none" fo:background-color="#FFFFFF" style:writing-mode="lr-tb" fo:padding-top="0in" fo:padding-left="0.0277in" fo:padding-bottom="0in" fo:padding-right="0.0277in"/>
    </style:style>
    <style:style style:name="P463" style:parent-style-name="Normal" style:family="paragraph">
      <style:paragraph-properties fo:widows="0" fo:orphans="0" fo:line-height="107%"/>
      <style:text-properties style:font-size-complex="12pt"/>
    </style:style>
    <style:style style:name="TableCell464" style:family="table-cell">
      <style:table-cell-properties fo:border="none" fo:background-color="#FFFFFF" style:writing-mode="lr-tb" fo:padding-top="0in" fo:padding-left="0.0277in" fo:padding-bottom="0in" fo:padding-right="0.0277in"/>
    </style:style>
    <style:style style:name="P465" style:parent-style-name="Normal" style:family="paragraph">
      <style:paragraph-properties fo:widows="0" fo:orphans="0" fo:line-height="107%"/>
      <style:text-properties style:font-size-complex="12pt"/>
    </style:style>
    <style:style style:name="TableCell466" style:family="table-cell">
      <style:table-cell-properties fo:border="none" fo:background-color="#FFFFFF" style:writing-mode="lr-tb" fo:padding-top="0in" fo:padding-left="0.0277in" fo:padding-bottom="0in" fo:padding-right="0.0277in"/>
    </style:style>
    <style:style style:name="P467" style:parent-style-name="Normal" style:family="paragraph">
      <style:paragraph-properties fo:widows="0" fo:orphans="0" fo:line-height="107%"/>
      <style:text-properties style:font-size-complex="12pt"/>
    </style:style>
    <style:style style:name="TableCell468" style:family="table-cell">
      <style:table-cell-properties fo:border="none" fo:background-color="#FFFFFF" style:writing-mode="lr-tb" fo:padding-top="0in" fo:padding-left="0.0277in" fo:padding-bottom="0in" fo:padding-right="0.0277in"/>
    </style:style>
    <style:style style:name="P469" style:parent-style-name="Normal" style:family="paragraph">
      <style:paragraph-properties fo:widows="0" fo:orphans="0" fo:line-height="107%"/>
      <style:text-properties style:font-size-complex="12pt"/>
    </style:style>
    <style:style style:name="TableRow470" style:family="table-row">
      <style:table-row-properties style:min-row-height="0.4076in" fo:keep-together="always"/>
    </style:style>
    <style:style style:name="TableCell471" style:family="table-cell">
      <style:table-cell-properties fo:border="none" fo:background-color="#FFFFFF" style:writing-mode="lr-tb" fo:padding-top="0in" fo:padding-left="0.0277in" fo:padding-bottom="0in" fo:padding-right="0.0277in"/>
    </style:style>
    <style:style style:name="P472" style:parent-style-name="Normal" style:family="paragraph">
      <style:paragraph-properties fo:widows="0" fo:orphans="0" fo:line-height="107%"/>
      <style:text-properties style:font-size-complex="12pt"/>
    </style:style>
    <style:style style:name="TableCell473" style:family="table-cell">
      <style:table-cell-properties fo:border="none" fo:background-color="#FFFFFF" style:writing-mode="lr-tb" fo:padding-top="0in" fo:padding-left="0.0277in" fo:padding-bottom="0in" fo:padding-right="0.0277in"/>
    </style:style>
    <style:style style:name="P474" style:parent-style-name="Normal" style:family="paragraph">
      <style:paragraph-properties fo:widows="0" fo:orphans="0" fo:line-height="107%"/>
      <style:text-properties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widows="0" fo:orphans="0" fo:line-height="107%"/>
      <style:text-properties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widows="0" fo:orphans="0" fo:line-height="107%"/>
      <style:text-properties style:font-size-complex="12pt"/>
    </style:style>
    <style:style style:name="P479" style:parent-style-name="Normal" style:family="paragraph">
      <style:text-properties fo:font-size="7pt" style:font-size-asian="7pt" style:font-size-complex="7pt"/>
    </style:style>
    <style:style style:name="P480" style:parent-style-name="Normal" style:family="paragraph">
      <style:paragraph-properties fo:widows="0" fo:orphans="0" fo:line-height="107%"/>
      <style:text-properties style:font-size-complex="12pt"/>
    </style:style>
    <style:style style:name="P481" style:parent-style-name="Normal" style:family="paragraph">
      <style:text-properties fo:font-size="7pt" style:font-size-asian="7pt" style:font-size-complex="7pt"/>
    </style:style>
    <style:style style:name="P482" style:parent-style-name="Normal" style:family="paragraph">
      <style:paragraph-properties fo:widows="0" fo:orphans="0" fo:line-height="107%"/>
      <style:text-properties style:font-size-complex="12pt"/>
    </style:style>
    <style:style style:name="P483" style:parent-style-name="Normal" style:family="paragraph">
      <style:text-properties fo:font-size="7pt" style:font-size-asian="7pt" style:font-size-complex="7pt"/>
    </style:style>
    <style:style style:name="P484" style:parent-style-name="Normal" style:family="paragraph">
      <style:paragraph-properties fo:widows="0" fo:orphans="0" fo:line-height="107%"/>
      <style:text-properties style:font-size-complex="12pt"/>
    </style:style>
    <style:style style:name="TableCell485" style:family="table-cell">
      <style:table-cell-properties fo:border="none" fo:background-color="#FFFFFF" style:writing-mode="lr-tb" fo:padding-top="0in" fo:padding-left="0.0277in" fo:padding-bottom="0in" fo:padding-right="0.0277in"/>
    </style:style>
    <style:style style:name="P486" style:parent-style-name="Normal" style:family="paragraph">
      <style:paragraph-properties fo:widows="0" fo:orphans="0" fo:line-height="107%"/>
      <style:text-properties style:font-size-complex="12pt"/>
    </style:style>
    <style:style style:name="TableRow487" style:family="table-row">
      <style:table-row-properties style:min-row-height="0.4076in" fo:keep-together="always"/>
    </style:style>
    <style:style style:name="TableCell488" style:family="table-cell">
      <style:table-cell-properties fo:border="none" fo:background-color="#FFFFFF" style:writing-mode="lr-tb" fo:padding-top="0in" fo:padding-left="0.0277in" fo:padding-bottom="0in" fo:padding-right="0.0277in"/>
    </style:style>
    <style:style style:name="P489" style:parent-style-name="Normal" style:family="paragraph">
      <style:paragraph-properties fo:widows="0" fo:orphans="0" fo:line-height="107%"/>
      <style:text-properties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fo:widows="0" fo:orphans="0" fo:line-height="107%"/>
      <style:text-properties style:font-size-complex="12pt"/>
    </style:style>
    <style:style style:name="TableCell492" style:family="table-cell">
      <style:table-cell-properties fo:border="none" fo:background-color="#FFFFFF" style:writing-mode="lr-tb" fo:padding-top="0in" fo:padding-left="0.0277in" fo:padding-bottom="0in" fo:padding-right="0.0277in"/>
    </style:style>
    <style:style style:name="P493" style:parent-style-name="Normal" style:family="paragraph">
      <style:paragraph-properties fo:widows="0" fo:orphans="0" fo:line-height="107%"/>
      <style:text-properties style:font-size-complex="12pt"/>
    </style:style>
    <style:style style:name="P494" style:parent-style-name="Normal" style:family="paragraph">
      <style:text-properties fo:font-size="7pt" style:font-size-asian="7pt" style:font-size-complex="7pt"/>
    </style:style>
    <style:style style:name="P495" style:parent-style-name="Normal" style:family="paragraph">
      <style:paragraph-properties fo:widows="0" fo:orphans="0" fo:line-height="107%"/>
      <style:text-properties style:font-size-complex="12pt"/>
    </style:style>
    <style:style style:name="TableCell496" style:family="table-cell">
      <style:table-cell-properties fo:border="none" fo:background-color="#FFFFFF" style:writing-mode="lr-tb" fo:padding-top="0in" fo:padding-left="0.0277in" fo:padding-bottom="0in" fo:padding-right="0.0277in"/>
    </style:style>
    <style:style style:name="P497" style:parent-style-name="Normal" style:family="paragraph">
      <style:paragraph-properties fo:widows="0" fo:orphans="0" fo:line-height="107%"/>
      <style:text-properties style:font-size-complex="12pt"/>
    </style:style>
    <style:style style:name="TableRow498" style:family="table-row">
      <style:table-row-properties style:min-row-height="0.3743in" fo:keep-together="always"/>
    </style:style>
    <style:style style:name="P499" style:parent-style-name="Normal" style:family="paragraph">
      <style:paragraph-properties fo:widows="0" fo:orphans="0" fo:line-height="107%"/>
      <style:text-properties style:font-size-complex="12pt"/>
    </style:style>
    <style:style style:name="TableCell500" style:family="table-cell">
      <style:table-cell-properties fo:border="none" fo:background-color="#FFFFFF" style:writing-mode="lr-tb" fo:padding-top="0in" fo:padding-left="0.0277in" fo:padding-bottom="0in" fo:padding-right="0.0277in"/>
    </style:style>
    <style:style style:name="P501" style:parent-style-name="Normal" style:family="paragraph">
      <style:paragraph-properties fo:widows="0" fo:orphans="0" fo:line-height="107%"/>
      <style:text-properties style:font-size-complex="12pt"/>
    </style:style>
    <style:style style:name="P502" style:parent-style-name="Normal" style:family="paragraph">
      <style:text-properties fo:font-size="7pt" style:font-size-asian="7pt" style:font-size-complex="7pt"/>
    </style:style>
    <style:style style:name="P503" style:parent-style-name="Normal" style:family="paragraph">
      <style:paragraph-properties fo:widows="0" fo:orphans="0" fo:line-height="107%"/>
      <style:text-properties style:font-size-complex="12pt"/>
    </style:style>
    <style:style style:name="TableCell504" style:family="table-cell">
      <style:table-cell-properties fo:border="none" fo:background-color="#FFFFFF" style:writing-mode="lr-tb" fo:padding-top="0in" fo:padding-left="0.0277in" fo:padding-bottom="0in" fo:padding-right="0.0277in"/>
    </style:style>
    <style:style style:name="P505" style:parent-style-name="Normal" style:family="paragraph">
      <style:paragraph-properties fo:widows="0" fo:orphans="0" fo:line-height="107%"/>
      <style:text-properties style:font-size-complex="12pt"/>
    </style:style>
    <style:style style:name="TableRow506" style:family="table-row">
      <style:table-row-properties style:min-row-height="0.4944in" fo:keep-together="always"/>
    </style:style>
    <style:style style:name="P507" style:parent-style-name="Normal" style:family="paragraph">
      <style:paragraph-properties fo:widows="0" fo:orphans="0" fo:line-height="107%"/>
      <style:text-properties style:font-size-complex="12pt"/>
    </style:style>
    <style:style style:name="TableCell508" style:family="table-cell">
      <style:table-cell-properties fo:border="none" fo:background-color="#FFFFFF" style:writing-mode="lr-tb" fo:padding-top="0in" fo:padding-left="0.0277in" fo:padding-bottom="0in" fo:padding-right="0.0277in"/>
    </style:style>
    <style:style style:name="P509" style:parent-style-name="Normal" style:family="paragraph">
      <style:paragraph-properties fo:widows="0" fo:orphans="0" fo:line-height="107%"/>
      <style:text-properties style:font-size-complex="12pt"/>
    </style:style>
    <style:style style:name="P510" style:parent-style-name="Normal" style:family="paragraph">
      <style:text-properties fo:font-size="7pt" style:font-size-asian="7pt" style:font-size-complex="7pt"/>
    </style:style>
    <style:style style:name="P511" style:parent-style-name="Normal" style:family="paragraph">
      <style:paragraph-properties fo:widows="0" fo:orphans="0" fo:line-height="107%"/>
      <style:text-properties style:font-size-complex="12pt"/>
    </style:style>
    <style:style style:name="TableCell512" style:family="table-cell">
      <style:table-cell-properties fo:border="none" fo:background-color="#FFFFFF" style:writing-mode="lr-tb" fo:padding-top="0in" fo:padding-left="0.0277in" fo:padding-bottom="0in" fo:padding-right="0.0277in"/>
    </style:style>
    <style:style style:name="P513" style:parent-style-name="Normal" style:family="paragraph">
      <style:paragraph-properties fo:widows="0" fo:orphans="0" fo:line-height="107%"/>
      <style:text-properties style:font-size-complex="12pt"/>
    </style:style>
    <style:style style:name="TableRow514" style:family="table-row">
      <style:table-row-properties style:min-row-height="0.384in" fo:keep-together="always"/>
    </style:style>
    <style:style style:name="P515" style:parent-style-name="Normal" style:family="paragraph">
      <style:paragraph-properties fo:widows="0" fo:orphans="0" fo:line-height="107%"/>
      <style:text-properties style:font-size-complex="12pt"/>
    </style:style>
    <style:style style:name="TableCell516" style:family="table-cell">
      <style:table-cell-properties fo:border="none" fo:background-color="#FFFFFF" style:writing-mode="lr-tb" fo:padding-top="0in" fo:padding-left="0.0277in" fo:padding-bottom="0in" fo:padding-right="0.0277in"/>
    </style:style>
    <style:style style:name="P517" style:parent-style-name="Normal" style:family="paragraph">
      <style:paragraph-properties fo:widows="0" fo:orphans="0" fo:line-height="107%"/>
      <style:text-properties style:font-size-complex="12pt"/>
    </style:style>
    <style:style style:name="P518" style:parent-style-name="Normal" style:family="paragraph">
      <style:text-properties fo:font-size="7pt" style:font-size-asian="7pt" style:font-size-complex="7pt"/>
    </style:style>
    <style:style style:name="P519" style:parent-style-name="Normal" style:family="paragraph">
      <style:paragraph-properties fo:widows="0" fo:orphans="0" fo:line-height="107%"/>
      <style:text-properties style:font-size-complex="12pt"/>
    </style:style>
    <style:style style:name="TableCell520" style:family="table-cell">
      <style:table-cell-properties fo:border="none" fo:background-color="#FFFFFF" style:writing-mode="lr-tb" fo:padding-top="0in" fo:padding-left="0.0277in" fo:padding-bottom="0in" fo:padding-right="0.0277in"/>
    </style:style>
    <style:style style:name="P521" style:parent-style-name="Normal" style:family="paragraph">
      <style:paragraph-properties fo:widows="0" fo:orphans="0" fo:line-height="107%"/>
      <style:text-properties style:font-size-complex="12pt"/>
    </style:style>
    <style:style style:name="TableRow522" style:family="table-row">
      <style:table-row-properties style:min-row-height="0.384in" fo:keep-together="always"/>
    </style:style>
    <style:style style:name="TableCell523" style:family="table-cell">
      <style:table-cell-properties fo:border="none"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text-align="center" fo:line-height="107%"/>
      <style:text-properties style:font-size-complex="12pt"/>
    </style:style>
    <style:style style:name="P525" style:parent-style-name="Normal" style:family="paragraph">
      <style:text-properties fo:font-size="7pt" style:font-size-asian="7pt" style:font-size-complex="7pt"/>
    </style:style>
    <style:style style:name="P526" style:parent-style-name="Normal" style:family="paragraph">
      <style:paragraph-properties fo:widows="0" fo:orphans="0" fo:text-align="center" fo:line-height="107%"/>
      <style:text-properties style:font-size-complex="12pt"/>
    </style:style>
    <style:style style:name="P527" style:parent-style-name="Normal" style:family="paragraph">
      <style:paragraph-properties fo:text-align="center" fo:line-height="107%" fo:text-indent="0.2152in"/>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10">Suvestinė redakcija nuo 2023-12-13</text:span></text:p>
      <text:p text:style-name="P11"/>
      <text:p text:style-name="P12"><text:span text:style-name="T13">Įsakymas paskelbtas: TAR 2016-07-15, i. k. 2016-20588</text:span></text:p>
      <text:p text:style-name="P14"/>
      <text:p text:style-name="P15">Nauja redakcija nuo 2021-07-01:</text:p>
      <text:p text:style-name="Normal"><text:span text:style-name="T16">Nr.<text:s/></text:span><text:a xlink:href="https://www.e-tar.lt/portal/legalAct.html?documentId=787974c0ccd811eba2bad9a0748ee64d" office:target-frame-name="_top" xlink:show="replace"><text:span text:style-name="T17">3-319</text:span></text:a><text:span text:style-name="T18">, 2021-06-14, paskelbta<text:s/></text:span><text:span text:style-name="T19">TAR 2021-06-14, i. k. 2021-13466</text:span></text:p>
      <text:p text:style-name="P20"/>
      <text:p text:style-name="P21">LIETUVOS RESPUBLIKOS SUSISIEKIMO MINISTRAS</text:p>
      <text:p text:style-name="P22"/>
      <text:p text:style-name="P23">ĮSAKYMAS</text:p>
      <text:p text:style-name="P24">DĖL JŪRININKO KNYGELĖS IŠDAVIMO, GALIOJIMO PRATĘSIMO, PRIPAŽINIMO NEGALIOJANČIA TAISYKLIŲ PATVIRTINIMO</text:p>
      <text:p text:style-name="P25"/>
      <text:p text:style-name="P26">2016 m. liepos 14 d. Nr. 3-234(1.5 E)</text:p>
      <text:p text:style-name="P27">Vilnius</text:p>
      <text:p text:style-name="P28"/>
      <text:p text:style-name="P29"/>
      <text:p text:style-name="P30"><text:span text:style-name="T31">Vadovaudamasis Li</text:span><text:span text:style-name="T32">etuvos Respublikos prekybinės laivybos įstatymo 84 straipsnio 1 dalimi,</text:span></text:p>
      <text:p text:style-name="P33"><text:span text:style-name="T34">t<text:s/></text:span><text:span text:style-name="T35">virtinu</text:span><text:span text:style-name="T36"><text:s/>Jūrininko knygelės išdavimo, galiojimo pratęsimo, pripažinimo negaliojančia taisykles (pridedama).</text:span><text:s/></text:p>
      <text:p text:style-name="P37"/>
      <text:p text:style-name="P38"/>
      <text:p text:style-name="P39"/>
      <text:p text:style-name="P40"><text:span text:style-name="T41">Susisiekimo ministras<text:s/></text:span><text:span text:style-name="T42"><text:tab/></text:span><text:span text:style-name="T43"><text:tab/></text:span><text:span text:style-name="T44"><text:tab/></text:span><text:span text:style-name="T45"><text:tab/></text:span><text:span text:style-name="T46"><text:tab/></text:span><text:span text:style-name="T47"><text:tab/><text:s text:c="12"/>Rimantas Sinkevičius<text:s/></text:span></text:p>
      <text:p text:style-name="Normal"/>
      <text:p text:style-name="P48"/>
      <text:soft-page-break/>
      <text:p text:style-name="P49">PATVIRTINTA</text:p>
      <text:p text:style-name="P58">Lietuvos Respublikos susisiekimo ministro</text:p>
      <text:p text:style-name="P59"><text:span text:style-name="T60">20</text:span><text:span text:style-name="T61">16</text:span><text:span text:style-name="T62"><text:s/>m. liepos 14 d. įsakymu Nr. 3-234(1.5 E)</text:span></text:p>
      <text:p text:style-name="P63">(Lietuvos Respublikos susisiekimo ministro<text:s/></text:p>
      <text:p text:style-name="P64">2021 m. birželio 14 d. įsakymo Nr. 3-319</text:p>
      <text:p text:style-name="P65"><text:s/>redakcija)</text:p>
      <text:p text:style-name="P66"/>
      <text:p text:style-name="P67"><text:span text:style-name="T68">JŪRININKO KNYGELĖS IŠDAVIMO, GALIOJIMO PRATĘSIMO, PRIPAŽINIMO NEGALIOJANČIA TAISYKLĖS</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 Jūrininko knygelės išdavimo,<text:s/></text:span><text:span text:style-name="T79">galiojimo pratęsimo, pripažinimo negaliojančia taisyklės (toliau – Taisyklės) nustato jūrininko knygelės, kuri yra dokumentas, patvirtinantis, kad asmuo, kuriam jis išduotas, yra jūrininkas, palengvinantis jūrininko atvykimą į 1958 m. gegužės 13 d. Tarptau</text:span><text:span text:style-name="T80">tinės darbo organizacijos konvencijos Nr. 108 dėl jūreivių nacionalinių asmens pažymėjimų valstybių narių teritoriją išsilaipinimo krante, tranzito, perkėlimo ar repatriacijos tikslais, ir dokumentas, skirtas įrašams apie suteiktą jūrinį laipsnį ir įrašams</text:span><text:span text:style-name="T81"><text:s/>apie tarnybą (jūrininko laive dirbtą laiką ir eitas pareigas), išdavimo, galiojimo pratęsimo ir pripažinimo negaliojančia tvarką.</text:span></text:p>
      <text:p text:style-name="P82"><text:span text:style-name="T83">2</text:span><text:span text:style-name="T84">. Taisyklėse vartojamos sąvokos suprantamos taip, kaip jos apibrėžtos Lietuvos Respublikos saugios laivybos įstatyme, Li</text:span><text:span text:style-name="T85">etuvos Respublikos prekybinės laivybos įstatyme, Lietuvos Respublikos įstatyme „Dėl užsieniečių teisinės padėties“ ir Jūrinio laipsnio suteikimo, jūrininko kvalifikaciją patvirtinančių dokumentų išdavimo tvarkos apraše, patvirtintame Lietuvos Respublikos s</text:span><text:span text:style-name="T86">usisiekimo ministro 2005 m. rugpjūčio 8 d. įsakymu Nr. 3-355 „Dėl Jūrinio laipsnio<text:s/></text:span><text:soft-page-break/><text:span text:style-name="T87">suteikimo, jūrininko kvalifikaciją patvirtinančių dokumentų išdavimo tvarkos aprašo patvirtinimo“.</text:span><text:s/></text:p>
      <text:p text:style-name="P88">Punkto pakeitimai:</text:p>
      <text:p text:style-name="P89"><text:span text:style-name="T90">Nr.<text:s/></text:span><text:a xlink:href="https://www.e-tar.lt/portal/legalAct.html?documentId=e1d6a07098c611eea5a28c81c82193a8" office:target-frame-name="_top" xlink:show="replace"><text:span text:style-name="T91">3-493</text:span></text:a><text:span text:style-name="T92">, 2023-12-12, paskelbta TAR 2023-12-12, i. k. 2023-24016</text:span></text:p>
      <text:p text:style-name="Normal"/>
      <text:p text:style-name="P93"><text:span text:style-name="T94">3</text:span><text:span text:style-name="T95">. <text:s/>Jūrininkui jo prašymu jūrininko knygelę išduoda ir pratęsia jos galiojimą Lietuvos transp</text:span><text:span text:style-name="T96">orto saugos administracija (toliau – Administracija).</text:span></text:p>
      <text:p text:style-name="P97"><text:span text:style-name="T98">4</text:span><text:span text:style-name="T99">. Už jūrininko knygelės išdavimą ir jos galiojimo pratęsimą jūrininkas privalo sumokėti Lietuvos Respublikos Vyriausybės nustatyto dydžio valstybės rinkliavą. Šis reikalavimas netaikomas asmenims,<text:s/></text:span><text:span text:style-name="T100">kurie pagal Lietuvos Respublikos rinkliavų įstatymą atleidžiami nuo valstybės rinkliavos.</text:span></text:p>
      <text:p text:style-name="P101"><text:span text:style-name="T102">5</text:span><text:span text:style-name="T103">. Jūrininko knygelės pildymo tvarką nustato Administracija.</text:span></text:p>
      <text:p text:style-name="P104"><text:span text:style-name="T105">6</text:span><text:span text:style-name="T106">. Jūrininko knygelė yra saugusis dokumentas, kurio apskaitą tvarko ir saugojimo tvarką nustato A</text:span><text:span text:style-name="T107">dministracija.</text:span></text:p>
      <text:p text:style-name="P108"/>
      <text:p text:style-name="P109"/>
      <text:p text:style-name="P110"><text:span text:style-name="T111">II</text:span><text:span text:style-name="T112"> SKYRIUS</text:span></text:p>
      <text:p text:style-name="P113"><text:span text:style-name="T114">JŪRININKO KNYGELĖS IŠDAVIMO IR GALIOJIMO PRATĘSIMO TVARKA</text:span></text:p>
      <text:p text:style-name="P115"/>
      <text:p text:style-name="P116"><text:span text:style-name="T117">7</text:span><text:span text:style-name="T118">. Jūrininko knygelė išduodama jūrininkams, kurie yra:</text:span></text:p>
      <text:p text:style-name="P119"><text:span text:style-name="T120">7.1</text:span><text:span text:style-name="T121">. Lietuvos Respublikos piliečiai;</text:span></text:p>
      <text:p text:style-name="P122"><text:span text:style-name="T123">7.2</text:span><text:span text:style-name="T124">. užsieniečiai, turintys teisę nuolat gyventi Lietuvos Res</text:span><text:span text:style-name="T125">publikoje;</text:span></text:p>
      <text:p text:style-name="P126"><text:span text:style-name="T127">7.3</text:span><text:span text:style-name="T128">. užsieniečiai, turintys teisę laikinai gyventi Lietuvos Respublikoje, kurie yra priimti mokytis į Lietuvos Respublikos mokymo įstaigą (toliau – mokymo įstaiga) pagal mokymo programą (</text:span><text:span text:style-name="T129">‑as) (įskaitant mokymo programoje numatytą stažuotės<text:s/></text:span><text:span text:style-name="T130">ir (ar) praktikos laiką), privalomą (</text:span><text:span text:style-name="T131">‑as) siekiantiems įgyti, jūrinio laipsnio diplomus ir jų išdavimo patvirtinimus, globalinės jūrų avarinio ryšio ir saugumo sistemos radijo ryšio operatoriaus diplomus ir jų išdavimo patvirtinimus, jūrinio laipsnio kvali</text:span><text:span text:style-name="T132">fikacijos liudijimus ir jų išdavimo patvirtinimus, laivo virėjo kvalifikacijos liudijimus</text:span><text:span text:style-name="T133"><text:s/></text:span><text:span text:style-name="T134">(toliau visi kartu – jūrininko kvalifikaciją patvirtinantys dokumentai).</text:span><text:s/></text:p>
      <text:p text:style-name="P135">Punkto pakeitimai:</text:p>
      <text:p text:style-name="P136"><text:span text:style-name="T137">Nr.<text:s/></text:span><text:a xlink:href="https://www.e-tar.lt/portal/legalAct.html?documentId=e1d6a07098c611eea5a28c81c82193a8" office:target-frame-name="_top" xlink:show="replace"><text:span text:style-name="T138">3-493</text:span></text:a><text:span text:style-name="T139">, 2023-12-12, paskelbta TAR 2023-12-12, i. k. 2023-24016</text:span></text:p>
      <text:p text:style-name="Normal"/>
      <text:p text:style-name="P140"><text:span text:style-name="T141">8</text:span><text:span text:style-name="T142">. Jūrininkas, norintis gauti jūrininko knygelę, Administracijai pateikia:</text:span></text:p>
      <text:p text:style-name="P143"><text:span text:style-name="T144">8.1</text:span><text:span text:style-name="T145">. Administrac</text:span><text:span text:style-name="T146">ijos nustatytos formos prašymą išduoti jūrininko knygelę (toliau – prašymas) (prašyme nurodoma: jūrininko vardas, pavardė, asmens kodas, gyvenamoji vieta, telefono numeris,</text:span><text:span text:style-name="T147"><text:s/>y</text:span><text:span text:style-name="T148">patingos žymės, galinčios padėti nustatyti jūrininko tapatybę,</text:span><text:span text:style-name="T149"><text:s/>jūrininko parašas</text:span><text:span text:style-name="T150">);</text:span></text:p>
      <text:p text:style-name="P151"><text:span text:style-name="T152">8.2</text:span><text:span text:style-name="T153">. galiojantį asmens tapatybę patvirtinantį dokumentą ir kitus šiame papunktyje nurodytus dokumentus (šių dokumentų kopijos Administracijoje nesaugomos):</text:span></text:p>
      <text:p text:style-name="P154"><text:span text:style-name="T155">8.2.1</text:span><text:span text:style-name="T156">. Lietuvos Respublikos piliečiai – Lietuvos Respublikos pasą arba asmens tapatybės korte</text:span><text:span text:style-name="T157">lę;</text:span></text:p>
      <text:p text:style-name="P158"><text:span text:style-name="T159">8.2.2</text:span><text:span text:style-name="T160">. Taisyklių<text:s/></text:span><text:span text:style-name="T161">7.2<text:s/></text:span><text:span text:style-name="T162">papunktyje nurodyti užsieniečiai – kelionės dokumentą ir teisę nuolat gyventi Lietuvos Respublikoje suteikiantį ar patvirtinantį dokumentą (teisės nuolat gyventi Lietuvos Respublikoje pažymėjimą, Sąjungos piliečio šeimos nario<text:s/></text:span><text:span text:style-name="T163">leidimo nuolat gyventi kortelę ar Lietuvos Respublikos ilgalaikio gyventojo leidimą gyventi Europos Sąjungoje);</text:span></text:p>
      <text:p text:style-name="P164"><text:span text:style-name="T165">8.2.3</text:span><text:span text:style-name="T166">. Taisyklių<text:s/></text:span><text:span text:style-name="T167">7.3<text:s/></text:span><text:span text:style-name="T168">papunktyje nurodyti užsieniečiai – kelionės dokumentą, mokymo įstaigos išduotą dokumentą, kuriuo patvirtinama, kad asmu</text:span><text:span text:style-name="T169">o mokosi toje mokymo įstaigoje pagal mokymo programą (-as), privalomą (-as) siekiantiems įgyti jūrininko kvalifikaciją patvirtinančius dokumentus, ir kuriame nurodomos mokymosi pradžios ir pabaigos datos<text:s/></text:span><text:span text:style-name="T170">(įskaitant mokymo programoje numatytą stažuotės ir (</text:span><text:span text:style-name="T171">ar) praktikos laiką)</text:span><text:span text:style-name="T172">, ir t</text:span><text:span text:style-name="T173">eisę laikinai gyventi Lietuvos Respublikoje suteikiantį ar patvirtinantį dokumentą (teisės laikinai gyventi Lietuvos Respublikoje pažymėjimą, Sąjungos piliečio šeimos nario leidimo laikinai gyventi kortelę, leidimą laikinai gyventi Lietuvos Respublikoje ar</text:span><text:span text:style-name="T174"><text:s/>skaitmeninį<text:s/></text:span><text:span text:style-name="T175">dokumentą, suteikiantį teisę laikinai gyventi Lietuvos Respublikoje ir patvirtinantį suteiktą laikinąją apsaugą</text:span><text:span text:style-name="T176">)</text:span><text:span text:style-name="T177">;</text:span><text:s/></text:p>
      <text:p text:style-name="P178">Papunkčio pakeitimai:</text:p>
      <text:p text:style-name="P179"><text:span text:style-name="T180">Nr.<text:s/></text:span><text:a xlink:href="https://www.e-tar.lt/portal/legalAct.html?documentId=e1d6a07098c611eea5a28c81c82193a8" office:target-frame-name="_top" xlink:show="replace"><text:span text:style-name="T181">3-</text:span><text:span text:style-name="T182">493</text:span></text:a><text:span text:style-name="T183">, 2023-12-12, paskelbta TAR 2023-12-12, i. k. 2023-24016</text:span></text:p>
      <text:p text:style-name="Normal"/>
      <text:p text:style-name="P184"><text:span text:style-name="T185">8.3</text:span><text:span text:style-name="T186">. vieną 40 x 60 mm dydžio nuotrauką, kuri turi atitikti Nuotraukų asmens dokumentams reikalavimus, patvirtintus Lietuvos Respublikos vidaus reikalų ministro 2002 m. gruodžio 6 d. įsakymu N</text:span><text:span text:style-name="T187">r. 569 „Dėl Nuotraukų asmens dokumentams reikalavimų patvirtinimo“;</text:span></text:p>
      <text:p text:style-name="P188"><text:span text:style-name="T189">8.4</text:span><text:span text:style-name="T190">. vieną iš šiame papunktyje nurodytų įrodymų, kad yra jūrininkas:<text:s/></text:span></text:p>
      <text:p text:style-name="P191"><text:span text:style-name="T192">8.4.1</text:span><text:span text:style-name="T193">. ankstesnę jūrininko knygelę, išduotą nuo 2006 metų;<text:s/></text:span></text:p>
      <text:p text:style-name="P194"><text:span text:style-name="T195">8.4.2</text:span><text:span text:style-name="T196">. Europos Sąjungos, Europos ekonominės erdv</text:span><text:span text:style-name="T197">ės valstybės narės kompetentingos institucijos ar jai prižiūrint išduotą (-us)</text:span><text:span text:style-name="T198"><text:s/></text:span><text:span text:style-name="T199">specialųjį (-iuosius) liudijimą (-us), įrodantį (-ius) atitiktį Jūrininkų rengimo, atestavimo ir budėjimo kodekso su taikymo metu galiojančiais pakeitimais A-VI/1 poskyrio 2 pun</text:span><text:span text:style-name="T200">kte nustatytiems kompetencijos reikalavimams. Šio dokumento pateikti nereikia, jeigu jį išdavė Administracija ir duomenys yra Lietuvos Respublikos jūrininkų registre (toliau – jūrininkų registras);</text:span></text:p>
      <text:p text:style-name="P201"><text:span text:style-name="T202">8.4.3</text:span><text:span text:style-name="T203">. jūrinio laipsnio diplomą su jo išdavimo patvirt</text:span><text:span text:style-name="T204">inimu ar jūrinio laipsnio kvalifikacijos liudijimą su jo išdavimo patvirtinimu (toliau – kompetencijos liudijimas). Šio dokumento pateikti nereikia, jeigu jį išdavė Administracija ir duomenys yra jūrininkų registre;</text:span></text:p>
      <text:p text:style-name="P205"><text:span text:style-name="T206">8.5</text:span><text:span text:style-name="T207">. jeigu jūrininkas neturi nė vi</text:span><text:span text:style-name="T208">eno iš Taisyklių 8.4 papunktyje nurodyto dokumento – laivo valdytojo ar jo įgalioto asmens, atsakingo už laivo įgulos komplektavimą ir jūrininkų paskyrimą eiti tam tikras pareigas laive, išduotą dokumentą, kuriuo patvirtinama, kad jūrininkas bus priimtas į</text:span><text:span text:style-name="T209"><text:s/>darbą laive;</text:span></text:p>
      <text:p text:style-name="P210"><text:span text:style-name="T211">8.6</text:span><text:span text:style-name="T212">. jeigu asmuo pagal Rinkliavų įstatymą yra atleidžiamas nuo valstybės rinkliavos, – dokumentą, patvirtinantį atleidimo nuo valstybės rinkliavos pagrindą (mokymo įstaigos išduotą dokumentą, patvirtinantį, kad asmuo mokosi toje mokymo įs</text:span><text:span text:style-name="T213">taigoje pagal mokymo programą (-as), privalomą (-as) siekiantiems gauti jūrininko kvalifikaciją patvirtinančius dokumentus, ir nurodantį mokymosi pradžios ir pabaigos datas).</text:span></text:p>
      <text:p text:style-name="P214"><text:span text:style-name="T215">9</text:span><text:span text:style-name="T216">. Jūrininko knygelė galioja:</text:span></text:p>
      <text:p text:style-name="P217"><text:span text:style-name="T218">9</text:span><text:span text:style-name="T219">.1</text:span><text:span text:style-name="T220">. 5 metus su galimybe pratęsti jūrininko</text:span><text:span text:style-name="T221"><text:s/>knygelės galiojimo laiką dar 5 metams, išskyrus Taisyklių 9.2 papunktyje nustatytą atvejį;</text:span></text:p>
      <text:p text:style-name="P222"><text:span text:style-name="T223">9.2</text:span><text:span text:style-name="T224">. mokymosi laikotarpį (įskaitant mokymo programoje numatytą stažuotės ir (ar) praktikos laiką), nurodytą mokymo įstaigos išduotame dokumente, – asmenims, kur</text:span><text:span text:style-name="T225">ie priimti mokytis</text:span><text:span text:style-name="T226"><text:s/></text:span><text:span text:style-name="T227">į mokymo įstaigą pagal mokymo programą (-as), privalomą (-as) siekiantiems įgyti jūrininko kvalifikaciją patvirtinančius dokumentus.</text:span><text:s/></text:p>
      <text:p text:style-name="P228">Papunkčio pakeitimai:</text:p>
      <text:p text:style-name="P229"><text:span text:style-name="T230">Nr.<text:s/></text:span><text:a xlink:href="https://www.e-tar.lt/portal/legalAct.html?documentId=e1d6a07098c611eea5a28c81c82193a8" office:target-frame-name="_top" xlink:show="replace"><text:span text:style-name="T231">3-493</text:span></text:a><text:span text:style-name="T232">, 2023-12-12, paskelbta TAR 2023-12-12, i. k. 2023-24016</text:span></text:p>
      <text:p text:style-name="Normal"/>
      <text:p text:style-name="P233"><text:span text:style-name="T234">10</text:span><text:span text:style-name="T235">. Jūrininkui, turinčiam galiojančią jūrininko knygelę, nauja jūrininko knygelė išduodama jo motyvuotu prašymu.</text:span><text:s/></text:p>
      <text:p text:style-name="P236">Punkto pakeitimai:</text:p>
      <text:p text:style-name="P237"><text:span text:style-name="T238">Nr.<text:s/></text:span><text:a xlink:href="https://www.e-tar.lt/portal/legalAct.html?documentId=e1d6a07098c611eea5a28c81c82193a8" office:target-frame-name="_top" xlink:show="replace"><text:span text:style-name="T239">3-493</text:span></text:a><text:span text:style-name="T240">, 2023-12-12, paskelbta TAR 2023-12-12, i. k. 2023-24016</text:span></text:p>
      <text:p text:style-name="Normal"/>
      <text:p text:style-name="P241"><text:span text:style-name="T242">11</text:span><text:span text:style-name="T243">. Praradus jūrininko knygelę išduodama nauja jūrininko knygelė.</text:span></text:p>
      <text:p text:style-name="P244"><text:span text:style-name="T245">12</text:span><text:span text:style-name="T246">. Jūrininkas, norinti</text:span><text:span text:style-name="T247">s gauti naują jūrininko knygelę pagal Taisyklių 10 ar 11 punktą, Administracijai turi pateikti Taisyklių 8.1–8.5 papunkčiuose nurodytus dokumentus.</text:span></text:p>
      <text:p text:style-name="P248"><text:span text:style-name="T249">13</text:span><text:span text:style-name="T250">. Jūrininkas, norintis pratęsti jūrininko knygelės galiojimą, Administracijai pateikia Taisyklių 8.1–8</text:span><text:span text:style-name="T251">.3 papunkčiuose nurodytus dokumentus ir turimą jūrininko knygelę. Jūrininko knygelės galiojimas pratęsiamas joje įklijuojant Taisyklių priede nurodytos formos jūrininko knygelės galiojimo pratęsimo įkliją.</text:span></text:p>
      <text:p text:style-name="P252"><text:span text:style-name="T253">14</text:span><text:span text:style-name="T254">. Jūrininkas, pageidaujantis gauti jūrininko knygelę ar pratęsti jos galiojimą, dokumentus Administracijai pateikia kreipdamasis tiesiogiai arba užpildytas Taisyklių 8.1 papunktyje nurodytas prašymo originalas ir kiti Taisyklių 8 punkte nurodyti dokumentai</text:span><text:span text:style-name="T255">, išskyrus Taisyklių 8.2 papunktyje nurodytą dokumentą, siunčiami Administracijai per kurjerį. Jūrininkas pateikia Administracijai Taisyklių 8.2 papunktyje nurodyto dokumento kopiją.<text:s/></text:span></text:p>
      <text:p text:style-name="P256"><text:span text:style-name="T257">15</text:span><text:span text:style-name="T258">. Prašymas išduoti jūrininko knygelę ar pratęsti jos galiojimą Adm</text:span><text:span text:style-name="T259">inistracijai teikiamas lietuvių kalba, kiti pagal Taisykles reikalaujami dokumentai – lietuvių ar anglų kalba.</text:span></text:p>
      <text:p text:style-name="P260"><text:span text:style-name="T261">16</text:span><text:span text:style-name="T262">. Jūrininkas, atsiimdamas jūrininko knygelę, pateikia turimą jūrininko knygelę (jeigu buvo išduota ir nebuvo prarasta), ji pažymima kaip ne</text:span><text:span text:style-name="T263">galiojanti ir grąžinama jūrininkui.</text:span></text:p>
      <text:p text:style-name="P264"><text:span text:style-name="T265">17</text:span><text:span text:style-name="T266">. Administracija, išdavusi naują jūrininko knygelę, pakeistą jūrininko knygelę pripažįsta negaliojančia apie tai pažymėdama jūrininkų registre.</text:span></text:p>
      <text:p text:style-name="P267"><text:span text:style-name="T268">18</text:span><text:span text:style-name="T269">. Jūrininko knygelė išduodama ar jos galiojimas pratęsiamas arba</text:span><text:span text:style-name="T270"><text:s/>motyvuotai atsisakoma išduoti jūrininko knygelę ar pratęsti jūrininko knygelės galiojimą (kai nepateikti visi privalomi Taisyklių 8.1–8.6 papunkčiuose nurodyti dokumentai,<text:s/></text:span><text:span text:style-name="T271">ne</text:span><text:span text:style-name="T272">pateikti patikslinti ir (ar) trūkstami duomenys, būtini jūrininko knygelei išduot</text:span><text:span text:style-name="T273">i, nepatvirtinamas pateikto (-ų) dokumento (-ų) autentiškumas, pateikti dokumentai yra suklastoti, įgyti neteisėtu būdu, pripažinti negaliojančiais) per 3 darbo dienas nuo prašymo ir dokumentų gavimo Administracijoje dienos ir autentiškumo patikrinimo (jei</text:span><text:span text:style-name="T274">gu atliekamas). Užklausą dėl pateikto (-ų) dokumento (-ų) autentiškumo patikrinimo Administracija išsiunčia per 1 darbo dieną nuo prašymo pateikimo dienos.</text:span></text:p>
      <text:p text:style-name="P275"><text:span text:style-name="T276">19</text:span><text:span text:style-name="T277">. Nustačiusi, kad jūrininko pateiktame prašyme ir dokumentuose nurodyti netikslūs duomenys arb</text:span><text:span text:style-name="T278">a pateikti ne visi privalomi Taisyklių<text:s/></text:span><text:span text:style-name="T279">8.1–8.6 papunk</text:span><text:span text:style-name="T280">čiuose nurodyti dokumentai, Administracija ne vėliau kaip per<text:s/></text:span><text:span text:style-name="T281">1</text:span><text:span text:style-name="T282"><text:s/>darbo dieną elektroninių ryšių priemonėmis praneša apie tai jūrininkui ir pareikalauja ištaisyti (papildyti) ir (ar) pateikti trūkstamus du</text:span><text:span text:style-name="T283">omenis (dokumentus). Jūrininkas, gavęs tokį pranešimą, privalo pateikti patikslintus ir (ar) trūkstamus duomenis (dokumentus) arba atsisakymą juos tikslinti ir (ar) pateikti ne vėliau kaip per 5 darbo dienas nuo šiame punkte nurodyto pranešimo gavimo.<text:s/></text:span></text:p>
      <text:p text:style-name="P284"><text:span text:style-name="T285">2</text:span><text:span text:style-name="T286">0</text:span><text:span text:style-name="T287">. Nusta</text:span><text:span text:style-name="T288">čiusi, kad jūrininko<text:s/></text:span><text:span text:style-name="T289">Taisyklių 19 punkte nustatyta tvarka ne</text:span><text:span text:style-name="T290">pateikti patikslinti ir (ar) trūkstami duomenys (dokumentai) arba pateiktas atsisakymas juos tikslinti ir (ar) pateikti, nepatvirtinamas pateikto (-ų) dokumento (-ų) autentiškumas, patei</text:span><text:span text:style-name="T291">kti dokumentai yra suklastoti, įgyti neteisėtu būdu, yra pripažinti negaliojančiais, Administracija per<text:s/></text:span><text:span text:style-name="T292">1 darbo dien</text:span><text:span text:style-name="T293">ą elektroninių ryšių priemonėmis praneša jūrininkui apie atsisakymą išduoti jūrininko knygelę ar pratęsti jūrininko knygelės galiojimą.</text:span></text:p>
      <text:p text:style-name="P294"><text:span text:style-name="T295">2</text:span><text:span text:style-name="T296">1</text:span><text:span text:style-name="T297">. Jūrininko knygelę atsiima jūrininkas, kuriam jūrininko knygelė išduodama, arba jūrininko Lietuvos Respublikos civilinio kodekso nustatyta tvarka įgaliotas asmuo. Kai jūrininko knygelę atsiima įgaliotas asmuo, jis turi pateikti asmens tapatybę patvirtin</text:span><text:span text:style-name="T298">antį dokumentą ir įgaliojimą.</text:span></text:p>
      <text:p text:style-name="P299"><text:span text:style-name="T300">22</text:span><text:span text:style-name="T301">. Jūrininko knygelę norintis gauti ar norintis pratęsti jūrininko knygelės galiojimą jūrininkas ar jo įgaliotas asmuo, atsiimdamas jūrininko knygelę, pasirašo prašyme arba prašyme pažymima apie jūrininko knygelės išsiunt</text:span><text:span text:style-name="T302">imą, jeigu jūrininko prašymu jūrininko knygelė siunčiama registruotąja pašto siunta ar per kurjerį.</text:span></text:p>
      <text:p text:style-name="P303"/>
      <text:p text:style-name="P304"><text:span text:style-name="T305"><text:line-break/></text:span><text:span text:style-name="T306">III</text:span><text:span text:style-name="T307"> SKYRIUS</text:span></text:p>
      <text:p text:style-name="P308"><text:span text:style-name="T309">JŪRININKO KNYGELĖS PRIPAŽINIMO NEGALIOJANČIA TVARKA</text:span></text:p>
      <text:p text:style-name="P310"/>
      <text:p text:style-name="P311"><text:span text:style-name="T312">23</text:span><text:span text:style-name="T313">. Be Taisyklių 17 punkte nurodyto atvejo, Administracija jūrininko knygelę pripažįsta negaliojančia<text:s/></text:span><text:span text:style-name="T314">apie tai pažymėdama jūrininkų registre</text:span><text:span text:style-name="T315">:</text:span></text:p>
      <text:p text:style-name="P316"><text:span text:style-name="T317">23.1</text:span><text:span text:style-name="T318">. pasibaigus knygelės galiojimo laikui;</text:span></text:p>
      <text:p text:style-name="P319"><text:span text:style-name="T320">23.2</text:span><text:span text:style-name="T321">. jūrininko knygelės savininkui mirus;</text:span></text:p>
      <text:p text:style-name="P322"><text:span text:style-name="T323">23.3</text:span><text:span text:style-name="T324">. gavus<text:s/></text:span><text:span text:style-name="T325">informaciją, kad jūrininko knygelės savininkas neteko Lietuvos Respublikos pilietybės arba panaikintas teisę gyventi Lietuvos Respublikoje suteikiantis ar patvirtinantis dokumentas;</text:span><text:s/></text:p>
      <text:p text:style-name="P326">Papunkčio pakeitimai:</text:p>
      <text:p text:style-name="P327"><text:span text:style-name="T328">Nr.<text:s/></text:span><text:a xlink:href="https://www.e-tar.lt/portal/legalAct.html?documentId=e1d6a07098c611eea5a28c81c82193a8" office:target-frame-name="_top" xlink:show="replace"><text:span text:style-name="T329">3-493</text:span></text:a><text:span text:style-name="T330">, 2023-12-12, paskelbta TAR 2023-12-12, i. k. 2023-24016</text:span></text:p>
      <text:p text:style-name="Normal"/>
      <text:p text:style-name="P331"><text:span text:style-name="T332">23.4</text:span><text:span text:style-name="T333">. paaiškėjus aplinkybėms, nurodytoms Taisyklių 18 punkte, dėl kurių jūrininko knygelė negalėjo būti išduota;</text:span></text:p>
      <text:p text:style-name="P334"><text:span text:style-name="T335">23.5</text:span><text:span text:style-name="T336">. gavus teisėsaug</text:span><text:span text:style-name="T337">os institucijos pranešimą, kad buvo nustatyta, kad asmuo naudojasi kito asmens jūrininko knygele;</text:span></text:p>
      <text:p text:style-name="P338"><text:span text:style-name="T339">23.6</text:span><text:span text:style-name="T340">. gavus jūrininko ar kompetentingų institucijų (teisėsaugos institucijos,<text:s/></text:span><text:span text:style-name="T341">diplomatinės ar konsulinės įstaigos)</text:span><text:span text:style-name="T342"><text:s/>pranešimą, kad jūrininko knygelė praras</text:span><text:span text:style-name="T343">ta;<text:s/></text:span></text:p>
      <text:p text:style-name="P344"><text:span text:style-name="T345">23.7</text:span><text:span text:style-name="T346">. gavus mokymo įstaigos pranešimą, kad asmuo, kuriam jūrininko knygelė buvo išduota mokymosi laikotarpiui, nebesimoko toje mokymo įstaigoje.</text:span><text:s/></text:p>
      <text:p text:style-name="P347">Papildyta papunkčiu:</text:p>
      <text:p text:style-name="P348"><text:span text:style-name="T349">Nr.<text:s/></text:span><text:a xlink:href="https://www.e-tar.lt/portal/legalAct.html?documentId=e1d6a07098c611eea5a28c81c82193a8" office:target-frame-name="_top" xlink:show="replace"><text:span text:style-name="T350">3-493</text:span></text:a><text:span text:style-name="T351">, 2023-12-12, paskelbta TAR 2023-12-12, i. k. 2023-24016</text:span></text:p>
      <text:p text:style-name="Normal"/>
      <text:p text:style-name="P352"><text:span text:style-name="T353">24</text:span><text:span text:style-name="T354">. Apie sprendimą jūrininko knygelę pripažinti negaliojančia paaiškėjus Taisyklių 23.3, 23.4, 23.5, 23.6 ir 23.7 papunkčiuose nurodytoms aplinkybėms jūrininko<text:s/></text:span><text:span text:style-name="T355">knygelės savininkui Administracija praneša per 1 darbo dieną išsiųsdama pranešimą paštu arba elektroninių ryšių priemonėmis.</text:span><text:s/></text:p>
      <text:p text:style-name="P356">Punkto pakeitimai:</text:p>
      <text:p text:style-name="P357"><text:span text:style-name="T358">Nr.<text:s/></text:span><text:a xlink:href="https://www.e-tar.lt/portal/legalAct.html?documentId=e1d6a07098c611eea5a28c81c82193a8" office:target-frame-name="_top" xlink:show="replace"><text:span text:style-name="T359">3-493</text:span></text:a><text:span text:style-name="T360">, 20</text:span><text:span text:style-name="T361">23-12-12, paskelbta TAR 2023-12-12, i. k. 2023-24016</text:span></text:p>
      <text:p text:style-name="Normal"/>
      <text:p text:style-name="P362"><text:span text:style-name="T363">IV</text:span><text:span text:style-name="T364"> SKYRIUS</text:span></text:p>
      <text:p text:style-name="P365"><text:span text:style-name="T366">BAIGIAMOSIOS NUOSTATOS</text:span></text:p>
      <text:p text:style-name="P367"/>
      <text:p text:style-name="P368"><text:span text:style-name="T369">25</text:span><text:span text:style-name="T370">. Administracijos veiksmai dėl Taisyklių nuostatų taikymo ir (ar) neveikimas gali būti skundžiami Lietuvos Respublikos administracinių bylų teisenos įstaty</text:span><text:span text:style-name="T371">mo nustatyta tvarka.</text:span></text:p>
      <text:p text:style-name="P372"><text:span text:style-name="T373">26</text:span><text:span text:style-name="T374">. Administracija, būdama jai pateiktų jūrininkų, norinčių gauti jūrininko knygelę, ar jų įgaliotų asmenų asmens duomenų valdytoja, minėtus asmens duomenis tvarko Prekybinės laivybos įstatymo 84 straipsnio 1 dalies pagrindu, laikydamasi 2016 m. balandžio 27</text:span><text:span text:style-name="T375"><text:s/>d. Europos Parlamento ir Tarybos reglamento (ES) 2016/679 dėl fizinių asmenų apsaugos tvarkant asmens duomenis ir dėl laisvo tokių duomenų judėjimo ir kuriuo panaikinama Direktyva 95/46/EB (Bendrasis duomenų apsaugos reglamentas) bei Lietuvos Respublikos<text:s/></text:span><text:span text:style-name="T376">asmens duomenų teisinės apsaugos įstatymo reikalavimų, taip pat Administracijos direktoriaus įsakymu patvirtintų asmens duomenų tvarkymo politikos ir<text:s/></text:span><text:span text:style-name="T377">asmens duomenų tvarkymo taisyklių</text:span><text:span text:style-name="T378">.</text:span></text:p>
      <text:p text:style-name="P379"><text:span text:style-name="T380">27</text:span><text:span text:style-name="T381">. Administracija jūrininkų ar jų įgaliotų asmenų jai pateiktus as</text:span><text:span text:style-name="T382">mens duomenis tvarko siekdama identifikuoti jūrininkus ar jų įgaliotus asmenis, Taisyklėse nustatyta tvarka įvertinti jūrininkų prašymus ir prie jų pridedamuose dokumentuose pateiktą informaciją; išduoti jūrininko knygelę, pratęsti jos galiojimą ar pripaži</text:span><text:span text:style-name="T383">nti ją negaliojančia, atsisakyti išduoti jūrininko knygelę ar pratęsti jos galiojimą; tvarkyti jūrininko knygelės apskaitą.<text:s/></text:span></text:p>
      <text:p text:style-name="P384"><text:span text:style-name="T385">28</text:span><text:span text:style-name="T386">. Jūrininkų ar jų įgaliotų asmenų asmens duomenys niekam neteikiami, išskyrus Lietuvos Respublikos įstatymų ir kitų teisės ak</text:span><text:span text:style-name="T387">tų nustatytus atvejus, kai teisę gauti asmens duomenis turi teismai, policija, kitos teisėsaugos institucijos, mokesčių inspekcija, antstoliai ir kt. Asmens duomenys nėra perduodami į trečiąsias valstybes ar tarptautines organizacijas.</text:span></text:p>
      <text:p text:style-name="P388"><text:span text:style-name="T389">29</text:span><text:span text:style-name="T390">. Jūrininkų pa</text:span><text:span text:style-name="T391">teikti prašymai ir kiti dokumentai, kuriuose nurodyti asmens duomenys, taip pat Taisyklių 21 punkte nurodytų dokumentų kopijos saugomi 5 metus nuo jų gavimo Taisyklėse nustatyta tvarka. Jeigu yra inicijuojamas teisminis ginčas arba yra tokio ginčo tikimybė</text:span><text:span text:style-name="T392">, Administracija jūrininkų ar jų įgaliotų asmenų duomenis gali saugoti ilgiau, iki pasibaigs teisės aktuose nustatyti skundo pateikimo ar ieškinio senaties terminai ir (arba) įsiteisės galutinis teismo sprendimas.</text:span></text:p>
      <text:p text:style-name="P393"><text:span text:style-name="T394">30</text:span><text:span text:style-name="T395">. Pasibaigus Taisyklių 29 punkte nur</text:span><text:span text:style-name="T396">odytam saugojimo terminui arba išnykus minėtame punkte nurodytoms aplinkybėms, kai asmens duomenys gali būti saugomi ilgiau nei 5 metus, jūrininkų pateikti prašymai ir kiti dokumentai, kuriuose nurodyti asmens duomenys, taip pat Taisyklių 21 punkte nurodyt</text:span><text:span text:style-name="T397">ų dokumentų kopijos sunaikinami Lietuvos Respublikos dokumentų ir archyvų įstatymo bei jį įgyvendinančių teisės aktų nustatyta tvarka.</text:span></text:p>
      <text:p text:style-name="P398"><text:span text:style-name="T399">31</text:span><text:span text:style-name="T400">. Jūrininkų pateikti prašymai ir kiti dokumentai, kuriuose nurodyti asmens duomenys, taip pat Taisyklių 21 punkte<text:s/></text:span><text:span text:style-name="T401">nurodytų dokumentų kopijos saugomi Dokumentų ir archyvų įstatymo bei jį įgyvendinančių teisės aktų nustatyta tvarka.</text:span><text:span text:style-name="T402"><text:s/></text:span></text:p>
      <text:p text:style-name="P403"/>
      <text:p text:style-name="P404"><text:span text:style-name="T405">____________</text:span></text:p>
      <text:p text:style-name="P406">Jūrininko knygelės išdavimo,</text:p>
      <text:p text:style-name="P419">galiojimo pratęsimo, pripažinimo</text:p>
      <text:p text:style-name="P420"><text:span text:style-name="T421">negaliojančia taisyklių</text:span><text:span text:style-name="T422"><text:s/></text:span></text:p>
      <text:p text:style-name="P423">priedas</text:p>
      <text:p text:style-name="P424"/>
      <text:p text:style-name="P425"><text:span text:style-name="T426">(Jūrininko knygelės galiojimo pratęsimo įklijos forma)</text:span></text:p>
      <text:p text:style-name="P427"/>
      <text:p text:style-name="P428"/>
      <text:p text:style-name="P429"/>
      <text:p text:style-name="P430"><text:span text:style-name="T431">LIETUVOS RESPUBLIKA / REPUBLIC OF LITHUANIA</text:span></text:p>
      <text:p text:style-name="P432"/>
      <text:p text:style-name="P433"><text:span text:style-name="T434">Jūrininko knygelės galiojimo pratęsimo įklija / Seaman's Book renewal insert</text:span></text:p>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JŪRININKO KNYGELĖ<text:s/></text:p>
            <text:p text:style-name="P447"/>
            <text:p text:style-name="P448">SEAMAN'S BOOK</text:p>
          </table:table-cell>
          <table:covered-table-cell/>
          <table:table-cell table:style-name="TableCell449">
            <text:p text:style-name="P450">Rūšis /<text:s/></text:p>
            <text:p text:style-name="P451"/>
            <text:p text:style-name="P452">Type</text:p>
          </table:table-cell>
          <table:table-cell table:style-name="TableCell453" table:number-columns-spanned="2">
            <text:p text:style-name="P454">Valstybės kodas /<text:s/></text:p>
            <text:p text:style-name="P455"/>
            <text:p text:style-name="P456">Code of issuing state</text:p>
          </table:table-cell>
          <table:covered-table-cell/>
          <table:table-cell table:style-name="TableCell457">
            <text:p text:style-name="P458">Jūrininko knygelės Nr. /<text:s/></text:p>
            <text:p text:style-name="P459"/>
            <text:p text:style-name="P460">Seaman’s Book No</text:p>
          </table:table-cell>
        </table:table-row>
        <table:table-row table:style-name="TableRow461">
          <table:table-cell table:style-name="TableCell462" table:number-columns-spanned="2">
            <text:p text:style-name="P463"/>
          </table:table-cell>
          <table:covered-table-cell/>
          <table:table-cell table:style-name="TableCell464">
            <text:p text:style-name="P465">JK</text:p>
          </table:table-cell>
          <table:table-cell table:style-name="TableCell466" table:number-columns-spanned="2">
            <text:p text:style-name="P467">LTU</text:p>
          </table:table-cell>
          <table:covered-table-cell/>
          <table:table-cell table:style-name="TableCell468">
            <text:p text:style-name="P469">JK 000000</text:p>
          </table:table-cell>
        </table:table-row>
        <table:table-row table:style-name="TableRow470">
          <table:table-cell table:style-name="TableCell471">
            <text:p text:style-name="P472"/>
          </table:table-cell>
          <table:table-cell table:style-name="TableCell473" table:number-columns-spanned="3">
            <text:p text:style-name="P474">Pavardė / Surname<text:s/></text:p>
            <text:p text:style-name="P475"/>
            <text:p text:style-name="P476"/>
            <text:p text:style-name="P477"/>
            <text:p text:style-name="P478">Vardas / Given names<text:s/></text:p>
            <text:p text:style-name="P479"/>
            <text:p text:style-name="P480"/>
            <text:p text:style-name="P481"/>
            <text:p text:style-name="P482">Pilietybė / Nationality</text:p>
            <text:p text:style-name="P483"/>
            <text:p text:style-name="P484"/>
          </table: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able:number-rows-spanned="4">
            <text:p text:style-name="P489">Vieta veido atvaizdui /<text:s/></text:p>
            <text:p text:style-name="P490"/>
            <text:p text:style-name="P491">A place for a facial image</text:p>
          </table:table-cell>
          <table:table-cell table:style-name="TableCell492" table:number-columns-spanned="3">
            <text:p text:style-name="P493">Gimimo data / Date of birth<text:s/></text:p>
            <text:p text:style-name="P494"/>
            <text:p text:style-name="P495"/>
          </table:table-cell>
          <table:covered-table-cell/>
          <table:covered-table-cell/>
          <table:table-cell table:style-name="TableCell496" table:number-columns-spanned="2">
            <text:p text:style-name="P497">Asmens kodas / Personal No<text:s/></text:p>
          </table:table-cell>
          <table:covered-table-cell/>
        </table:table-row>
        <table:table-row table:style-name="TableRow498">
          <table:covered-table-cell>
            <text:p text:style-name="P499"/>
          </table:covered-table-cell>
          <table:table-cell table:style-name="TableCell500" table:number-columns-spanned="3">
            <text:p text:style-name="P501">Lytis / Sex</text:p>
            <text:p text:style-name="P502"/>
            <text:p text:style-name="P503"/>
          </table:table-cell>
          <table:covered-table-cell/>
          <table:covered-table-cell/>
          <table:table-cell table:style-name="TableCell504" table:number-columns-spanned="2">
            <text:p text:style-name="P505">Gimimo vieta / Place of birth</text:p>
          </table:table-cell>
          <table:covered-table-cell/>
        </table:table-row>
        <table:table-row table:style-name="TableRow506">
          <table:covered-table-cell>
            <text:p text:style-name="P507"/>
          </table:covered-table-cell>
          <table:table-cell table:style-name="TableCell508" table:number-columns-spanned="3">
            <text:p text:style-name="P509">Pratęsimo data / Date of extended</text:p>
            <text:p text:style-name="P510"/>
            <text:p text:style-name="P511"/>
          </table:table-cell>
          <table:covered-table-cell/>
          <table:covered-table-cell/>
          <table:table-cell table:style-name="TableCell512" table:number-columns-spanned="2">
            <text:p text:style-name="P513">Pratęsianti institucija / Extended authority</text:p>
          </table:table-cell>
          <table:covered-table-cell/>
        </table:table-row>
        <table:table-row table:style-name="TableRow514">
          <table:covered-table-cell>
            <text:p text:style-name="P515"/>
          </table:covered-table-cell>
          <table:table-cell table:style-name="TableCell516" table:number-columns-spanned="3">
            <text:p text:style-name="P517">Galioja iki / Date of expiry</text:p>
            <text:p text:style-name="P518"/>
            <text:p text:style-name="P519"/>
          </table:table-cell>
          <table:covered-table-cell/>
          <table:covered-table-cell/>
          <table:table-cell table:style-name="TableCell520" table:number-columns-spanned="2">
            <text:p text:style-name="P521">Asmens parašas / Holder’s signature</text:p>
          </table:table-cell>
          <table:covered-table-cell/>
        </table:table-row>
        <table:table-row table:style-name="TableRow522">
          <table:table-cell table:style-name="TableCell523" table:number-columns-spanned="6">
            <text:p text:style-name="P524">[Mašininiu būdu nuskaitoma vieta]</text:p>
            <text:p text:style-name="P525"/>
            <text:p text:style-name="P526">Machine-readable zone</text:p>
          </table:table-cell>
          <table:covered-table-cell/>
          <table:covered-table-cell/>
          <table:covered-table-cell/>
          <table:covered-table-cell/>
          <table:covered-table-cell/>
        </table:table-row>
      </table:table>
      <text:p text:style-name="Normal"/>
      <text:p text:style-name="P527"><text:span text:style-name="T528">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usisiekimo ministerija, Įsakymas</text:span></text:p>
      <text:p text:style-name="P538"><text:span text:style-name="T539">Nr.<text:s/></text:span><text:a xlink:href="https://www.e-tar.lt/portal/legalAct.html?documentId=787974c0ccd811eba2bad9a0748ee64d" office:target-frame-name="_top" xlink:show="replace"><text:span text:style-name="T540">3-319</text:span></text:a><text:span text:style-name="T541">, 2021-06-14, paskelbta TAR 2021-06-14, i. k. 2021-13466</text:span></text:p>
      <text:p text:style-name="P542"><text:span text:style-name="T543">Dėl Lietuvos Respublikos susisiekimo ministro 2016 m. liepos 14 d. įsakymo Nr. 3-234(1.5 E) „Dėl Lietuvos Respublikos jūrininko knygelės išdavimo, galiojimo pratęsimo, pripažinimo negaliojančia<text:s/></text:span><text:span text:style-name="T544">taisyklių patvirtinimo“ pakeitimo</text:span></text:p>
      <text:p text:style-name="P545"/>
      <text:p text:style-name="P546"><text:span text:style-name="T547">2.</text:span></text:p>
      <text:p text:style-name="P548"><text:span text:style-name="T549">Lietuvos Respublikos susisiekimo ministerija, Įsakymas</text:span></text:p>
      <text:p text:style-name="P550"><text:span text:style-name="T551">Nr.<text:s/></text:span><text:a xlink:href="https://www.e-tar.lt/portal/legalAct.html?documentId=e1d6a07098c611eea5a28c81c82193a8" office:target-frame-name="_top" xlink:show="replace"><text:span text:style-name="T552">3-493</text:span></text:a><text:span text:style-name="T553">, 2023-12-12, paskelbta TAR 2023-12-12, i. k. 2023-24016</text:span></text:p>
      <text:p text:style-name="P554"><text:span text:style-name="T555">Dėl Lietuvos Respublikos susisiekimo ministro 2016 m. liepos 14 d. įsakymo Nr. 3-234(1.5 E) „Dėl Jūrininko knygelės išdavimo, galiojimo pratęsimo, pripažinimo negaliojančia taisyklių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7" style:parent-style-name="Normal" style:family="paragraph">
      <style:paragraph-properties fo:widows="0" fo:orphans="0">
        <style:tab-stops>
          <style:tab-stop style:type="center" style:position="3.3465in"/>
          <style:tab-stop style:type="right" style:position="6.693in"/>
        </style:tab-stops>
      </style:paragraph-properties>
    </style:style>
    <style:style style:name="P4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style:font-name="Arial" style:font-name-complex="Arial" fo:font-size="10pt" style:font-size-asian="10pt" style:font-size-complex="12pt" style:language-asian="lt" style:country-asian="LT"/>
    </style:style>
    <style:style style:name="P41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style:font-name="Arial" style:font-name-complex="Arial" fo:font-size="10pt" style:font-size-asian="10pt" style:font-size-complex="12pt" style:language-asian="lt" style:country-asian="LT"/>
    </style:style>
    <style:style style:name="P41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text:span text:style-name="T51"><text:page-number text:fixed="false">3</text:page-number></text:span></text:p>
        <text:p text:style-name="P52"/>
      </style:header>
      <style:header-left>
        <text:p text:style-name="P53"/>
      </style:header-left>
      <style:footer>
        <text:p text:style-name="P54"/>
      </style:footer>
      <style:footer-left>
        <text:p text:style-name="P55"/>
      </style:footer-left>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8"><draw:frame draw:style-name="F409" text:anchor-type="paragraph" svg:y="0.0006in" draw:z-index="0"><draw:text-box fo:min-height="0in" fo:min-width="0in"><text:p text:style-name="P407"><text:span text:style-name="T410"><text:page-number text:fixed="false">7</text:page-number></text:span></text:p></draw:text-box></draw:frame></text:p>
      </style:header>
      <style:header-left>
        <text:p text:style-name="P412"><draw:frame draw:style-name="F413" text:anchor-type="paragraph" svg:y="0.0006in" draw:z-index="0"><draw:text-box fo:min-height="0in" fo:min-width="0in"><text:p text:style-name="P411"><text:span text:style-name="T414"><text:page-number text:fixed="false">8</text:page-number></text:span></text:p></draw:text-box></draw:frame></text:p>
      </style:header-left>
      <style:footer>
        <text:p text:style-name="P415"/>
      </style:footer>
      <style:footer-left>
        <text:p text:style-name="P416"/>
      </style:footer-left>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2 05 19</dc:title>
    <meta:initial-creator>TAR_PDF</meta:initial-creator>
    <dc:creator>adlibuser</dc:creator>
    <meta:creation-date>2023-12-14T06:10:00Z</meta:creation-date>
    <dc:date>2023-12-14T06:10:00Z</dc:date>
    <meta:print-date>2016-07-01T07:49:00Z</meta:print-date>
    <meta:template xlink:href="Normal.dotm" xlink:type="simple"/>
    <meta:editing-cycles>2</meta:editing-cycles>
    <meta:editing-duration>PT0S</meta:editing-duration>
    <meta:document-statistic meta:page-count="3" meta:paragraph-count="137" meta:word-count="2457" meta:character-count="19598" meta:row-count="297" meta:non-whitespace-character-count="17278"/>
  </office:meta>
</office:document-meta>
</file>