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font-weight="bold" style:font-weight-asian="bold" fo:color="#000000"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fo:text-transform="uppercase" fo:color="#00000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3937in"/>
      <style:text-properties fo:color="#000000"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P252" style:parent-style-name="Normal" style:family="paragraph">
      <style:paragraph-properties fo:keep-together="always"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keep-together="always"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text-align="justify" fo:text-indent="0.3937in"/>
      <style:text-properties fo:color="#000000" fo:hyphenate="false"/>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color="#000000" fo:hyphenate="false"/>
    </style:style>
    <style:style style:name="P376" style:parent-style-name="Normal" style:family="paragraph">
      <style:paragraph-properties fo:keep-together="always" fo:text-align="center"/>
      <style:text-properties fo:hyphenate="false"/>
    </style:style>
    <style:style style:name="P377" style:parent-style-name="Normal" style:family="paragraph">
      <style:paragraph-properties fo:keep-together="always"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keep-together="always"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text-align="justify" fo:text-indent="0.3937in"/>
      <style:text-properties fo:font-weight="bold" style:font-weight-asian="bold" style:font-weight-complex="bold" fo:font-style="italic" style:font-style-asian="italic" style:font-style-complex="italic" fo:text-transform="uppercase" fo:color="#000000" fo:hyphenate="false"/>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text-position="super 66.6%"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break-before="page"/>
    </style:style>
    <style:style style:name="P467" style:parent-style-name="Normal" style:family="paragraph">
      <style:paragraph-properties fo:keep-together="always"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keep-together="always"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justify" fo:text-indent="0.3937in"/>
      <style:text-properties fo:color="#000000"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P492" style:parent-style-name="Normal" style:family="paragraph">
      <style:paragraph-properties fo:keep-together="always"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keep-together="always"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text-align="justify" fo:text-indent="0.3937in"/>
      <style:text-properties fo:color="#000000" fo:hyphenate="false"/>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text-properties fo:hyphenate="false"/>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color="#000000"/>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02</text:span></text:p>
      <text:p text:style-name="P9"/>
      <text:p text:style-name="P10"><text:span text:style-name="T11">Įsakymas paskelbtas: TAR 2019-06-27, i. k. 2019-10286</text:span></text:p>
      <text:p text:style-name="P12"/>
      <text:p text:style-name="P13"/>
      <text:p text:style-name="P14"><text:span text:style-name="T15"><draw:frame draw:style-name="a0" draw:name="Paveikslėlis 2" text:anchor-type="as-char" svg:x="0in" svg:y="0in" svg:width="0.59722in" svg:height="0.60417in" style:rel-width="scale" style:rel-height="scale"><draw:image xlink:href="media/image1.png" xlink:type="simple" xlink:show="embed" xlink:actuate="onLoad"/><svg:title/><svg:desc/></draw:frame></text:span></text:p>
      <text:p text:style-name="P16"><text:span text:style-name="T17"/><text:span text:style-name="T18">LIETUVOS RESPUBLIKOS ŠVIETIMO, MOKSLO IR SPORTO MINISTRAS</text:span></text:p>
      <text:p text:style-name="P19"/>
      <text:p text:style-name="P20">ĮSAKYMAS</text:p>
      <text:p text:style-name="P21">DĖL VALSTYBĖS ŠVIETIMO IR MOKSLO STEBĖSENOS TVARKOS APRAŠO PATVIRTINIMO</text:p>
      <text:p text:style-name="P22"/>
      <text:p text:style-name="P23">2019 m. birželio 27 d. Nr. V-757</text:p>
      <text:p text:style-name="P24">Vilnius</text:p>
      <text:p text:style-name="P25"/>
      <text:p text:style-name="P26"/>
      <text:p text:style-name="P27"><text:span text:style-name="T28">Vadovaudamasis Lietuvos Respublikos š</text:span><text:span text:style-name="T29">vietimo įstatymo 53 straipsnio 2 dalimi, Lietuvos Respublikos mokslo ir studijų įstatymo 8 straipsnio 3, 4 dalimis ir 13 straipsniu:</text:span></text:p>
      <text:p text:style-name="P30"><text:span text:style-name="T31">1</text:span><text:span text:style-name="T32">. T v i r t i n u <text:s/>Valstybės švietimo ir mokslo stebėsenos tvarkos aprašą (pridedama).</text:span></text:p>
      <text:p text:style-name="P33"><text:span text:style-name="T34">2</text:span><text:span text:style-name="T35">. P a v e d u Nacionalinei</text:span><text:span text:style-name="T36"><text:s/>švietimo agentūrai ir Studijų kokybės vertinimo centrui vykdyti šio įsakymo 1 punktu patvirtinto Valstybės švietimo ir mokslo stebėsenos tvarkos aprašo 19 punkte nustatytas veiklas.</text:span><text:s/></text:p>
      <text:p text:style-name="P37">Punkto pakeitimai:</text:p>
      <text:p text:style-name="P38"><text:span text:style-name="T39">Nr.<text:s/></text:span><text:a xlink:href="https://www.e-tar.lt/portal/legalAct.html?documentId=ba4d86800d0211ea9d279ea27696ab7b" office:target-frame-name="_top" xlink:show="replace"><text:span text:style-name="T40">V-1362</text:span></text:a><text:span text:style-name="T41">, 2019-11-22, paskelbta TAR 2019-11-22, i. k. 2019-18653</text:span></text:p>
      <text:p text:style-name="P42"><text:span text:style-name="T43">Nr.<text:s/></text:span><text:a xlink:href="https://www.e-tar.lt/portal/legalAct.html?documentId=f5e48f10832811ecbd43a994b3e2e1cb" office:target-frame-name="_top" xlink:show="replace"><text:span text:style-name="T44">V-141</text:span></text:a><text:span text:style-name="T45">, 2022-02-01, paskelbta TAR 2022-02-01, i. k. 2022-01687</text:span></text:p>
      <text:p text:style-name="Normal"/>
      <text:p text:style-name="P46"><text:span text:style-name="T47">3</text:span><text:span text:style-name="T48">. P r i p a ž į s t u <text:s/>netekusiu galios Lietuvos Respublikos švietimo ir mokslo ministro 2012 m. rugpjūčio 14 d. įsakymą Nr. V-1201 „Dėl Valstybės švietimo ir mokslo stebėsenos tvarkos aprašo tvirtinimo“.</text:span></text:p>
      <text:p text:style-name="P49"/>
      <text:p text:style-name="P50"/>
      <text:p text:style-name="P51"/>
      <text:p text:style-name="P52"><text:span text:style-name="T53">Švietimo, mokslo ir sporto ministras</text:span><text:span text:style-name="T54"><text:tab/></text:span><text:span text:style-name="T55">Algirdas<text:s/></text:span><text:span text:style-name="T56">Monkevičius</text:span></text:p>
      <text:soft-page-break/>
      <text:p text:style-name="P57">PATVIRTINTA</text:p>
      <text:p text:style-name="P64">Lietuvos Respublikos<text:s/></text:p>
      <text:p text:style-name="P65">švietimo, mokslo ir sporto ministro<text:s/></text:p>
      <text:p text:style-name="P66">2019 m. birželio 27 d. įsakymu Nr.<text:s/>V-757</text:p>
      <text:p text:style-name="P67"/>
      <text:p text:style-name="P68"><text:span text:style-name="T69">VALSTYBĖS Švietimo ir mokslo stebėseno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lstybės švietimo ir mokslo stebėsena (toliau – švietimo ir mokslo stebėsena) yra švietimo ir mokslo stebėsenos subjektų vykdoma nuolatinė švietimo<text:s/></text:span><text:span text:style-name="T80">ir mokslo būklės bei kaitos analizė, vertinimas, prognozavimas, taip pat tam reikalingų duomenų rinkimas</text:span><text:span text:style-name="T81">.</text:span><text:span text:style-name="T82"><text:s/></text:span><text:span text:style-name="T83">Ji apima duomenų rinkimą apie švietimą ir mokslą: ikimokyklinį, priešmokyklinį, bendrąjį ugdymą, profesinį mokymą, aukštąjį mokslą, suaugusiųjų mokymą</text:span><text:span text:style-name="T84">, neformalųjį vaikų švietimą, mokslo veiklą.</text:span></text:p>
      <text:p text:style-name="P85"><text:span text:style-name="T86">2</text:span><text:span text:style-name="T87">. Valstybės švietimo ir mokslo stebėsenos tvarkos aprašas (toliau – aprašas) nustato švietimo ir mokslo stebėsenos paskirtį, uždavinius, objektą ir subjektą, principus, švietimo ir mokslo stebėsenos organiz</text:span><text:span text:style-name="T88">avimą ir vykdymą, rodiklius, jų atrankos kriterijus ir tvirtinimą, disponavimą stebėsenos informacija bei finansavimą.</text:span></text:p>
      <text:p text:style-name="P89"><text:span text:style-name="T90">3</text:span><text:span text:style-name="T91">. Švietimo ir mokslo stebėsenos paskirtis – sudaryti sąlygas visiems švietimo ir mokslo valdymo subjektams priimti pagrįstus sprendi</text:span><text:span text:style-name="T92">mus ir vykdyti švietimo bei mokslo kokybę laiduojantį valdymą, taip pat informuoti visuomenę apie švietimo ir mokslo būklę.</text:span></text:p>
      <text:p text:style-name="P93"><text:span text:style-name="T94">4</text:span><text:span text:style-name="T95">. Švietimo ir mokslo stebėsenos uždaviniai yra šie:</text:span></text:p>
      <text:p text:style-name="P96"><text:span text:style-name="T97">4.1</text:span><text:span text:style-name="T98">. tirti švietimo ir mokslo valdymo subjektų informacijos apie švietimą</text:span><text:span text:style-name="T99"><text:s/>ir mokslą poreikius;</text:span></text:p>
      <text:p text:style-name="P100"><text:span text:style-name="T101">4.2</text:span><text:span text:style-name="T102">. rinkti, kaupti ir apdoroti duomenis apie švietimo ir mokslo sistemos būklę;</text:span></text:p>
      <text:p text:style-name="P103"><text:span text:style-name="T104">4.3</text:span><text:span text:style-name="T105">. analizuoti ir vertinti švietimo ir mokslo būklę bei kaitą ir jai darančius įtaką veiksnius, atsižvelgiant į švietimui ir mokslui keliamus ti</text:span><text:span text:style-name="T106">kslus ir uždavinius;</text:span></text:p>
      <text:p text:style-name="P107"><text:span text:style-name="T108">4.4</text:span><text:span text:style-name="T109">. prognozuoti švietimo ir mokslo sistemos kaitą;</text:span></text:p>
      <text:p text:style-name="P110"><text:span text:style-name="T111">4.5</text:span><text:span text:style-name="T112">. teikti ir skelbti švietimo ir mokslo stebėsenos duomenis ir/ar analitinę informaciją.</text:span></text:p>
      <text:p text:style-name="P113"><text:span text:style-name="T114">5</text:span><text:span text:style-name="T115">. Švietimo ir mokslo stebėsenos objektas – švietimo ir mokslo būklė.</text:span></text:p>
      <text:p text:style-name="P116"><text:span text:style-name="T117">6</text:span><text:span text:style-name="T118">. Š</text:span><text:span text:style-name="T119">vietimas stebimas šiais pagrindiniais aspektais:</text:span></text:p>
      <text:p text:style-name="P120"><text:span text:style-name="T121">6.1</text:span><text:span text:style-name="T122">. švietimo funkcionavimo (švietimo kontekstas, indėlis į švietimą, švietimo procesai, švietimo rezultatai, poveikis ir pasekmės);</text:span></text:p>
      <text:p text:style-name="P123"><text:span text:style-name="T124">6.2</text:span><text:span text:style-name="T125">. švietimo rūšių ir programų (formalusis švietimas, švietimo<text:s/></text:span><text:span text:style-name="T126">programos, neformalusis švietimas, savišvieta, švietimo pagalba);</text:span></text:p>
      <text:p text:style-name="P127"><text:span text:style-name="T128">6.3</text:span><text:span text:style-name="T129">. švietimo lygmenų (pagal Lietuvos ir tarptautines švietimo klasifikacijas: LŠK (Lietuvos švietimo klasifikatorius) ir ISCED (angl.<text:s/></text:span><text:span text:style-name="T130">International Standard Classification of Education</text:span><text:span text:style-name="T131">,</text:span><text:span text:style-name="T132"><text:s/>liet. Tarptautinė standartinės švietimo klasifikacija);</text:span></text:p>
      <text:p text:style-name="P133"><text:span text:style-name="T134">6.4</text:span><text:span text:style-name="T135">. švietimo valdymo lygmenų – valstybės, savivaldybės ir institucinio;</text:span></text:p>
      <text:p text:style-name="P136"><text:span text:style-name="T137">6.5</text:span><text:span text:style-name="T138">. kitais teisės aktų nustatytais teminiais-analitiniais aspektais.</text:span></text:p>
      <text:p text:style-name="P139"><text:span text:style-name="T140">7</text:span><text:span text:style-name="T141">. Mokslas stebimas šiais pagrindiniais as</text:span><text:span text:style-name="T142">pektais:</text:span></text:p>
      <text:p text:style-name="P143"><text:span text:style-name="T144">7.1</text:span><text:span text:style-name="T145">. mokslo valdymo lygmenų: valstybės ir institucinio;</text:span></text:p>
      <text:p text:style-name="P146"><text:span text:style-name="T147">7.2</text:span><text:span text:style-name="T148">. mokslinės veiklos pobūdžio: fundamentinių, taikomųjų tyrimų, eksperimentinės (technologinės) plėtros ir inovacinės veiklos;</text:span></text:p>
      <text:p text:style-name="P149"><text:span text:style-name="T150">7.3</text:span><text:span text:style-name="T151">. mokslo srities ir krypties;</text:span></text:p>
      <text:p text:style-name="P152"><text:span text:style-name="T153">7.4</text:span><text:span text:style-name="T154">. kitais<text:s/></text:span><text:span text:style-name="T155">teisės aktuose nustatytais aspektais.</text:span></text:p>
      <text:p text:style-name="P156"><text:span text:style-name="T157">8</text:span><text:span text:style-name="T158">. Švietimo ir mokslo stebėsenos subjektai – institucijos, vykdančios švietimo ir mokslo stebėseną:</text:span></text:p>
      <text:p text:style-name="P159"><text:span text:style-name="T160">8.1</text:span><text:span text:style-name="T161">. Švietimo, mokslo ir sporto ministerija ir jos įgaliotos įstaigos;</text:span></text:p>
      <text:p text:style-name="P162"><text:span text:style-name="T163">8.2</text:span><text:span text:style-name="T164">. savivaldybių administracijos i</text:span><text:span text:style-name="T165">r jos įgaliotos įstaigos;</text:span></text:p>
      <text:p text:style-name="P166"><text:span text:style-name="T167">8.3</text:span><text:span text:style-name="T168">. švietimo įstaigos, mokslo ir studijų institucijos;</text:span></text:p>
      <text:p text:style-name="P169"><text:span text:style-name="T170">8.4</text:span><text:span text:style-name="T171">. mokslinių tyrimų ir eksperimentinės (socialinės, kultūrinės) plėtros ir inovacijų veiklą ir jos stebėseną vykdančios institucijos.</text:span></text:p>
      <text:p text:style-name="P172"><text:span text:style-name="T173">9</text:span><text:span text:style-name="T174">. Aprašas parengtas vad</text:span><text:span text:style-name="T175">ovaujantis Lietuvos Respublikos švietimo įstatymu, Lietuvos Respublikos mokslo ir studijų įstatymu, Lietuvos Respublikos statistikos įstatymu, Lietuvos Respublikos teisės gauti informaciją iš valstybės ir savivaldybių įstaigų įstatymu, Lietuvos Respublikos</text:span><text:span text:style-name="T176"><text:s/>asmens duomenų teisinės apsaugos įstatymu ir kitais teisės aktais.</text:span></text:p>
      <text:p text:style-name="P177"><text:span text:style-name="T178">10</text:span><text:span text:style-name="T179">. Apraše vartojamos sąvokos:</text:span></text:p>
      <text:p text:style-name="P180"><text:span text:style-name="T181">10.1</text:span><text:span text:style-name="T182">.<text:s/></text:span><text:span text:style-name="T183">Duomuo</text:span><text:span text:style-name="T184"> – kiekybinė statistinė arba kokybinė aprašomoji fakto (-ų) išraiška;</text:span></text:p>
      <text:p text:style-name="P185"><text:span text:style-name="T186">10.2</text:span><text:span text:style-name="T187">.<text:s/></text:span><text:span text:style-name="T188">Duomenų apdorojimas </text:span><text:span text:style-name="T189">– sistemingų veiksmų su duomenimis<text:s/></text:span><text:span text:style-name="T190">atlikimas: duomenų tvarkymas, redagavimas, klasifikavimas, rūšiavimas, bazių sudarymas ir kitokių veiksmų su jais atlikimas;</text:span></text:p>
      <text:p text:style-name="P191"><text:span text:style-name="T192">10.3</text:span><text:span text:style-name="T193">.<text:s/></text:span><text:span text:style-name="T194">Indėlis </text:span><text:span text:style-name="T195">– pastangos ir (arba) ištekliai, reikalingi sistemai veikti ir tikslams pasiekti;</text:span></text:p>
      <text:p text:style-name="P196"><text:span text:style-name="T197">10.4</text:span><text:span text:style-name="T198">.<text:s/></text:span><text:span text:style-name="T199">Rodiklis</text:span><text:span text:style-name="T200"> – kiekybinis</text:span><text:span text:style-name="T201"><text:s/>dydis arba kokybinis požymis, iš kurio sužinoma planuoti, valdyti ir kontroliuoti reikalinga informacija, galinti padidinti valdymo veiksmingumą;</text:span></text:p>
      <text:p text:style-name="P202"><text:span text:style-name="T203">10.5</text:span><text:span text:style-name="T204">.<text:s/></text:span><text:span text:style-name="T205">Rodiklio aprašas</text:span><text:span text:style-name="T206"> – rodiklio paskirties, skaičiavimo metodikos ir skaičiavimo dažnumo apibūdinimas,<text:s/></text:span><text:span text:style-name="T207">rengiamas apibrėžiant rodiklį;</text:span></text:p>
      <text:p text:style-name="P208"><text:span text:style-name="T209">10.6</text:span><text:span text:style-name="T210">.<text:s/></text:span><text:span text:style-name="T211">Kontekstas</text:span><text:span text:style-name="T212"> – išorinės sąlygos ir reikmės, darančios poveikį procesams;</text:span></text:p>
      <text:p text:style-name="P213"><text:span text:style-name="T214">10.7</text:span><text:span text:style-name="T215">.<text:s/></text:span><text:span text:style-name="T216">Procesas</text:span><text:span text:style-name="T217"> – priežastiniais ryšiais susijusių sistemos pokyčių eiga;</text:span></text:p>
      <text:p text:style-name="P218"><text:span text:style-name="T219">10.8</text:span><text:span text:style-name="T220">.<text:s/></text:span><text:span text:style-name="T221">Rezultatas</text:span><text:span text:style-name="T222"> – būvis pasibaigus tam tikram proceso etapui a</text:span><text:span text:style-name="T223">rba sukurtas produktas;</text:span></text:p>
      <text:p text:style-name="P224"><text:span text:style-name="T225">10.9</text:span><text:span text:style-name="T226">. kitos apraše vartojamos sąvokos atitinka Švietimo įstatyme bei Mokslo ir studijų įstatyme vartojamas sąvokas.</text:span></text:p>
      <text:p text:style-name="P227"><text:span text:style-name="T228">11</text:span><text:span text:style-name="T229">. Švietimo ir mokslo stebėsenos principai:</text:span></text:p>
      <text:p text:style-name="P230"><text:span text:style-name="T231">11.1</text:span><text:span text:style-name="T232">. tikslingumas – renkami tik tie duomenys ir informacij</text:span><text:span text:style-name="T233">a, kurie yra reikalingi ir tinkami švietimo ir mokslo būklei vertinti bei jų valdymo subjektų sprendimams priimti;</text:span></text:p>
      <text:p text:style-name="P234"><text:span text:style-name="T235">11.2</text:span><text:span text:style-name="T236">. sistemingumas – visa švietimo sistema ir mokslas stebimi planingai, suderintai ir laikantis tęstinumo;</text:span></text:p>
      <text:p text:style-name="P237"><text:span text:style-name="T238">11.3</text:span><text:span text:style-name="T239">. nešališkumas – švi</text:span><text:span text:style-name="T240">etimo ir mokslo stebėsena vykdoma be išankstinio nusistatymo, laikantis profesinio nepriklausomumo nuo įvairių interesų grupių;</text:span></text:p>
      <text:p text:style-name="P241"><text:span text:style-name="T242">11.4</text:span><text:span text:style-name="T243">. patikimumas – duomenys renkami laikantis duomenų rinkimo standartų, skelbiama tikrovę atitinkanti informacija;</text:span></text:p>
      <text:p text:style-name="P244"><text:span text:style-name="T245">11.5</text:span><text:span text:style-name="T246">. konfidencialumas – skelbiama tik tokia informacija, kuri garantuoja fizinio asmens duomenų anonimiškumą, išskyrus teisės aktuose numatytus atvejus;</text:span></text:p>
      <text:p text:style-name="P247"><text:span text:style-name="T248">11.6</text:span><text:span text:style-name="T249">. saikingumas – siekiama maksimaliai sumažinti duomenų teikimo naštą ir suvaržyti besaikį duomenų</text:span><text:span text:style-name="T250"><text:s/>rinkimą. Duomenis surinkus vienąkart, pakartotinai jie neberenkami.</text:span></text:p>
      <text:p text:style-name="P251"/>
      <text:p text:style-name="P252"><text:span text:style-name="T253">II</text:span><text:span text:style-name="T254"><text:s/>SKYRIUS</text:span></text:p>
      <text:p text:style-name="P255"><text:span text:style-name="T256">švietimo IR MOKSLO Stebėsenos organizavimas ir vykdymas</text:span></text:p>
      <text:p text:style-name="P257"/>
      <text:p text:style-name="P258"><text:span text:style-name="T259">12</text:span><text:span text:style-name="T260">. Švietimo ir mokslo stebėseną inicijuoja Lietuvos Respublikos Seimas, Lietuvos Respublikos Vyriausybė<text:s/></text:span><text:span text:style-name="T261">ir jos įstaigos, Lietuvos Respublikos ministerijos ir jos įgaliotos įstaigos, savivaldybių institucijos, kitos su švietimo ir mokslo veikla susijusios nacionalinio ir savivaldybės lygmens institucijos. Švietimo ir mokslo stebėsenos naudotojai gali būti ir<text:s/></text:span><text:span text:style-name="T262">kitos suinteresuotosios šalys.</text:span></text:p>
      <text:p text:style-name="P263"><text:span text:style-name="T264">13</text:span><text:span text:style-name="T265">. Švietimo ir mokslo stebėsenos organizavimas ir vykdymas apima šias veiklas:</text:span></text:p>
      <text:p text:style-name="P266"><text:span text:style-name="T267">13.1</text:span><text:span text:style-name="T268">. informacijos, rodiklių ir duomenų poreikių tyrimą;</text:span></text:p>
      <text:p text:style-name="P269"><text:span text:style-name="T270">13.2</text:span><text:span text:style-name="T271">. rodiklių sąrašų ir rodiklių aprašų sudarymą, tvirtinimą ir atnaujinimą;</text:span></text:p>
      <text:p text:style-name="P272"><text:span text:style-name="T273">13.3</text:span><text:span text:style-name="T274">. stebėsenos administracinės naštos įvertinimą;</text:span></text:p>
      <text:p text:style-name="P275"><text:span text:style-name="T276">13.4</text:span><text:span text:style-name="T277">. duomenų rinkimą, kaupimą ir apdorojimą ir šių veiklų koordinavimą;</text:span></text:p>
      <text:p text:style-name="P278"><text:span text:style-name="T279">13.5</text:span><text:span text:style-name="T280">. stebėsenai reikalingų tyrimų užsakymą ir vykdymą;</text:span></text:p>
      <text:p text:style-name="P281"><text:span text:style-name="T282">13.6</text:span><text:span text:style-name="T283">. analizių, apžvalgų, ataskaitų ir vertinimų rengimą, p</text:span><text:span text:style-name="T284">rognozavimą;</text:span></text:p>
      <text:p text:style-name="P285"><text:span text:style-name="T286">13.7</text:span><text:span text:style-name="T287">. duomenų, rodiklių ir analitinės informacijos teikimą užsakovams ir / arba skelbimą naudotojams.</text:span></text:p>
      <text:p text:style-name="P288"><text:span text:style-name="T289">14</text:span><text:span text:style-name="T290">. Švietimo ir mokslo stebėsena organizuojama ir vykdoma valstybės, savivaldybės ir švietimo įstaigos, mokslo ir studijų instituci</text:span><text:span text:style-name="T291">jos lygmenimis.</text:span></text:p>
      <text:p text:style-name="P292"><text:span text:style-name="T293">15</text:span><text:span text:style-name="T294">. Už valstybės lygmens švietimo ir mokslo stebėsenos organizavimą ir vykdymą atsakinga Švietimo, mokslo ir sporto ministerija ir jos įgaliotos institucijos. Valstybės lygmens švietimo ir mokslo stebėseną vykdo Švietimo valdymo informa</text:span><text:span text:style-name="T295">cinės sistemos (toliau – ŠVIS) tvarkytojas ir kitos įgaliotos institucijos.</text:span></text:p>
      <text:p text:style-name="P296"><text:span text:style-name="T297">16</text:span><text:span text:style-name="T298">. Švietimo ir mokslo stebėsenos veikloms koordinuoti švietimo, mokslo ir sporto ministras tvirtina Švietimo ir mokslo stebėsenos koordinavimo grupę. Į jos sudėtį įtraukiami Š</text:span><text:span text:style-name="T299">vietimo, mokslo ir sporto ministerijos, jos įgaliotų institucijų, vykdančių ŠVIS (Švietimo valdymo informacinė sistema) valdytojo ir tvarkytojo funkcijas bei švietimo ir mokslo stebėseną, Lietuvos savivaldybių asociacijos, Lietuvos mokyklų vadovų asociacij</text:span><text:span text:style-name="T300">os, Lietuvos mokslo tarybos atstovai, Vyriausybės strateginės analizės centro atstovas.</text:span><text:s/></text:p>
      <text:p text:style-name="P301">Punkto pakeitimai:</text:p>
      <text:p text:style-name="P302"><text:span text:style-name="T303">Nr.<text:s/></text:span><text:a xlink:href="https://www.e-tar.lt/portal/legalAct.html?documentId=ba4d86800d0211ea9d279ea27696ab7b" office:target-frame-name="_top" xlink:show="replace"><text:span text:style-name="T304">V-1362</text:span></text:a><text:span text:style-name="T305">, 2019-11-22, paskelbta TAR 2019-11-22,<text:s/></text:span><text:span text:style-name="T306">i. k. 2019-18653</text:span></text:p>
      <text:p text:style-name="Normal"/>
      <text:p text:style-name="P307"><text:span text:style-name="T308">17</text:span><text:span text:style-name="T309">.<text:s/></text:span>Švietimo ir mokslo stebėsenos koordinavimo grupė renkasi į posėdžius jos pirmininko sprendimu ne rečiau kaip 3 kartus per metus ir atlieka šias funkcijas<text:span text:style-name="T310">:</text:span></text:p>
      <text:p text:style-name="P311"><text:span text:style-name="T312">17.1</text:span><text:span text:style-name="T313">. koordinuoja bei prižiūri švietimo ir mokslo stebėsenos vykdymą ir o</text:span><text:span text:style-name="T314">rganizavimą tarp skirtingų institucijų;</text:span></text:p>
      <text:p text:style-name="P315"><text:span text:style-name="T316">17.2</text:span><text:span text:style-name="T317">. svarsto ir teikia švietimo, mokslo ir sporto ministrui Valstybės (strateginių) švietimo stebėsenos rodiklių sąrašo projektą bei siūlymus dėl jo atnaujinimo;</text:span></text:p>
      <text:p text:style-name="P318"><text:span text:style-name="T319">17.3</text:span><text:span text:style-name="T320">. atsižvelgusi į ŠVIS tvarkytojo atliktą<text:s/></text:span><text:span text:style-name="T321">duomenų rinkimo administracinės naštos įvertinimą, teikia išvadas ir siūlymus švietimo, mokslo ir sporto ministrui dėl didelės apimties ir brangių duomenų rinkimo ir tyrimų vykdymo;</text:span></text:p>
      <text:p text:style-name="P322"><text:span text:style-name="T323">17.4</text:span><text:span text:style-name="T324">. nagrinėja kitus su švietimo ir mokslo stebėsena susijusius klaus</text:span><text:span text:style-name="T325">imus.</text:span></text:p>
      <text:p text:style-name="P326"><text:span text:style-name="T327">18</text:span><text:span text:style-name="T328">. ŠVIS tvarkytojas – Švietimo, mokslo ir sporto ministerijos įgaliota institucija organizuoja ir vykdo šias veiklas:</text:span></text:p>
      <text:p text:style-name="P329"><text:span text:style-name="T330">18.1</text:span><text:span text:style-name="T331">. duomenų rinkimą, kaupimą, apdorojimą ir šių veiklų koordinavimą;</text:span></text:p>
      <text:p text:style-name="P332"><text:span text:style-name="T333">18.2</text:span><text:span text:style-name="T334">. duomenų, rodiklių ir informacijos teikimą<text:s/></text:span><text:span text:style-name="T335">užsakovams ir / arba skelbimą naudotojams;</text:span></text:p>
      <text:p text:style-name="P336"><text:span text:style-name="T337">18.3</text:span><text:span text:style-name="T338">. duomenų rinkimo, kaupimo ir apdorojimo administracinės naštos įvertinimą;</text:span></text:p>
      <text:p text:style-name="P339"><text:span text:style-name="T340">18.4</text:span><text:span text:style-name="T341">. kitas veiklas vadovaudamasi švietimo, mokslo ir sporto ministro patvirtintais ŠVIS nuostatais.</text:span></text:p>
      <text:p text:style-name="P342"><text:span text:style-name="T343">19</text:span><text:span text:style-name="T344">. Švietimo, moks</text:span><text:span text:style-name="T345">lo ir sporto ministro įgalioti ministerijos administracijos padaliniai ir įstaigos švietimo ir mokslo stebėsenai atlikti organizuoja ir vykdo šias veiklas:</text:span></text:p>
      <text:p text:style-name="P346"><text:span text:style-name="T347">19.1</text:span><text:span text:style-name="T348">. tiria informacijos, rodiklių ir duomenų poreikius;</text:span></text:p>
      <text:p text:style-name="P349"><text:span text:style-name="T350">19.2</text:span><text:span text:style-name="T351">. sudaro, atnaujina, derina ir ši</text:span><text:span text:style-name="T352">ame apraše nustatytiems subjektams teikia rodiklių sąrašus ir rodiklių aprašus;</text:span></text:p>
      <text:p text:style-name="P353"><text:span text:style-name="T354">19.3</text:span><text:span text:style-name="T355">. užsako arba vykdo stebėsenai reikalingus tyrimus;</text:span></text:p>
      <text:p text:style-name="P356"><text:span text:style-name="T357">19.4</text:span><text:span text:style-name="T358">. rengia analizes, apžvalgas, ataskaitas, atlieka arba užsako vertinimus ir prognozes;</text:span></text:p>
      <text:p text:style-name="P359"><text:span text:style-name="T360">19.5</text:span><text:span text:style-name="T361">. teikia ir /</text:span><text:span text:style-name="T362"><text:s/>arba skelbia analitinę informaciją užsakovams ir naudotojams.</text:span></text:p>
      <text:p text:style-name="P363"><text:span text:style-name="T364">20</text:span><text:span text:style-name="T365">. Savivaldybės lygmens švietimo stebėseną organizuoja ir vykdo savivaldybės administracija. Švietimo ir mokslo stebėsenos organizavimas ir vykdymas savivaldybės lygmeniu nustatomas savi</text:span><text:span text:style-name="T366">valdybės administracijos dokumentuose. Visas savivaldybes atstovaujanti institucija – Lietuvos savivaldybių asociacija – gali sutarti dėl bendrų regioninės stebėsenos principų ir rodiklių teikimo ir naudojimosi ŠVIS.</text:span></text:p>
      <text:p text:style-name="P367"><text:span text:style-name="T368">21</text:span><text:span text:style-name="T369">. Švietimo įstaigos, mokslo ir st</text:span><text:span text:style-name="T370">udijų institucijos organizuoja ir vykdo švietimo įstaigos, mokslo ir studijų institucijos lygmens švietimo ir mokslo stebėseną. Švietimo ir mokslo stebėsenos organizavimas ir vykdymas švietimo įstaigos, mokslo ir studijų institucijos lygmeniu nustatomas šv</text:span><text:span text:style-name="T371">ietimo įstaigos, mokslo ir studijų institucijos dokumentuose.</text:span></text:p>
      <text:p text:style-name="P372"><text:span text:style-name="T373">22</text:span><text:span text:style-name="T374">. Skirtingų lygmenų švietimo ir mokslo stebėsenos subjektai neatlygintinai keičiasi stebėsenos duomenimis ir informacija naudodami ŠVIS.</text:span></text:p>
      <text:p text:style-name="P375"/>
      <text:p text:style-name="P376"/>
      <text:p text:style-name="P377"><text:span text:style-name="T378">III</text:span><text:span text:style-name="T379"><text:s/>SKYRIUS</text:span></text:p>
      <text:p text:style-name="P380"><text:span text:style-name="T381">švietimo ir mokslo Stebėsenos r</text:span><text:span text:style-name="T382">odikliAI, JŲ ATRANKOS KRITERIJAI IR TVIRTINIMAS</text:span></text:p>
      <text:p text:style-name="P383"/>
      <text:p text:style-name="P384"><text:span text:style-name="T385">23</text:span><text:span text:style-name="T386">. Švietimo ir mokslo stebėsenos rodikliai yra šių grupių:</text:span></text:p>
      <text:p text:style-name="P387"><text:span text:style-name="T388">23.1</text:span><text:span text:style-name="T389">. valstybės (strateginiai) švietimo stebėsenos rodikliai, glaustai atskleidžiantys švietimo sistemos būklės ir kaitos visumą. Jie stebimi</text:span><text:span text:style-name="T390"><text:s/>nuolatos. Šių rodiklių sąrašą tvirtina švietimo, mokslo ir sporto ministras. Rodiklių aprašus tvirtina ŠVIS tvarkytojas suderinus su Švietimo ir mokslo stebėsenos koordinavimo grupe;</text:span></text:p>
      <text:p text:style-name="P391"><text:span text:style-name="T392">23.2</text:span><text:span text:style-name="T393">. taktiniai švietimo ir mokslo stebėsenos rodikliai, detaliau ap</text:span><text:span text:style-name="T394">ibūdinantys pagrindines švietimo stebėsenos sritis ir išplėtojantys valstybės (strateginius) rodiklius. Jie stebimi nuolatos. Šių rodiklių sąrašą tvirtina ŠVIS tvarkytojas, suderinęs su Švietimo, mokslo ir sporto ministerija po jiems reikalingų duomenų rin</text:span><text:span text:style-name="T395">kimo, kaupimo ir apdorojimo administracinės naštos įvertinimo. Šių rodiklių aprašus tvirtina Švietimo, mokslo ir sporto ministerija arba jos įgaliotos institucijos;</text:span></text:p>
      <text:p text:style-name="P396"><text:span text:style-name="T397">23.3</text:span><text:span text:style-name="T398">. operatyviniai stebėsenos rodikliai, skirti švietimo ir mokslo strategijų, program</text:span><text:span text:style-name="T399">ų, projektų, strateginių ir tarpinstitucinių veiklos planų stebėsenai atlikti, kai tam nėra tinkamų valstybės (strateginių) ar taktinių švietimo ir mokslo stebėsenos rodiklių. Jie stebimi nustatytą laiką<text:s/></text:span><text:soft-page-break/><text:span text:style-name="T400">(terminuotai). Šių rodiklių sąrašus ir aprašus tvirt</text:span><text:span text:style-name="T401">ina rengėjas, gavęs ŠVIS tvarkytojo pritarimą įvertinus su rodiklių atsiradimu sukuriamą administracinę naštą. Jeigu tai sukuria reikalingų duomenų rinkimo, kaupimo ir apdorojimo administracinę naštą, sprendimo kreipiamasi į Švietimo ir mokslo stebėsenos k</text:span><text:span text:style-name="T402">oordinavimo grupę;</text:span></text:p>
      <text:p text:style-name="P403"><text:span text:style-name="T404">23.4</text:span><text:span text:style-name="T405">. perspektyviniai rodikliai, kurie<text:s/></text:span>gali būti kartu su strateginiais arba taktiniais rodikliais tvirtinami švietimo, mokslo ir sporto ministro. Šių rodiklių pamatavimas nuo patvirtinimo turi būti planuojamas.<text:s/></text:p>
      <text:p text:style-name="P406">Papildyta papunkčiu:</text:p>
      <text:p text:style-name="P407"><text:span text:style-name="T408">Nr.<text:s/></text:span><text:a xlink:href="https://www.e-tar.lt/portal/legalAct.html?documentId=f5e48f10832811ecbd43a994b3e2e1cb" office:target-frame-name="_top" xlink:show="replace"><text:span text:style-name="T409">V-141</text:span></text:a><text:span text:style-name="T410">, 2022-02-01, paskelbta TAR 2022-02-01, i. k. 2022-01687</text:span></text:p>
      <text:p text:style-name="Normal"/>
      <text:p text:style-name="P411"><text:span text:style-name="T412">23</text:span><text:span text:style-name="T413">1</text:span><text:span text:style-name="T414">. Centralizuotai renkami, apskaičiuojami ir skelbiami tik strateginiai,<text:s/></text:span><text:span text:style-name="T415">taktiniai, poveikio (ir rezultato)</text:span><text:span text:style-name="T416"><text:s/></text:span><text:span text:style-name="T417">rodikliai. Kasdienės veiklos produkto ir veiklos efektyvumo rodiklius renka patys už atitinkamą veiklą atsakingi padaliniai (specialistai), kuriems tų rodiklių reikia atsiskaitymui ar kitiems tikslams.</text:span><text:s/></text:p>
      <text:p text:style-name="P418">Papildyta punktu:</text:p>
      <text:p text:style-name="P419"><text:span text:style-name="T420">Nr.<text:s/></text:span><text:a xlink:href="https://www.e-tar.lt/portal/legalAct.html?documentId=f5e48f10832811ecbd43a994b3e2e1cb" office:target-frame-name="_top" xlink:show="replace"><text:span text:style-name="T421">V-141</text:span></text:a><text:span text:style-name="T422">, 2022-02-01, paskelbta TAR 2022-02-01, i. k. 2022-01687</text:span></text:p>
      <text:p text:style-name="Normal"/>
      <text:p text:style-name="P423"><text:span text:style-name="T424">24</text:span><text:span text:style-name="T425">. Valstybės (strateginių) ir taktinių švietimo ir mokslo stebėsenos rodiklių sistema<text:s/></text:span><text:span text:style-name="T426">turi būti tinkama švietimo ir mokslo būklei bei kaitai stebėti įvairiais aspektais.</text:span></text:p>
      <text:p text:style-name="P427"><text:span text:style-name="T428">25</text:span><text:span text:style-name="T429">. Švietimo ir mokslo stebėsenos rodikliai turi atitikti šiuos kriterijus:</text:span></text:p>
      <text:p text:style-name="P430"><text:span text:style-name="T431">25.1</text:span><text:span text:style-name="T432">. rodiklio aiškumas ir informatyvumas;</text:span></text:p>
      <text:p text:style-name="P433"><text:span text:style-name="T434">25.2</text:span><text:span text:style-name="T435">. validumas;</text:span></text:p>
      <text:p text:style-name="P436"><text:span text:style-name="T437">25.3</text:span><text:span text:style-name="T438">. rodiklio nauding</text:span><text:span text:style-name="T439">umas, tinkamumas švietimo ir mokslo valdymo, būklės analizės ir visuomenės informavimo reikmėms;</text:span></text:p>
      <text:p text:style-name="P440"><text:span text:style-name="T441">25.4</text:span><text:span text:style-name="T442">. rodiklio universalumas;</text:span></text:p>
      <text:p text:style-name="P443"><text:span text:style-name="T444">25.5</text:span><text:span text:style-name="T445">. rodikliui skaičiuoti reikalingų duomenų prieinamumas ir patikimumas;</text:span></text:p>
      <text:p text:style-name="P446"><text:span text:style-name="T447">25.6</text:span><text:span text:style-name="T448">. efektyvus rodiklio teikiamos naudos<text:s/></text:span><text:span text:style-name="T449">ir kaštų santykis.</text:span></text:p>
      <text:p text:style-name="P450"><text:span text:style-name="T451">26</text:span><text:span text:style-name="T452">. Valstybės (strateginių) švietimo ir mokslo stebėsenos rodiklių skaičius neturi viršyti 50 rodiklių. Jie skaidomi visais turinčiais prasmę pjūviais.</text:span></text:p>
      <text:p text:style-name="P453"><text:span text:style-name="T454">27</text:span><text:span text:style-name="T455">. Valstybės (strateginiai) ir taktiniai švietimo ir mokslo stebėsenos rod</text:span><text:span text:style-name="T456">ikliai yra vieši, išskyrus atvejus, kai iš pateiktos informacijos galima identifikuoti asmenis ar institucijas ir tai nėra nustatyta teisės aktuose. Vieša informacija nemokamai prieinama visiems švietimo ir mokslo stebėsenos subjektams ŠVIS. Dėl operatyvin</text:span><text:span text:style-name="T457">ių stebėsenos rodiklių viešumo sprendžia jų užsakovas.</text:span></text:p>
      <text:p text:style-name="P458"><text:span text:style-name="T459">28</text:span><text:span text:style-name="T460">. Savivaldybės lygmens švietimo stebėsenos rodiklių sąrašą sudaro rodikliai, apibūdinantys švietimo būklę ir kaitą savivaldybės mastu. Savivaldybės lygmens švietimo stebėsenos rodiklių sąrašą tvi</text:span><text:span text:style-name="T461">rtina savivaldybės administracijos direktorius.</text:span></text:p>
      <text:p text:style-name="P462"><text:span text:style-name="T463">29</text:span><text:span text:style-name="T464">. Švietimo įstaigos, mokslo ir studijų institucijos lygmens stebėsenos rodiklių sąrašą sudaro rodikliai, parodantys švietimo ir mokslo būklę ir (ar) pokyčių mastą švietimo įstaigoje, mokslo ir studijų i</text:span><text:span text:style-name="T465">nstitucijoje. Švietimo įstaigos, mokslo ir studijų institucijos švietimo ir mokslo stebėsenos rodiklių sąrašą tvirtina švietimo įstaigos, mokslo ir studijų institucijos vadovas.</text:span></text:p>
      <text:p text:style-name="P466"/>
      <text:p text:style-name="P467"><text:span text:style-name="T468">IV</text:span><text:span text:style-name="T469"><text:s/>SKYRIUS</text:span></text:p>
      <text:p text:style-name="P470"><text:span text:style-name="T471">DISPONAVIMAS ŠVIETIMO IR MOKSLO STEBĖSENOS INFORMACIJA</text:span></text:p>
      <text:p text:style-name="P472"/>
      <text:p text:style-name="P473"><text:span text:style-name="T474">3</text:span><text:span text:style-name="T475">0</text:span><text:span text:style-name="T476">. Visais švietimo ir mokslo rodikliams skaičiuoti renkamais valstybės lygmens duomenimis ir informacija disponuoja Švietimo, mokslo ir sporto ministerija ir jos įgaliotos institucijos. Visi valstybės lygmens švietimo ir mokslo stebėsenos duomenys ir inf</text:span><text:span text:style-name="T477">ormacija prieinami ŠVIS, kiek nedraudžia teisės aktai.</text:span></text:p>
      <text:p text:style-name="P478"><text:span text:style-name="T479">31</text:span><text:span text:style-name="T480">. Savivaldybės administracija disponuoja duomenimis ir informacija, gautais vykdant pagal papildomus savivaldybės poreikius organizuotą švietimo stebėseną. Šie duomenys ir informacija kitų lygmen</text:span><text:span text:style-name="T481">ų švietimo stebėsenos subjektams gali būti perduodami remiantis duomenų teikimo sutartimis tarp savivaldybės administracijos ir duomenų gavėjo.</text:span></text:p>
      <text:p text:style-name="P482"><text:span text:style-name="T483">32</text:span><text:span text:style-name="T484">. Švietimo įstaiga, mokslo ir studijų institucija disponuoja duomenimis ir informacija, gautais vykdant pa</text:span><text:span text:style-name="T485">gal papildomus švietimo įstaigos, mokslo ir studijų institucijos poreikius organizuotą švietimo ir mokslo stebėseną. Šie duomenys ir informacija kitų lygmenų švietimo ir mokslo stebėsenos subjektams gali būti perduodami remiantis duomenų teikimo sutartimis</text:span><text:span text:style-name="T486"><text:s/>tarp švietimo įstaigos, mokslo ir studijų institucijos administracijos ar jos įgalioto asmens ir duomenų gavėjo.</text:span></text:p>
      <text:p text:style-name="P487"><text:span text:style-name="T488">33</text:span><text:span text:style-name="T489">. Viešos ir privačios institucijos / organizacijos, vykdančios įvairias švietimo ir mokslo veiklas savarankiškai ir nenaudodamos valstyb</text:span><text:span text:style-name="T490">ės biudžeto lėšų, kviečiamos bendradarbiauti išsaugant duomenis ir rodiklius ŠVIS.</text:span></text:p>
      <text:p text:style-name="P491"/>
      <text:p text:style-name="P492"><text:span text:style-name="T493">V</text:span><text:span text:style-name="T494"><text:s/>SKYRIUS</text:span></text:p>
      <text:p text:style-name="P495"><text:span text:style-name="T496">ŠVIETIMO IR MOKSLO STEBĖSENOS Finansavimas</text:span></text:p>
      <text:p text:style-name="P497"/>
      <text:p text:style-name="P498"><text:span text:style-name="T499">34</text:span><text:span text:style-name="T500">. Švietimo ir mokslo stebėsenos sistemos finansavimas yra vykdomas Lietuvos Respublikos valstybės biudžeto</text:span><text:span text:style-name="T501"><text:s/>bei kitomis teisėtai gautomis lėšomis.</text:span></text:p>
      <text:p text:style-name="P502"><text:span text:style-name="T503">35</text:span><text:span text:style-name="T504">. Švietimo ir mokslo stebėsenos subjektai valstybės lygmens valstybės (strateginiams) ir taktiniams švietimo ir mokslo stebėsenos rodikliams būtinus duomenis ir informaciją teikia neatlygintinai teisės aktų nus</text:span><text:span text:style-name="T505">tatyta tvarka.</text:span></text:p>
      <text:p text:style-name="P506"><text:span text:style-name="T507">36</text:span><text:span text:style-name="T508">. Švietimo ir mokslo stebėsenos subjektai valstybės lygmens švietimo ir mokslo operatyviniams stebėsenos rodikliams būtinus ŠVIS duomenis ir informaciją teikia neatlygintinai teisės aktų nustatyta tvarka. Jei operatyviniams rodikliams<text:s/></text:span><text:span text:style-name="T509">apskaičiuoti ŠVIS duomenų nekaupia, užsakovas susitaria su duomenų teikėju (švietimo įstaiga, mokslo ir studijų institucija, savivaldybių administracija, Švietimo, mokslo ir sporto ministerijai pavaldžia įstaiga) dėl galimybės teikti duomenis neatlygintina</text:span><text:span text:style-name="T510">i arba apmokant duomenų rinkimo / teikimo kaštus pagal susitarimą.</text:span></text:p>
      <text:p text:style-name="P511"><text:span text:style-name="T512">37</text:span><text:span text:style-name="T513">. Tuo atveju, kai duomenys renkami ir kaupiami naudojant Lietuvos Respublikos valstybės biudžeto lėšas, jie privalo būti perduoti į ŠVIS.</text:span></text:p>
      <text:p text:style-name="P514"><text:span text:style-name="T515">38</text:span><text:span text:style-name="T516">. Valstybės lygmens švietimo ir mokslo<text:s/></text:span><text:span text:style-name="T517">stebėsenos vykdytojai naudoja kitų institucijų – Statistikos departamento prie Lietuvos Respublikos Vyriausybės, Socialinės apsaugos ir darbo ministerijos, Vidaus reikalų ministerijos, Finansų ministerijos ir kt. – viešai skelbiamus duomenis. Kiti reikalin</text:span><text:span text:style-name="T518">gi duomenys gali būti užsakomi remiantis Švietimo, mokslo ir sporto ministerijos su tomis institucijomis sudarytomis duomenų teikimo sutartimis.</text:span></text:p>
      <text:p text:style-name="P519"/>
      <text:p text:style-name="P520"><text:span text:style-name="T521">__________________________</text:span></text:p>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švietimo, mokslo ir sporto<text:s/></text:span><text:span text:style-name="T531">ministerija, Įsakymas</text:span></text:p>
      <text:soft-page-break/>
      <text:p text:style-name="P532"><text:span text:style-name="T533">Nr.<text:s/></text:span><text:a xlink:href="https://www.e-tar.lt/portal/legalAct.html?documentId=ba4d86800d0211ea9d279ea27696ab7b" office:target-frame-name="_top" xlink:show="replace"><text:span text:style-name="T534">V-1362</text:span></text:a><text:span text:style-name="T535">, 2019-11-22, paskelbta TAR 2019-11-22, i. k. 2019-18653</text:span></text:p>
      <text:p text:style-name="P536"><text:span text:style-name="T537">Dėl švietimo, mokslo ir sporto ministro 2019 m. birželio 27 d. įsakym</text:span><text:span text:style-name="T538">o Nr. V-757 „Dėl Valstybės švietimo ir mokslo stebėsenos tvarkos aprašo patvirtinimo“ pekeitimo</text:span></text:p>
      <text:p text:style-name="P539"/>
      <text:p text:style-name="P540"><text:span text:style-name="T541">2.</text:span></text:p>
      <text:p text:style-name="P542"><text:span text:style-name="T543">Lietuvos Respublikos švietimo, mokslo ir sporto ministerija, Įsakymas</text:span></text:p>
      <text:p text:style-name="P544"><text:span text:style-name="T545">Nr.<text:s/></text:span><text:a xlink:href="https://www.e-tar.lt/portal/legalAct.html?documentId=f5e48f10832811ecbd43a994b3e2e1cb" office:target-frame-name="_top" xlink:show="replace"><text:span text:style-name="T546">V-141</text:span></text:a><text:span text:style-name="T547">, 2022-02-01, paskelbta TAR 2022-02-01, i. k. 2022-01687</text:span></text:p>
      <text:p text:style-name="P548"><text:span text:style-name="T549">Dėl švietimo, mokslo ir sporto ministro 2019 m. birželio 27 d. įsakymo Nr. V-757 „Dėl Valstybės švietimo ir mokslo stebėsenos tvarkos aprašo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4</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d8482b-0ad8-49cb-b9aa-7168171b5579</dc:title>
    <meta:initial-creator>Cibulskaitė Ugnė</meta:initial-creator>
    <dc:creator>adlibuser</dc:creator>
    <meta:creation-date>2022-02-02T06:27:00Z</meta:creation-date>
    <dc:date>2022-02-02T06:27:00Z</dc:date>
    <meta:template xlink:href="Normal.dotm" xlink:type="simple"/>
    <meta:editing-cycles>2</meta:editing-cycles>
    <meta:editing-duration>PT0S</meta:editing-duration>
    <meta:user-defined meta:name="ContentTypeId">0x010100D8ECFFBDDA118244861569856C5AC6C3</meta:user-defined>
    <meta:document-statistic meta:page-count="14" meta:paragraph-count="287" meta:word-count="2306" meta:character-count="20105" meta:row-count="463" meta:non-whitespace-character-count="18086"/>
  </office:meta>
</office:document-meta>
</file>