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style:language-asian="lt" style:country-asian="LT"/>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fo:letter-spacing="0.0555in"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6" style:parent-style-name="Normal" style:family="paragraph">
      <style:paragraph-properties fo:widows="0" fo:orphans="0" style:snap-to-layout-grid="false" fo:margin-left="0.0055in">
        <style:tab-stops>
          <style:tab-stop style:type="left" style:position="4.9166in"/>
        </style:tab-stops>
      </style:paragraph-properties>
      <style:text-properties style:font-name-asian="Andale Sans UI" style:font-name-complex="Tahoma" style:font-size-complex="12pt" style:language-complex="en" style:country-complex="US" fo:hyphenate="false"/>
    </style:style>
    <style:style style:name="P77" style:parent-style-name="Normal" style:family="paragraph">
      <style:paragraph-properties fo:widows="0" fo:orphans="0" fo:text-align="justify" style:line-height-at-least="0.0694in">
        <style:tab-stops>
          <style:tab-stop style:type="left" style:position="0.3437in"/>
        </style:tab-stops>
      </style:paragraph-properties>
      <style:text-properties fo:hyphenate="fal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4-10-25</text:span></text:p>
      <text:p text:style-name="P3"/>
      <text:p text:style-name="P4"><text:span text:style-name="T5">Įsakymas paskelbtas: TAR 2014-02-27, i. k. 2014-02169</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text:span text:style-name="T11">ĮSAKYMAS</text:span></text:p>
      <text:p text:style-name="P12"><text:span text:style-name="T13">DĖL VALSTYBINĖS REIKŠMĖS MIŠKŲ PLOTŲ SCHEMŲ TIKSLINIMO</text:span></text:p>
      <text:p text:style-name="P14"/>
      <text:p text:style-name="P15"><text:span text:style-name="T16">2014 m.<text:s/></text:span><text:span text:style-name="T17">vasario 25<text:s/></text:span><text:span text:style-name="T18">d. Nr. D1-</text:span><text:span text:style-name="T19"><text:s/>186</text:span></text:p>
      <text:p text:style-name="P20">Vilnius<text:line-break/></text:p>
      <text:p text:style-name="P21"/>
      <text:p text:style-name="P22"><text:span text:style-name="T23">Vadovaudamasis Lietuvos Respublikos miškų įstatymo 4 straipsnio 5 dalimi, Valstybinės reikšmės miškų plotų schemų rengimo tvarkos aprašo, patvirtinto Lietuvos Respublikos Vyriausybės 2007 m. gruodžio 19 d. nutarimu Nr. 1369 „Dėl Valstybin</text:span><text:span text:style-name="T24">ė</text:span><text:span text:style-name="T25">s<text:s/></text:span><text:span text:style-name="T26">reik</text:span><text:span text:style-name="T27">š</text:span><text:span text:style-name="T28">m</text:span><text:span text:style-name="T29">ė</text:span><text:span text:style-name="T30">s mi</text:span><text:span text:style-name="T31">š</text:span><text:span text:style-name="T32">k</text:span><text:span text:style-name="T33">ų</text:span><text:span text:style-name="T34"><text:s/>plot</text:span><text:span text:style-name="T35">ų</text:span><text:span text:style-name="T36"><text:s/>schem</text:span><text:span text:style-name="T37">ų</text:span><text:span text:style-name="T38"><text:s/>rengimo tvarkos aprašo patvirtinimo“, 3 ir 13 punktais:</text:span></text:p>
      <text:p text:style-name="P39"><text:span text:style-name="T40">1</text:span><text:span text:style-name="T41">.<text:s/></text:span><text:span text:style-name="T42">Nurodau<text:s/></text:span><text:span text:style-name="T43">Valstybinei miškų tarnybai:</text:span></text:p>
      <text:p text:style-name="P44"><text:span text:style-name="T45">1.1</text:span><text:span text:style-name="T46">.</text:span><text:span text:style-name="T47"><text:s/></text:span><text:span text:style-name="T48">pradėti Kauno, Marijampolės, Molėtų rajonų, Kauno, Vilniaus miestų ir Kalvarijos, Neringos bei Rietavo savivaldybių<text:s/></text:span><text:span text:style-name="T49">valstybinės reikšmės miškų plotų schemų tikslinimo procedūrą;</text:span></text:p>
      <text:p text:style-name="P50"><text:span text:style-name="T51">1.2</text:span><text:span text:style-name="T52">. iki 2014 m. balandžio 30 d. išnagrinėti gautus pasiūlymus dėl Kauno rajono, Kauno miesto ir Neringos savivaldybių valstybinės reikšmės miškų plotų schemų tikslinimo ir iki 2014 m. liepo</text:span><text:span text:style-name="T53">s 30 d. dėl Marijampolės, Molėtų rajonų, Vilniaus miesto, Kalvarijos ir Rietavo savivaldybių valstybinės reikšmės miškų plotų schemų tikslinimo;<text:s/></text:span></text:p>
      <text:p text:style-name="P54"><text:span text:style-name="T55">1.3</text:span><text:span text:style-name="T56">. parengti patikslintas iki 2014 m. birželio 16 d. Kauno rajono, Kauno miesto ir Neringos savivaldybių<text:s/></text:span><text:span text:style-name="T57">valstybinės reikšmės miškų plotų schemas, iki 2014 m. rugpjūčio 29 d. Molėtų rajono, Vilniaus miesto ir Rietavo savivaldybių valstybinės reikšmės miškų plotų schemas ir iki 2015 m. sausio 31 d. Marijampolės rajono ir Kalvarijos savivaldybių valstybinės rei</text:span><text:span text:style-name="T58">kšmės miškų plotų schemas;</text:span><text:s/></text:p>
      <text:p text:style-name="P59">Punkto pakeitimai:</text:p>
      <text:p text:style-name="P60"><text:span text:style-name="T61">Nr.<text:s/></text:span><text:a xlink:href="https://www.e-tar.lt/portal/legalAct.html?documentId=12069b705ab911e487eff7b424bd0f08" office:target-frame-name="_top" xlink:show="replace"><text:span text:style-name="T62">D1-842</text:span></text:a><text:span text:style-name="T63">, 2014-10-20, paskelbta TAR 2014-10-24, i. k. 2014-14851</text:span></text:p>
      <text:p text:style-name="Normal"/>
      <text:p text:style-name="P64"><text:span text:style-name="T65">1.4</text:span><text:span text:style-name="T66">. pateikti Lietuvos Respublikos apli</text:span><text:span text:style-name="T67">nkos ministerijai suderintas Kauno, Marijampolės, Molėtų rajonų, Kauno, Vilniaus miestų ir Kalvarijos, Neringos bei Rietavo savivaldybių valstybinės reikšmės miškų plotų schemas.</text:span></text:p>
      <text:p text:style-name="P68"><text:span text:style-name="T69">2</text:span><text:span text:style-name="T70">.<text:s/></text:span><text:span text:style-name="T71">Pavedu</text:span><text:span text:style-name="T72"><text:s/>šio įsakymo vykdymo kontrolę Aplinkos ministerijos Miškų departamento direktoriui Valdui Vaičiūnui.</text:span></text:p>
      <text:p text:style-name="P73"/>
      <text:p text:style-name="P74"/>
      <text:p text:style-name="P75"/>
      <text:p text:style-name="P76">Aplinkos ministras<text:tab/>Valentinas Mazuronis<text: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aplinkos ministerija, Įsakymas</text:span></text:p>
      <text:p text:style-name="P87"><text:span text:style-name="T88">Nr.<text:s/></text:span><text:a xlink:href="https://www.e-tar.lt/portal/legalAct.html?documentId=12069b705ab911e487eff7b424bd0f08" office:target-frame-name="_top" xlink:show="replace"><text:span text:style-name="T89">D1-842</text:span></text:a><text:span text:style-name="T90">, 2014-10-20, paskelbta TAR 2014-10-24, i. k. 2014-14851</text:span></text:p>
      <text:p text:style-name="P91"><text:span text:style-name="T92">Dėl Lietuvos Respublikos aplinkos ministro 2014 m. vasario 25 d. įsakymo Nr. D1-186 „Dėl Valstybi</text:span><text:span text:style-name="T93">nės reikšmės miškų plotų schemų tiksl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2-18T02:52:00Z</meta:creation-date>
    <dc:date>2016-02-18T02:52:00Z</dc:date>
    <meta:print-date>2014-02-10T13:35:00Z</meta:print-date>
    <meta:template xlink:href="Normal" xlink:type="simple"/>
    <meta:editing-cycles>2</meta:editing-cycles>
    <meta:editing-duration>PT0S</meta:editing-duration>
    <meta:document-statistic meta:page-count="2" meta:paragraph-count="28" meta:word-count="331" meta:character-count="2491" meta:row-count="81" meta:non-whitespace-character-count="2188"/>
  </office:meta>
</office:document-meta>
</file>