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354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54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margin-right="0.1965in"/>
    </style:style>
    <style:style style:name="P43" style:parent-style-name="Normal" style:family="paragraph">
      <style:paragraph-properties style:punctuation-wrap="simple" fo:text-align="justify" style:vertical-align="baseline" fo:margin-right="0.1965in"/>
    </style:style>
    <style:style style:name="P44" style:parent-style-name="Normal" style:family="paragraph">
      <style:paragraph-properties style:punctuation-wrap="simple" fo:text-align="justify" style:vertical-align="baseline" fo:margin-right="0.1965in"/>
    </style:style>
    <style:style style:name="P45" style:parent-style-name="Normal" style:family="paragraph">
      <style:paragraph-properties style:punctuation-wrap="simple" fo:text-align="justify" style:vertical-align="baseline" fo:line-height="150%" fo:margin-right="0.1965in">
        <style:tab-stops>
          <style:tab-stop style:type="left" style:position="4.8236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align="justify" fo:margin-left="3.7409in" style:page-number="1">
        <style:tab-stops/>
      </style:paragraph-properties>
      <style:text-properties style:font-name-asian="Calibri" style:font-size-complex="11pt" style:language-asian="lt" style:country-asian="LT"/>
    </style:style>
    <style:style style:name="P54"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55"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56"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57" style:parent-style-name="Normal" style:family="paragraph">
      <style:paragraph-properties fo:text-align="center"/>
      <style:text-properties style:font-name-asian="Calibri" style:font-size-complex="11pt" style:language-asian="lt" style:country-asian="LT"/>
    </style:style>
    <style:style style:name="P58" style:parent-style-name="Normal" style:family="paragraph">
      <style:paragraph-properties fo:text-align="center"/>
      <style:text-properties style:font-name-asian="Calibri" style:font-size-complex="11pt" style:language-asian="lt" style:country-asian="LT"/>
    </style:style>
    <style:style style:name="P59" style:parent-style-name="Normal" style:family="paragraph">
      <style:paragraph-properties fo:text-align="center"/>
      <style:text-properties style:font-name-asian="Calibri" fo:font-weight="bold" style:font-weight-asian="bold" style:font-size-complex="11pt" style:language-asian="lt" style:country-asian="LT"/>
    </style:style>
    <style:style style:name="P60" style:parent-style-name="Normal" style:family="paragraph">
      <style:paragraph-properties fo:text-align="center"/>
      <style:text-properties style:font-name-asian="Calibri" fo:font-weight="bold" style:font-weight-asian="bold" style:font-size-complex="11pt" style:language-asian="lt" style:country-asian="LT"/>
    </style:style>
    <style:style style:name="P61" style:parent-style-name="Normal" style:family="paragraph">
      <style:paragraph-properties fo:text-align="center"/>
      <style:text-properties style:font-name-asian="Calibri" style:font-size-complex="11pt" style:language-asian="lt" style:country-asian="LT"/>
    </style:style>
    <style:style style:name="P62" style:parent-style-name="Normal" style:family="paragraph">
      <style:paragraph-properties fo:text-align="center" fo:line-height="150%"/>
      <style:text-properties style:font-name-asian="Calibri"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1pt" style:language-asian="lt" style:country-asian="LT"/>
    </style:style>
    <style:style style:name="T65" style:parent-style-name="DefaultParagraphFont" style:family="text">
      <style:text-properties style:font-name-asian="Calibri" fo:font-weight="bold" style:font-weight-asian="bold"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1pt" style:language-asian="lt" style:country-asian="LT"/>
    </style:style>
    <style:style style:name="P68" style:parent-style-name="Normal" style:family="paragraph">
      <style:paragraph-properties fo:text-align="center" fo:line-height="150%"/>
      <style:text-properties style:font-name-asian="Calibri" style:font-size-complex="11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fo:font-style="italic" style:font-style-asian="italic"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fo:font-style="italic" style:font-style-asian="italic"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fo:font-style="italic" style:font-style-asian="italic"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center" fo:line-height="150%"/>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1pt" style:language-asian="lt" style:country-asian="LT"/>
    </style:style>
    <style:style style:name="T109" style:parent-style-name="DefaultParagraphFont" style:family="text">
      <style:text-properties style:font-name-asian="Calibri" fo:font-weight="bold" style:font-weight-asian="bold" style:font-size-complex="11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1pt" style:language-asian="lt" style:country-asian="LT"/>
    </style:style>
    <style:style style:name="T112" style:parent-style-name="DefaultParagraphFont" style:family="text">
      <style:text-properties style:font-name-asian="Calibri" fo:font-weight="bold" style:font-weight-asian="bold" style:font-size-complex="11pt" style:language-asian="lt" style:country-asian="LT"/>
    </style:style>
    <style:style style:name="P113" style:parent-style-name="Normal" style:family="paragraph">
      <style:paragraph-properties fo:text-align="center" fo:line-height="150%"/>
      <style:text-properties style:font-name-asian="Calibri" style:font-size-complex="11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font-weight="bold" style:font-weight-asian="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font-weight="bold" style:font-weight-asian="bold" style:font-weight-complex="bold"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font-weight="bold" style:font-weight-asian="bold"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fo:font-weight="bold" style:font-weight-asian="bold" style:font-weight-complex="bold"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fo:font-weight="bold" style:font-weight-asian="bold" style:font-weight-complex="bold"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fo:font-weight="bold" style:font-weight-asian="bold"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style:font-name-asian="Calibri" fo:font-weight="bold" style:font-weight-asian="bold"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letter-spacing="0.002in" style:font-size-complex="12pt" style:language-asian="lt" style:country-asian="LT"/>
    </style:style>
    <style:style style:name="T205" style:parent-style-name="DefaultParagraphFont" style:family="text">
      <style:text-properties fo:letter-spacing="0.002in" style:font-size-complex="12pt" style:language-asian="lt" style:country-asian="LT"/>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fo:font-weight="bold" style:font-weight-asian="bold" style:font-weight-complex="bold" fo:letter-spacing="0.002in" style:font-size-complex="12pt" style:language-asian="lt" style:country-asian="LT"/>
    </style:style>
    <style:style style:name="T208" style:parent-style-name="DefaultParagraphFont" style:family="text">
      <style:text-properties style:font-weight-complex="bold" fo:letter-spacing="0.002in" style:font-size-complex="12pt" style:language-asian="lt" style:country-asian="LT"/>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P214" style:parent-style-name="Normal" style:family="paragraph">
      <style:paragraph-properties fo:text-align="justify" fo:line-height="150%" fo:text-indent="0.493in"/>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font-weight="bold" style:font-weight-asian="bold" style:font-weight-complex="bold" fo:letter-spacing="0.002in" style:font-size-complex="12pt" style:language-asian="lt" style:country-asian="LT"/>
    </style:style>
    <style:style style:name="T219" style:parent-style-name="DefaultParagraphFont" style:family="text">
      <style:text-properties style:font-weight-complex="bold" fo:letter-spacing="0.002in" style:font-size-complex="12pt" style:language-asian="lt" style:country-asian="LT"/>
    </style:style>
    <style:style style:name="T220" style:parent-style-name="DefaultParagraphFont" style:family="text">
      <style:text-properties style:font-weight-complex="bold" fo:letter-spacing="0.002in"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font-weight="bold" style:font-weight-asian="bold" style:font-weight-complex="bold"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P288" style:parent-style-name="Normal" style:family="paragraph">
      <style:paragraph-properties fo:text-align="justify" fo:line-height="150%"/>
      <style:text-properties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fo:letter-spacing="-0.0013in" style:font-size-complex="12pt" style:language-asian="lt" style:country-asian="LT"/>
    </style:style>
    <style:style style:name="T291" style:parent-style-name="DefaultParagraphFont" style:family="text">
      <style:text-properties fo:font-weight="bold" style:font-weight-asian="bold" fo:letter-spacing="-0.0013in" style:font-size-complex="12pt" style:language-asian="lt" style:country-asian="LT"/>
    </style:style>
    <style:style style:name="T292" style:parent-style-name="DefaultParagraphFont" style:family="text">
      <style:text-properties fo:font-weight="bold" style:font-weight-asian="bold" fo:letter-spacing="-0.0013in" style:font-size-complex="12pt" style:language-asian="lt" style:country-asian="LT"/>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letter-spacing="-0.0013in" style:font-size-complex="12pt" style:language-asian="lt" style:country-asian="LT"/>
    </style:style>
    <style:style style:name="P295" style:parent-style-name="Normal" style:family="paragraph">
      <style:paragraph-properties fo:text-align="justify" fo:line-height="150%"/>
      <style:text-properties fo:letter-spacing="-0.0013in" style:font-size-complex="12pt" style:language-asian="lt" style:country-asian="LT" fo:hyphenate="false"/>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center" fo:line-height="150%"/>
      <style:text-properties style:font-name-asian="Calibri" style:font-size-complex="12pt" style:language-asian="lt" style:country-asian="LT" fo:hyphenate="false"/>
    </style:style>
    <style:style style:name="P331" style:parent-style-name="Normal" style:family="paragraph">
      <style:paragraph-properties fo:text-align="justify" fo:line-height="150%" fo:text-indent="0.4923in"/>
      <style:text-properties fo:hyphenate="false"/>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style-complex="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margin-left="0.4923in">
        <style:tab-stops/>
      </style:paragraph-properties>
      <style:text-properties fo:hyphenate="false"/>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1pt" style:language-asian="lt" style:country-asian="LT"/>
    </style:style>
    <style:style style:name="T408" style:parent-style-name="DefaultParagraphFont" style:family="text">
      <style:text-properties style:font-name-asian="Calibri" fo:font-weight="bold" style:font-weight-asian="bold"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1pt" style:language-asian="lt" style:country-asian="LT"/>
    </style:style>
    <style:style style:name="P411" style:parent-style-name="Normal" style:family="paragraph">
      <style:paragraph-properties fo:margin-left="0.5in">
        <style:tab-stops/>
      </style:paragraph-properties>
      <style:text-properties style:font-name-asian="Calibri" style:font-size-complex="11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weight-complex="bold" style:font-style-complex="italic" style:font-size-complex="11pt" style:language-asian="lt" style:country-asian="LT"/>
    </style:style>
    <style:style style:name="T427" style:parent-style-name="DefaultParagraphFont" style:family="text">
      <style:text-properties style:font-name-asian="Calibri" style:font-weight-complex="bold" style:font-style-complex="italic" style:font-size-complex="11pt" style:language-asian="lt" style:country-asian="LT"/>
    </style:style>
    <style:style style:name="T428" style:parent-style-name="DefaultParagraphFont" style:family="text">
      <style:text-properties style:font-name-asian="Calibri" style:font-weight-complex="bold" style:font-style-complex="italic" style:font-size-complex="11pt" style:language-asian="lt" style:country-asian="LT"/>
    </style:style>
    <style:style style:name="T429" style:parent-style-name="DefaultParagraphFont" style:family="text">
      <style:text-properties style:font-name-asian="Calibri" style:font-weight-complex="bold" style:font-style-complex="italic" style:font-size-complex="11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weight-complex="bold" style:font-style-complex="italic" style:font-size-complex="11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name-asian="Calibri" style:font-size-complex="11pt" style:language-asian="lt" style:country-asian="LT"/>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name-asian="Calibri" style:font-size-complex="11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1pt" style:language-asian="lt" style:country-asian="LT"/>
    </style:style>
    <style:style style:name="T453" style:parent-style-name="DefaultParagraphFont" style:family="text">
      <style:text-properties style:font-name-asian="Calibri" fo:font-weight="bold" style:font-weight-asian="bold" style:font-size-complex="11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1pt" style:language-asian="lt" style:country-asian="LT"/>
    </style:style>
    <style:style style:name="P456" style:parent-style-name="Normal" style:family="paragraph">
      <style:paragraph-properties fo:text-align="center" fo:line-height="150%"/>
      <style:text-properties style:font-name-asian="Calibri" style:font-size-complex="11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name-asian="Calibri" style:font-size-complex="11pt" style:language-asian="lt" style:country-asian="LT"/>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1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asian="Calibri" style:font-size-complex="11pt" style:language-asian="lt" style:country-asian="LT"/>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P480" style:parent-style-name="Normal" style:family="paragraph">
      <style:paragraph-properties fo:text-align="justify" fo:line-height="150%" fo:text-indent="0.4923in">
        <style:tab-stops>
          <style:tab-stop style:type="left" style:position="0.8861in"/>
        </style:tab-stops>
      </style:paragraph-properties>
    </style:style>
    <style:style style:name="T481" style:parent-style-name="DefaultParagraphFont" style:family="text">
      <style:text-properties style:font-name-asian="Calibri" style:font-size-complex="11pt" style:language-asian="lt" style:country-asian="LT"/>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font-name-asian="Calibri" style:font-size-complex="11pt" style:language-asian="lt" style:country-asian="LT"/>
    </style:style>
    <style:style style:name="P484" style:parent-style-name="Normal" style:family="paragraph">
      <style:paragraph-properties fo:text-align="justify" fo:line-height="150%" fo:text-indent="0.4923in">
        <style:tab-stops>
          <style:tab-stop style:type="left" style:position="1.0833in"/>
        </style:tab-stops>
      </style:paragraph-properties>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P489" style:parent-style-name="Normal" style:family="paragraph">
      <style:paragraph-properties fo:text-align="justify" fo:line-height="150%" fo:text-indent="0.4923in">
        <style:tab-stops>
          <style:tab-stop style:type="left" style:position="1.0833in"/>
        </style:tab-stops>
      </style:paragraph-properties>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P494" style:parent-style-name="Normal" style:family="paragraph">
      <style:paragraph-properties fo:text-align="justify" fo:line-height="150%" fo:text-indent="0.4923in">
        <style:tab-stops>
          <style:tab-stop style:type="left" style:position="1.0833in"/>
        </style:tab-stops>
      </style:paragraph-properties>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P498" style:parent-style-name="Normal" style:family="paragraph">
      <style:paragraph-properties fo:text-align="justify" fo:line-height="150%" fo:text-indent="0.4923in">
        <style:tab-stops>
          <style:tab-stop style:type="left" style:position="1.0833in"/>
        </style:tab-stops>
      </style:paragraph-properties>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style:font-size-complex="11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fo:color="#000000" fo:font-size="11.5pt" style:font-size-asian="11.5pt" style:font-size-complex="11.5pt"/>
    </style:style>
    <style:style style:name="T519" style:parent-style-name="DefaultParagraphFont" style:family="text">
      <style:text-properties fo:color="#000000" fo:font-size="11.5pt" style:font-size-asian="11.5pt" style:font-size-complex="11.5pt"/>
    </style:style>
    <style:style style:name="T520" style:parent-style-name="DefaultParagraphFont" style:family="text">
      <style:text-properties fo:color="#000000" fo:font-size="11.5pt" style:font-size-asian="11.5pt" style:font-size-complex="11.5pt"/>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color="#000000" fo:font-size="11.5pt" style:font-size-asian="11.5pt" style:font-size-complex="11.5pt"/>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526" style:parent-style-name="DefaultParagraphFont" style:family="text">
      <style:text-properties fo:color="#000000" fo:font-size="11.5pt" style:font-size-asian="11.5pt" style:font-size-complex="11.5pt"/>
    </style:style>
    <style:style style:name="T527" style:parent-style-name="DefaultParagraphFont" style:family="text">
      <style:text-properties fo:font-weight="bold" style:font-weight-asian="bold" fo:color="#000000" fo:font-size="11.5pt" style:font-size-asian="11.5pt" style:font-size-complex="11.5pt"/>
    </style:style>
    <style:style style:name="T528" style:parent-style-name="DefaultParagraphFont" style:family="text">
      <style:text-properties fo:color="#000000"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354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493in"/>
    </style:style>
    <style:style style:name="T550" style:parent-style-name="DefaultParagraphFont" style:family="text">
      <style:text-properties style:font-name-asian="Calibri" style:font-size-complex="11pt" style:language-asian="lt" style:country-asian="LT"/>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font-name-asian="Calibri" style:font-size-complex="11pt" style:language-asian="lt" style:country-asian="LT"/>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style:font-size-complex="11pt" style:language-asian="lt" style:country-asian="LT"/>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T560" style:parent-style-name="DefaultParagraphFont" style:family="text">
      <style:text-properties style:font-name-asian="Calibri" style:font-size-complex="11pt" style:language-asian="lt" style:country-asian="LT"/>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1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name-asian="Calibri" style:font-size-complex="11pt" style:language-asian="lt" style:country-asian="LT"/>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font-name-asian="Calibri" style:font-size-complex="11pt" style:language-asian="lt" style:country-asian="LT"/>
    </style:style>
    <style:style style:name="P571" style:parent-style-name="Normal" style:family="paragraph">
      <style:paragraph-properties fo:text-align="justify" fo:line-height="150%" fo:text-indent="0.4923in">
        <style:tab-stops>
          <style:tab-stop style:type="left" style:position="1.0833in"/>
        </style:tab-stops>
      </style:paragraph-properties>
    </style:style>
    <style:style style:name="T572" style:parent-style-name="DefaultParagraphFont" style:family="text">
      <style:text-properties style:font-name-asian="Calibri" style:font-size-complex="11pt" style:language-asian="lt" style:country-asian="LT"/>
    </style:style>
    <style:style style:name="T573" style:parent-style-name="DefaultParagraphFont" style:family="text">
      <style:text-properties style:font-name-asian="Calibri" style:font-size-complex="11pt" style:language-asian="lt" style:country-asian="LT"/>
    </style:style>
    <style:style style:name="T574" style:parent-style-name="DefaultParagraphFont" style:family="text">
      <style:text-properties style:font-name-asian="Calibri" style:font-size-complex="11pt" style:language-asian="lt" style:country-asian="LT"/>
    </style:style>
    <style:style style:name="T575" style:parent-style-name="DefaultParagraphFont" style:family="text">
      <style:text-properties style:font-name-asian="Calibri" style:font-size-complex="11pt" style:language-asian="lt" style:country-asian="LT"/>
    </style:style>
    <style:style style:name="P576" style:parent-style-name="Normal" style:family="paragraph">
      <style:paragraph-properties fo:text-align="justify" fo:line-height="150%" fo:text-indent="0.4923in">
        <style:tab-stops>
          <style:tab-stop style:type="left" style:position="1.0833in"/>
        </style:tab-stops>
      </style:paragraph-properties>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P580" style:parent-style-name="Normal" style:family="paragraph">
      <style:paragraph-properties fo:text-align="justify" fo:line-height="150%" fo:text-indent="0.4923in">
        <style:tab-stops>
          <style:tab-stop style:type="left" style:position="1.1812in"/>
        </style:tab-stops>
      </style:paragraph-properties>
    </style:style>
    <style:style style:name="T581" style:parent-style-name="DefaultParagraphFont" style:family="text">
      <style:text-properties style:font-name-asian="Calibri" style:font-size-complex="11pt" style:language-asian="lt" style:country-asian="LT"/>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P584" style:parent-style-name="Normal" style:family="paragraph">
      <style:paragraph-properties fo:text-align="justify" fo:line-height="150%" fo:text-indent="0.4923in">
        <style:tab-stops>
          <style:tab-stop style:type="left" style:position="1.1812in"/>
        </style:tab-stops>
      </style:paragraph-properties>
    </style:style>
    <style:style style:name="T585" style:parent-style-name="DefaultParagraphFont" style:family="text">
      <style:text-properties style:font-name-asian="Calibri" style:font-size-complex="11pt" style:language-asian="lt" style:country-asian="LT"/>
    </style:style>
    <style:style style:name="T586" style:parent-style-name="DefaultParagraphFont" style:family="text">
      <style:text-properties style:font-name-asian="Calibri" style:font-size-complex="11pt" style:language-asian="lt" style:country-asian="LT"/>
    </style:style>
    <style:style style:name="T587" style:parent-style-name="DefaultParagraphFont" style:family="text">
      <style:text-properties style:font-name-asian="Calibri" style:font-size-complex="11pt" style:language-asian="lt" style:country-asian="LT"/>
    </style:style>
    <style:style style:name="P588" style:parent-style-name="Normal" style:family="paragraph">
      <style:paragraph-properties fo:text-align="justify" fo:line-height="150%" fo:text-indent="0.4923in">
        <style:tab-stops>
          <style:tab-stop style:type="left" style:position="1.1812in"/>
        </style:tab-stops>
      </style:paragraph-properties>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font-name-asian="Calibri" style:font-size-complex="11pt" style:language-asian="lt" style:country-asian="LT"/>
    </style:style>
    <style:style style:name="T591" style:parent-style-name="DefaultParagraphFont" style:family="text">
      <style:text-properties style:font-name-asian="Calibri" style:font-size-complex="11pt" style:language-asian="lt" style:country-asian="LT"/>
    </style:style>
    <style:style style:name="P592" style:parent-style-name="Normal" style:family="paragraph">
      <style:paragraph-properties fo:text-align="justify" fo:line-height="150%" fo:text-indent="0.4923in">
        <style:tab-stops>
          <style:tab-stop style:type="left" style:position="1.1812in"/>
        </style:tab-stops>
      </style:paragraph-properties>
    </style:style>
    <style:style style:name="T593" style:parent-style-name="DefaultParagraphFont" style:family="text">
      <style:text-properties style:font-name-asian="Calibri" style:font-size-complex="11pt" style:language-asian="lt" style:country-asian="LT"/>
    </style:style>
    <style:style style:name="T594" style:parent-style-name="DefaultParagraphFont" style:family="text">
      <style:text-properties style:font-name-asian="Calibri" style:font-size-complex="11pt" style:language-asian="lt" style:country-asian="LT"/>
    </style:style>
    <style:style style:name="T595" style:parent-style-name="DefaultParagraphFont" style:family="text">
      <style:text-properties style:font-name-asian="Calibri" style:font-size-complex="11pt" style:language-asian="lt" style:country-asian="LT"/>
    </style:style>
    <style:style style:name="T596" style:parent-style-name="DefaultParagraphFont" style:family="text">
      <style:text-properties style:font-name-asian="Calibri" style:font-size-complex="11pt" style:language-asian="lt" style:country-asian="LT"/>
    </style:style>
    <style:style style:name="T597" style:parent-style-name="DefaultParagraphFont" style:family="text">
      <style:text-properties style:font-name-asian="Calibri" style:font-size-complex="11pt" style:language-asian="lt" style:country-asian="LT"/>
    </style:style>
    <style:style style:name="P598" style:parent-style-name="Normal" style:family="paragraph">
      <style:paragraph-properties fo:text-align="justify" fo:line-height="150%" fo:text-indent="0.4923in">
        <style:tab-stops>
          <style:tab-stop style:type="left" style:position="1.1812in"/>
        </style:tab-stops>
      </style:paragraph-properties>
    </style:style>
    <style:style style:name="T599" style:parent-style-name="DefaultParagraphFont" style:family="text">
      <style:text-properties style:font-name-asian="Calibri" style:font-size-complex="11pt" style:language-asian="lt" style:country-asian="LT"/>
    </style:style>
    <style:style style:name="T600" style:parent-style-name="DefaultParagraphFont" style:family="text">
      <style:text-properties style:font-name-asian="Calibri" style:font-size-complex="11pt" style:language-asian="lt" style:country-asian="LT"/>
    </style:style>
    <style:style style:name="T601" style:parent-style-name="DefaultParagraphFont" style:family="text">
      <style:text-properties style:font-name-asian="Calibri" style:font-size-complex="11pt" style:language-asian="lt" style:country-asian="LT"/>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fo:text-transform="uppercase"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fo:font-weight="bold" style:font-weight-asian="bold"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P608" style:parent-style-name="Normal" style:family="paragraph">
      <style:paragraph-properties fo:text-align="justify" fo:line-height="150%" fo:text-indent="0.4923in">
        <style:tab-stops>
          <style:tab-stop style:type="left" style:position="1.1812in"/>
        </style:tab-stops>
      </style:paragraph-properties>
    </style:style>
    <style:style style:name="T609" style:parent-style-name="DefaultParagraphFont" style:family="text">
      <style:text-properties style:font-name-asian="Calibri" style:font-size-complex="11pt" style:language-asian="lt" style:country-asian="LT"/>
    </style:style>
    <style:style style:name="T610" style:parent-style-name="DefaultParagraphFont" style:family="text">
      <style:text-properties style:font-name-asian="Calibri" style:font-size-complex="11pt" style:language-asian="lt" style:country-asian="LT"/>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font-name-asian="Calibri" style:font-size-complex="11pt" style:language-asian="lt" style:country-asian="LT"/>
    </style:style>
    <style:style style:name="P614" style:parent-style-name="Normal" style:family="paragraph">
      <style:paragraph-properties fo:text-align="justify" fo:line-height="150%" fo:text-indent="0.4923in">
        <style:tab-stops>
          <style:tab-stop style:type="left" style:position="1.1812in"/>
        </style:tab-stops>
      </style:paragraph-properties>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P620" style:parent-style-name="Normal" style:family="paragraph">
      <style:paragraph-properties fo:text-align="justify" fo:line-height="150%" fo:text-indent="0.4923in">
        <style:tab-stops>
          <style:tab-stop style:type="left" style:position="1.1812in"/>
        </style:tab-stops>
      </style:paragraph-properties>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P626" style:parent-style-name="Normal" style:family="paragraph">
      <style:paragraph-properties fo:text-align="justify" fo:line-height="150%" fo:text-indent="0.4923in">
        <style:tab-stops>
          <style:tab-stop style:type="left" style:position="1.1812in"/>
        </style:tab-stops>
      </style:paragraph-properties>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size-complex="11pt" style:language-asian="lt" style:country-asian="LT"/>
    </style:style>
    <style:style style:name="T632" style:parent-style-name="DefaultParagraphFont" style:family="text">
      <style:text-properties style:font-name-asian="Calibri" style:font-size-complex="11pt" style:language-asian="lt" style:country-asian="LT"/>
    </style:style>
    <style:style style:name="P633" style:parent-style-name="Normal" style:family="paragraph">
      <style:paragraph-properties fo:text-align="justify" fo:line-height="150%" fo:text-indent="0.4923in">
        <style:tab-stops>
          <style:tab-stop style:type="left" style:position="1.1812in"/>
        </style:tab-stops>
      </style:paragraph-properties>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font-name-asian="Calibri" style:font-size-complex="11pt" style:language-asian="lt" style:country-asian="LT"/>
    </style:style>
    <style:style style:name="T636" style:parent-style-name="DefaultParagraphFont" style:family="text">
      <style:text-properties style:font-name-asian="Calibri" style:font-size-complex="11pt" style:language-asian="lt" style:country-asian="LT"/>
    </style:style>
    <style:style style:name="T637" style:parent-style-name="DefaultParagraphFont" style:family="text">
      <style:text-properties style:font-name-asian="Calibri" style:font-size-complex="11pt" style:language-asian="lt" style:country-asian="LT"/>
    </style:style>
    <style:style style:name="P638" style:parent-style-name="Normal" style:family="paragraph">
      <style:paragraph-properties fo:text-align="justify" fo:line-height="150%" fo:text-indent="0.4923in">
        <style:tab-stops>
          <style:tab-stop style:type="left" style:position="1.1812in"/>
        </style:tab-stops>
      </style:paragraph-properties>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T641" style:parent-style-name="DefaultParagraphFont" style:family="text">
      <style:text-properties style:font-name-asian="Calibri" style:font-size-complex="11pt" style:language-asian="lt" style:country-asian="LT"/>
    </style:style>
    <style:style style:name="T642" style:parent-style-name="DefaultParagraphFont" style:family="text">
      <style:text-properties style:font-name-asian="Calibri" style:font-size-complex="11pt" style:language-asian="lt" style:country-asian="LT"/>
    </style:style>
    <style:style style:name="T643" style:parent-style-name="DefaultParagraphFont" style:family="text">
      <style:text-properties style:font-name-asian="Calibri" style:font-size-complex="11pt" style:language-asian="lt" style:country-asian="LT"/>
    </style:style>
    <style:style style:name="P644" style:parent-style-name="Normal" style:family="paragraph">
      <style:paragraph-properties fo:text-align="justify" fo:line-height="150%" fo:text-indent="0.4923in">
        <style:tab-stops>
          <style:tab-stop style:type="left" style:position="1.1812in"/>
        </style:tab-stops>
      </style:paragraph-properties>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font-name-asian="Calibri" style:font-size-complex="11pt" style:language-asian="lt" style:country-asian="LT"/>
    </style:style>
    <style:style style:name="P649" style:parent-style-name="Normal" style:family="paragraph">
      <style:paragraph-properties fo:text-align="justify" fo:line-height="150%" fo:text-indent="0.4923in">
        <style:tab-stops>
          <style:tab-stop style:type="left" style:position="1.1812in"/>
        </style:tab-stops>
      </style:paragraph-properties>
    </style:style>
    <style:style style:name="T650" style:parent-style-name="DefaultParagraphFont" style:family="text">
      <style:text-properties style:font-name-asian="Calibri" style:font-size-complex="11pt" style:language-asian="lt" style:country-asian="LT"/>
    </style:style>
    <style:style style:name="T651" style:parent-style-name="DefaultParagraphFont" style:family="text">
      <style:text-properties style:font-name-asian="Calibri" style:font-size-complex="11pt" style:language-asian="lt" style:country-asian="LT"/>
    </style:style>
    <style:style style:name="P652" style:parent-style-name="Normal" style:family="paragraph">
      <style:paragraph-properties fo:text-align="justify" fo:line-height="150%" fo:text-indent="0.4923in">
        <style:tab-stops>
          <style:tab-stop style:type="left" style:position="1.1812in"/>
        </style:tab-stops>
      </style:paragraph-properties>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P656" style:parent-style-name="Normal" style:family="paragraph">
      <style:paragraph-properties fo:text-align="justify" fo:line-height="150%" fo:text-indent="0.4923in">
        <style:tab-stops>
          <style:tab-stop style:type="left" style:position="1.1812in"/>
        </style:tab-stops>
      </style:paragraph-properties>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1pt" style:language-asian="lt" style:country-asian="LT"/>
    </style:style>
    <style:style style:name="P660" style:parent-style-name="Normal" style:family="paragraph">
      <style:paragraph-properties fo:text-align="justify" fo:line-height="150%" fo:text-indent="0.4923in">
        <style:tab-stops>
          <style:tab-stop style:type="left" style:position="1.1812in"/>
        </style:tab-stops>
      </style:paragraph-properties>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P663" style:parent-style-name="Normal" style:family="paragraph">
      <style:paragraph-properties fo:text-align="justify" fo:line-height="150%" fo:text-indent="0.4923in">
        <style:tab-stops>
          <style:tab-stop style:type="left" style:position="1.0833in"/>
        </style:tab-stops>
      </style:paragraph-properties>
    </style:style>
    <style:style style:name="T664" style:parent-style-name="DefaultParagraphFont" style:family="text">
      <style:text-properties style:font-name-asian="Calibri" style:font-size-complex="11pt" style:language-asian="lt" style:country-asian="LT"/>
    </style:style>
    <style:style style:name="T665" style:parent-style-name="DefaultParagraphFont" style:family="text">
      <style:text-properties style:font-name-asian="Calibri" style:font-size-complex="11pt" style:language-asian="lt" style:country-asian="LT"/>
    </style:style>
    <style:style style:name="T666" style:parent-style-name="DefaultParagraphFont" style:family="text">
      <style:text-properties style:font-name-asian="Calibri" style:font-size-complex="11pt" style:language-asian="lt" style:country-asian="LT"/>
    </style:style>
    <style:style style:name="T667" style:parent-style-name="DefaultParagraphFont" style:family="text">
      <style:text-properties style:font-name-asian="Calibri" style:font-size-complex="11pt" style:language-asian="lt" style:country-asian="LT"/>
    </style:style>
    <style:style style:name="T668" style:parent-style-name="DefaultParagraphFont" style:family="text">
      <style:text-properties style:font-name-asian="Calibri" style:font-size-complex="11pt" style:language-asian="lt" style:country-asian="LT"/>
    </style:style>
    <style:style style:name="P669" style:parent-style-name="Normal" style:family="paragraph">
      <style:paragraph-properties fo:text-align="justify" fo:line-height="150%" fo:text-indent="0.493in">
        <style:tab-stops>
          <style:tab-stop style:type="left" style:position="1.0833in"/>
        </style:tab-stops>
      </style:paragraph-properties>
    </style:style>
    <style:style style:name="T670" style:parent-style-name="DefaultParagraphFont" style:family="text">
      <style:text-properties style:font-name-asian="Calibri" style:font-size-complex="11pt" style:language-asian="lt" style:country-asian="LT"/>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P675" style:parent-style-name="Normal" style:family="paragraph">
      <style:paragraph-properties fo:text-align="justify" fo:line-height="150%" fo:text-indent="0.4923in">
        <style:tab-stops>
          <style:tab-stop style:type="left" style:position="1.0833in"/>
        </style:tab-stops>
      </style:paragraph-properties>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asian="Calibri" style:font-size-complex="11pt" style:language-asian="lt" style:country-asian="LT"/>
    </style:style>
    <style:style style:name="T681" style:parent-style-name="DefaultParagraphFont" style:family="text">
      <style:text-properties style:font-name-asian="Calibri" style:font-size-complex="11pt" style:language-asian="lt" style:country-asian="LT"/>
    </style:style>
    <style:style style:name="P682" style:parent-style-name="Normal" style:family="paragraph">
      <style:paragraph-properties fo:text-align="justify" fo:line-height="150%" fo:text-indent="0.493in">
        <style:tab-stops>
          <style:tab-stop style:type="left" style:position="1.0833in"/>
        </style:tab-stops>
      </style:paragraph-properties>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name-asian="Calibri" style:font-size-complex="11pt" style:language-asian="lt" style:country-asian="LT"/>
    </style:style>
    <style:style style:name="T686" style:parent-style-name="DefaultParagraphFont" style:family="text">
      <style:text-properties style:font-name-asian="Calibri" style:font-size-complex="11pt" style:language-asian="lt" style:country-asian="LT"/>
    </style:style>
    <style:style style:name="T687" style:parent-style-name="DefaultParagraphFont" style:family="text">
      <style:text-properties style:font-name-asian="Calibri" style:font-size-complex="11pt" style:language-asian="lt" style:country-asian="LT"/>
    </style:style>
    <style:style style:name="P688" style:parent-style-name="Normal" style:family="paragraph">
      <style:paragraph-properties fo:text-align="justify" fo:line-height="150%" fo:text-indent="0.493in">
        <style:tab-stops>
          <style:tab-stop style:type="left" style:position="1.0833in"/>
        </style:tab-stops>
      </style:paragraph-properties>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P693" style:parent-style-name="Normal" style:family="paragraph">
      <style:paragraph-properties fo:text-align="justify" fo:line-height="150%" fo:text-indent="0.493in">
        <style:tab-stops>
          <style:tab-stop style:type="left" style:position="1.0833in"/>
        </style:tab-stops>
      </style:paragraph-properties>
    </style:style>
    <style:style style:name="T694" style:parent-style-name="DefaultParagraphFont" style:family="text">
      <style:text-properties style:font-name-asian="Calibri" style:font-size-complex="11pt" style:language-asian="lt" style:country-asian="LT"/>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T698" style:parent-style-name="DefaultParagraphFont" style:family="text">
      <style:text-properties style:font-name-asian="Calibri" style:font-size-complex="11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tab-stops>
          <style:tab-stop style:type="left" style:position="1.0833in"/>
        </style:tab-stops>
      </style:paragraph-properties>
    </style:style>
    <style:style style:name="T701" style:parent-style-name="DefaultParagraphFont" style:family="text">
      <style:text-properties style:font-name-asian="Calibri" style:font-size-complex="11pt" style:language-asian="lt" style:country-asian="LT"/>
    </style:style>
    <style:style style:name="T702" style:parent-style-name="DefaultParagraphFont" style:family="text">
      <style:text-properties style:font-name-asian="Calibri" style:font-size-complex="11pt" style:language-asian="lt" style:country-asian="LT"/>
    </style:style>
    <style:style style:name="T703" style:parent-style-name="DefaultParagraphFont" style:family="text">
      <style:text-properties style:font-name-asian="Calibri" style:font-size-complex="11pt" style:language-asian="lt" style:country-asian="LT"/>
    </style:style>
    <style:style style:name="T704" style:parent-style-name="DefaultParagraphFont" style:family="text">
      <style:text-properties style:font-name-asian="Calibri" style:font-size-complex="11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name-asian="Calibri" style:font-size-complex="11pt" style:language-asian="lt" style:country-asian="LT"/>
    </style:style>
    <style:style style:name="T707" style:parent-style-name="DefaultParagraphFont" style:family="text">
      <style:text-properties style:font-name-asian="Calibri" style:font-size-complex="11pt" style:language-asian="lt" style:country-asian="LT"/>
    </style:style>
    <style:style style:name="T708" style:parent-style-name="DefaultParagraphFont" style:family="text">
      <style:text-properties style:font-name-asian="Calibri" style:font-size-complex="11pt" style:language-asian="lt" style:country-asian="LT"/>
    </style:style>
    <style:style style:name="P709" style:parent-style-name="Normal" style:family="paragraph">
      <style:paragraph-properties fo:text-align="justify" fo:line-height="150%" fo:text-indent="0.4923in">
        <style:tab-stops>
          <style:tab-stop style:type="left" style:position="0.8861in"/>
        </style:tab-stops>
      </style:paragraph-properties>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font-name-asian="Calibri" style:font-size-complex="11pt" style:language-asian="lt" style:country-asian="LT"/>
    </style:style>
    <style:style style:name="T712" style:parent-style-name="DefaultParagraphFont" style:family="text">
      <style:text-properties style:font-name-asian="Calibri" style:font-size-complex="11pt" style:language-asian="lt" style:country-asian="LT"/>
    </style:style>
    <style:style style:name="P713" style:parent-style-name="Normal" style:family="paragraph">
      <style:paragraph-properties fo:text-align="justify" fo:line-height="150%" fo:text-indent="0.4923in">
        <style:tab-stops>
          <style:tab-stop style:type="left" style:position="0.8861in"/>
        </style:tab-stops>
      </style:paragraph-properties>
    </style:style>
    <style:style style:name="T714" style:parent-style-name="DefaultParagraphFont" style:family="text">
      <style:text-properties style:font-name-asian="Calibri" style:font-size-complex="11pt" style:language-asian="lt" style:country-asian="LT"/>
    </style:style>
    <style:style style:name="T715" style:parent-style-name="DefaultParagraphFont" style:family="text">
      <style:text-properties style:font-name-asian="Calibri" style:font-size-complex="11pt" style:language-asian="lt" style:country-asian="LT"/>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P718" style:parent-style-name="Normal" style:family="paragraph">
      <style:paragraph-properties fo:text-align="justify" fo:line-height="150%" fo:text-indent="0.4923in">
        <style:tab-stops>
          <style:tab-stop style:type="left" style:position="0.8861in"/>
        </style:tab-stops>
      </style:paragraph-properties>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T721" style:parent-style-name="DefaultParagraphFont" style:family="text">
      <style:text-properties style:font-name-asian="Calibri" style:font-size-complex="11pt" style:language-asian="lt" style:country-asian="LT"/>
    </style:style>
    <style:style style:name="T722" style:parent-style-name="DefaultParagraphFont" style:family="text">
      <style:text-properties style:font-name-asian="Calibri" style:font-size-complex="11pt" style:language-asian="lt" style:country-asian="LT"/>
    </style:style>
    <style:style style:name="T723" style:parent-style-name="DefaultParagraphFont" style:family="text">
      <style:text-properties style:font-name-asian="Calibri" style:font-size-complex="11pt" style:language-asian="lt" style:country-asian="LT"/>
    </style:style>
    <style:style style:name="P724" style:parent-style-name="Normal" style:family="paragraph">
      <style:paragraph-properties fo:text-align="justify" fo:line-height="150%" fo:text-indent="0.4923in">
        <style:tab-stops>
          <style:tab-stop style:type="left" style:position="0.8861in"/>
        </style:tab-stops>
      </style:paragraph-properties>
    </style:style>
    <style:style style:name="T725" style:parent-style-name="DefaultParagraphFont" style:family="text">
      <style:text-properties style:font-name-asian="Calibri" style:font-size-complex="11pt" style:language-asian="lt" style:country-asian="LT"/>
    </style:style>
    <style:style style:name="T726" style:parent-style-name="DefaultParagraphFont" style:family="text">
      <style:text-properties style:font-name-asian="Calibri" style:font-size-complex="11pt" style:language-asian="lt" style:country-asian="LT"/>
    </style:style>
    <style:style style:name="T727" style:parent-style-name="DefaultParagraphFont" style:family="text">
      <style:text-properties style:font-name-asian="Calibri" style:font-size-complex="11pt" style:language-asian="lt" style:country-asian="LT"/>
    </style:style>
    <style:style style:name="P728" style:parent-style-name="Normal" style:family="paragraph">
      <style:paragraph-properties fo:text-align="justify" fo:line-height="150%" fo:text-indent="0.4923in">
        <style:tab-stops>
          <style:tab-stop style:type="left" style:position="0in"/>
        </style:tab-stops>
      </style:paragraph-properties>
    </style:style>
    <style:style style:name="T729" style:parent-style-name="DefaultParagraphFont" style:family="text">
      <style:text-properties style:font-name-asian="Calibri" style:font-size-complex="11pt" style:language-asian="lt" style:country-asian="LT"/>
    </style:style>
    <style:style style:name="T730" style:parent-style-name="DefaultParagraphFont" style:family="text">
      <style:text-properties style:font-name-asian="Calibri" style:font-size-complex="11pt" style:language-asian="lt" style:country-asian="LT"/>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font-name-asian="Calibri" style:font-size-complex="11pt" style:language-asian="lt" style:country-asian="LT"/>
    </style:style>
    <style:style style:name="P735" style:parent-style-name="Normal" style:family="paragraph">
      <style:paragraph-properties fo:text-align="justify" fo:line-height="150%" fo:text-indent="0.4923in">
        <style:tab-stops>
          <style:tab-stop style:type="left" style:position="0.8861in"/>
        </style:tab-stops>
      </style:paragraph-properties>
    </style:style>
    <style:style style:name="T736" style:parent-style-name="DefaultParagraphFont" style:family="text">
      <style:text-properties style:font-name-asian="Calibri" style:font-size-complex="11pt" style:language-asian="lt" style:country-asian="LT"/>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style:font-size-complex="11pt" style:language-asian="lt" style:country-asian="LT"/>
    </style:style>
    <style:style style:name="P739" style:parent-style-name="Normal" style:family="paragraph">
      <style:paragraph-properties fo:text-align="justify" fo:line-height="150%" fo:text-indent="0.4923in">
        <style:tab-stops>
          <style:tab-stop style:type="left" style:position="0.8861in"/>
        </style:tab-stops>
      </style:paragraph-properties>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style:font-size-complex="11pt" style:language-asian="lt" style:country-asian="LT"/>
    </style:style>
    <style:style style:name="P743" style:parent-style-name="Normal" style:family="paragraph">
      <style:paragraph-properties fo:text-align="justify" fo:line-height="150%" fo:text-indent="0.4923in">
        <style:tab-stops>
          <style:tab-stop style:type="left" style:position="0.8861in"/>
        </style:tab-stops>
      </style:paragraph-properties>
    </style:style>
    <style:style style:name="T744" style:parent-style-name="DefaultParagraphFont" style:family="text">
      <style:text-properties style:font-name-asian="Calibri" style:font-size-complex="11pt" style:language-asian="lt" style:country-asian="LT"/>
    </style:style>
    <style:style style:name="T745" style:parent-style-name="DefaultParagraphFont" style:family="text">
      <style:text-properties style:font-name-asian="Calibri" style:font-size-complex="11pt" style:language-asian="lt" style:country-asian="LT"/>
    </style:style>
    <style:style style:name="T746" style:parent-style-name="DefaultParagraphFont" style:family="text">
      <style:text-properties style:font-name-asian="Calibri" style:font-size-complex="11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P749" style:parent-style-name="Normal" style:family="paragraph">
      <style:paragraph-properties fo:text-align="justify" fo:line-height="150%" fo:text-indent="0.4923in">
        <style:tab-stops>
          <style:tab-stop style:type="left" style:position="0.8861in"/>
        </style:tab-stops>
      </style:paragraph-properties>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P754" style:parent-style-name="Normal" style:family="paragraph">
      <style:paragraph-properties fo:text-align="center" fo:line-height="150%" fo:text-indent="0.4923in">
        <style:tab-stops>
          <style:tab-stop style:type="left" style:position="1.0833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line-height="150%"/>
      <style:text-properties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49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49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1pt" style:language-asian="lt" style:country-asian="LT"/>
    </style:style>
    <style:style style:name="T775" style:parent-style-name="DefaultParagraphFont" style:family="text">
      <style:text-properties style:font-name-asian="Calibri" style:font-size-complex="11pt" style:language-asian="lt" style:country-asian="LT"/>
    </style:style>
    <style:style style:name="T776" style:parent-style-name="DefaultParagraphFont" style:family="text">
      <style:text-properties style:font-name-asian="Calibri" style:font-size-complex="11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49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fo:letter-spacing="0.0027in"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P794" style:parent-style-name="Normal" style:family="paragraph">
      <style:paragraph-properties fo:text-align="justify" fo:line-height="150%" fo:text-indent="0.493in"/>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27in" style:font-size-complex="12pt" style:language-asian="lt" style:country-asian="LT"/>
    </style:style>
    <style:style style:name="P808" style:parent-style-name="Normal" style:family="paragraph">
      <style:paragraph-properties fo:text-align="justify" fo:line-height="150%" fo:text-indent="0.49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493in">
        <style:tab-stops>
          <style:tab-stop style:type="left" style:position="1.0833in"/>
        </style:tab-stops>
      </style:paragraph-properties>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P827" style:parent-style-name="Normal" style:family="paragraph">
      <style:paragraph-properties fo:text-align="justify" fo:line-height="150%" fo:text-indent="0.493in">
        <style:tab-stops>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2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style:font-style-complex="italic" fo:color="#000000" style:font-size-complex="12pt" style:language-asian="lt" style:country-asian="LT"/>
    </style:style>
    <style:style style:name="T864" style:parent-style-name="DefaultParagraphFont" style:family="text">
      <style:text-properties style:font-name-asian="Calibri"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letter-spacing="0.0027in" style:font-size-complex="12pt" style:language-asian="lt" style:country-asian="LT"/>
    </style:style>
    <style:style style:name="T867" style:parent-style-name="DefaultParagraphFont" style:family="text">
      <style:text-properties fo:letter-spacing="0.0027in" style:font-size-complex="12pt" style:language-asian="lt" style:country-asian="LT"/>
    </style:style>
    <style:style style:name="P868" style:parent-style-name="Normal" style:family="paragraph">
      <style:paragraph-properties fo:text-align="justify" fo:line-height="150%" fo:text-indent="0.493in">
        <style:tab-stops>
          <style:tab-stop style:type="left" style:position="0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P890"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P897"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letter-spacing="0.0013in"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line-height="150%" fo:text-indent="0.5in"/>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fo:line-height="15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4923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4923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3in"/>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fo:letter-spacing="0.0013in"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4923in">
        <style:tab-stops>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text-position="sub 66.6%"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4923in">
        <style:tab-stops>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4923in">
        <style:tab-stops>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4923in">
        <style:tab-stops>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4923in">
        <style:tab-stops>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984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4923in">
        <style:tab-stops>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4923in">
        <style:tab-stops>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4923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23in">
        <style:tab-stops>
          <style:tab-stop style:type="left" style:position="0.984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4923in">
        <style:tab-stops>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4923in">
        <style:tab-stops>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9847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center" fo:line-height="150%"/>
      <style:text-properties style:font-weight-complex="bold" fo:color="#000000" style:font-size-complex="12pt" style:language-asian="lt" style:country-asian="L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style:punctuation-wrap="simple" fo:text-align="justify" style:vertical-align="middl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27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text-underline-color="#0000FF"/>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indent="0.5in"/>
      <style:text-properties fo:color="#000000" style:font-size-complex="12pt" style:language-asian="lt" style:country-asian="L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49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4923in">
        <style:tab-stops>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margin-left="0.4923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text-indent="0.5in"/>
      <style:text-properties fo:color="#000000" style:font-size-complex="12pt" style:language-asian="lt" style:country-asian="L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fo:letter-spacing="-0.0027in" style:font-size-complex="12pt" style:language-asian="lt" style:country-asian="LT"/>
    </style:style>
    <style:style style:name="T1318" style:parent-style-name="DefaultParagraphFont" style:family="text">
      <style:text-properties fo:letter-spacing="-0.0027in" style:font-size-complex="12pt" style:language-asian="lt" style:country-asian="LT"/>
    </style:style>
    <style:style style:name="T1319" style:parent-style-name="DefaultParagraphFont" style:family="text">
      <style:text-properties fo:letter-spacing="-0.0027in" style:font-size-complex="12pt" style:language-asian="lt" style:country-asian="LT"/>
    </style:style>
    <style:style style:name="T1320" style:parent-style-name="DefaultParagraphFont" style:family="text">
      <style:text-properties fo:letter-spacing="-0.0027in" style:font-size-complex="12pt" style:language-asian="lt" style:country-asian="L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fo:letter-spacing="-0.0027in" style:font-size-complex="12pt" style:language-asian="lt" style:country-asian="LT"/>
    </style:style>
    <style:style style:name="T1323" style:parent-style-name="DefaultParagraphFont" style:family="text">
      <style:text-properties fo:letter-spacing="-0.0027in" style:font-size-complex="12pt" style:language-asian="lt" style:country-asian="LT"/>
    </style:style>
    <style:style style:name="T1324" style:parent-style-name="DefaultParagraphFont" style:family="text">
      <style:text-properties fo:letter-spacing="-0.0027in" style:font-size-complex="12pt" style:language-asian="lt" style:country-asian="L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letter-spacing="-0.0027in" style:font-size-complex="12pt" style:language-asian="lt" style:country-asian="LT"/>
    </style:style>
    <style:style style:name="T1330" style:parent-style-name="DefaultParagraphFont" style:family="text">
      <style:text-properties fo:letter-spacing="-0.0027in"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justify" fo:text-indent="0.5in"/>
      <style:text-properties fo:color="#000000" style:font-size-complex="12pt" style:language-asian="lt" style:country-asian="L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language-asian="lt" style:country-asian="LT"/>
    </style:style>
    <style:style style:name="P1390"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4923in">
        <style:tab-stops>
          <style:tab-stop style:type="left" style:position="0.7875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4923in">
        <style:tab-stops>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4923in">
        <style:tab-stops>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4923in">
        <style:tab-stops>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4923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4923in">
        <style:tab-stops>
          <style:tab-stop style:type="left" style:position="1.083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1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4923in">
        <style:tab-stops>
          <style:tab-stop style:type="left" style:position="1.083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4923in">
        <style:tab-stops>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4923in">
        <style:tab-stops>
          <style:tab-stop style:type="left" style:position="1.083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4923in">
        <style:tab-stops>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4923in">
        <style:tab-stops>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center" fo:line-height="150%"/>
      <style:text-properties fo:color="#000000" style:font-size-complex="12pt" style:language-asian="lt" style:country-asian="LT"/>
    </style:style>
    <style:style style:name="P1474" style:parent-style-name="Normal" style:family="paragraph">
      <style:paragraph-properties fo:text-align="justify" fo:line-height="150%" fo:text-indent="0.4923in">
        <style:tab-stops>
          <style:tab-stop style:type="left" style:position="0.787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4923in">
        <style:tab-stops>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4923in">
        <style:tab-stops>
          <style:tab-stop style:type="left" style:position="0.787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4923in">
        <style:tab-stops>
          <style:tab-stop style:type="left" style:position="0.7875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4923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4923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punctuation-wrap="simple" fo:text-align="center" style:vertical-align="baseline" fo:line-height="150%"/>
    </style:style>
    <style:style style:name="T1503" style:parent-style-name="DefaultParagraphFont" style:family="text">
      <style:text-properties style:font-name="Arial" style:font-name-complex="Arial" fo:font-size="10pt" style:font-size-asian="10pt" style:font-size-complex="12pt" style:language-asian="lt" style:country-asian="LT"/>
    </style:style>
    <style:style style:name="P1504" style:parent-style-name="Normal" style:family="paragraph">
      <style:paragraph-properties style:punctuation-wrap="simple" fo:text-align="justify" style:vertical-align="baseline"/>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12 iki 2018-06-26</text:span></text:p>
      <text:p text:style-name="P8"/>
      <text:p text:style-name="P9"><text:span text:style-name="T10">Įsakymas paskelbtas: TAR 2016-10-05, i. k. 2016-24588</text:span></text:p>
      <text:p text:style-name="P11"/>
      <text:p text:style-name="P12"><text:span text:style-name="T13"><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KAIMO<text:s/></text:span><text:span text:style-name="T20">PLĖTROS 2014–2020 METŲ PROGRAMOS PRIEMONĖS „ŪKIO IR VERSLO PLĖTRA“ VEIKLOS SRITIES „PARAMA EKONOMINĖS VEIKLOS PRADŽIAI KAIMO VIETOVĖSE“ ĮGYVENDINIMO TAISYKLIŲ, TAIKOMŲ 2016 METAIS PATEIKTOMS PARAIŠKOMS, PATVIRTINIMO</text:span></text:p>
      <text:p text:style-name="Normal"/>
      <text:p text:style-name="P21">2016 m. spalio 5 d. Nr. 3D-574</text:p>
      <text:p text:style-name="P22">Vilnius<text: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9.2 ir 9.10 papunkčiais,<text:s/></text:span><text:span text:style-name="T27">Lietuvos Respublikos Vyriausybės 2014 m. liepos 22 d. nutarimu Nr. 722 „Dėl valstybės institucijų ir įstaigų, savivaldybių ir kitų juridinių asmenų, atsakingų už Lietuvos kaimo plėtros 2014–2020 metų programos įgyvendinimą, paskyrimo“, Lietuvos kaimo plėtr</text:span><text:span text:style-name="T28">os 2014–2020 metų programa, patvirtinta 2015 m. vasario 13 d. Europos Komisijos sprendimu Nr. C(2015)842, <text:s/>2013 m. gruodžio 17 d. Europos Parlamento ir Tarybos reglamentu (ES) Nr. 1305/2013 dėl paramos kaimo plėtrai, teikiamos Europos žemės ūkio fondo kaim</text:span><text:span text:style-name="T29">o plėtrai (EŽŪFKP) lėšomis, kuriuo panaikinamas Tarybos reglamentas (EB) Nr. 1698/2005 (OL 2013 L 347, p. 487), su paskutiniais pakeitimais, padarytais 2015 m. gruodžio 2 d. <text:s/>Komisijos deleguotuoju reglamentu (ES) Nr. 2016/142 (OL 2016 L 28, p. 8), 2013 m.</text:span><text:span text:style-name="T30"><text:s/>gruodžio 17 d. Europos Parlamento ir Tarybos reglamentu (ES) Nr. 1303/2013, kuriuo nustatomos Europos regioninės plėtros fondui, Europos socialiniam fondui, Sanglaudos fondui, Europos žemės ūkio fondui kaimo plėtrai ir Europos jūros reikalų ir žuvininkyst</text:span><text:span text:style-name="T31">ės fondui bendros nuostatos ir Europos regioninės plėtros fondui, Europos socialiniam fondui, Sanglaudos fondui ir Europos jūros reikalų ir žuvininkystės fondui taikytinos bendrosios nuostatos ir panaikinamas Tarybos reglamentas (EB) Nr. 1083/2006 (OL 2013</text:span><text:span text:style-name="T32"><text:s/>L 347, p. 320), su paskutiniais pakeitimais, padarytais 2016 m. sausio 29 d. Komisijos deleguotuoju reglamentu (ES) Nr. 2016/568 (OL 2016 L 97, p. 1), 2014 m. liepos 17 d. Komisijos įgyvendinimo reglamentu (ES) Nr. 808/2014, kuriuo nustatomos Europos Parl</text:span><text:span text:style-name="T33">amento ir Tarybos reglamento (ES) Nr. 1305/2013 dėl paramos<text:s/></text:span><text:soft-page-break/><text:span text:style-name="T34">kaimo plėtrai, teikiamos Europos žemės ūkio fondo kaimo plėtrai (EŽŪFKP) lėšomis, taikymo taisyklės (OL 2014 L 227, p. 18),<text:s/></text:span><text:span text:style-name="T35">su paskutiniais pakeitimais, padarytais 2016 m. balandžio 28 d. Komisijo</text:span><text:span text:style-name="T36">s įgyvendinimo reglamentu (ES) Nr. 2016/669 (OL 2016 L 115, p. 33)</text:span><text:span text:style-name="T37">, atsižvelgdama į Lietuvos kaimo plėtros 2014–2020 metų programos administravimo taisykles, patvirtintas Lietuvos Respublikos žemės ūkio ministro 2014 m. rugpjūčio 26 d. įsakymu Nr. 3D-507 „</text:span><text:span text:style-name="T38">Dėl Lietuvos kaimo plėtros 2014–2020 metų programos administravimo taisyklių patvirtinimo“, ir siekdama, kad būtų efektyviai panaudotos EŽŪFKP lėšos,</text:span></text:p>
      <text:p text:style-name="P39"><text:span text:style-name="T40">t v i r t i n u Lietuvos kaimo plėtros 2014–2020 metų programos priemonės „Ūkio ir verslo plėtra“ veiklo</text:span><text:span text:style-name="T41">s srities „Parama ekonominės veiklos pradžiai kaimo vietovėse“ įgyvendinimo taisykles, taikomas 2016 metais pateiktoms paraiškoms (pridedama).</text:span></text:p>
      <text:p text:style-name="P42"/>
      <text:p text:style-name="P43"/>
      <text:p text:style-name="P44"/>
      <text:p text:style-name="P45"><text:span text:style-name="T46">Žemės ūkio ministrė</text:span><text:span text:style-name="T47"><text:tab/>Virginija Baltraitienė</text:span></text:p>
      <text:soft-page-break/>
      <text:p text:style-name="P48">PATVIRTINTA<text:s/></text:p>
      <text:p text:style-name="P54">Lietuvos Respublikos žemės ūkio ministro</text:p>
      <text:p text:style-name="P55">2016 m. spalio 5 d. įsakymu Nr. 3D-574</text:p>
      <text:p text:style-name="P56"/>
      <text:p text:style-name="P57"/>
      <text:p text:style-name="P58"/>
      <text:p text:style-name="P59">LIETUVOS KAIMO PLĖTROS 2014–2020 METŲ PROGRAMOS PRIEMONĖS „ŪKIO IR VERSLO PLĖTRA“ VEIKLOS SRITIES „PARAMA EKONOMINĖS VEIKLOS PRADŽIAI KAIMO VIETOVĖSE“ ĮGYVENDINIMO TAISYKLĖS,<text:s/></text:p>
      <text:p text:style-name="P60">TAIKOMOS 2016 METŲ PARAIŠKOMS</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Lietuvos kaimo plėtros 2014–2020 metų programos priemonės „Ūkio ir verslo plėtra“ veiklos srities „Parama ekonominės veiklos pradžiai kaimo vietovėse“ įgyvendinimo taisyklės, taikomos 2016 metais pateiktoms paraiškoms (toliau – Taisyklės), parengtos vadova</text:span><text:span text:style-name="T74">ujantis 2013 m. gruodžio 17 d. Europos Parlamento ir Tarybos reglamentu (ES) Nr. 1305/2013 dėl paramos kaimo plėtrai, teikiamos Europos žemės ūkio fondo kaimo plėtrai (EŽŪFKP) lėšomis, kuriuo panaikinamas Tarybos reglamentas (EB) Nr. 1698/2005 (OL 2013 L 3</text:span><text:span text:style-name="T75">47, p. 487), su paskutiniais pakeitimais, padarytais 2015 m. gruodžio 2 d. Komisijos deleguotuoju reglamentu (ES) Nr. 2016/142 (OL 2016 L 28, p. 8), 2014 m. liepos 17 d. Komisijos įgyvendinimo reglamentu (ES) Nr. 808/2014, kuriuo nustatomos Europos Parlame</text:span><text:span text:style-name="T76">nto ir Tarybos reglamento (EB) Nr. 1305/2013 dėl paramos kaimo plėtrai, teikiamos Europos žemės ūkio fondo kaimo plėtrai (EŽŪFKP) lėšomis, taikymo taisykles (OL 2014 L 227, p. 18), su paskutiniais pakeitimais, padarytais 2016 m. balandžio 28 d. Komisijos į</text:span><text:span text:style-name="T77">gyvendinimo reglamentu (ES) Nr. 2016/669 (OL 2016 L 115, p. 33), 2014 m. kovo 11 d. Komisijos deleguotuoju reglamentu (ES) Nr. 807/2014, kuriuo papildomos Europos Parlamento ir Tarybos reglamento (EB) Nr. 1305/2013 dėl paramos kaimo plėtrai, teikiamos Euro</text:span><text:span text:style-name="T78">pos žemės ūkio fondo kaimo plėtrai (EŽŪFKP) lėšomis, ir nustatomos pereinamojo laikotarpio nuostatos (OL 2014 L 227, p. 1), su paskutiniais pakeitimais, padarytais 2015 m. birželio 4 d. Komisijos deleguotuoju reglamentu (ES) Nr. 2015/1367 (OL 2015 L 211, p</text:span><text:span text:style-name="T79">. 7), 2013 m. gruodžio 17 d. Europos Parlamento ir Tarybos reglamentu (ES) Nr. 1303/2013, kuriuo nustatomos Europos regioninės plėtros fondui, Europos socialiniam fondui, Sanglaudos fondui, Europos žemės ūkio fondui kaimo plėtrai ir Europos jūros reikalų i</text:span><text:span text:style-name="T80">r žuvininkystės fondui bendros nuostatos ir Europos regioninės plėtros fondui, Europos socialiniam fondui, Sanglaudos fondui ir Europos jūros reikalų ir žuvininkystės fondui taikytinos bendrosios nuostatos ir panaikinamas Tarybos reglamentas (EB) Nr. 1083/</text:span><text:span text:style-name="T81">2006 (OL 2013 L 347, p. 320), su paskutiniais pakeitimais,<text:s/></text:span><text:soft-page-break/><text:span text:style-name="T82">padarytais 2016 m. sausio 29 d. Komisijos deleguotuoju reglamentu (ES) Nr. 2016/568 (OL 2016 L 97, p. 1), 2013 m. gruodžio 18 d. Komisijos reglamentu (ES) Nr. 1407/2013 dėl Sutarties dėl Europos Są</text:span><text:span text:style-name="T83">jungos veikimo 107 ir 108 straipsnių taikymo<text:s/></text:span><text:span text:style-name="T84">de minimis</text:span><text:span text:style-name="T85"><text:s/>pagalbai (OL 2013 L 352, p. 1) (toliau –<text:s/></text:span><text:span text:style-name="T86">De minimis</text:span><text:span text:style-name="T87"><text:s/>reglamentas), Europos Komisijos suvestiniu pranešimu Nr. 2008/C 95/01 dėl jurisdikcijos pagal Tarybos reglamentą (EB) Nr. 139/2004 dėl koncentracijų</text:span><text:span text:style-name="T88"><text:s/>tarp įmonių kontrolės (OL 2008 C 95, p. 1), 1995 m. gruodžio 18 d. Tarybos reglamentu (EB) Nr. 2988/95 dėl Europos Bendrijų finansinių interesų apsaugos (OL</text:span><text:span text:style-name="T89"><text:s/>2004 m. specialusis leidimas</text:span><text:span text:style-name="T90">, 1 skyrius, 1 tomas, p. 340), 2013 m. gruodžio 17 d. <text:s/>Europos Parlame</text:span><text:span text:style-name="T91">nto ir Tarybos reglamentu (ES) Nr. 1306/2013 dėl bendros žemės ūkio politikos finansavimo, valdymo ir stebėsenos, kuriuo panaikinami Tarybos reglamentai (EEB) Nr. 352/78, (EB) Nr. 165/94, (EB) Nr. 2799/98, (EB) Nr. 814/2000, (EB) Nr. 1290/2005 ir (EB) Nr.<text:s/></text:span><text:span text:style-name="T92">485/2008 (OL 2013 L 347, p. 549), su paskutiniais pakeitimais, padarytais, 2016 m. gegužės 11 d. Europos Parlemento ir Tarybos reglamentu (ES) Nr. 2016/791 (OL 2016 L 135, p. 1), 2003 m. gegužės 6 d. Komisijos rekomendacija 2003/361/EB dėl mikroįmonių, maž</text:span><text:span text:style-name="T93">ų ir vidutinių įmonių sampratos (OL 2003 L 124, p. 36), Lietuvos kaimo plėtros 2014–2020 metų programą, patvirtintą Europos Komisijos 2015 m. vasario 13 d. sprendimu Nr. C(2015)842 (toliau – Programa), Lietuvos Respublikos smulkiojo ir vidutinio verslo plė</text:span><text:span text:style-name="T94">tros įstatymu, Lietuvos Respublikos Vyriausybės 2014 m. liepos 22 d. nutarimu Nr. 722 „Dėl valstybės institucijų ir įstaigų, savivaldybių ir kitų juridinių asmenų, atsakingų už Lietuvos kaimo plėtros 2014–2020 programos įgyvendinimą, paskyrimo“ bei atsižve</text:span><text:span text:style-name="T95">lgiant į Smulkiojo ir vidutinio verslo subjekto vidutinio metų sąrašinio darbuotojų skaičiaus nustatymo tvarkos aprašą, patvirtintą Lietuvos Respublikos ūkio ministro 2008 m. kovo 31 d. įsakymu Nr. 4-126 „Dėl Smulkiojo ir vidutinio verslo subjekto vidutini</text:span><text:span text:style-name="T96">o metų sąrašinio darbuotojų skaičiaus nustatymo tvarkos aprašo patvirtinimo“, Lietuvos kaimo plėtros 2014–2020 metų programos administravimo taisykles, patvirtintas Lietuvos Respublikos žemės ūkio ministro 2014 m. rugpjūčio 26 d. įsakymu Nr. 3D-507 „Dėl Li</text:span><text:span text:style-name="T97">etuvos kaimo plėtros 2014–2020 metų programos administravimo taisyklių patvirtinimo“ (toliau – Administravimo taisyklės), Socialinio verslo koncepciją, patvirtintą Lietuvos Respublikos ūkio ministro 2015 m. balandžio 3 d. įsakymu Nr. 4-207 „Dėl Socialinio<text:s/></text:span><text:span text:style-name="T98">verslo koncepcijos patvirtinimo“ (toliau – Socialinio verslo koncepcija),<text:s/></text:span><text:span text:style-name="T99">Prioritetinių mokslinių tyrimų ir eksperimentinės (socialinės, kultūrinės) plėtros ir inovacijų raidos (sumanios specializacijos) krypčių ir jų prioritetų įgyvendinimo programą</text:span><text:span text:style-name="T100">,<text:s/></text:span><text:span text:style-name="T101">patv</text:span><text:span text:style-name="T102">irtintą Lietuvos Respublikos Vyriausybės 2014 m. balandžio 30 d. nutarimu Nr. 411 „Dėl Prioritetinių mokslinių tyrimų ir eksperimentinės (socialinės, kultūrinės) plėtros ir inovacijų raidos (sumanios specializacijos) krypčių ir jų prioritetų įgyvendinimo p</text:span><text:span text:style-name="T103">rogramos patvirtinimo“ (toliau – Sumaniosios specializacijos strategija), bei į Lietuvos Respublikos žemės ūkio ministerijos reguliavimo sričiai priskirtų institucijų ir įstaigų<text:s/></text:span><text:soft-page-break/><text:span text:style-name="T104">teikiamų paslaugų informacinės sistemos nuostatus, patvirtintus Lietuvos Respu</text:span><text:span text:style-name="T105">blikos žemės ūkio ministro 2012 m. spalio 2 d. įsakymu Nr. 3D-774 „Dėl Lietuvos Respublikos žemės ūkio ministerijos reguliavimo sričiai priskirtų institucijų ir įstaigų teikiamų paslaugų informacinės sistemos nuostatų patvirtinimo“.</text:span></text:p>
      <text:p text:style-name="P106"/>
      <text:p text:style-name="P107"><text:span text:style-name="T108">II</text:span><text:span text:style-name="T109"><text:s/>SKYRIUS</text:span></text:p>
      <text:p text:style-name="P110"><text:span text:style-name="T111">SUTRU</text:span><text:span text:style-name="T112">MPINIMAI IR SĄVOKOS</text:span></text:p>
      <text:p text:style-name="P113"/>
      <text:p text:style-name="P114"><text:span text:style-name="T115">2</text:span><text:span text:style-name="T116">.</text:span><text:span text:style-name="T117"><text:tab/>Šiose Taisyklėse vartojami sutrumpinimai:</text:span></text:p>
      <text:p text:style-name="P118"><text:span text:style-name="T119">2.1</text:span><text:span text:style-name="T120">.</text:span><text:span text:style-name="T121"><text:tab/></text:span><text:span text:style-name="T122">Agentūra<text:s/></text:span><text:span text:style-name="T123">– Nacionalinė mokėjimo agentūra prie Žemės ūkio ministerijos.</text:span></text:p>
      <text:p text:style-name="P124"><text:span text:style-name="T125">2.2</text:span><text:span text:style-name="T126">.</text:span><text:span text:style-name="T127"><text:tab/></text:span><text:span text:style-name="T128">ES</text:span><text:span text:style-name="T129"><text:s/>– Europos Sąjunga.</text:span></text:p>
      <text:p text:style-name="P130"><text:span text:style-name="T131">2.3</text:span><text:span text:style-name="T132">.</text:span><text:span text:style-name="T133"><text:tab/></text:span><text:span text:style-name="T134">EŽŪFKP</text:span><text:span text:style-name="T135"><text:s/>– Europos žemės ūkio fondas kaimo plėtrai.</text:span></text:p>
      <text:p text:style-name="P136"><text:span text:style-name="T137">2.4</text:span><text:span text:style-name="T138">.</text:span><text:span text:style-name="T139"><text:tab/></text:span><text:span text:style-name="T140">Ministerija<text:s/></text:span><text:span text:style-name="T141">– Lietuvos Respublikos žemės ūkio ministerija.</text:span></text:p>
      <text:p text:style-name="P142"><text:span text:style-name="T143">3</text:span><text:span text:style-name="T144">.</text:span><text:span text:style-name="T145"><text:tab/></text:span><text:span text:style-name="T146">Taisyklėse vartojamos sąvokos:</text:span></text:p>
      <text:p text:style-name="P147"><text:span text:style-name="T148">3.1</text:span><text:span text:style-name="T149">.</text:span><text:span text:style-name="T150"><text:tab/></text:span><text:span text:style-name="T151">Darbo diena</text:span><text:span text:style-name="T152"><text:s/>– darbo laiko apskaitos vienetas, kurį sudaro ne mažiau kaip 8 darbo valandos. Faktiškai išdirbtų valandų skaičius turi būti sumuojamas ik</text:span><text:span text:style-name="T153">i visų darbo dienų skaičiaus ir apvalinamas iki sveikojo skaičiaus.</text:span></text:p>
      <text:p text:style-name="P154"><text:span text:style-name="T155">3.2</text:span><text:span text:style-name="T156">.</text:span><text:span text:style-name="T157"><text:tab/></text:span><text:span text:style-name="T158">Darbų</text:span><text:span text:style-name="T159"><text:s/></text:span><text:span text:style-name="T160">pradžia<text:s/></text:span><text:span text:style-name="T161">– laikas, kai pradedami su investicija susiję faktiniai statybos darbai arba prisiimamas pirmasis teisiškai privalomas sutartinis įsipareigojimas užsakyti ir (arba)<text:s/></text:span><text:span text:style-name="T162">įsigyti įrenginius, arba bet kuris kitas įsipareigojimas, dėl kurio investicija tampa neatšaukiama, priklausomai nuo to, kuris įvykis pirmesnis. Žemės pirkimas ir parengiamieji darbai, pvz., leidimų gavimas, nelaikomi darbų pradžia.</text:span></text:p>
      <text:p text:style-name="P163"><text:span text:style-name="T164">3.3</text:span><text:span text:style-name="T165">.</text:span><text:span text:style-name="T166"><text:tab/></text:span><text:span text:style-name="T167">Darbo užmokes</text:span><text:span text:style-name="T168">č</text:span><text:span text:style-name="T169">io išlaidos<text:s/></text:span><text:span text:style-name="T170">– visa pinigų suma, kurią faktiškai sumoka paramos gavėjas, atsižvelgdamas į darbo vietų skaičių. Ją sudaro bendrasis darbo užmokestis iki mokesčių per nustatytą laikotarpį ir privalomosios įmokos (pvz., socialinio draudimo įmoka ir kt.).</text:span></text:p>
      <text:p text:style-name="P171"><text:span text:style-name="T172">3.4</text:span><text:span text:style-name="T173">.</text:span><text:span text:style-name="T174"><text:tab/></text:span><text:span text:style-name="T175">Įkainis<text:s/></text:span><text:span text:style-name="T176">– Ministerijos patvirtinta kaina, už kurią galima įsigyti įrangos, technikos, mechanizmų, prekių, paslaugų ir (arba) darbų. Įkainis nustatomas eurais be pridėtinės vertės mokesčio.</text:span></text:p>
      <text:p text:style-name="P177"><text:span text:style-name="T178">3.5</text:span><text:span text:style-name="T179">.</text:span><text:span text:style-name="T180"><text:tab/></text:span><text:span text:style-name="T181">Įmonė<text:s/></text:span><text:span text:style-name="T182">– ekonominę veiklą vykdantis subjektas.</text:span></text:p>
      <text:p text:style-name="P183"><text:span text:style-name="T184">3.6</text:span><text:span text:style-name="T185">.</text:span><text:span text:style-name="T186"><text:tab/></text:span><text:span text:style-name="T187">Kaimo gyventojas</text:span><text:span text:style-name="T188"><text:s/>– fizinis asmuo, kuris nuolatinę gyvenamąją vietą deklaruoja kaimo vietovėje.</text:span></text:p>
      <text:p text:style-name="P189"><text:span text:style-name="T190">3.7</text:span><text:span text:style-name="T191">.</text:span><text:span text:style-name="T192"><text:tab/></text:span><text:span text:style-name="T193">Kaimo vietovė</text:span><text:span text:style-name="T194"><text:s/>– viensėdis, kaimas, miestelis, miestas ar kita gyvenamoji vietovė, kurios gyventojų skaičius, neviršija 6 tūkst. ir savivaldybių centrai</text:span><text:span text:style-name="T195">, kurių gyventojų skaičius neviršija 3 tūkst. Sodų bendrijos teritorija, taip pat kurortas, nelaikomi kaimo vietovėmis.<text:s/></text:span></text:p>
      <text:p text:style-name="P196"><text:span text:style-name="T197">3.8</text:span><text:span text:style-name="T198">.</text:span><text:span text:style-name="T199"><text:tab/></text:span><text:span text:style-name="T200">Paramos teikimo laikotarpis<text:s/></text:span><text:span text:style-name="T201">– ne ilgesnis kaip 5 metų laikotarpis nuo paramos sutarties pasirašymo iki galutinio lėšų išmokėji</text:span><text:span text:style-name="T202">mo dienos.</text:span></text:p>
      <text:p text:style-name="P203"><text:span text:style-name="T204">3.9</text:span><text:span text:style-name="T205">.</text:span><text:span text:style-name="T206"><text:tab/></text:span><text:span text:style-name="T207">Projekto bendrosios išlaidos<text:s/></text:span><text:span text:style-name="T208">(toliau – bendrosios išlaidos)<text:s/></text:span><text:span text:style-name="T209">–<text:s/></text:span><text:span text:style-name="T210">atlyginimas architektams, inžinieriams ir konsultantams už konsultacijas, susijusias su aplinkosauginiu ir ekonominiu tvarumu, įskaitant galimybių studijų, verslo planų (veik</text:span><text:span text:style-name="T211">los ir (arba) projektų aprašų) ir kitų su jais susijusių dokumentų rengimą, kai šios išlaidos susijusios su nekilnojamojo turto statyba ir (arba) įsigijimu, įskaitant ilgalaikę nuomą, ir gerinimu, naujų įrenginių ir įrangos, įskaitant techniką, pirkimu ir<text:s/></text:span><text:span text:style-name="T212">(arba) išperkamąja nuoma, taip pat viešinimo išlaidos</text:span><text:span text:style-name="T213">.<text:s/></text:span></text:p>
      <text:p text:style-name="P214"><text:span text:style-name="T215">3.10</text:span><text:span text:style-name="T216">.</text:span><text:span text:style-name="T217"><text:tab/></text:span><text:span text:style-name="T218">Socialinis verslas –<text:s/></text:span><text:span text:style-name="T219">tai verslo modelis, pagal kurį, išnaudojant rinkos mechanizmą, pelno siekimas susiejamas su visuomenei naudingais tikslais ir prioritetais, remiamasi socialiai atsakingo</text:span><text:span text:style-name="T220"><text:s/>verslo bei viešojo ir privataus sektorių partnerystės nuostatomis, taikomos socialinės inovacijos.</text:span></text:p>
      <text:p text:style-name="P221"><text:span text:style-name="T222">3.11</text:span><text:span text:style-name="T223">.</text:span><text:span text:style-name="T224"><text:tab/></text:span><text:span text:style-name="T225">Verslo planas</text:span><text:span text:style-name="T226"><text:s/>– dokumentas, kuriame techniniu, finansiniu, ekonominiu, socialiniu ir aplinkosaugos atžvilgiu pagrindžiami investavimo tikslai, nurodomi projekte numatytoms investicijoms atlikti reikalingi ištekliai ir terminai.</text:span></text:p>
      <text:p text:style-name="P227"><text:span text:style-name="T228">3.12</text:span><text:span text:style-name="T229">.</text:span><text:span text:style-name="T230"><text:tab/></text:span><text:span text:style-name="T231">Verslo plano įgyvendinimo laiko</text:span><text:span text:style-name="T232">tarpis</text:span><text:span text:style-name="T233"><text:s/>– verslo planui įgyvendinti skirtas ne ilgesnis kaip 5 metų laikotarpis nuo</text:span><text:span text:style-name="T234"><text:s/>sprendimo skirti paramą priėmimo<text:s/></text:span><text:span text:style-name="T235">iki galutinio lėšų išmokėjimo dienos.</text:span></text:p>
      <text:p text:style-name="P236"><text:span text:style-name="T237">3.13</text:span><text:span text:style-name="T238">.</text:span><text:span text:style-name="T239"><text:tab/></text:span><text:span text:style-name="T240">Verslo plano įgyvendinimo pradžia<text:s/></text:span><text:span text:style-name="T241">–</text:span><text:span text:style-name="T242"><text:s/></text:span><text:span text:style-name="T243">data, kai</text:span><text:span text:style-name="T244"><text:s/></text:span><text:span text:style-name="T245">paramos gavėjas, pradėdamas įgyvendinti verslo</text:span><text:span text:style-name="T246"><text:s/>planą, t. y. padaręs investiciją ir (arba) sudaręs sutartį dėl paslaugos gavimo, raštu apie tai informuoja Agentūrą</text:span><text:span text:style-name="T247">.</text:span></text:p>
      <text:p text:style-name="P248"><text:span text:style-name="T249">3.14</text:span><text:span text:style-name="T250">.</text:span><text:span text:style-name="T251"><text:tab/></text:span><text:span text:style-name="T252">Verslo plano kontrolės laikotarpis</text:span><text:span text:style-name="T253"><text:s/>– trejų metų laikotarpis nuo galutinio paramos išmokėjimo dienos, per kurį tikrinama, kaip pa</text:span><text:span text:style-name="T254">ramos gavėjas laikosi paramos paraiškoje ir verslo plane numatytų įsipareigojimų.</text:span></text:p>
      <text:p text:style-name="P255"><text:span text:style-name="T256">3.15</text:span><text:span text:style-name="T257">.</text:span><text:span text:style-name="T258"><text:tab/></text:span><text:span text:style-name="T259">Viena įmonė<text:s/></text:span><text:span text:style-name="T260">– kaip nurodyta Komisijos reglamento Nr. 1407/2013 2 straipsnio 2 dalyje ir Smulkiojo ir vidutinio verslo plėtros įstatymo 2 straipsnio 12 dalyje. <text:s/></text:span></text:p>
      <text:p text:style-name="P261"><text:span text:style-name="T262">3</text:span><text:span text:style-name="T263">.16</text:span><text:span text:style-name="T264">.</text:span><text:span text:style-name="T265"><text:tab/></text:span><text:span text:style-name="T266">Žemės ūkio produktų perdirbimas</text:span><text:span text:style-name="T267"><text:s/>– veikla, kurios metu pakeičiama žemės ūkio produktų pirminė fizinė ir (ar) cheminė sudėtis.</text:span></text:p>
      <text:p text:style-name="P268"><text:span text:style-name="T269">3.17</text:span><text:span text:style-name="T270">.</text:span><text:span text:style-name="T271"><text:tab/></text:span><text:span text:style-name="T272">Žemės ūkio veikla</text:span><text:span text:style-name="T273"><text:s/>–</text:span><text:span text:style-name="T274"><text:s/></text:span><text:span text:style-name="T275">veikla, apimanti žemės ūkio produktų gamybą, savos gamybos žemės ūkio produktų perdirbimą ir<text:s/></text:span><text:span text:style-name="T276">iš jų pagamintų maisto ar ne maisto produktų realizavimą, ir (arba) geros agrarinės ir aplinkosauginės žemės būklės palaikymą.</text:span></text:p>
      <text:p text:style-name="P277"><text:span text:style-name="T278">3.18</text:span><text:span text:style-name="T279">.</text:span><text:span text:style-name="T280"><text:tab/></text:span><text:span text:style-name="T281">Žemės ūkio ministerijos informacinė sistema</text:span><text:span text:style-name="T282"><text:s/>(toliau – ŽŪMIS) – prie Lietuvos Respublikos žemės ūkio ministerijos reguli</text:span><text:span text:style-name="T283">avimo srities priskirtų institucijų ir įstaigų teikiamų paslaugų informacinė sistema.</text:span></text:p>
      <text:p text:style-name="P284"><text:span text:style-name="T285">4</text:span><text:span text:style-name="T286">.</text:span><text:span text:style-name="T287"><text:tab/>Kitos šiose Taisyklėse vartojamos sąvokos apibrėžtos Programoje, Administravimo taisyklėse ir kituose Lietuvos Respublikos ir ES teisės aktuose.</text:span></text:p>
      <text:p text:style-name="P288"/>
      <text:p text:style-name="P289"><text:span text:style-name="T290">III</text:span><text:span text:style-name="T291"><text:s/>SKYRI</text:span><text:span text:style-name="T292">US</text:span></text:p>
      <text:p text:style-name="P293"><text:span text:style-name="T294">PRIORITETAI, TIKSLINĖS SRITYS IR KOMPLEKSINIAI TIKSLAI</text:span></text:p>
      <text:p text:style-name="P295"/>
      <text:p text:style-name="P296"><text:span text:style-name="T297">5</text:span><text:span text:style-name="T298">.</text:span><text:span text:style-name="T299"><text:tab/></text:span><text:span text:style-name="T300">Programos priemonės „Ūkio ir verslo plėtra“ (toliau –<text:s/></text:span><text:span text:style-name="T301">Priemonė) veiklos srities „Parama ekonominės veiklos pradžiai kaimo vietovėse“ (toliau – veiklos sritis) prioritetas – skatinti socialin</text:span><text:span text:style-name="T302">ę įtrauktį, skurdo mažinimą ir ekonominę plėtrą kaimo vietovėse.</text:span></text:p>
      <text:p text:style-name="P303"><text:span text:style-name="T304">6</text:span><text:span text:style-name="T305">.</text:span><text:span text:style-name="T306"><text:tab/>Veiklos srities tikslinė sritis – veiklos įvairinimo, mažųjų įmonių kūrimo ir plėtojimo, taip pat darbo vietų kūrimo lengvinimas.</text:span></text:p>
      <text:p text:style-name="P307"><text:span text:style-name="T308">7</text:span><text:span text:style-name="T309">.</text:span><text:span text:style-name="T310"><text:tab/>Priemonės veiklos srities kompleksiniai tikslai</text:span><text:span text:style-name="T311">:</text:span></text:p>
      <text:p text:style-name="P312"><text:span text:style-name="T313">7.1</text:span><text:span text:style-name="T314">.</text:span><text:span text:style-name="T315"><text:tab/>inovacijų kūrimas, diegimas ir sklaida;<text:s/></text:span></text:p>
      <text:p text:style-name="P316"><text:span text:style-name="T317">7.2</text:span><text:span text:style-name="T318">.</text:span><text:span text:style-name="T319"><text:tab/>aplinkos išsaugojimas ir tvari plėtra;<text:s/></text:span></text:p>
      <text:p text:style-name="P320"><text:span text:style-name="T321">7.3</text:span><text:span text:style-name="T322">.</text:span><text:span text:style-name="T323"><text:tab/>klimato kaitos švelninimas.</text:span></text:p>
      <text:p text:style-name="P324"/>
      <text:p text:style-name="P325"><text:span text:style-name="T326">IV</text:span><text:span text:style-name="T327"><text:s/>SKYRIUS</text:span></text:p>
      <text:p text:style-name="P328"><text:span text:style-name="T329">REMIAMA VEIKLA</text:span></text:p>
      <text:p text:style-name="P330"/>
      <text:p text:style-name="P331"><text:span text:style-name="T332">8</text:span><text:span text:style-name="T333">.</text:span><text:span text:style-name="T334"><text:tab/></text:span><text:span text:style-name="T335">Pagal Priemonės veiklos sritį p</text:span><text:span text:style-name="T336">arama teikiama ne žemės ūkio veiklai pradėti.<text:s/></text:span><text:span text:style-name="T337">Remiama ekonominė veikla, nurodyta Ekonominės veiklos rūšių klasifikatoriuje, patvirtintame Statistikos departamento prie Lietuvos Respublikos Vyriausybės generalinio direktoriaus 2007 m. spalio 31 d. įsakymu Nr. DĮ-226 „Dėl Ekonominės veiklos rūšių klasif</text:span><text:span text:style-name="T338">ikatoriaus patvirtinimo“ (toliau – EVRK).</text:span></text:p>
      <text:p text:style-name="P339"><text:span text:style-name="T340">9</text:span><text:span text:style-name="T341">.</text:span><text:span text:style-name="T342"><text:tab/>Pagal Priemonės veiklos sritį neremiamos šios veiklos:</text:span></text:p>
      <text:p text:style-name="P343"><text:span text:style-name="T344">9.1</text:span><text:span text:style-name="T345">.</text:span><text:span text:style-name="T346"><text:tab/><text:s/>alkoholinių gėrimų gamyba ir prekyba jais;</text:span></text:p>
      <text:p text:style-name="P347"><text:span text:style-name="T348">9.2</text:span><text:span text:style-name="T349">.</text:span><text:span text:style-name="T350"><text:tab/><text:s/>tabako gaminių gamyba ir prekyba jais;</text:span></text:p>
      <text:p text:style-name="P351"><text:span text:style-name="T352">9.3</text:span><text:span text:style-name="T353">.</text:span><text:span text:style-name="T354"><text:tab/><text:s/>ginklų ir šaudmenų gamyba ir prekyba jais;</text:span></text:p>
      <text:p text:style-name="P355"><text:span text:style-name="T356">9.4</text:span><text:span text:style-name="T357">.</text:span><text:span text:style-name="T358"><text:tab/><text:s/>azartinių lošimų ir lažybų organizavimas;</text:span></text:p>
      <text:p text:style-name="P359"><text:span text:style-name="T360">9.5</text:span><text:span text:style-name="T361">.</text:span><text:span text:style-name="T362"><text:tab/><text:s/>didmeninė ir mažmeninė prekyba, išskyrus mažmeninę prekybą savo pagaminta produkcija;<text:s/></text:span></text:p>
      <text:p text:style-name="P363"><text:span text:style-name="T364">9.6</text:span><text:span text:style-name="T365">.</text:span><text:span text:style-name="T366"><text:tab/><text:s/>finansinis tarpininkavimas, pagalbinė finansinio tarpininkavimo veikla;</text:span></text:p>
      <text:p text:style-name="P367"><text:span text:style-name="T368">9.7</text:span><text:span text:style-name="T369">.</text:span><text:span text:style-name="T370"><text:tab/><text:s/>draudimo ir pe</text:span><text:span text:style-name="T371">nsijų lėšų kaupimo operacijos;</text:span></text:p>
      <text:p text:style-name="P372"><text:span text:style-name="T373">9.8</text:span><text:span text:style-name="T374">.</text:span><text:span text:style-name="T375"><text:tab/><text:s/>nekilnojamojo turto operacijos;</text:span></text:p>
      <text:p text:style-name="P376"><text:span text:style-name="T377">9.9</text:span><text:span text:style-name="T378">.</text:span><text:span text:style-name="T379"><text:tab/><text:s/>teisinės ir konsultavimo veiklos organizavimas;</text:span></text:p>
      <text:p text:style-name="P380"><text:span text:style-name="T381">9.10</text:span><text:span text:style-name="T382">.</text:span><text:span text:style-name="T383"><text:tab/>medžioklė, gaudymas spąstais, medžioklės patirties sklaida ir su tuo susijusios paslaugos;</text:span></text:p>
      <text:p text:style-name="P384"><text:span text:style-name="T385">9.11</text:span><text:span text:style-name="T386">.</text:span><text:span text:style-name="T387"><text:tab/>elektros<text:s/></text:span><text:span text:style-name="T388">energijos gamyba, pardavimas ir paskirstymas;</text:span></text:p>
      <text:p text:style-name="P389"><text:span text:style-name="T390">9.12</text:span><text:span text:style-name="T391">.</text:span><text:span text:style-name="T392"><text:tab/>apgyvendinimo veikla;</text:span></text:p>
      <text:p text:style-name="P393"><text:span text:style-name="T394">9.13</text:span><text:span text:style-name="T395">.</text:span><text:span text:style-name="T396"><text:tab/>žemės ūkis, miškininkystė ir žuvininkystė bei akvakultūra, išskyrus paslaugas žemės ūkiui, kaip nurodyta Paslaugų žemės ūkiui sąraše, patvirtintame Lietuvos Respublikos</text:span><text:span text:style-name="T397"><text:s/>Vyriausybės 2012 m. sausio 25 d. nutarimu Nr. 76 „Dėl Paslaugų žemės ūkiui sąrašo patvirtinimo“.<text:s/></text:span></text:p>
      <text:p text:style-name="P398"><text:span text:style-name="T399">10</text:span><text:span text:style-name="T400">.</text:span><text:span text:style-name="T401"><text:tab/>Jeigu projekte numatyta produktų gamyba, apdorojimas, perdirbimas, galutinis produktas negali būti Sutarties dėl Europos Sąjungos veikimo I priede<text:s/></text:span><text:span text:style-name="T402">(toliau – Sutarties I priedas) nurodytas produktas.</text:span><text:span text:style-name="T403"><text:s/></text:span><text:span text:style-name="T404">Viename projekte gali būti numatyta keletas remiamų ekonominės veiklos rūšių.</text:span></text:p>
      <text:p text:style-name="P405"/>
      <text:p text:style-name="P406"><text:span text:style-name="T407">V</text:span><text:span text:style-name="T408"><text:s/>SKYRIUS</text:span></text:p>
      <text:p text:style-name="P409"><text:span text:style-name="T410">GALIMI PAREIŠKĖJAI</text:span></text:p>
      <text:p text:style-name="P411"/>
      <text:p text:style-name="P412"><text:span text:style-name="T413">11</text:span><text:span text:style-name="T414">.</text:span><text:span text:style-name="T415"><text:tab/>Paramos gali kreiptis:</text:span></text:p>
      <text:p text:style-name="P416"><text:span text:style-name="T417">11.1</text:span><text:span text:style-name="T418">.</text:span><text:span text:style-name="T419"><text:tab/>veiklą pradėjęs (veikęs pagal verslo liudijimą<text:s/></text:span><text:span text:style-name="T420">arba individualios veiklos pažymą) ne anksčiau kaip prieš 6 mėn. iki paraiškos pateikimo arba pradėsiantis fizinis asmuo;</text:span></text:p>
      <text:p text:style-name="P421"><text:span text:style-name="T422">11.2</text:span><text:span text:style-name="T423">.</text:span><text:span text:style-name="T424"><text:tab/><text:s/>naujai įsteigtas (įregistruotas ne anksčiau kaip prieš 6 mėn. iki paraiškos pateikimo dienos) privatus juridinis asmuo;</text:span></text:p>
      <text:p text:style-name="P425"><text:span text:style-name="T426">1</text:span><text:span text:style-name="T427">1.3</text:span><text:span text:style-name="T428">.</text:span><text:span text:style-name="T429"><text:tab/></text:span><text:span text:style-name="T430">pareiškėjas nuo paraiškos pateikimo iki paramos sutarties pasirašymo dienos turi atitikti labai mažos įmonės reikalavimus, nurodytus Smulkiojo ir vidutinio verslo plėtros įstatyme (taikoma juridiniams asmenims) ir rekomendacijoje 2003/361/EB (taikom</text:span><text:span text:style-name="T431">a fiziniams asmenims)</text:span><text:span text:style-name="T432">.<text:s/></text:span></text:p>
      <text:p text:style-name="P433"><text:span text:style-name="T434">12</text:span><text:span text:style-name="T435">.</text:span><text:span text:style-name="T436"><text:tab/>Paramos besikreipiantis fizinis asmuo turi būti ne jaunesnis kaip 18 metų amžiaus.</text:span></text:p>
      <text:p text:style-name="P437"><text:span text:style-name="T438">13</text:span><text:span text:style-name="T439">.</text:span><text:span text:style-name="T440"><text:tab/>Paramos paraišką pareiškėjas teikia individualiai, partneriai negalimi. Pareiškėju negali būti juridinių asmenų filialai arba atsto</text:span><text:span text:style-name="T441">vybės, kooperatinės bendrovės, mažos ir vidutinės įmonės.<text:s/></text:span></text:p>
      <text:p text:style-name="P442"><text:span text:style-name="T443">14</text:span><text:span text:style-name="T444">.</text:span><text:span text:style-name="T445"><text:tab/>Paramos paraiška (Taisyklių 1 priedas) išregistruojama, jei paraišką pateikęs pareiškėjas, fizinis asmuo, mirė po paramos paraiškos pateikimo, tačiau prieš sprendimo skirti paramą priėmimą.</text:span></text:p>
      <text:p text:style-name="P446"><text:span text:style-name="T447">15</text:span><text:span text:style-name="T448">.</text:span><text:span text:style-name="T449"><text:tab/>Jeigu paramos gavėjas mirė po sprendimo skirti paramą priėmimo, paramos gavėjo įsipareigojimai gali būti perduodami ir projekto veikla tęsiama. Šiuo atveju perimti visas teises ir pareigas bei įsipareigojimus, susijusius su parama, teisių perėmėja</text:span><text:span text:style-name="T450">s gali tik tuo atveju, jeigu jis teisių ir pareigų perėmimo metu atitinka tinkamumo gauti paramą sąlygas.<text:s/></text:span></text:p>
      <text:p text:style-name="P451"><text:span text:style-name="T452">VI</text:span><text:span text:style-name="T453"><text:s/>SKYRIUS</text:span></text:p>
      <text:p text:style-name="P454"><text:span text:style-name="T455">TINKAMUMO GAUTI PARAMĄ SĄLYGOS IR REIKALAVIMAI</text:span></text:p>
      <text:p text:style-name="P456"/>
      <text:p text:style-name="P457"><text:span text:style-name="T458">16</text:span><text:span text:style-name="T459">.</text:span><text:span text:style-name="T460"><text:tab/>Pareiškėjas laikomas tinkamu gauti paramą, jei atitinka Taisyklių 17–20 punk</text:span><text:span text:style-name="T461">tuose išvardytas tinkamumo gauti paramą sąlygas ir reikalavimus bei surenka XI skyriuje nurodytą privalomą mažiausią paramos paraiškų atrankos balų skaičių.<text:s/></text:span></text:p>
      <text:p text:style-name="P462"><text:span text:style-name="T463">17</text:span><text:span text:style-name="T464">.</text:span><text:span text:style-name="T465"><text:tab/>Tinkamumo gauti paramą sąlygos ir reikalavimai taikomi visiems pareiškėjams, nurodytiems T</text:span><text:span text:style-name="T466">aisyklių 11 punkte:</text:span></text:p>
      <text:p text:style-name="P467"><text:span text:style-name="T468">17.1</text:span><text:span text:style-name="T469">.</text:span><text:span text:style-name="T470"><text:tab/>projektas atitinka šių Taisyklių III skyriuje nurodytus prioritetus, tikslines sritis ir prisideda prie kompleksinių tikslų įgyvendinimo;<text:s/></text:span></text:p>
      <text:p text:style-name="P471"><text:span text:style-name="T472">17.2</text:span><text:span text:style-name="T473">.</text:span><text:span text:style-name="T474"><text:tab/>paraišką teikia subjektas, įvardytas tinkamu pareiškėju šių Taisyklių V skyriuj</text:span><text:span text:style-name="T475">e;</text:span></text:p>
      <text:p text:style-name="P476"><text:span text:style-name="T477">17.3</text:span><text:span text:style-name="T478">.</text:span><text:span text:style-name="T479"><text:tab/>projekto veikla ir išlaidos yra susijusios su remiama veiklos sritimi, nurodyta Taisyklių IV skyriuje;<text:s/></text:span></text:p>
      <text:p text:style-name="P480"><text:span text:style-name="T481">17.4</text:span><text:span text:style-name="T482">.</text:span><text:span text:style-name="T483"><text:tab/>projekto įgyvendinimo vieta turi būti kaimo vietovėje:</text:span></text:p>
      <text:p text:style-name="P484"><text:span text:style-name="T485">17.4.1</text:span><text:span text:style-name="T486">.</text:span><text:span text:style-name="T487"><text:tab/>pareiškėjo – juridinio asmens – buveinė įsteigta kaimo vietovėje</text:span><text:span text:style-name="T488"><text:s/>ir užregistruota Juridinių asmenų registre;</text:span></text:p>
      <text:p text:style-name="P489"><text:span text:style-name="T490">17.4.2</text:span><text:span text:style-name="T491">.</text:span><text:span text:style-name="T492"><text:tab/>pareiškėjo – fizinio asmens nuolatinė gyvenamoji vieta deklaruota kaimo vietovėje. Tuo atveju, kai veiklos ir gyvenamoji vietos sutampa, pareiškėjo gyvenamosios ir higienos patalpos turi būti atskirt</text:span><text:span text:style-name="T493">os nuo veiklai skirtų patalpų;<text:s/></text:span></text:p>
      <text:p text:style-name="P494"><text:span text:style-name="T495">17.4.3</text:span><text:span text:style-name="T496">.</text:span><text:span text:style-name="T497"><text:tab/>pagrindinės gamybos, technikos, įrangos laikymo patalpos, sandėliai ir pan. turi būti kaimo vietovėje;<text:s/></text:span></text:p>
      <text:p text:style-name="Normal"/>
      <text:p text:style-name="P498"><text:span text:style-name="T499">17.4.4</text:span><text:span text:style-name="T500">.</text:span><text:span text:style-name="T501"><text:tab/>projekte numatyta veikla turi būti vykdoma kaimo vietovėje (išimtis taikoma paslaugų teikimui);</text:span></text:p>
      <text:p text:style-name="Normal"/>
      <text:p text:style-name="P502"><text:span text:style-name="T503">17.5</text:span><text:span text:style-name="T504">.</text:span><text:span text:style-name="T505"><text:tab/>pareiškėjas užtikrina, kad išlaidos, kurioms finansuoti prašoma paramos, nebuvo, nėra ir nebus finansuojamos iš kitų ES fondų ir kitų viešųjų lėšų;</text:span></text:p>
      <text:p text:style-name="Normal"/>
      <text:p text:style-name="P506"><text:span text:style-name="T507">17.6</text:span><text:span text:style-name="T508">.<text:s/></text:span><text:span text:style-name="T509">nekilnojamasis turtas, į kurį investuojama ir (arba) kuriame numatyta įgyvendinti p</text:span><text:span text:style-name="T510">rojektą, pareiškėjo valdomas teisėtais pagrindais:</text:span><text:s/><text:span text:style-name="T511"><text:s/></text:span></text:p>
      <text:p text:style-name="P512">Papunkčio pakeitimai:</text:p>
      <text:p text:style-name="P513"><text:span text:style-name="T514">Nr.<text:s/></text:span><text:a xlink:href="https://www.e-tar.lt/portal/legalAct.html?documentId=250a2690833f11e7922688da979d97a3" office:target-frame-name="_top" xlink:show="replace"><text:span text:style-name="T515">3D-540</text:span></text:a><text:span text:style-name="T516">, 2017-08-17, paskelbta TAR 2017-08-18, i. k. 2017-13457</text:span></text:p>
      <text:p text:style-name="P517"><text:span text:style-name="T518">17.6.1</text:span><text:span text:style-name="T519">.<text:s/></text:span><text:span text:style-name="T520">statiniai ir (arba) patalpos, kurie bus tiesiogiai naudojami projekte numatytoms veikloms vykdyti, paramos paraiškos pateikimo dieną nuosavybės, nuomos ar kito teisėto naudojimosi pagrindais priklauso pareiškėjui</text:span><text:span text:style-name="T521">.</text:span><text:span text:style-name="T522"><text:s/>Žemė po rekonstruojamais statiniais arba p</text:span><text:span text:style-name="T523">o statiniais, kuriuose atliekamas kapitalinis remontas, į kuriuos investuojama ir kuriuose numatyta įgyvendinti projektą, paramos paraiškos pateikimo dieną pareiškėjui priklauso nuosavybės, nuomos ar kito teisėto naudojimosi<text:s/></text:span><text:soft-page-break/><text:span text:style-name="T524">pagrindais. Nuomos ar kito teis</text:span><text:span text:style-name="T525">ėto naudojimosi nekilnojamuoju turtu sutartis, sudaryta ne trumpesniam kaip 10 metų laikotarpiui nuo paramos paraiškos pateikimo dienos, VĮ Registrų centre turi būti įregistruota iki paramos paraiškos pateikimo dienos. Nuomos, panaudos sutartyje ar kitais<text:s/></text:span><text:span text:style-name="T526">pagrindais naudojamų</text:span><text:span text:style-name="T527"><text:s/></text:span><text:span text:style-name="T528">statinių ir (arba) patalpų valdymo ir naudojimo teisę suteikiančiuose dokumentuose turi būti numatyta rekonstrukcijos ar kapitalinio remonto galimybė (atitiktis šiai tinkamumo sąlygai gali būti tikslinama paramos paraiškos vertinimo me</text:span><text:span text:style-name="T529">tu). Žemė po naujai statomais statiniais paramos paraiškos pateikimo dieną pareiškėjui priklauso nuosavybės teise; <text:s text:c="2"/></text:span></text:p>
      <text:p text:style-name="P530">Papunkčio pakeitimai:</text:p>
      <text:p text:style-name="P531"><text:span text:style-name="T532">Nr.<text:s/></text:span><text:a xlink:href="https://www.e-tar.lt/portal/legalAct.html?documentId=250a2690833f11e7922688da979d97a3" office:target-frame-name="_top" xlink:show="replace"><text:span text:style-name="T533">3D-540</text:span></text:a><text:span text:style-name="T534">, 2017-0</text:span><text:span text:style-name="T535">8-17, paskelbta TAR 2017-08-18, i. k. 2017-13457</text:span></text:p>
      <text:p text:style-name="P536"><text:span text:style-name="T537">Nr.<text:s/></text:span><text:a xlink:href="https://www.e-tar.lt/portal/legalAct.html?documentId=c614e8503cbb11e881f2ba995b003ed2" office:target-frame-name="_top" xlink:show="replace"><text:span text:style-name="T538">3D-209</text:span></text:a><text:span text:style-name="T539">, 2018-04-10, paskelbta TAR 2018-04-11, i. k. 2018-05847</text:span></text:p>
      <text:p text:style-name="Normal"/>
      <text:p text:style-name="P540"><text:span text:style-name="T541">17.6.2</text:span><text:span text:style-name="T542">. tuo atveju, kai Taisyklių 17.</text:span><text:span text:style-name="T543">6.1 papunktyje minimas turtas (išskyrus naujai statomus statinius) priklauso sutuoktiniui (-iams), pateikiamas rašytinis sutuoktinio sutikimas investuoti į jam priklausantį nekilnojamąjį turtą ir plėtoti verslo plane numatytą veiklą ne trumpiau kaip 10 met</text:span><text:span text:style-name="T544">ų nuo paramos paraiškos pateikimo dienos;<text:s/></text:span></text:p>
      <text:p text:style-name="P545"><text:span text:style-name="T546">17.6.3</text:span><text:span text:style-name="T547">. tuo atveju, kai nekilnojamasis turtas, į kurį investuojama ir (arba) kuriame numatyta įgyvendinti projektą (išskyrus naujai statomus statinius), priklauso pareiškėjui ir (arba) jo sutuoktiniui su kitai</text:span><text:span text:style-name="T548">s asmenimis, pateikiamas rašytinis bendraturčio (-ių) sutikimas investuoti į jam kartu su pareiškėju ir (arba) jo sutuoktiniu priklausantį turtą ir plėtoti verslo plane numatytą veiklą ne trumpiau kaip 10 metų nuo paramos paraiškos pateikimo dienos;<text:s/></text:span></text:p>
      <text:p text:style-name="P549"><text:span text:style-name="T550">1</text:span><text:span text:style-name="T551">7.7</text:span><text:span text:style-name="T552">.</text:span><text:span text:style-name="T553"><text:tab/>jei verslo plane numatyti statybos (naujos statybos, statinio rekonstravimo, statinio kapitalinio remonto) ar infrastruktūros įrengimo darbai, kartu su paramos paraiška pateikiamas statinio techninis projektas arba projektinis pasiūlymas (nurodant<text:s/></text:span><text:span text:style-name="T554">statinio pagrindinę naudojimo paskirtį, statybos rūšį, statinio grupę, pogrupį, pagrindinius parametrus (tūrį, plotą, aukštį, ilgį), pagrindinių konstrukcijų (pamatų, sienų, perdangų, stogo dangos ir kt.) medžiagas, kitus parametrus), žemės sklypo sutvarky</text:span><text:span text:style-name="T555">mo schemą, susisiekimo komunikacijas, inžinerinius tinklus), statybos skaičiuojamosios kainos nustatymo dalis su naujos statybos, rekonstravimo ar kapitalinio remonto vertės skaičiavimu (projektinė sąmata). Statinių techninis projektas (pateikiamos statini</text:span><text:span text:style-name="T556">o techninio projekto, bendroji, sklypo sutvarkymo (sklypo plano), architektūros, technologijos, statybos skaičiuojamosios kainos nustatymo dalys) ir statybą (naują statybą, rekonstravimą ar kapitalinį remontą) leidžiantis dokumentas, jei teikiamas vienas m</text:span><text:span text:style-name="T557">okėjimo prašymas, t. y. parama išmokama dviem dalimis, turi būti pateikti iki verslo plano įgyvendinimo pradžios, jei teikiami du mokėjimo prašymai, t. y. parama išmokama trimis dalimis, turi būti pateikti kartu su pirmuoju mokėjimo prašymu, išskyrus nesud</text:span><text:span text:style-name="T558">ėtingus statinius ir įrenginius (Statybos techninis reglamentas STR 1.01.07:2010 „Nesudėtingi statiniai“, patvirtintas Lietuvos Respublikos aplinkos ministro 2010 m. rugsėjo 27 d. įsakymu Nr. D1-812 „Dėl statybos techninio reglamento STR 1.01.07:2010<text:s/></text:span><text:soft-page-break/><text:span text:style-name="T559">„Nesu</text:span><text:span text:style-name="T560">dėtingi statiniai“ patvirtinimo“). Jei projekte numatyta nesudėtingų statinių nauja statyba, rekonstravimas ar kapitalinis remontas, kartu su paramos paraiška pareiškėjas pateikia nustatyta tvarka atsakingų institucijų suderintą supaprastintą statybos, rek</text:span><text:span text:style-name="T561">onstravimo ar kapitalinio remonto projektą (kai jis privalomas) arba kitus bendruosius projektinius dokumentus (sklypo planą su pažymėtais esamais ir projektuojamais statiniais, jų eksplikaciją ir aiškinamąjį raštą</text:span><text:span text:style-name="T562">) su statybos, rekonstravimo ar kapitalini</text:span><text:span text:style-name="T563">o remonto vertės skaičiavimu (projektinė sąmata).</text:span><text:span text:style-name="T564"><text:s/>Jei projekte numatyti statybos (naujos statybos, statinio rekonstravimo, statinio kapitalinio remonto) darbai, bet paramos jiems neprašoma, šie dokumentai neteikiami;</text:span></text:p>
      <text:p text:style-name="P565"><text:span text:style-name="T566">17.8</text:span><text:span text:style-name="T567">.</text:span><text:span text:style-name="T568"><text:tab/>pareiškėjas neturi įsiskolini</text:span><text:span text:style-name="T569">mų Lietuvos Respublikos valstybės biudžetui ir Valstybinio socialinio draudimo fondui (išskyrus atvejus, kai mokesčių, delspinigių, baudų mokėjimas atidėtas Lietuvos Respublikos teisės aktų nustatyta tvarka arba dėl šių mokesčių, delspinigių, baudų vyksta<text:s/></text:span><text:span text:style-name="T570">mokestinis ginčas). Atitiktis šiam kriterijui gali būti tikslinama paramos paraiškos vertinimo metu;</text:span></text:p>
      <text:p text:style-name="P571"><text:span text:style-name="T572">17.9</text:span><text:span text:style-name="T573">.</text:span><text:span text:style-name="T574"><text:tab/>pateiktas verslo planas, parengtas pagal šių Taisyklių 2 priede pateiktą formą. Verslo plano įgyvendinimo pabaiga turi sutapti su finansinių metų</text:span><text:span text:style-name="T575"><text:s/>pabaiga. Pareiškėjas verslo plane numato, per kiek metų planuoja jį įgyvendinti.<text:s/></text:span></text:p>
      <text:p text:style-name="P576"><text:span text:style-name="T577">17.10</text:span><text:span text:style-name="T578">.</text:span><text:span text:style-name="T579"><text:tab/>bendrieji verslo plano reikalavimai taikomi visiems pareiškėjams, įvardytiems Taisyklių V skyriuje:<text:s/></text:span></text:p>
      <text:p text:style-name="P580"><text:span text:style-name="T581">17.10.1</text:span><text:span text:style-name="T582">.</text:span><text:span text:style-name="T583"><text:tab/>pateikiama ūkio subjekto situacijos analizė;</text:span></text:p>
      <text:p text:style-name="P584"><text:span text:style-name="T585">17.10.2</text:span><text:span text:style-name="T586">.</text:span><text:span text:style-name="T587"><text:tab/>pateikiama detali informacija apie planuojamas įgyvendinti veiklas, investicijas ir laikotarpius;</text:span></text:p>
      <text:p text:style-name="P588"><text:span text:style-name="T589">17.10.3</text:span><text:span text:style-name="T590">.</text:span><text:span text:style-name="T591"><text:tab/>pateikiama informacija apie tolesnę verslo plėtrą, pasibaigus projektui;</text:span></text:p>
      <text:p text:style-name="P592"><text:span text:style-name="T593">17.10.4</text:span><text:span text:style-name="T594">.</text:span><text:span text:style-name="T595"><text:tab/>pateikiami įrodymai, kad ūkio subjektas atitiks<text:s/></text:span><text:span text:style-name="T596">ekonominio gyvybingumo rodiklius, kaip nurodyta Ūkio subjektų, siekiančių pasinaudoti parama pagal Lietuvos kaimo plėtros 2014–2020 metų programos priemones, ekonominio gyvybingumo nustatymo taisyklėse, patvirtintose Lietuvos Respublikos žemės ūkio ministr</text:span><text:span text:style-name="T597">o 2014 m. liepos 28 d. įsakymu Nr. 3D-440 „Dėl Ūkio subjektų, siekiančių pasinaudoti parama pagal Lietuvos kaimo plėtros 2014–2020 metų programos priemones, ekonominio gyvybingumo nustatymo taisyklių patvirtinimo“;</text:span></text:p>
      <text:p text:style-name="P598"><text:span text:style-name="T599">17.10.5</text:span><text:span text:style-name="T600">.</text:span><text:span text:style-name="T601"><text:tab/>pateikiama informacija apie<text:s/></text:span><text:span text:style-name="T602">atitiktį Prioritetinių mokslinių tyrimų ir eksperimentinės (socialinės, kultūrinės) plėtros ir inovacijų raidos (sumanios specializacijos) krypčių, patvirtintų Lietuvos Respublikos Vyriausybės 2013 m. spalio 14 d. nutarimu Nr. 951 „Dėl</text:span><text:span text:style-name="T603"><text:s/></text:span><text:span text:style-name="T604">prioritetinių moksli</text:span><text:span text:style-name="T605">nių tyrimų ir eksperimentinės (socialinės, kultūrinės) plėtros ir inovacijų raidos (sumanios specializacijos) krypčių patvirtinimo“ (toliau – Sumanios specializacijos kryptys), prioritetų teminiams specifiškumams</text:span><text:span text:style-name="T606"><text:s/></text:span><text:span text:style-name="T607">(kai taikoma):</text:span></text:p>
      <text:p text:style-name="P608"><text:span text:style-name="T609">17.10.5.1</text:span><text:span text:style-name="T610">.</text:span><text:span text:style-name="T611"><text:tab/>Energetika ir t</text:span><text:span text:style-name="T612">vari aplinka (pagal Sumanios specializacijos krypties „Energetika ir tvari aplinka“ prioritetų veiksmų planus, patvirtintus Lietuvos Respublikos švietimo ir mokslo ministro ir Lietuvos Respublikos ūkio ministro 2015 m. kovo 31 d. įsakymu Nr. V-291/4-176 „D</text:span><text:span text:style-name="T613">ėl prioritetinės mokslinių tyrimų ir eksperimentinės (socialinės, kultūrinės) plėtros ir inovacijų raidos (sumanios specializacijos) krypties „Energetika ir tvari aplinka“ prioritetų veiksmų planų patvirtinimo“);</text:span></text:p>
      <text:p text:style-name="P614"><text:span text:style-name="T615">17.10.5.2</text:span><text:span text:style-name="T616">.</text:span><text:span text:style-name="T617"><text:tab/>Įtrauki ir kūrybinga visuome</text:span><text:span text:style-name="T618">nė (pagal Sumanios specializacijos krypties „Įtrauki ir kūrybinga visuomenė“ prioritetų veiksmų planus, patvirtintus Lietuvos Respublikos švietimo ir mokslo ministro ir Lietuvos Respublikos ūkio ministro 2015 m. kovo 31 d. įsakymu Nr. V-290/4-175 „Dėl prio</text:span><text:span text:style-name="T619">ritetinės mokslinių tyrimų ir eksperimentinės (socialinės, kultūrinės) plėtros ir inovacijų raidos (sumanios specializacijos) krypties „Įtrauki ir kūrybinga visuomenė“ prioritetų veiksmų planų patvirtinimo“);</text:span></text:p>
      <text:p text:style-name="P620"><text:span text:style-name="T621">17.10.5.3</text:span><text:span text:style-name="T622">.</text:span><text:span text:style-name="T623"><text:tab/>Agroinovacijos ir maisto technol</text:span><text:span text:style-name="T624">ogijos (pagal Sumanios specializacijos krypties „Agroinovacijos ir maisto technologijos“ prioritetų veiksmų planus, patvirtintus Lietuvos Respublikos švietimo ir mokslo ministro ir Lietuvos Respublikos ūkio ministro 2015 m. sausio 29 d. įsakymu Nr. V-59/4-</text:span><text:span text:style-name="T625">48 „Dėl prioritetinės mokslinių tyrimų ir eksperimentinės (socialinės, kultūrinės) plėtros ir inovacijų raidos (sumanios specializacijos) krypties „Agroinovacijos ir maisto technologijos“ prioritetų veiksmų planų patvirtinimo“);</text:span></text:p>
      <text:p text:style-name="P626"><text:span text:style-name="T627">17.10.5.4</text:span><text:span text:style-name="T628">.</text:span><text:span text:style-name="T629"><text:tab/><text:s/>Nauji gamyb</text:span><text:span text:style-name="T630">os procesai, medžiagos ir technologijos (pagal Sumanios specializacijos krypties „Nauji gamybos procesai, medžiagos ir technologijos“ prioritetų veiksmų planus, patvirtintus Lietuvos Respublikos švietimo ir mokslo ministro ir Lietuvos Respublikos ūkio mini</text:span><text:span text:style-name="T631">stro 2015 m. vasario 20 d. įsakymu Nr. V-133/4-88 „Dėl prioritetinės mokslinių tyrimų ir eksperimentinės (socialinės, kultūrinės) plėtros ir inovacijų raidos (sumanios specializacijos) krypties „Nauji gamybos procesai, medžiagos ir technologijos“ prioritet</text:span><text:span text:style-name="T632">ų veiksmų planų patvirtinimo“);</text:span></text:p>
      <text:p text:style-name="P633"><text:span text:style-name="T634">17.10.5.5</text:span><text:span text:style-name="T635">. Sveikatos technologijos ir biotechnologijos (pagal Sumanios specializacijos krypties „Sveikatos technologijos ir biotechnologijos“ prioritetų veiksmų planus, patvirtintus Lietuvos Respublikos švietimo ir moksl</text:span><text:span text:style-name="T636">o ministro ir Lietuvos Respublikos ūkio ministro 2015 m. balandžio 30 d. įsakymu Nr. V-422/4-293 „Dėl prioritetinės mokslinių tyrimų ir eksperimentinės (socialinės, kultūrinės) plėtros ir inovacijų raidos (sumanios specializacijos) krypties „Sveikatos tech</text:span><text:span text:style-name="T637">nologijos ir biotechnologijos“ prioritetų veiksmų planų patvirtinimo“);</text:span></text:p>
      <text:p text:style-name="P638"><text:span text:style-name="T639">17.10.5.6</text:span><text:span text:style-name="T640">. Transportas, logistika ir informacinės ir ryšių technologijos (pagal Sumanios specializacijos krypties „Transportas, logistika ir informacinės ir ryšių technologijos“ pr</text:span><text:span text:style-name="T641">ioritetų veiksmų planus, patvirtintus Lietuvos Respublikos švietimo ir mokslo ministro ir Lietuvos<text:s/></text:span><text:soft-page-break/><text:span text:style-name="T642">Respublikos ūkio ministro 2015 m. balandžio 17 d. įsakymu Nr. V-363/4-239 „Dėl prioritetinės mokslinių tyrimų ir eksperimentinės (socialinės, kultūrinės) plė</text:span><text:span text:style-name="T643">tros ir inovacijų raidos (sumanios specializacijos) krypties „Transportas, logistika ir informacinės ir ryšių technologijos“ prioritetų veiksmų planų patvirtinimo“).</text:span></text:p>
      <text:p text:style-name="P644"><text:span text:style-name="T645">17.10.6</text:span><text:span text:style-name="T646">.</text:span><text:span text:style-name="T647"><text:tab/>pateikiama informacija apie atitiktį socialinio verslo kriterijams, rekomen</text:span><text:span text:style-name="T648">duojamiems Socialinio verslo koncepcijoje (kai taikoma). Socialinio verslo kriterijai:</text:span></text:p>
      <text:p text:style-name="P649"><text:span text:style-name="T650">17.10.6.1</text:span><text:span text:style-name="T651">. pagal savo įstatus ar kitą įstatymu nustatytą juridinio asmens steigimo dokumentą vykdoma nuolatine ekonomine veikla siekiama pagrindinio tikslo – išmatuojamo ir teigiamo socialinio poveikio;<text:s/></text:span></text:p>
      <text:p text:style-name="P652"><text:span text:style-name="T653">17.10.6.2</text:span><text:span text:style-name="T654">. gautas pelnas reinvestuojamas pagal iš anksto<text:s/></text:span><text:span text:style-name="T655">apibrėžtas pelno paskirstymo procedūras ir taisykles, kad būtų pasiekti pagrindiniai tikslai;</text:span></text:p>
      <text:p text:style-name="P656"><text:span text:style-name="T657">17.10.6.3</text:span><text:span text:style-name="T658">. socialinis verslas yra valdomas atskaitingai ir skaidriai, įtraukiant į valdymą suinteresuotuosius subjektus ar jų teisėtus atstovus, kuriems daro<text:s/></text:span><text:span text:style-name="T659">poveikį vykdoma veikla;</text:span></text:p>
      <text:p text:style-name="P660"><text:span text:style-name="T661">17.10.6.4</text:span><text:span text:style-name="T662">. socialinis verslas yra nepriklausomas nuo valstybės ir savivaldybių institucijų bei įstaigų, viešojo sektoriaus organizacijų ir kitų organizacijų;</text:span></text:p>
      <text:p text:style-name="P663"><text:span text:style-name="T664">17.11</text:span><text:span text:style-name="T665">.</text:span><text:span text:style-name="T666"><text:tab/>pareiškėjas užtikrina, kad verslo planą pradės įgyvendi</text:span><text:span text:style-name="T667">nti per 9 mėn. nuo sprendimo suteikti paramą priėmimo dienos. Paramos gavėjas, pradėdamas įgyvendinti verslo planą, raštu apie tai informuoja Agentūrą ir prideda patvirtinimo dokumentus (investicijos įsigijimo dokumentus, sutartį dėl paslaugų teikimo ir kt</text:span><text:span text:style-name="T668">.). Verslo plano įgyvendinimo pradžia nėra laikoma konsultacijų projekto įgyvendinimo ir administravimo klausimais ir kitų bendrųjų išlaidų kategorijai priskirtinų išlaidų pirkimo–pardavimo, paslaugų teikimo sutarčių sudarymas;<text:s/></text:span></text:p>
      <text:p text:style-name="P669"><text:span text:style-name="T670">17.12</text:span><text:span text:style-name="T671">.</text:span><text:span text:style-name="T672"><text:tab/>pareiškėjas užti</text:span><text:span text:style-name="T673">krina tinkamą projekto finansavimo šaltinį – nuosavas lėšas, skolintas lėšas, paramos lėšas, iš veiklos gautinas lėšas, kuris turi būti pagrįstas verslo plano, finansinių ataskaitų duomenimis ir nurodytas paramos paraiškoje. Skolintos lėšos pagrindžiamos k</text:span><text:span text:style-name="T674">artu su paramos paraiška, pateikiant finansų įmonės arba kredito įstaigos paskolos arba išperkamosios (finansinės) nuomos suteikimo galimybės patvirtinimo dokumentus;<text:s/></text:span></text:p>
      <text:p text:style-name="P675"><text:span text:style-name="T676">17.13</text:span><text:span text:style-name="T677">.</text:span><text:span text:style-name="T678"><text:tab/>pareiškėjas tvarko buhalterinę apskaitą ir sudaro finansines ataskaitas (suda</text:span><text:span text:style-name="T679">romas balansas, pelno (nuostolių) ataskaitos) pagal Lietuvos Respublikos teisės aktų nustatytus reikalavimus. Jeigu pareiškėjas iki paraiškos pateikimo dienos vykdė veiklą, kartu su paramos paraiška pareiškėjas pateikia patvirtintus tarpinių finansinių ata</text:span><text:span text:style-name="T680">skaitų (už einamųjų metų ketvirčius) dokumentus (kai taikoma). Jeigu pareiškėjas, iki paramos paraiškos pateikimo dienos veiklos nevykdė, pateikiamas ūkinės veiklos pradžios balansas, kuriame turi būti nurodytas veiklos pradžioje buvęs turtas, nuosavas kap</text:span><text:span text:style-name="T681">italas ir įsipareigojimai;<text:s/></text:span></text:p>
      <text:p text:style-name="P682"><text:span text:style-name="T683">17.14</text:span><text:span text:style-name="T684">.</text:span><text:span text:style-name="T685"><text:tab/>investicijos atitinka darbo saugos reikalavimus, kaip nurodyta techniniame reglamente „Mašinų sauga“, patvirtintame Lietuvos Respublikos socialinės apsaugos ir darbo ministro 2000 m. kovo 6 d. įsakymu Nr. 28 „Dėl tech</text:span><text:span text:style-name="T686">ninio reglamento „Mašinų sauga“ patvirtinimo“, ir Elektrotechnikos gaminių saugos techniniame reglamente, patvirtintame Lietuvos Respublikos ūkio ministro 2016 m. balandžio 26 d. Nr. 4-314 „Dėl Elektrotechnikos gaminių saugos techninio reglamento patvirtin</text:span><text:span text:style-name="T687">imo“;</text:span></text:p>
      <text:p text:style-name="P688"><text:span text:style-name="T689">17.15</text:span><text:span text:style-name="T690">.</text:span><text:span text:style-name="T691"><text:tab/>investicijos atitinka aplinkosaugos, gyvūnų gerovės, veterinarijos, higienos, maisto kokybės reikalavimus (šis reikalavimas taikomas, jei numatytos investicijos turi įtakos minėtų reikalavimų laikymuisi). Valstybinė maisto ir veterinarijos</text:span><text:span text:style-name="T692"><text:s/>tarnyba vertinimo išvadą dėl investicijų atitikties gyvūnų gerovės, veterinarijos, maisto kokybės reikalavimams pateikia Agentūrai;<text:s/></text:span></text:p>
      <text:p text:style-name="P693"><text:span text:style-name="T694">17.16</text:span><text:span text:style-name="T695">.</text:span><text:span text:style-name="T696"><text:tab/>poveikio aplinkai įvertinimas atliekamas iki paramos paraiškos pateikimo, vadovaujantis Lietuvos Respublikos pl</text:span><text:span text:style-name="T697">anuojamos ūkinės veiklos poveikio aplinkai vertinimo įstatyme nustatytais atvejais ir tvarka. Šis reikalavimas netaikomas, kai Taisyklių 17.7 papunktyje numatytais atvejais kartu su paraiška pateikiamas statybą (naują statybą, rekonstravimą ar kapitalinį r</text:span><text:span text:style-name="T698">emontą) leidžiantis dokumentas;</text:span><text:span text:style-name="T699"><text:s/></text:span></text:p>
      <text:p text:style-name="P700"><text:span text:style-name="T701">17.17</text:span><text:span text:style-name="T702">.</text:span><text:span text:style-name="T703"><text:tab/>jei projekte numatyta vykdyti licencijuojamą veiklą ar veiklą, kuriai vykdyti turi būti išduotas leidimas, pareiškėjas licenciją, leidimą pateikia Agentūrai su paramos paraiška, arba įsipareigoja pateikti su galu</text:span><text:span text:style-name="T704">tiniu mokėjimo prašymu;</text:span></text:p>
      <text:p text:style-name="P705"><text:span text:style-name="T706">18</text:span><text:span text:style-name="T707">.</text:span><text:span text:style-name="T708"><text:tab/>Taisyklių VI skyriuje nurodytos tinkamumo gauti paramą sąlygos ir reikalavimai turi būti užtikrinami iki projekto kontrolės laikotarpio pabaigos.</text:span></text:p>
      <text:p text:style-name="P709"><text:span text:style-name="T710">19</text:span><text:span text:style-name="T711">.</text:span><text:span text:style-name="T712"><text:tab/>Parama neteikiama:</text:span></text:p>
      <text:p text:style-name="P713"><text:span text:style-name="T714">19.1</text:span><text:span text:style-name="T715">.</text:span><text:span text:style-name="T716"><text:tab/></text:span><text:span text:style-name="T717"><text:s/>pareiškėjui, gavusiam paramą pagal Lietuvos kaimo plėtros 2014–2020 metų programos priemonės „Ūkio ir verslo plėtra“ veiklos sritį „Parama jaunųjų ūkininkų įsikūrimui“ ir „Parama smulkiems ūkiams“;</text:span></text:p>
      <text:p text:style-name="P718"><text:span text:style-name="T719">19.2</text:span><text:span text:style-name="T720">.</text:span><text:span text:style-name="T721"><text:tab/>pareiškėjui, jei remiantis Galimai neteisėtų są</text:span><text:span text:style-name="T722">lygų gauti paramą nustatymo metodika, patvirtinta Lietuvos Respublikos žemės ūkio ministro 2014 m. lapkričio 27 d. įsakymu Nr. 3D-889 „Dėl Galimai neteisėtų sąlygų gauti paramą nustatymo metodikos patvirtinimo“ (toliau – Galimai neteisėtų sąlygų gauti para</text:span><text:span text:style-name="T723">mą nustatymo metodika), nustatoma, kad pareiškėjas galimai neteisėtai sukūrė tokiai paramai gauti reikalingas sąlygas;</text:span></text:p>
      <text:p text:style-name="P724"><text:span text:style-name="T725">19.3</text:span><text:span text:style-name="T726">.</text:span><text:span text:style-name="T727"><text:tab/>pareiškėjui, patiriančiam finansinių sunkumų, t. y., kuriam iškelta byla dėl bankroto ir (arba) jis likviduojamas;</text:span></text:p>
      <text:p text:style-name="P728"><text:span text:style-name="T729">19.4</text:span><text:span text:style-name="T730">.</text:span><text:span text:style-name="T731"><text:tab/>je</text:span><text:span text:style-name="T732">igu pareiškėjas paramos paraiškoje, pridedamuose ar pagal paklausimą pateiktuose dokumentuose pateikė melagingą informaciją. Tokiu atveju pareiškėjas neturi teisės gauti paramos<text:s/></text:span><text:soft-page-break/><text:span text:style-name="T733">pagal priemonę tuos kalendorinius metus, kuriais nustatyta, kad nesilaikoma re</text:span><text:span text:style-name="T734">ikalavimų, ir kitus kalendorinius metus;</text:span></text:p>
      <text:p text:style-name="P735"><text:span text:style-name="T736">19.5</text:span><text:span text:style-name="T737">.</text:span><text:span text:style-name="T738"><text:tab/>pareiškėjų projektams, vykdomiems ne Lietuvos Respublikos teritorijoje.</text:span></text:p>
      <text:p text:style-name="P739"><text:span text:style-name="T740">20</text:span><text:span text:style-name="T741">.</text:span><text:span text:style-name="T742"><text:tab/>Pareiškėjas neturi teisės gauti paramos nuo galutinio sprendimo priėmimo dienos, kai sprendimas priimtas dėl:</text:span></text:p>
      <text:p text:style-name="P743"><text:span text:style-name="T744">20.1</text:span><text:span text:style-name="T745">.</text:span><text:span text:style-name="T746"><text:tab/></text:span><text:span text:style-name="T747">Pareiškėjo, ketinusio ir (arba) gavusio paramą iš Europos žemės ūkio fondo kaimo plėtrai (EŽŪFKP), Europos žuvininkystės fondo, Europos jūrų reikalų ir žuvininkystės fondo (EJRŽF) paramos teikimo ar sutarties sąlygų pažeidimo, apie kurį teisės aktų nustaty</text:span><text:span text:style-name="T748">ta tvarka buvo pranešta Europos Komisijai. Tokiu atveju pareiškėjas neturi teisės gauti paramos vienerius metus nuo galutinio sprendimo priėmimo;<text:s/></text:span></text:p>
      <text:p text:style-name="P749"><text:span text:style-name="T750">20.2</text:span><text:span text:style-name="T751">.</text:span><text:span text:style-name="T752"><text:tab/>paramos neskyrimo ar paramos mokėjimo nutraukimo dėl padaryto pažeidimo. Tokiu atveju pareiškėjas n</text:span><text:span text:style-name="T753">eturi teisės gauti paramos vienerius metus nuo galutinio sprendimo priėmimo.</text:span></text:p>
      <text:p text:style-name="P754"/>
      <text:p text:style-name="P755"><text:span text:style-name="T756">VII</text:span><text:span text:style-name="T757"><text:s/>SKYRIUS<text:s/></text:span></text:p>
      <text:p text:style-name="P758"><text:span text:style-name="T759">ĮSIPAREIGOJIMAI</text:span></text:p>
      <text:p text:style-name="P760"/>
      <text:p text:style-name="P761"><text:span text:style-name="T762">21</text:span><text:span text:style-name="T763">.</text:span><text:span text:style-name="T764"><text:tab/>Pareiškėjas ir paramos gavėjas įsipareigoja (taikoma visiems pareiškėjams, nurodytiems Taisyklių 11 punkte):</text:span></text:p>
      <text:p text:style-name="P765"><text:span text:style-name="T766">21.1</text:span><text:span text:style-name="T767">.</text:span><text:span text:style-name="T768"><text:tab/>pradėti projekt</text:span><text:span text:style-name="T769">o įgyvendinimo darbus, kaip nurodyta Taisyklių 3.2 papunktyje, ne vėliau kaip per 9 mėnesius nuo sprendimo suteikti paramą priėmimo dienos;</text:span></text:p>
      <text:p text:style-name="P770"><text:span text:style-name="T771">21.2</text:span><text:span text:style-name="T772">.</text:span><text:span text:style-name="T773"><text:tab/></text:span><text:span text:style-name="T774">kai parama išmokama dviem dalimis ir teikiamas vienas mokėjimo prašymas, finansų įmonės ar kredito įstaigo</text:span><text:span text:style-name="T775">s paskolos sutartį pateikti iki verslo plano įgyvendinimo pradžios. Kai parama išmokama trimis dalimis ir teikiami du mokėjimo prašymai, finansų įmonės arba kredito įstaigos paskolos sutartį pateikti kartu su pirmuoju mokėjimo prašymu. Jei per nurodytą lai</text:span><text:span text:style-name="T776">kotarpį paskolos sutartis nepateikiama, turi būti pateikiamas raštu patvirtinimas, kad atitinkamą projekto dalį pareiškėjas įgyvendins nuosavomis lėšomis</text:span><text:span text:style-name="T777">;</text:span></text:p>
      <text:p text:style-name="P778"><text:span text:style-name="T779">21.3</text:span><text:span text:style-name="T780">.</text:span><text:span text:style-name="T781"><text:tab/>užtikrinti, kad verslo liudijimą arba individualios veiklos pažymą įsigis iki galutinio mok</text:span><text:span text:style-name="T782">ėjimo prašymo pateikimo dienos (taikoma pareiškėjui – fiziniam asmeniui, pradėsiančiam veiklą);</text:span></text:p>
      <text:p text:style-name="P783"><text:span text:style-name="T784">21.4</text:span><text:span text:style-name="T785">.</text:span><text:span text:style-name="T786"><text:tab/>apdrausti turtą, kuriam įsigyti ar sukurti bus panaudota parama nuo turto įsigijimo iki projekto kontrolės laikotarpio pabaigos (didžiausiu turto atku</text:span><text:span text:style-name="T787">riamosios vertės draudimu nuo visų galimų rizikos atvejų projekto įgyvendinimo laikotarpiui, o įgyvendinus projektą – likutinei vertei, atsižvelgiant į atitinkamos rūšies turto naudojimo laiką ir taikomas turto nusidėvėjimo normas). Reikalavimas apdrausti<text:s/></text:span><text:span text:style-name="T788">turtą gali būti netaikomas, jei pareiškėjas įrodo,<text:s/></text:span><text:soft-page-break/><text:span text:style-name="T789">kad apdrausti paramos lėšomis įgytą ar sukurtą turtą nėra galimybių, ir kartu su mokėjimo prašymu pateikia bent tris šio fakto patvirtinimo oficialius skirtingų draudimo įmonių atsisakymo suteikti draudimo</text:span><text:span text:style-name="T790"><text:s/>paslaugas raštus.</text:span><text:span text:style-name="T791"><text:s/></text:span><text:span text:style-name="T792">Įvykus draudžiamajam įvykiui pareiškėjas, paramos gavėjas įsipareigoja kuo greičiau, bet ne vėliau kaip per 10 darbo dienų, apie tai pranešti Agentūrai. Įvykus įvykiui, kurio metu sunaikintas projekto lėšomis įgytas ar sukurtas turtas, p</text:span><text:span text:style-name="T793">aramos gavėjas įsipareigoja atstatyti jį ne mažesne negu atkuriamąja turto verte ir neblogesnių techninių parametrų;</text:span></text:p>
      <text:p text:style-name="P794"><text:span text:style-name="T795">21.5</text:span><text:span text:style-name="T796">.</text:span><text:span text:style-name="T797"><text:tab/></text:span><text:span text:style-name="T798">nuo paramos paraiškos pateikimo dienos iki projekto kontrolės laikotarpio pabaigos nenutraukti ar neperkelti gamybinės veiklos už programos įgyvendinimo teritorijos ribų, nepakeisti infrastruktūros objekto ar jo dalies nuosavybės teisių, nepakeisti remiamo</text:span><text:span text:style-name="T799">s veiklos pobūdžio, tikslų, projekto įgyvendinimo sąlygų. Leidimą įkeisti turtą<text:s/></text:span><text:span text:style-name="T800">finansų įmonei arba kredito įstaigai<text:s/></text:span><text:span text:style-name="T801">Agentūra gali suteikti tik tam paramos gavėjui, kuris paramos paraiškoje suteiktą paskolą įvardijo kaip vieną iš projekto finansavimo šalti</text:span><text:span text:style-name="T802">nių. Agentūros sprendimu pareiškėjui gali būti leista įkeisti paramos lėšomis įsigytą turtą tik tai<text:s/></text:span><text:span text:style-name="T803">finansų įmonei arba kredito įstaigai</text:span><text:span text:style-name="T804">, kuri suteikė paskolą projektui įgyvendinti. Įkeičiamas turtas turi būti kaip paskolos, kuria finansuojamas projekto įg</text:span><text:span text:style-name="T805">yvendinimas, grąžinimo garantas.</text:span><text:span text:style-name="T806"><text:s/></text:span><text:span text:style-name="T807">Projekto ir (arba) paramos sutarties pakeitimai atliekami Administravimo taisyklių nustatyta tvarka ir sąlygomis;<text:s/></text:span></text:p>
      <text:p text:style-name="P808"><text:span text:style-name="T809">21.6</text:span><text:span text:style-name="T810">.</text:span><text:span text:style-name="T811"><text:tab/></text:span><text:span text:style-name="T812">nuo paramos paraiškos pateikimo dienos iki projekto kontrolės laikotarpio pabaigos tvarkyti<text:s/></text:span><text:span text:style-name="T813">buhalt</text:span><text:span text:style-name="T814">erinę apskaitą (sudaryti balansą, pelno (nuostolių) ataskaitas) pagal Lietuvos Respublikos teisės aktų nustatytus reikalavimus;</text:span></text:p>
      <text:p text:style-name="P815"><text:span text:style-name="T816">21.7</text:span><text:span text:style-name="T817">.</text:span><text:span text:style-name="T818"><text:tab/></text:span><text:span text:style-name="T819">nuo paramos paraiškos pateikimo dienos iki projekto kontrolės laikotarpio pabaigos užtikrinti, kad<text:s/></text:span><text:span text:style-name="T820">su projektu susijusių buhalterinių operacijų įrašai būtų atskiriami nuo kitų, įprastinių paramos gavėjo operacijų;<text:s/></text:span></text:p>
      <text:p text:style-name="P821"><text:span text:style-name="T822">21.8</text:span><text:span text:style-name="T823">.</text:span><text:span text:style-name="T824"><text:tab/></text:span><text:span text:style-name="T825">užtikrinti, kad visos jo įgytos<text:s/></text:span><text:span text:style-name="T826">investicijos atitiks darbo saugos reikalavimus;<text:s/></text:span></text:p>
      <text:p text:style-name="P827"><text:span text:style-name="T828">21.9</text:span><text:span text:style-name="T829">.</text:span><text:span text:style-name="T830"><text:tab/></text:span><text:span text:style-name="T831">užtikrinti,<text:s/></text:span><text:span text:style-name="T832">kad įsigytos investicijos,<text:s/></text:span><text:span text:style-name="T833">įgyvendinus projektą, atitiks aplinkosaugos, gyvūnų gerovės, veterinarijos, higienos, maisto kokybės reikalavimus (jei investicijos turi įtakos minėtų reikalavimų laikymuisi);<text:s/></text:span></text:p>
      <text:p text:style-name="P834"><text:span text:style-name="T835">21.10</text:span><text:span text:style-name="T836">.</text:span><text:span text:style-name="T837"><text:tab/></text:span><text:span text:style-name="T838">viešinti paramą,<text:s/></text:span><text:span text:style-name="T839">kaip nustatyta Suteiktos paramos pagal Lietuvos kai</text:span><text:span text:style-name="T840">mo plėtros 2014–2020 metų programą viešinimo taisyklėse, patvirtintose Lietuvos Respublikos žemės ūkio ministro 2014 m. gruodžio 3 d. įsakymu Nr. 3D-925 „Dėl Suteiktos paramos pagal Lietuvos kaimo plėtros 2014–2020 metų programą viešinimo taisyklių patvirt</text:span><text:span text:style-name="T841">inimo“ (toliau – Viešinimo taisyklės);</text:span></text:p>
      <text:p text:style-name="P842"><text:span text:style-name="T843">21.11</text:span><text:span text:style-name="T844">.</text:span><text:span text:style-name="T845"><text:tab/>ne vėliau kaip per 10 darbo dienų pranešti Agentūrai apie bet kurių duomenų, nurodytų pateiktoje ir užregistruotoje paramos paraiškoje, taip pat apie savo rekvizitų pasikeitimus,<text:s/></text:span><text:soft-page-break/><text:span text:style-name="T846">įskaitant susijusių įmonių<text:s/></text:span><text:span text:style-name="T847">ir (arba) įmonių partnerių atsiradimą bei šeiminės padėties pasikeitimus (kai paramos prašo fizinis asmuo);</text:span></text:p>
      <text:p text:style-name="P848"><text:span text:style-name="T849">21.12</text:span><text:span text:style-name="T850">.</text:span><text:span text:style-name="T851"><text:tab/>sudaryti sąlygas asmenims, įskaitant nepriklausomus ekspertus, turintiems teisę audituoti ir (arba) kontroliuoti, tikrinti, kaip yra vykd</text:span><text:span text:style-name="T852">oma veikla, laikomasi sąlygų, už ką buvo skirta parama, kaip yra vykdomas projektas ir veikla po lėšų projektui įgyvendinti skyrimo iki projekto kontrolės laikotarpio pabaigos;</text:span></text:p>
      <text:p text:style-name="P853"><text:span text:style-name="T854">21.13</text:span><text:span text:style-name="T855">.</text:span><text:span text:style-name="T856"><text:tab/>teikti visą informaciją ir duomenis, reikalingus statistikos tikslam</text:span><text:span text:style-name="T857">s, programos įgyvendinimo stebėsenai, viešinimui bei reikalingiems vertinimams atlikti;<text:s/></text:span></text:p>
      <text:p text:style-name="P858"><text:span text:style-name="T859">21.14</text:span><text:span text:style-name="T860">.</text:span><text:span text:style-name="T861"><text:tab/>nuo paramos paraiškos pateikimo iki kontrolės laikotarpio pabaigos pasikeitus<text:s/></text:span><text:span text:style-name="T862">Smulkiojo ir vidutinio verslo subjekto statuso deklaracijoje, patvirtintoje<text:s/></text:span><text:span text:style-name="T863">Li</text:span><text:span text:style-name="T864">etuvos Respublikos ūkio ministro 2008 m. kovo 26 d. įsakymu Nr. 4-119 „Dėl Smulkiojo ir vidutinio verslo subjekto statuso deklaravimo tvarkos aprašo ir Smulkiojo ir vidutinio verslo subjekto statuso deklaracijos formos patvirtinimo“)</text:span><text:span text:style-name="T865"><text:s/>(toliau –<text:s/></text:span><text:span text:style-name="T866">Deklaracija)</text:span><text:span text:style-name="T867">, pateiktiems duomenims, ūkio subjektas (pareiškėjas – juridinis asmuo) įsipareigoja atnaujintą Deklaraciją per 10 darbo dienų pateikti Agentūrai;</text:span></text:p>
      <text:p text:style-name="P868"><text:span text:style-name="T869">21.15</text:span><text:span text:style-name="T870">.</text:span><text:span text:style-name="T871"><text:tab/>ne mažiau kaip į 80 proc. kuriamų naujų darbo vietų įdarbinti kaimo gyventojus (sukūrus naujų darb</text:span><text:span text:style-name="T872">o vietų kartu su mokėjimo prašymais ir metinėmis ataskaitomis pateikiamos darbo sutarčių kopijos ir ne senesnės kaip 15 d. d. pažymos apie naujų darbuotojų deklaruotą gyvenamąją vietą). Šį įsipareigojimą privalo išlaikyti iki projekto kontrolės laikotarpio</text:span><text:span text:style-name="T873"><text:s/>pabaigos;</text:span></text:p>
      <text:p text:style-name="P874"><text:span text:style-name="T875">21.16</text:span><text:span text:style-name="T876">.</text:span><text:span text:style-name="T877"><text:tab/>atitiktį atrankos kriterijams, už kuriuos projektui suteikiami balai, pareiškėjas turi užtikrinti projekto įgyvendinimo metu ir projekto kontrolės laikotarpiu (išskyrus atrankos kriterijus, nurodytus Taisyklių 45.3 ir 45.6 papunkčiuos</text:span><text:span text:style-name="T878">e);<text:s/></text:span></text:p>
      <text:p text:style-name="P879"><text:span text:style-name="T880">21.17</text:span><text:span text:style-name="T881">.</text:span><text:span text:style-name="T882"><text:tab/></text:span><text:span text:style-name="T883">užbaigus statybos darbus, pateikti statybos užbaigimo dokumentus, kai jie privalomi pagal teisės aktų nuostatas (ne vėliau kaip su galutiniu mokėjimo prašymu);</text:span></text:p>
      <text:p text:style-name="P884"><text:span text:style-name="T885">21.18</text:span><text:span text:style-name="T886">.</text:span><text:span text:style-name="T887"><text:tab/></text:span><text:span text:style-name="T888">pateikti detalų atliktų darbų aktą (su kiekvienu mokėjimo prašymu,<text:s/></text:span><text:span text:style-name="T889">kuriame deklaruojamos statybos išlaidos);</text:span></text:p>
      <text:p text:style-name="P890"><text:span text:style-name="T891">21.19</text:span><text:span text:style-name="T892">.</text:span><text:span text:style-name="T893"><text:tab/></text:span><text:span text:style-name="T894">tais atvejais, kai pareiškėjas neprašo paramos įrangos ir (arba) technikos įrengimui ir (arba) sumontavimui, įranga ir (arba) technika turi būti įrengta ir (arba) sumontuota ir veikti iki galutinio mokėj</text:span><text:span text:style-name="T895">imo prašymo pateikimo dienos. Jei įranga ir (arba) technika montuojama statiniuose, be kurių ji atskirai negali funkcionuoti, pareiškėjas vėliausiai su galutiniu mokėjimo prašymu įsipareigoja pateikti statinių techninius projektus ir įrangos ir (arba) tech</text:span><text:span text:style-name="T896">nikos įrengimo ir (arba) sumontavimo darbų užbaigimo aktus ar kitus dokumentus, kuriuose patvirtinama, kad už paramos lėšas įsigyta įranga ir (arba) technika tinkamai sumontuota ir veikia.<text:s/></text:span></text:p>
      <text:p text:style-name="P897"><text:span text:style-name="T898">21.20</text:span><text:span text:style-name="T899">.</text:span><text:span text:style-name="T900"><text:tab/></text:span><text:span text:style-name="T901">nuo paramos paraiškos pateikimo dienos iki projekto kon</text:span><text:span text:style-name="T902">trolės laikotarpio pabaigos užtikrinti, kad<text:s/></text:span><text:span text:style-name="T903">nebus galimai neteisėtai sukurtos tokiai paramai gauti reikalingos sąlygos (remiantis Galimai neteisėtai sukurtų sąlygų gauti paramą nustatymo metodika).<text:s/></text:span></text:p>
      <text:p text:style-name="P904"><text:span text:style-name="T905">VIII</text:span><text:span text:style-name="T906"><text:s/>SKYRIUS</text:span></text:p>
      <text:p text:style-name="P907"><text:span text:style-name="T908">PARAMOS DYDIS</text:span></text:p>
      <text:p text:style-name="P909"/>
      <text:p text:style-name="P910"><text:span text:style-name="T911">22</text:span><text:span text:style-name="T912">.</text:span><text:span text:style-name="T913"><text:tab/></text:span><text:span text:style-name="T914">Paramos suma vienam projektui – iki 40 000 Eur be pridėtinės vertės mokesčio (toliau – PVM). Parama teikiama kaip 100 proc. išmoka, tačiau ne didesnė negu nustatyta tinkamų finansuoti išlaidų vertė.<text:s/></text:span></text:p>
      <text:p text:style-name="P915"><text:span text:style-name="T916">23</text:span><text:span text:style-name="T917">.</text:span><text:span text:style-name="T918"><text:tab/>Parama skiriama verslo planui įgyvendinti.<text:s/></text:span></text:p>
      <text:p text:style-name="P919"><text:span text:style-name="T920">24</text:span><text:span text:style-name="T921">.</text:span><text:span text:style-name="T922"><text:tab/>Paramos gavėjas privalo investuoti visą paramos sumą, numatytą paramos paraiškoje ir verslo plane. Tuo atveju, jeigu įgyvendinus verslo planą dalis paramos lėšų nepanaudojama, pareiškėjas turi jas grąžinti Agentūrai.</text:span></text:p>
      <text:p text:style-name="P923"><text:span text:style-name="T924">25</text:span><text:span text:style-name="T925">.</text:span><text:span text:style-name="T926"><text:tab/>Verslo planas laikomas tink</text:span><text:span text:style-name="T927">amai įgyvendintas, kai:</text:span></text:p>
      <text:p text:style-name="P928"><text:span text:style-name="T929">25.1</text:span><text:span text:style-name="T930">.</text:span><text:span text:style-name="T931"><text:tab/>vykdoma numatyta veikla;<text:s/></text:span></text:p>
      <text:p text:style-name="P932"><text:span text:style-name="T933">25.2</text:span><text:span text:style-name="T934">.</text:span><text:span text:style-name="T935"><text:tab/>pasiekiami ekonominiai rezultatai ir rodikliai, numatyti verslo plane;</text:span></text:p>
      <text:p text:style-name="P936"><text:span text:style-name="T937">25.3</text:span><text:span text:style-name="T938">.</text:span><text:span text:style-name="T939"><text:tab/>įgyvendinamos visos verslo plane numatytos investicijos;</text:span></text:p>
      <text:p text:style-name="P940"><text:span text:style-name="T941">25.4</text:span><text:span text:style-name="T942">.</text:span><text:span text:style-name="T943"><text:tab/>sukuriamos naujos darbo vietos,<text:s/></text:span><text:span text:style-name="T944">numatytos verslo plane.</text:span></text:p>
      <text:p text:style-name="P945"><text:span text:style-name="T946">26</text:span><text:span text:style-name="T947">.</text:span><text:span text:style-name="T948"><text:tab/>Pareiškėjas, paramos gavėjas verslo plano įgyvendinimo laikotarpiu tuo pačiu metu negali dalyvauti įgyvendinant kitas investicines Programos priemones ir (arba) veiklos sritis.<text:s/></text:span></text:p>
      <text:p text:style-name="P949"><text:span text:style-name="T950">27</text:span><text:span text:style-name="T951">.</text:span><text:span text:style-name="T952"><text:tab/>Parama pagal Priemonę turi būti skir</text:span><text:span text:style-name="T953">iama nepažeidžiant nereikšmingos (</text:span><text:span text:style-name="T954">de minimis</text:span><text:span text:style-name="T955">) pagalbos teikimo reikalavimų, taikomų vadovaujantis<text:s/></text:span><text:span text:style-name="T956">De minimis</text:span><text:span text:style-name="T957"><text:s/>reglamentu (ES). Bendra pagalbos suma, suteikta tai pačiai įmonei ar asmeniui, taip pat įmonėms partnerėms ir (arba) susijusioms įmonėms, sutuoktin</text:span><text:span text:style-name="T958">iams, negali viršyti 200 000 Eur (dviejų šimtų tūkstančių eurų) per einamuosius ir dvejus ankstesnius jo mokestinius metus.<text:s/></text:span></text:p>
      <text:p text:style-name="P959"><text:span text:style-name="T960">28</text:span><text:span text:style-name="T961">.</text:span><text:span text:style-name="T962"><text:tab/>Pakartotinai investicinės paramos galima kreiptis tik įgyvendinus ankstesnįjį ES lėšomis finansuojamą projektą, t. y. ne an</text:span><text:span text:style-name="T963">ksčiau kaip pateikus galutinį mokėjimo prašymą ir galutinę projekto įgyvendinimo ataskaitą (netaikoma Lietuvos kaimo plėtros 2007–2013 metų programos priemonės „Kaimo atnaujinimas ir plėtra“ veiklai „Asbestinių stogų dangos keitimas“ ir Lietuvos kaimo plėt</text:span><text:span text:style-name="T964">ros 2014–2020 metų programos priemonės „Pagrindinės paslaugos ir kaimų atnaujinimas kaimo vietovėse“ veiklos srities „Parama investicijoms į visų rūšių mažos apimties infrastruktūrą“ veiklai „Asbestinių stogų dangos keitimas“).</text:span></text:p>
      <text:p text:style-name="P965"/>
      <text:p text:style-name="P966"><text:span text:style-name="T967">IX</text:span><text:span text:style-name="T968"><text:s/>SKYRIUS</text:span></text:p>
      <text:p text:style-name="P969"><text:span text:style-name="T970">TINKAMOS I</text:span><text:span text:style-name="T971">R NETINKAMOS FINANSUOTI IŠLAIDOS</text:span></text:p>
      <text:p text:style-name="P972"/>
      <text:p text:style-name="P973"><text:span text:style-name="T974">29</text:span><text:span text:style-name="T975">.</text:span><text:span text:style-name="T976"><text:tab/>Projekte turi būti numatytos išlaidos, susijusios su projekto įgyvendinimu ir numatyta vykdyti veikla. Perkamos prekės turi būti naujos, nenaudotos, atitinkančios Lietuvos Respublikos ir ES teisės aktų nustatytus r</text:span><text:span text:style-name="T977">eikalavimus. Paramos lėšomis finansuojamos tik tinkamos finansuoti ir projektui įgyvendinti būtinos išlaidos ir ne didesnės nei numatytas paramos dydis. Jei iki paramos paraiškos pateikimo prekių, paslaugų ir (arba) darbų pirkimai neatlikti, kiekvienai iš<text:s/></text:span><text:span text:style-name="T978">tinkamų finansuoti išlaidų sumai pagrįsti turi būti pateikiami ne mažiau kaip trys<text:s/></text:span><text:span text:style-name="T979">skirtingų tiekėjų</text:span><text:span text:style-name="T980"><text:s/></text:span><text:span text:style-name="T981">komerciniai pasiūlymai (su lygiaverčiais išlaidų pagrindines technines savybes apibūdinančiais techniniais parametrais), pagrindžiantys numatytų investicij</text:span><text:span text:style-name="T982">ų vertę, pagal kurią pagrindžiama visa prašoma paramos suma, o tinkama finansuoti išlaidų suma nustatoma pagal mažiausią pasiūlytą kainą. Tuo atveju, kai pareiškėjo pateiktuose komerciniuose pasiūlymuose nurodyta prekės, paslaugos ar darbų kaina yra 10 pro</text:span><text:span text:style-name="T983">c. didesnė nei analogiškos rinkoje egzistuojančios prekės, paslaugos ar darbų kainos, atliekami Administravimo taisyklių 69 punkte nurodyti veiksmai. Prekių, paslaugų ar darbų tiekėjų komerciniai pasiūlymai kiekvienai išlaidai (turi būti pasirašyti tiekėjų</text:span><text:span text:style-name="T984"><text:s/>atstovų), kiti dokumentai arba viešai tiekėjų pateikta informacija (internete, reklaminėje medžiagoje ir pan.) turi būti patvirtinta paties pareiškėjo. Tinkamas finansuoti išlaidas būtina aiškiai išvardyti pagal išlaidų kategorijas, o ne pateikti bendra s</text:span><text:span text:style-name="T985">uma.<text:s/></text:span></text:p>
      <text:p text:style-name="P986"><text:span text:style-name="T987">30</text:span><text:span text:style-name="T988">.</text:span><text:span text:style-name="T989"><text:tab/>Jei prekių, paslaugų ir (arba) darbų pirkimai (bendrųjų išlaidų atveju) atlikti iki paramos paraiškos pateikimo, pareiškėjas pirkimų dokumentų kopijas turi pateikti kartu su paramos paraiška.</text:span></text:p>
      <text:p text:style-name="P990"><text:span text:style-name="T991">31</text:span><text:span text:style-name="T992">.</text:span><text:span text:style-name="T993"><text:tab/>Tinkamomis finansuoti pripažįstamos išlaid</text:span><text:span text:style-name="T994">os:</text:span></text:p>
      <text:p text:style-name="P995"><text:span text:style-name="T996">31.1</text:span><text:span text:style-name="T997">.</text:span><text:span text:style-name="T998"><text:tab/>būtinos verslo planui įgyvendinti ir numatytos paramos paraiškoje ir verslo plane;</text:span></text:p>
      <text:p text:style-name="P999"><text:span text:style-name="T1000">31.2</text:span><text:span text:style-name="T1001">.</text:span><text:span text:style-name="T1002"><text:tab/>realiai suplanuotos, pagrįstos ir neviršijančios vidutinių rinkos kainų arba Ministerijos nustatytų įkainių;</text:span></text:p>
      <text:p text:style-name="P1003"><text:span text:style-name="T1004">31.3</text:span><text:span text:style-name="T1005">.</text:span><text:span text:style-name="T1006"><text:tab/></text:span><text:span text:style-name="T1007">patirtos (apmokėtos) po paramos paraiškos pateikimo dienos (ir ne anksčiau), išskyrus bendrąsias išlaidas;<text:s/></text:span></text:p>
      <text:p text:style-name="P1008"><text:span text:style-name="T1009">31.4</text:span><text:span text:style-name="T1010">.</text:span><text:span text:style-name="T1011"><text:tab/>bendrosios išlaidos, kurios yra tiesiogiai susijusios su projekto parengimu ir administravimu ir patirtos įgyvendinant projektą. Bendrosio</text:span><text:span text:style-name="T1012">s išlaidos turi būti patirtos ne anksčiau kaip 6 mėn. iki paramos paraiškos pateikimo dienos. Išlaidos nefinansuojamos, jeigu parama projektui neskiriama arba išlaidos nėra nurodytos tinkamų finansuoti išlaidų sąraše, pateiktame Taisyklių 33 punkte, arba j</text:span><text:span text:style-name="T1013">ei jos padarytos nesilaikant Administravimo taisyklėse nurodytų pirkimo procedūrų;</text:span></text:p>
      <text:p text:style-name="P1014"><text:span text:style-name="T1015">31.5</text:span><text:span text:style-name="T1016">.</text:span><text:span text:style-name="T1017"><text:tab/>faktiškai patirtos, įtrauktos į paramos gavėjo apskaitą ir kurios gali būti nustatytos, pagrįstos ir patvirtintos išlaidų pagrindimo ir išlaidų apmokėjimo įrodymo<text:s/></text:span><text:span text:style-name="T1018">dokumentų originalais<text:s/></text:span><text:soft-page-break/><text:span text:style-name="T1019">arba Lietuvos Respublikos teisės aktuose nustatyta tvarka patvirtintomis kopijomis</text:span><text:span text:style-name="T1020"><text:s/></text:span><text:span text:style-name="T1021">bei įtrauktos į ilgalaikio turto apskaitos korteles, taip pat išlaidos, kurios gali būti nustatytos patikros vietoje metu.</text:span></text:p>
      <text:p text:style-name="P1022"><text:span text:style-name="T1023">32</text:span><text:span text:style-name="T1024">.</text:span><text:span text:style-name="T1025"><text:tab/>Išperkamosios (fin</text:span><text:span text:style-name="T1026">ansinės) nuomos būdu įsigytas projektui įgyvendinti reikalingas turtas turi tapti paramos gavėjo nuosavybe iki projekto įgyvendinimo pabaigos. Jei įsigyjamos teisės aktų nustatyta tvarka privalomos registruoti naujos transporto priemonės, kita įranga ir (a</text:span><text:span text:style-name="T1027">rba) technika, nurodyta tinkamų finansuoti išlaidų kategorijų sąraše, pateiktame Taisyklių 33 punkte, buvo įregistruota juridinio asmens, vykdančio šių transporto priemonių ar kitos įrangos ir (arba) technikos pardavimo veiklą, vardu, pareiškėjas turi pate</text:span><text:span text:style-name="T1028">ikti to juridinio asmens patvirtinimą raštu, kuriame būtų patvirtinta, kad transporto priemonė ir (arba) kita įranga ir (arba) technika nebuvo eksploatuota.</text:span></text:p>
      <text:p text:style-name="P1029"><text:span text:style-name="T1030">33</text:span><text:span text:style-name="T1031">.</text:span><text:span text:style-name="T1032"><text:tab/>Tinkamų finansuoti išlaidų kategorijos:</text:span></text:p>
      <text:p text:style-name="P1033"><text:span text:style-name="T1034">33.1</text:span><text:span text:style-name="T1035">.</text:span><text:span text:style-name="T1036"><text:tab/>projekte numatytai veiklai vykdyti skirtų g</text:span><text:span text:style-name="T1037">amybinių ir kitų būtinų statinių rekonstravimas ir (arba) kapitalinis remontas bei inžinerinių statinių nauja statyba. Projekte numatytai veiklai vykdyti skirtų gamybinių ir kitų būtinų statinių rekonstravimą ar kapitalinį remontą, taip pat inžinerinių sta</text:span><text:span text:style-name="T1038">tinių naują statybą atliekant ūkio būdu, finansuojamas tik naujų statybinių medžiagų įsigijimas;<text:s/></text:span></text:p>
      <text:p text:style-name="P1039"><text:span text:style-name="T1040">33.2</text:span><text:span text:style-name="T1041">.</text:span><text:span text:style-name="T1042"><text:tab/>naujos technikos ir įrangos, skirtų projekto reikmėms, įsigijimas ir įrengimas projekto įgyvendinimo vietoje, prie kurių priskiriama:</text:span></text:p>
      <text:p text:style-name="P1043"><text:span text:style-name="T1044">33.2.1</text:span><text:span text:style-name="T1045">.</text:span><text:span text:style-name="T1046"><text:tab/>spec</text:span><text:span text:style-name="T1047">iali kompiuterinė ir programinė įranga, skirta įsigyjamos įrangos ar technologinio proceso valdymui;</text:span></text:p>
      <text:p text:style-name="P1048"><text:span text:style-name="T1049">33.2.2</text:span><text:span text:style-name="T1050">.</text:span><text:span text:style-name="T1051"><text:tab/></text:span><text:span text:style-name="T1052">projektui įgyvendinti ir projekte numatytai veiklai vykdyti būtina specializuota technika ir (arba) įranga</text:span><text:span text:style-name="T1053">.</text:span><text:span text:style-name="T1054"><text:s/></text:span><text:span text:style-name="T1055">Parama įsigyti N kategorijos N</text:span><text:span text:style-name="T1056">1<text:s/></text:span><text:span text:style-name="T1057">kla</text:span><text:span text:style-name="T1058">sės motorinę transporto priemonę kroviniams vežti (išskyrus visureigius), kaip nustatyta Motorinių transporto priemonių ir jų priekabų kategorijų ir klasių pagal konstrukciją reikalavimuose, patvirtintuose Valstybinės kelių transporto inspekcijos prie Susi</text:span><text:span text:style-name="T1059">siekimo ministerijos viršininko 2008 m. gruodžio 2 d. įsakymu Nr. 2B-479 „Dėl Motorinių transporto priemonių ir jų priekabų kategorijų ir klasių pagal konstrukciją reikalavimų patvirtinimo“, teikiama tuo atveju, kai joje yra 2 arba 3 sėdimosios vietos, kro</text:span><text:span text:style-name="T1060">vinių skyrius atskirtas pertvara ir jame nėra langų</text:span><text:span text:style-name="T1061">;</text:span><text:span text:style-name="T1062">;</text:span></text:p>
      <text:p text:style-name="P1063"><text:span text:style-name="T1064">33.3</text:span><text:span text:style-name="T1065">.</text:span><text:span text:style-name="T1066"><text:tab/>verslo infrastruktūros projekto įgyvendinimo vietoje kūrimas (privažiavimo sklypo, kuriame įgyvendinamas projektas, ribose, apšvietimo įrengimo, vandens tiekimo (įskaitant vandens gręžinį) i</text:span><text:span text:style-name="T1067">r nuotekų šalinimo sistemos įrengimo ir (arba) sutvarkymo, kitos su projekto įgyvendinimu susijusios infrastruktūros kūrimo ar gerinimo darbų išlaidos);</text:span></text:p>
      <text:p text:style-name="P1068"><text:span text:style-name="T1069">33.4</text:span><text:span text:style-name="T1070">.</text:span><text:span text:style-name="T1071"><text:tab/>bendrosios išlaidos. Tinkamų finansuoti bendrųjų išlaidų suma be PVM negali būti didesnė kaip</text:span><text:span text:style-name="T1072"><text:s/>2 200 Eur (du tūkstančiai du šimtai eurų) ir negali viršyti 10 proc. kitų tinkamų finansuoti išlaidų sumos. Projekto viešinimo išlaidos turi būti patirtos vadovaujantis Viešinimo taisyklėmis.</text:span></text:p>
      <text:p text:style-name="P1073"><text:span text:style-name="T1074">34</text:span><text:span text:style-name="T1075">.</text:span><text:span text:style-name="T1076"><text:tab/>Netinkamos finansuoti išlaidos:</text:span></text:p>
      <text:p text:style-name="P1077"><text:span text:style-name="T1078">34.1</text:span><text:span text:style-name="T1079">.</text:span><text:span text:style-name="T1080"><text:tab/>nenumatytos p</text:span><text:span text:style-name="T1081">rojekte, nesusijusios su projektu ir remiama veikla, neatitinkančios Taisyklių 31 punkte nustatytų reikalavimų ir neįvardytos Taisyklių 33 punkte;</text:span></text:p>
      <text:p text:style-name="P1082"><text:span text:style-name="T1083">34.2</text:span><text:span text:style-name="T1084">.</text:span><text:span text:style-name="T1085"><text:tab/>trumpalaikio turto įsigijimo išlaidos, išskyrus naujų statybinių medžiagų įsigijimo išlaidas;</text:span></text:p>
      <text:p text:style-name="P1086"><text:span text:style-name="T1087">34.</text:span><text:span text:style-name="T1088">3</text:span><text:span text:style-name="T1089">.</text:span><text:span text:style-name="T1090"><text:tab/>smulkių buities reikmenų įsigijimo išlaidos (patalynės, stalo įrankių, indų ir pan.);</text:span></text:p>
      <text:p text:style-name="P1091"><text:span text:style-name="T1092">34.4</text:span><text:span text:style-name="T1093">.</text:span><text:span text:style-name="T1094"><text:tab/>vidaus vandenų transporto priemonės, priskiriamos žvejybos laivams, mažiesiems laivams (išskyrus irklines valtis ir baidares), pramoginiams laivams, sporti</text:span><text:span text:style-name="T1095">niams laivams, asmeniniams laivams (vandens motociklams), kaip nurodyta Lietuvos Respublikos vidaus vandenų transporto kodekse;</text:span></text:p>
      <text:p text:style-name="P1096"><text:span text:style-name="T1097">34.5</text:span><text:span text:style-name="T1098">.</text:span><text:span text:style-name="T1099"><text:tab/>visų tipų orlaiviams priskiriami aparatai (mašinos), kaip apibrėžta Lietuvos Respublikos aviacijos įstatyme ir kituose</text:span><text:span text:style-name="T1100"><text:s/>tai reglamentuojančiuose teisės aktuose;</text:span></text:p>
      <text:p text:style-name="P1101"><text:span text:style-name="T1102">34.6</text:span><text:span text:style-name="T1103">.</text:span><text:span text:style-name="T1104"><text:tab/>šių transporto priemonių įsigijimo:</text:span></text:p>
      <text:p text:style-name="P1105"><text:span text:style-name="T1106">34.6.1</text:span><text:span text:style-name="T1107">.</text:span><text:span text:style-name="T1108"><text:tab/>L kategorijos ar jai prilyginamų (mopedų, motociklų, triračių, keturračių motociklų, bagių, kartingų ir pan.);</text:span></text:p>
      <text:p text:style-name="P1109"><text:span text:style-name="T1110">34.6.2</text:span><text:span text:style-name="T1111">.</text:span><text:span text:style-name="T1112"><text:tab/>M kategorijos ir jai priskiriamų kė</text:span><text:span text:style-name="T1113">bulų tipų (išskyrus autokatafalkus ir 8 sėdimų vietų transporto priemones, skirtas keleiviams vežti) priemonių;</text:span></text:p>
      <text:p text:style-name="P1114"><text:span text:style-name="T1115">34.6.3</text:span><text:span text:style-name="T1116">.</text:span><text:span text:style-name="T1117"><text:tab/>N kategorijos priskiriamų kėbulų tipų, kurių kodai – BAE, BAF, BAG, BAH, BAM, BC, BD, BAN, BAR, BAS, priemonių;<text:s/></text:span></text:p>
      <text:p text:style-name="P1118"><text:span text:style-name="T1119">34.6.4</text:span><text:span text:style-name="T1120">.</text:span><text:span text:style-name="T1121"><text:tab/>G kateg</text:span><text:span text:style-name="T1122">orijai (visureigiai) ir jai priskiriamų kėbulų tipams;<text:s/></text:span></text:p>
      <text:p text:style-name="P1123"><text:span text:style-name="T1124">34.6.5</text:span><text:span text:style-name="T1125">.</text:span><text:span text:style-name="T1126"><text:tab/>O kategorijai (priekabos ir puspriekabės) priskiriamų transporto priemonių, kurių kodas – DD;</text:span></text:p>
      <text:p text:style-name="P1127"><text:span text:style-name="T1128">34.6.6</text:span><text:span text:style-name="T1129">.</text:span><text:span text:style-name="T1130"><text:tab/>specialiosios paskirties transporto priemonių, kurių kodai – SA, SB, SC, SE, SJ, S</text:span><text:span text:style-name="T1131">N, SR, ST, SV ir SZ;</text:span></text:p>
      <text:p text:style-name="P1132"><text:span text:style-name="T1133">34.7</text:span><text:span text:style-name="T1134">.</text:span><text:span text:style-name="T1135"><text:tab/>miškų (medienos ištraukimo traktoriai, savikrovės priekabos, medvežiai, miškavežiai, medkirtės ar medžių kirtimo galvutės, medžių ir (arba) krūmų pjovimo ir skiedrų ruošimo kombainai energetinėms plantacijoms, mechanizmai š</text:span><text:span text:style-name="T1136">akoms į rulonus presuoti, medienos smulkintuvai (kapoklės) ir žemės ūkio įranga ir technika;<text:s/></text:span></text:p>
      <text:p text:style-name="P1137"><text:span text:style-name="T1138">34.8</text:span><text:span text:style-name="T1139">.</text:span><text:span text:style-name="T1140"><text:tab/>paprastojo (einamojo) remonto išlaidos;<text:s/></text:span></text:p>
      <text:p text:style-name="P1141"><text:span text:style-name="T1142">34.9</text:span><text:span text:style-name="T1143">.</text:span><text:span text:style-name="T1144"><text:tab/></text:span><text:span text:style-name="T1145">išlaidos reklamai, skirtai ne projektui viešinti;</text:span></text:p>
      <text:p text:style-name="P1146"><text:span text:style-name="T1147">34.10</text:span><text:span text:style-name="T1148">.</text:span><text:span text:style-name="T1149"><text:tab/>išlaidos ar jų dalis, patirtos perkant<text:s/></text:span><text:span text:style-name="T1150">prekes, paslaugas ar darbus nesilaikant pirkimo procedūrų, nurodytų Administravimo taisyklėse;</text:span></text:p>
      <text:p text:style-name="P1151"><text:span text:style-name="T1152">34.11</text:span><text:span text:style-name="T1153">.</text:span><text:span text:style-name="T1154"><text:tab/>išlaidos, viršijančios vidutines rinkos kainas arba Ministerijos nustatytus įkainius. Jeigu pagal pateiktus komercinius pasiūlymus išlaidų vertė yra d</text:span><text:span text:style-name="T1155">idesnė už vidutines rinkos kainas arba nustatytus didžiausius įkainius, finansuojama pagal nustatytus įkainius. Jei pagal pateiktus komercinius pasiūlymus išlaidų vertė yra mažesnė negu pagal vidutines rinkos kainas arba nustatytus didžiausiuosius įkainius</text:span><text:span text:style-name="T1156">, finansuojama pagal pasiūlyme pateiktą kainą;</text:span></text:p>
      <text:p text:style-name="P1157"><text:span text:style-name="T1158">34.12</text:span><text:span text:style-name="T1159">.</text:span><text:span text:style-name="T1160"><text:tab/>žemės pirkimo ir (arba) nuomos išlaidos, išlaidos, susijusios su nuomos sutartimi, turto nuomos mokestis, palūkanų mokėjimo, netiesioginės išlaidos, draudimo įmokos;</text:span></text:p>
      <text:p text:style-name="P1161"><text:span text:style-name="T1162">34.13</text:span><text:span text:style-name="T1163">.</text:span><text:span text:style-name="T1164"><text:tab/>gyvūnų, vienmečių aug</text:span><text:span text:style-name="T1165">alų įsigijimo išlaidos;</text:span></text:p>
      <text:p text:style-name="P1166"><text:span text:style-name="T1167">34.14</text:span><text:span text:style-name="T1168">.</text:span><text:span text:style-name="T1169"><text:tab/></text:span><text:span text:style-name="T1170">turtas, kurio valdymo (naudojimo) teisė pareiškėjui apribota (turtas areštuotas).</text:span></text:p>
      <text:p text:style-name="P1171"><text:span text:style-name="T1172">35</text:span><text:span text:style-name="T1173">.</text:span><text:span text:style-name="T1174"><text:tab/></text:span><text:span text:style-name="T1175">Pirkimo ir (arba) importo<text:s/></text:span><text:span text:style-name="T1176">PVM, kurį pagal Lietuvos Respublikos pridėtinės vertės mokesčio įstatymą paramos gavėjas turi ar galėtų</text:span><text:span text:style-name="T1177"><text:s/>turėti galimybę įtraukti į PVM atskaitą (net jei tokio PVM paramos gavėjas į atskaitą neįtraukė), yra netinkamas finansuoti iš paramos lėšų.<text:s/></text:span></text:p>
      <text:p text:style-name="P1178"><text:span text:style-name="T1179">X</text:span><text:span text:style-name="T1180"><text:s/>SKYRIUS</text:span></text:p>
      <text:p text:style-name="P1181"><text:span text:style-name="T1182">PARAMOS PARAIŠKŲ TEIKIMO IR VERTINIMO TVARKA</text:span></text:p>
      <text:p text:style-name="P1183"/>
      <text:p text:style-name="P1184"><text:span text:style-name="T1185">36</text:span><text:span text:style-name="T1186">.</text:span><text:span text:style-name="T1187"><text:tab/>Paramos paraiškos forma pateikiama šių Tais</text:span><text:span text:style-name="T1188">yklių 1 priede.</text:span></text:p>
      <text:p text:style-name="P1189"><text:span text:style-name="T1190">37</text:span><text:span text:style-name="T1191">.</text:span><text:span text:style-name="T1192"><text:tab/>Paramos paraiška ir (arba) dokumentai turi būti pildomi lietuvių kalba. Kita kalba užpildytos paramos paraiškos ir jų priedai nepriimami.</text:span></text:p>
      <text:p text:style-name="P1193"><text:span text:style-name="T1194">38</text:span><text:span text:style-name="T1195">.</text:span><text:span text:style-name="T1196"><text:tab/>Paraiškų priėmimo <text:s/>metu pareiškėjas gali pateikti tik vieną paramos paraišką.</text:span></text:p>
      <text:p text:style-name="P1197"><text:span text:style-name="T1198">39</text:span><text:span text:style-name="T1199">.<text:s/></text:span><text:span text:style-name="T1200">Paramos paraiška ir (arba) papildomi dokumentai turi būti pateikti asmeniškai ar per įgaliotą asmenį, naudojantis ŽŪMIS portalo interneto prieiga adresu https://zumis.lt Administravimo taisyklėse nustatyta tvarka (juridiniai asmenys paraiškas per ŽŪMIS gal</text:span><text:span text:style-name="T1201">i teikti tik per įgaliotą fizinį asmenį). Kitais būdais (pvz., paštu, per kurjerį arba faksu ir t. t.) pateiktos paraiškos nepriimamos. Jei dėl ŽŪMIS gedimo paskutiniąją kvietime teikti paramos paraiškas nurodyto laikotarpio dieną nepavyksta pateikti parai</text:span><text:span text:style-name="T1202">škos</text:span>, paramos<text:span text:style-name="T1203"><text:s/>paraišką, jos priedus bei motyvuotą prašymą su įrodymais, kad paramos paraiškos nepavyko pateikti dėl ŽŪMIS gedimo paskutiniąją kvietimo laikotarpio dieną,</text:span><text:s/>per 3 (tris) darbo dienas nuo paskutinės kvietimo dienos pareiškėjas gali pateikti spausdintine forma Agentūros<text:s/><text:span text:style-name="T1204">Kaimo plėtros ir žuvininkystės programų departamento teritoriniams paramos administravimo skyriams adresais, nurodytais<text:s/></text:span><text:span text:style-name="T1205">interneto svetainėje<text:s/></text:span><text:span text:style-name="T1206">https://www.nma.lt/</text:span><text:span text:style-name="T1207">.<text:s/></text:span>Agentūra per 5 (penkias) darbo dienas išnagrinėja pareiškėjo pateiktą motyvuotą prašymą ir priima sprendimą dėl paramos paraiškos priėmimo ar nepriėmimo ir apie tai informuoja pareiškėją.<text:span text:style-name="T1208"><text:s text:c="2"/></text:span></text:p>
      <text:soft-page-break/>
      <text:p text:style-name="P1209">Punkto pakeitimai:</text:p>
      <text:p text:style-name="P1210"><text:span text:style-name="T1211">Nr.<text:s/></text:span><text:a xlink:href="https://www.e-tar.lt/portal/legalAct.html?documentId=7f546cb0b57111e6aae49c0b9525cbbb" office:target-frame-name="_top" xlink:show="replace"><text:span text:style-name="T1212">3D-706</text:span></text:a><text:span text:style-name="T1213">, 2016-</text:span><text:span text:style-name="T1214">11-28, paskelbta TAR 2016-11-29, i. k. 2016-27643</text:span></text:p>
      <text:p text:style-name="Normal"/>
      <text:p text:style-name="P1215"><text:span text:style-name="T1216">40</text:span><text:span text:style-name="T1217">.</text:span><text:span text:style-name="T1218"><text:tab/>Paramos paraiškų pildymas, registravimas ir vertinimas atliekamas Administravimo taisyklių nustatyta tvarka.</text:span></text:p>
      <text:p text:style-name="P1219"><text:span text:style-name="T1220">41</text:span><text:span text:style-name="T1221">.</text:span><text:span text:style-name="T1222"><text:tab/>Užregistravus paramos paraišką, pirmiausia atliekamas administracinės atitikties</text:span><text:span text:style-name="T1223"><text:s/>tikrinimas Administravimo taisyklių nustatyta tvarka.</text:span></text:p>
      <text:p text:style-name="P1224"><text:span text:style-name="T1225">42</text:span><text:span text:style-name="T1226">.</text:span><text:span text:style-name="T1227"><text:tab/>Paramos paraiškos tinkamumo skirti paramą vertinimo metu nustatoma, ar projektas tinkamas gauti paramą iš EŽŪFKP ir bendrojo finansavimo lėšų, numatytų Lietuvos Respublikos valstybės biudžete,<text:s/></text:span><text:span text:style-name="T1228">ir galima paramos suma, suapvalinta iki sveikųjų skaičių pagal matematines skaičių apvalinimo taisykles.</text:span></text:p>
      <text:p text:style-name="P1229"><text:span text:style-name="T1230">XI</text:span><text:span text:style-name="T1231"><text:s/>SKYRIUS</text:span></text:p>
      <text:p text:style-name="P1232"><text:span text:style-name="T1233">PROJEKTŲ ATRANKOS KRITERIJAI</text:span></text:p>
      <text:p text:style-name="P1234"/>
      <text:p text:style-name="P1235"><text:span text:style-name="T1236">43</text:span><text:span text:style-name="T1237">.</text:span><text:span text:style-name="T1238"><text:tab/>Projektų atranka atliekama Administravimo taisyklių nustatyta tvarka.</text:span></text:p>
      <text:p text:style-name="P1239"><text:span text:style-name="T1240">44</text:span><text:span text:style-name="T1241">.</text:span><text:span text:style-name="T1242"><text:tab/></text:span><text:span text:style-name="T1243">Už atitiktį Taisyklėse nustatytiems projektų atrankos kriterijams skiriami balai. Didžiausias galimas balų skaičius vienam pareiškėjui yra 100.<text:s/></text:span></text:p>
      <text:p text:style-name="P1244"><text:span text:style-name="T1245">45</text:span><text:span text:style-name="T1246">.</text:span><text:span text:style-name="T1247"><text:tab/>Projektų atrankos kriterijai:<text:s/></text:span></text:p>
      <text:p text:style-name="P1248"><text:span text:style-name="T1249">45.1</text:span><text:span text:style-name="T1250">.</text:span><text:span text:style-name="T1251"><text:tab/>pareiškėjas (fizinis asmuo) – kaimo gyventojas, ne trumpiau negu</text:span><text:span text:style-name="T1252"><text:s/>1 metus deklaravęs gyvenamąją vietą kaimo vietovėje, arba pareiškėjo (juridinio asmens, pradedančio veiklą) pagrindinis akcininkas (turintis daugiau kaip 50 procentų akcijų) (juridinių asmenų, kurie neturi ir negali turėti akcininkų, atveju, pagrindinis a</text:span><text:span text:style-name="T1253">kcininkas suprantamas kaip vienasmenis valdymo organas arba valdymo organo vadovas) – ne trumpiau negu 1 metus deklaravęs gyvenamąją vietą kaimo vietovėje (paraiškos pateikimo dienai ir ne trumpiau kaip paskutinius vienerius metus iki paramos paraiškos pat</text:span><text:span text:style-name="T1254">eikimo dienos nepertraukiamai yra deklaravęs gyvenamąją vietą kaimo vietovėje) – 5 balai;</text:span></text:p>
      <text:p text:style-name="P1255"><text:span text:style-name="T1256">45.2</text:span><text:span text:style-name="T1257">.</text:span><text:span text:style-name="T1258"><text:tab/>projektui įgyvendinti prašoma mažesnės paramos sumos. Projektui įgyvendinti prašoma mažesnės paramos sumos nei galima didžiausia paramos suma, už kiekvieną<text:s/></text:span><text:span text:style-name="T1259">sumažintą 1,5 procentinį punktą prašomos paramos sumos pareiškėjui suteikiamas 1 balas, bet ne daugiau kaip 30 balų (jeigu pareiškėjas prašo mažesnės nei 22 000 Eur (dvidešimt dviejų tūkstančių eurų) paramos sumos jam balai nesuteikiami) – 30 balų;</text:span></text:p>
      <text:p text:style-name="P1260"><text:span text:style-name="T1261">45.3</text:span><text:span text:style-name="T1262">.</text:span><text:span text:style-name="T1263"><text:tab/>pareiškėjas (fizinis asmuo arba juridinio asmens pagrindinis akcininkas (turintis daugiau kaip 50 procentų akcijų) (juridinių asmenų, kurie neturi ir negali turėti akcininkų, atveju, pagrindinis akcininkas suprantamas kaip vienasmenis valdymo organas ar</text:span><text:span text:style-name="T1264">ba valdymo organo vadovas):</text:span></text:p>
      <text:p text:style-name="P1265"><text:span text:style-name="T1266">45.3.1</text:span><text:span text:style-name="T1267">.</text:span><text:span text:style-name="T1268"><text:tab/>iki 29 metų (imtinai) amžiaus – 25 balai;</text:span></text:p>
      <text:p text:style-name="P1269"><text:span text:style-name="T1270">45.3.2</text:span><text:span text:style-name="T1271">.</text:span><text:span text:style-name="T1272"><text:tab/>nuo 30 iki 40 metų (imtinai) amžiaus – 15 balų;</text:span></text:p>
      <text:p text:style-name="Normal"/>
      <text:p text:style-name="P1273"><text:span text:style-name="T1274">45.4</text:span><text:span text:style-name="T1275">.</text:span><text:span text:style-name="T1276"><text:tab/>pareiškėjas (fizinis arba juridinis asmuo) numato vykdyti licencijuotą veiklą, išskyrus licencijuotas v</text:span><text:span text:style-name="T1277">eiklas, įtrauktas į neremiamų <text:s/>veiklų sąrašą – 5 balai;</text:span></text:p>
      <text:p text:style-name="P1278"><text:span text:style-name="T1279">45.5</text:span><text:span text:style-name="T1280">.</text:span><text:span text:style-name="T1281"><text:tab/>projekte numatyta vykdyti socialinį verslą (pagal Socialinio verslo koncepcijos nuostatas) – 15 balų;</text:span></text:p>
      <text:p text:style-name="P1282"><text:span text:style-name="T1283">45.6</text:span><text:span text:style-name="T1284">.</text:span><text:span text:style-name="T1285"><text:tab/>projektas įgyvendinamas savivaldybėje, kurioje nedarbo lygis aukštesnis nei vi</text:span><text:span text:style-name="T1286">dutinis Lietuvoje (atitiktis šiam kriterijui vertinama paraiškos pateikimo metu pagal 2016 m. spalio mėn. duomenis http://www.ldb.lt/Informacija/DarboRinka/Puslapiai/statistika_tab.aspx) – 10 balų;</text:span></text:p>
      <text:p text:style-name="P1287"><text:span text:style-name="T1288">45.7</text:span><text:span text:style-name="T1289">.</text:span><text:span text:style-name="T1290"><text:tab/>nekilnojamasis turtas, kuriame planuojama vykdyt</text:span><text:span text:style-name="T1291">i projekte numatytą veiklą, pareiškėjui priklauso nuosavybės teise (privačios arba bendrosios jungtinės sutuoktinių nuosavybės teise) – 5 balai;</text:span></text:p>
      <text:p text:style-name="P1292"><text:span text:style-name="T1293">45.8</text:span><text:span text:style-name="T1294">.</text:span><text:span text:style-name="T1295"><text:tab/>projektas atitinka Sumanios specializacijos strategijos prioritetinę (-es) kryptį (-is) – 5 balai.</text:span></text:p>
      <text:p text:style-name="P1296"><text:span text:style-name="T1297">46</text:span><text:span text:style-name="T1298">.</text:span><text:span text:style-name="T1299"><text:tab/>Jei projektų atrankos vertinimo metu nustatoma, kad projektui neskirta privalomo mažiausio 60 balų skaičiaus, paramos paraiška atmetama.</text:span></text:p>
      <text:p text:style-name="P1300"><text:span text:style-name="T1301">47</text:span><text:span text:style-name="T1302">.</text:span><text:span text:style-name="T1303"><text:tab/></text:span><text:span text:style-name="T1304">Papildomas paramos paraiškų atrankos pirmumo eilės sudarymas atliekamas Administravimo taisyklių<text:s/></text:span><text:span text:style-name="T1305">nustatyta tvarka</text:span><text:span text:style-name="T1306"><text:s/></text:span><text:span text:style-name="T1307">pagal pareiškėjo – fizinio asmens arba pareiškėjo – juridinio asmens pagrindinio akcininko (turinčio daugiau kaip 50 procentų akcijų) (juridinių asmenų, kurie neturi ir negali turėti akcininkų, atveju, pagrindinis akcininkas suprantamas ka</text:span><text:span text:style-name="T1308">ip vienasmenis valdymo organas arba valdymo organo vadovas) amžių (pirmumas teikiamas jaunesniems pareiškėjams).</text:span></text:p>
      <text:p text:style-name="P1309"/>
      <text:p text:style-name="P1310"><text:span text:style-name="T1311">XII</text:span><text:span text:style-name="T1312"><text:s/>SKYRIUS</text:span></text:p>
      <text:p text:style-name="P1313"><text:span text:style-name="T1314">PARAMOS PARAIŠKŲ TVIRTINIMAS IR PARAMOS SUTARČIŲ SUDARYMAS</text:span></text:p>
      <text:p text:style-name="P1315"/>
      <text:p text:style-name="P1316"><text:span text:style-name="T1317">48</text:span><text:span text:style-name="T1318">.</text:span><text:span text:style-name="T1319"><text:tab/>Agentūra, įvertinusi paramos paraiškas, teikia jas<text:s/></text:span><text:span text:style-name="T1320">Agentūros nustatyta tvarka sudarytam Projektų atrankos komitetui, į kurio sudėtį įtraukiamas ir Ministerijos atstovas (-ai).</text:span></text:p>
      <text:p text:style-name="P1321"><text:span text:style-name="T1322">49</text:span><text:span text:style-name="T1323">.</text:span><text:span text:style-name="T1324"><text:tab/>Projektų atrankos komitetas priima rekomendaciją dėl paramos skyrimo ar neskyrimo.</text:span></text:p>
      <text:p text:style-name="P1325"><text:span text:style-name="T1326">50</text:span><text:span text:style-name="T1327">.</text:span><text:span text:style-name="T1328"><text:tab/></text:span><text:span text:style-name="T1329">Agentūra apie sprendimą dėl para</text:span><text:span text:style-name="T1330">mos skyrimo ar neskyrimo informuoja pareiškėjus Administravimo taisyklių nustatyta tvarka.<text:s/></text:span><text:span text:style-name="T1331">Priėmusi sprendimą skirti paramą, Agentūra, vadovaudamasi Administravimo taisyklių nustatyta tvarka, rengia paramos sutartį.<text:s/></text:span></text:p>
      <text:p text:style-name="P1332"><text:span text:style-name="T1333">XIII</text:span><text:span text:style-name="T1334"><text:s/>SKYRIUS</text:span></text:p>
      <text:p text:style-name="P1335"><text:span text:style-name="T1336">MOKĖJIMO PRAŠYMO TEI</text:span><text:span text:style-name="T1337">KIMO, ADMINISTRAVIMO IR PARAMOS IŠMOKĖJIMO TVARKA</text:span></text:p>
      <text:p text:style-name="P1338"/>
      <text:p text:style-name="P1339"><text:span text:style-name="T1340">51</text:span><text:span text:style-name="T1341">.</text:span><text:span text:style-name="T1342"><text:tab/>Mokėjimo prašymai ir (arba) papildomi dokumentai teikiami per ŽŪMIS. Kitais būdais (pvz., atnešus į Agentūros Kaimo plėtros ir žuvininkystės programų departamento teritorinį paramos administravimo<text:s/></text:span><text:span text:style-name="T1343">skyrių, paštu, per kurjerį, faksu arba elektroniniu paštu ir t. t.) pateikti mokėjimo prašymai nepriimami.<text:s/></text:span></text:p>
      <text:p text:style-name="P1344"><text:span text:style-name="T1345">52</text:span><text:span text:style-name="T1346">.</text:span><text:span text:style-name="T1347"><text:tab/>Parama išmokama dviem arba trimis dalinėmis išmokomis, atsižvelgiant į verslo plane numatytas veiklas per ne ilgesnį kaip 5 metų laikotarpį<text:s/></text:span><text:span text:style-name="T1348">nuo paramos sutarties pasirašymo dienos:</text:span></text:p>
      <text:p text:style-name="P1349"><text:span text:style-name="T1350">52.1</text:span><text:span text:style-name="T1351">.</text:span><text:span text:style-name="T1352"><text:tab/>parama mokama dviem dalinėmis išmokomis, jeigu verslo planas įgyvendinamas per 3 metus. Pirmoji išmokos dalis, sudaranti 50 proc. visos išmokos sumos, paramos gavėjui mokama po paramos sutarties pasirašymo<text:s/></text:span><text:span text:style-name="T1353">dienos. Paskutinė 50 proc. išmokos dalis mokama, jeigu verslo planas tinkamai įgyvendintas ir paramos gavėjas pateikia mokėjimo prašymą ir galutinę projekto įgyvendinimo ataskaitą;</text:span></text:p>
      <text:p text:style-name="P1354"><text:span text:style-name="T1355">52.2</text:span><text:span text:style-name="T1356">.</text:span><text:span text:style-name="T1357"><text:tab/>parama mokama trimis dalinėmis išmokomis, jeigu verslo planas įgy</text:span><text:span text:style-name="T1358">vendinamas per ilgesnį kaip 3 metų laikotarpį. Pirmoji išmokos dalis, sudaranti 50 proc. visos išmokos sumos, paramos gavėjui mokama po paramos sutarties pasirašymo dienos. Antroji (tarpinė) išmokos dalis, sudaranti 30 proc. visos išmokos sumos, mokama, je</text:span><text:span text:style-name="T1359">igu ne mažiau kaip 80 proc. išmokėtos paramos sumos yra investuota ir paramos gavėjas pateikia mokėjimo prašymą. Trečioji, paskutinė 20 proc. išmokos dalis, mokama, jeigu verslo planas tinkamai įgyvendintas ir paramos gavėjas pateikia galutinį mokėjimo pra</text:span><text:span text:style-name="T1360">šymą ir galutinę projekto įgyvendinimo ataskaitą.<text:s/></text:span></text:p>
      <text:p text:style-name="P1361"><text:span text:style-name="T1362">53</text:span><text:span text:style-name="T1363">.</text:span><text:span text:style-name="T1364"><text:tab/>Teikdamas mokėjimo prašymus, paramos gavėjas privalo pateikti išlaidų pagrindimo ir apmokėjimo dokumentus bei finansinės atskaitomybės dokumentus. Teikdamas galutinį mokėjimo prašymą bei galutinę</text:span><text:span text:style-name="T1365"><text:s/>projekto įgyvendinimo ataskaitą, paramos gavėjas pateikia finansinės atskaitomybės dokumentus už finansinius metus, kuriais buvo įgyvendintas verslo planas. Galutinis mokėjimo prašymas ir galutinė projekto įgyvendinimo ataskaita teikiama ne vėliau kaip va</text:span><text:span text:style-name="T1366">sario mėnesį, pasibaigus ketvirtiems nuo paraiškos pateikimo metų finansiniams metams (taikoma tik tiems pareiškėjams, kurie teikia 2 mokėjimo prašymus).</text:span></text:p>
      <text:p text:style-name="P1367"><text:span text:style-name="T1368">54</text:span><text:span text:style-name="T1369">.</text:span><text:span text:style-name="T1370"><text:tab/>Paramos gavėjų atsiskaitymai su tiekėjais turi vykti tik per finansines institucijas.<text:s/></text:span></text:p>
      <text:p text:style-name="P1371"><text:span text:style-name="T1372">55</text:span><text:span text:style-name="T1373">.</text:span><text:span text:style-name="T1374"><text:tab/>Agentūrai pareikalavus, paramos gavėjas privalo pateikti dokumentus, kuriais deklaruoja patirtas ir apmokėtas išlaidas bei išlaidų pagrindimo ir apmokėjimo dokumentus ir pirkimo procedūrų dokumentaciją.<text:s/></text:span></text:p>
      <text:p text:style-name="P1375"><text:span text:style-name="T1376">56</text:span><text:span text:style-name="T1377">.</text:span><text:span text:style-name="T1378"><text:tab/>Su galutiniu mokėjimo prašymu paramos gavėj</text:span><text:span text:style-name="T1379">as teikia galutinę projekto įgyvendinimo ataskaitą.<text:s/></text:span></text:p>
      <text:p text:style-name="P1380"><text:span text:style-name="T1381">57</text:span><text:span text:style-name="T1382">.</text:span><text:span text:style-name="T1383"><text:tab/>Paramos gavėjas, Administravimo taisyklių nustatyta tvarka, verslo plano kontrolės laikotarpiu teikia Agentūrai užbaigto projekto metines ataskaitas.</text:span></text:p>
      <text:p text:style-name="P1384"/>
      <text:p text:style-name="P1385"><text:span text:style-name="T1386">XIV</text:span><text:span text:style-name="T1387"><text:s/>SKYRIUS</text:span></text:p>
      <text:p text:style-name="P1388"><text:span text:style-name="T1389">SANKCIJOS</text:span></text:p>
      <text:p text:style-name="P1390"/>
      <text:p text:style-name="P1391"><text:span text:style-name="T1392">58</text:span><text:span text:style-name="T1393">.</text:span><text:span text:style-name="T1394"><text:tab/>Netinka</text:span><text:span text:style-name="T1395">mai įgyvendinančiam (įgyvendinusiam) projektą paramos gavėjui gali būti taikomos ES ir Lietuvos Respublikos teisės aktuose numatytos sankcijos. Gali būti taikomos tokios sankcijos: paramos sumažinimas, paramos teikimo sustabdymas ir (arba) nutraukimas, sut</text:span><text:span text:style-name="T1396">arties nutraukimas ir (arba) reikalavimas grąžinti visą ar dalį sumokėtos paramos; apribojimas teikti paraiškas; kitos poveikio priemonės dėl su gauta arba prašoma parama susijusių įsipareigojimų nevykdymo ir (arba) nustatytų reikalavimų nesilaikymo. Sankc</text:span><text:span text:style-name="T1397">ijos taikomos Administravimo taisyklių nustatyta tvarka.</text:span></text:p>
      <text:p text:style-name="P1398"><text:span text:style-name="T1399">59</text:span><text:span text:style-name="T1400">.</text:span><text:span text:style-name="T1401"><text:tab/>Sankcijos netaikomos, jei nustatytų reikalavimų nesilaikoma dėl nenugalimos jėgos (</text:span><text:span text:style-name="T1402">force majeure</text:span><text:span text:style-name="T1403">) aplinkybių.</text:span></text:p>
      <text:p text:style-name="P1404"><text:span text:style-name="T1405">60</text:span><text:span text:style-name="T1406">.</text:span><text:span text:style-name="T1407"><text:tab/>Detali sankcijų apskaičiavimo ir taikymo tvarka nustatyta Administravimo<text:s/></text:span><text:span text:style-name="T1408">taisyklėse ir Sankcijų už teisės aktų nuostatų pažeidimus įgyvendinant Lietuvos kaimo plėtros 2014–2020 metų programos priemones taikymo metodikoje, patvirtintoje Lietuvos Respublikos žemės ūkio ministro 2014 m. gruodžio 4 d. įsakymu Nr. 3D-929 „Dėl Sankci</text:span><text:span text:style-name="T1409">jų už teisės aktų nuostatų pažeidimus įgyvendinant Lietuvos kaimo plėtros 2014–2020 metų programos priemones taikymo metodikos patvirtinimo“ (toliau – Sankcijų metodika).</text:span></text:p>
      <text:p text:style-name="P1410"><text:span text:style-name="T1411">61</text:span><text:span text:style-name="T1412">.</text:span><text:span text:style-name="T1413"><text:tab/>Veiklos sričiai taikomos specifinės sankcijos yra šios:</text:span></text:p>
      <text:p text:style-name="P1414"><text:span text:style-name="T1415">61.1</text:span><text:span text:style-name="T1416">.</text:span><text:span text:style-name="T1417"><text:tab/>parama<text:s/></text:span><text:span text:style-name="T1418">neteikiama, jei:</text:span></text:p>
      <text:p text:style-name="P1419"><text:span text:style-name="T1420">61.1.1</text:span><text:span text:style-name="T1421">.</text:span><text:span text:style-name="T1422"><text:tab/>paramos gavėjas, norėdamas gauti paramą, pateikė melagingos informacijos arba dėl aplaidumo nepateikė būtinos informacijos. Tokiu atveju paramos gavėjas netenka teisės dalyvauti pagal priemonę ištisus kalendorinius metus, kuriais</text:span><text:span text:style-name="T1423"><text:s/>nustatyta, kad nesilaikoma reikalavimų, ir kitus kalendorinius metus;</text:span></text:p>
      <text:p text:style-name="P1424"><text:span text:style-name="T1425">61.1.2</text:span><text:span text:style-name="T1426">.</text:span><text:span text:style-name="T1427"><text:tab/>remiantis Galimai neteisėtų sąlygų gauti paramą nustatymo metodika, nustatoma, kad pareiškėjas sukūrė galimai neteisėtas sąlygas gauti paramą;</text:span></text:p>
      <text:p text:style-name="P1428"><text:span text:style-name="T1429">61.2</text:span><text:span text:style-name="T1430">.</text:span><text:span text:style-name="T1431"><text:tab/>visa išmokėta para</text:span><text:span text:style-name="T1432">ma susigrąžinama, jei:</text:span></text:p>
      <text:p text:style-name="P1433"><text:span text:style-name="T1434">61.2.1</text:span><text:span text:style-name="T1435">.</text:span><text:span text:style-name="T1436"><text:tab/>verslo planas, nepradedamas įgyvendinti per 9 mėn. nuo sprendimo suteikti paramą priėmimo dienos;</text:span></text:p>
      <text:p text:style-name="P1437"><text:span text:style-name="T1438">61.2.2</text:span><text:span text:style-name="T1439">.</text:span><text:span text:style-name="T1440"><text:tab/>galutinės projekto įgyvendinimo ataskaitos vertinimo metu nustatoma, kad verslo planas įgyvendintas netinkamai (v</text:span><text:span text:style-name="T1441">erslo plane numatyti veiklos plėtros tikslai, suplanuotos<text:s/></text:span><text:soft-page-break/><text:span text:style-name="T1442">įgyvendinti investicijos bei suplanuoti rodikliai nėra pasiekti, įsipareigojimai neįgyvendinti). Sankcijos<text:s/></text:span><text:span text:style-name="T1443">dėl nepasiektų<text:s/></text:span><text:span text:style-name="T1444">rodiklių nustatomos pagal Sankcijų metodikoje nustatytus dydžius;</text:span></text:p>
      <text:p text:style-name="P1445"><text:span text:style-name="T1446">61.2.3</text:span><text:span text:style-name="T1447">.</text:span><text:span text:style-name="T1448"><text:tab/>vykdomas socialinis verslas (kai taikoma) neatitinka kriterijų, nustatytų Socialinio verslo koncepcijoje;</text:span></text:p>
      <text:p text:style-name="P1449"><text:span text:style-name="T1450">61.2.4</text:span><text:span text:style-name="T1451">.</text:span><text:span text:style-name="T1452"><text:tab/>projektas neprisideda prie Sumanios specializacijos strategijos prioritetinių krypčių (kai taikoma);</text:span></text:p>
      <text:p text:style-name="P1453"><text:span text:style-name="T1454">61.2.5</text:span><text:span text:style-name="T1455">.</text:span><text:span text:style-name="T1456"><text:tab/>paramos gavėjas, norėda</text:span><text:span text:style-name="T1457">mas gauti paramą, pateikė melagingos informacijos arba dėl aplaidumo nepateikė būtinos informacijos;</text:span></text:p>
      <text:p text:style-name="P1458"><text:span text:style-name="T1459">61.3</text:span><text:span text:style-name="T1460">.</text:span><text:span text:style-name="T1461"><text:tab/>visa parama arba jos dalis susigrąžinama neįgyvendinus atrankos kriterijų pagal Sankcijos metodikoje nustatytus dydžius;</text:span></text:p>
      <text:p text:style-name="P1462"><text:span text:style-name="T1463">61.4</text:span><text:span text:style-name="T1464">.</text:span><text:span text:style-name="T1465"><text:tab/>dalis paramo</text:span><text:span text:style-name="T1466">s susigrąžinama, jei Agentūrai pareikalavus, paramos gavėjas nepateikė dokumentų, kuriais deklaruoja patirtas ir apmokėtas išlaidas, bei išlaidų pagrindimo ir apmokėjimo dokumentų, taip pat pirkimo procedūrų dokumentaciją. Tokiu atveju susigrąžinama tokia<text:s/></text:span><text:span text:style-name="T1467">paramos dalis, už kurią paramos gavėjas nepateikė reikalingų dokumentų.</text:span></text:p>
      <text:p text:style-name="P1468"><text:span text:style-name="T1469">XV</text:span><text:span text:style-name="T1470"><text:s/>SKYRIUS</text:span></text:p>
      <text:p text:style-name="P1471"><text:span text:style-name="T1472">BAIGIAMOSIOS NUOSTATOS</text:span></text:p>
      <text:p text:style-name="P1473"/>
      <text:p text:style-name="P1474"><text:span text:style-name="T1475">62</text:span><text:span text:style-name="T1476">.</text:span><text:span text:style-name="T1477"><text:tab/>Paramos gavėjas Administravimo taisyklių nustatyta tvarka teikia Agentūrai projekto įgyvendinimo ataskaitas ir su projektu susijusios</text:span><text:span text:style-name="T1478"><text:s/>veiklos pagrindimo dokumentus elektronine forma, naudodamasis ŽŪMIS portalo internetine prieiga. Su projektu susijusios veiklos pagrindimo dokumentai turi būti elektroninės formos (spausdintinis dokumentas turi būti nuskenuotas ir pateiktas kartu su proje</text:span><text:span text:style-name="T1479">kto įgyvendinimo ataskaita).</text:span></text:p>
      <text:p text:style-name="P1480"><text:span text:style-name="T1481">63</text:span><text:span text:style-name="T1482">.</text:span><text:span text:style-name="T1483"><text:tab/>Apskundimo tvarka nustatyta Administravimo taisyklėse.</text:span></text:p>
      <text:p text:style-name="P1484"><text:span text:style-name="T1485">64</text:span><text:span text:style-name="T1486">.</text:span><text:span text:style-name="T1487"><text:tab/>Patikrų vietoje atlikimo tvarka nustatyta Administravimo taisyklėse.</text:span></text:p>
      <text:p text:style-name="P1488"><text:span text:style-name="T1489">65</text:span><text:span text:style-name="T1490">.</text:span><text:span text:style-name="T1491"><text:tab/>Projektinių dokumentų saugojimo reikalavimai, Agentūros ir (arba) Ministerijos<text:s/></text:span><text:span text:style-name="T1492">priimtų sprendimų, veiksmų ar neveikimo, susijusių su projektų, pateiktų pagal Priemonę, administravimu, vertinimu, atranka, paramos sutarčių rengimu, pasirašymu ir jose nurodytų įsipareigojimų laikymusi, mokėjimo prašymų administravimu, ir kita Taisyklėse</text:span><text:span text:style-name="T1493"><text:s/>nenurodyta informacija pateikiama Administravimo taisyklėse ir kituose su projektų rengimu ir įgyvendinimu susijusiuose teisės aktuose.</text:span></text:p>
      <text:p text:style-name="P1494"><text:span text:style-name="T1495">66</text:span><text:span text:style-name="T1496">.</text:span><text:span text:style-name="T1497"><text:tab/>Pasikeitus šiose Taisyklėse nurodytiems teisės aktams, tiesiogiai taikomos naujos šių teisės aktų nuostatos.</text:span></text:p>
      <text:p text:style-name="P1498"><text:span text:style-name="T1499">67</text:span><text:span text:style-name="T1500">.</text:span><text:span text:style-name="T1501"><text:tab/>Pasikeitus šioms Taisyklėms, nauji reikalavimai taikomi vienodai visiems paramos gavėjams, išskyrus atvejus, kai žemės ūkio ministro įsakyme numatyta kitaip.</text:span></text:p>
      <text:p text:style-name="Normal"/>
      <text:p text:style-name="P1502"><text:span text:style-name="T1503">______________</text:span></text:p>
      <text:p text:style-name="P1504"/>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žemės ūkio ministerija,<text:s/></text:span><text:span text:style-name="T1514">Įsakymas</text:span></text:p>
      <text:p text:style-name="P1515"><text:span text:style-name="T1516">Nr.<text:s/></text:span><text:a xlink:href="https://www.e-tar.lt/portal/legalAct.html?documentId=7f546cb0b57111e6aae49c0b9525cbbb" office:target-frame-name="_top" xlink:show="replace"><text:span text:style-name="T1517">3D-706</text:span></text:a><text:span text:style-name="T1518">, 2016-11-28, paskelbta TAR 2016-11-29, i. k. 2016-27643</text:span></text:p>
      <text:p text:style-name="P1519"><text:span text:style-name="T1520">Dėl žemės ūkio ministro 2016 m. spalio 5 d. įsakymo Nr. 3D-574 „Dėl Lietuvos kaimo</text:span><text:span text:style-name="T1521"><text:s/>plėtros 2014–2020 metų programos priemonės „Ūkio ir verslo plėtra“ veiklos srities „Parama ekonominės veiklos pradžiai kaimo vietovėse“ įgyvendinimo taisyklių, taikomų 2016 metų paraiškoms, patvirtinimo“ pakeitimo</text:span></text:p>
      <text:p text:style-name="P1522"/>
      <text:p text:style-name="P1523"><text:span text:style-name="T1524">2.</text:span></text:p>
      <text:p text:style-name="P1525"><text:span text:style-name="T1526">Lietuvos Respublikos žemės ūkio minis</text:span><text:span text:style-name="T1527">terija, Įsakymas</text:span></text:p>
      <text:p text:style-name="P1528"><text:span text:style-name="T1529">Nr.<text:s/></text:span><text:a xlink:href="https://www.e-tar.lt/portal/legalAct.html?documentId=250a2690833f11e7922688da979d97a3" office:target-frame-name="_top" xlink:show="replace"><text:span text:style-name="T1530">3D-540</text:span></text:a><text:span text:style-name="T1531">, 2017-08-17, paskelbta TAR 2017-08-18, i. k. 2017-13457</text:span></text:p>
      <text:p text:style-name="P1532"><text:span text:style-name="T1533">Dėl žemės ūkio ministro 2016 m. spalio 5 d. įsakymo Nr. 3D-574 „Dėl Lietuv</text:span><text:span text:style-name="T1534">os kaimo plėtros 2014–2020 metų programos priemonės „Ūkio ir verslo plėtra“ veiklos srities „Parama ekonominės veiklos pradžiai kaimo vietovėse“ įgyvendinimo taisyklių, taikomų 2016 metais pateiktoms paraiškoms, patvirtinimo“ pakeitimo</text:span></text:p>
      <text:p text:style-name="P1535"/>
      <text:p text:style-name="P1536"><text:span text:style-name="T1537">3.</text:span></text:p>
      <text:p text:style-name="P1538"><text:span text:style-name="T1539">Lietuvos Respubl</text:span><text:span text:style-name="T1540">ikos žemės ūkio ministerija, Įsakymas</text:span></text:p>
      <text:p text:style-name="P1541"><text:span text:style-name="T1542">Nr.<text:s/></text:span><text:a xlink:href="https://www.e-tar.lt/portal/legalAct.html?documentId=c614e8503cbb11e881f2ba995b003ed2" office:target-frame-name="_top" xlink:show="replace"><text:span text:style-name="T1543">3D-209</text:span></text:a><text:span text:style-name="T1544">, 2018-04-10, paskelbta TAR 2018-04-11, i. k. 2018-05847</text:span></text:p>
      <text:p text:style-name="P1545"><text:span text:style-name="T1546">Dėl žemės ūkio ministro 2016 m. spalio 5 d. įsakymo N</text:span><text:span text:style-name="T1547">r. 3D-574 „Dėl Lietuvos kaimo plėtros 2014–2020 metų programos priemonės „Ūkio ir verslo plėtra“ veiklos srities „Parama ekonominės veiklos pradžiai kaimo vietovėse“ įgyvendinimo taisyklių, taikomų 2016 metais pateiktoms paraiškoms,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6:11:00Z</meta:creation-date>
    <dc:date>2018-06-27T06:11:00Z</dc:date>
    <meta:template xlink:href="Normal.dotm" xlink:type="simple"/>
    <meta:editing-cycles>1</meta:editing-cycles>
    <meta:editing-duration>PT0S</meta:editing-duration>
    <meta:document-statistic meta:page-count="28" meta:paragraph-count="681" meta:word-count="8643" meta:character-count="68809" meta:row-count="1789" meta:non-whitespace-character-count="60847"/>
  </office:meta>
</office:document-meta>
</file>