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07%">
        <style:tab-stops>
          <style:tab-stop style:type="center" style:position="3.3465in"/>
          <style:tab-stop style:type="right" style:position="6.693in"/>
        </style:tab-stops>
      </style:paragraph-properties>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style:font-name="Calibri" style:font-name-asian="Calibri" fo:font-size="11pt" style:font-size-asian="11pt" style:font-size-complex="11pt" fo:language="en" fo:country="US"/>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fo:text-align="center"/>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break-before="page" fo:text-align="justify" fo:margin-left="3.7777in" fo:text-indent="-0.1944in">
        <style:tab-stops/>
      </style:paragraph-properties>
    </style:style>
    <style:style style:name="P70" style:parent-style-name="Normal" style:family="paragraph">
      <style:paragraph-properties fo:text-align="justify" fo:margin-left="3.7777in" fo:text-indent="-0.1944in">
        <style:tab-stops/>
      </style:paragraph-properties>
      <style:text-properties style:font-weight-complex="bold" fo:text-transform="uppercase" style:font-size-complex="12pt"/>
    </style:style>
    <style:style style:name="P71" style:parent-style-name="Normal" style:family="paragraph">
      <style:paragraph-properties fo:text-align="justify" fo:margin-left="3.7777in" fo:text-indent="-0.1944in">
        <style:tab-stops/>
      </style:paragraph-properties>
      <style:text-properties style:font-weight-complex="bold" style:font-size-complex="12pt"/>
    </style:style>
    <style:style style:name="P72" style:parent-style-name="Normal" style:family="paragraph">
      <style:paragraph-properties fo:text-align="justify" fo:margin-left="3.7777in" fo:text-indent="-0.1944in">
        <style:tab-stops/>
      </style:paragraph-properties>
      <style:text-properties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text:display="non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66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6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6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666in">
        <style:tab-stops>
          <style:tab-stop style:type="left" style:position="0.91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666in">
        <style:tab-stops>
          <style:tab-stop style:type="left" style:position="0.916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666in">
        <style:tab-stops>
          <style:tab-stop style:type="left" style:position="0.916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666in">
        <style:tab-stops>
          <style:tab-stop style:type="left" style:position="0.9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666in">
        <style:tab-stops>
          <style:tab-stop style:type="left" style:position="0.916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666in">
        <style:tab-stops>
          <style:tab-stop style:type="left" style:position="0.91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666in">
        <style:tab-stops>
          <style:tab-stop style:type="left" style:position="0.91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666in">
        <style:tab-stops>
          <style:tab-stop style:type="left" style:position="0.91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666in">
        <style:tab-stops>
          <style:tab-stop style:type="left" style:position="0.91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689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170" style:parent-style-name="Normal" style:family="paragraph">
      <style:paragraph-properties fo:text-align="justify" fo:margin-left="0.5in" fo:text-indent="0.189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689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689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689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689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4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666in">
        <style:tab-stops>
          <style:tab-stop style:type="left" style:position="0.6666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0.6895in"/>
          <style:tab-stop style:type="left" style:position="1in"/>
          <style:tab-stop style:type="left" style:position="1.0833in"/>
          <style:tab-stop style:type="left" style:position="1.4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386" style:parent-style-name="Normal" style:family="paragraph">
      <style:paragraph-properties fo:text-align="center">
        <style:tab-stops>
          <style:tab-stop style:type="left" style:position="0.9166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style:tab-stops>
          <style:tab-stop style:type="left" style:position="0.9166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392"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9166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center">
        <style:tab-stops>
          <style:tab-stop style:type="left" style:position="0.9166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43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498" style:parent-style-name="Normal" style:family="paragraph">
      <style:paragraph-properties fo:keep-with-next="always" fo:text-align="center">
        <style:tab-stops>
          <style:tab-stop style:type="left" style:position="0.9166in"/>
        </style:tab-stops>
      </style:paragraph-properties>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keep-with-next="always" fo:text-align="center">
        <style:tab-stops>
          <style:tab-stop style:type="left" style:position="0.9166in"/>
        </style:tab-stops>
      </style:paragraph-properties>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50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with-next="always" fo:text-align="center">
        <style:tab-stops>
          <style:tab-stop style:type="left" style:position="0.9166in"/>
        </style:tab-stops>
      </style:paragraph-properties>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keep-with-next="always" fo:text-align="center">
        <style:tab-stops>
          <style:tab-stop style:type="left" style:position="0.9166in"/>
        </style:tab-stops>
      </style:paragraph-properties>
    </style:style>
    <style:style style:name="T528" style:parent-style-name="DefaultParagraphFont" style:family="text">
      <style:text-properties fo:font-weight="bold" style:font-weight-asian="bold" fo:text-transform="uppercase" style:font-size-complex="12pt"/>
    </style:style>
    <style:style style:name="T529" style:parent-style-name="DefaultParagraphFont" style:family="text">
      <style:text-properties fo:font-weight="bold" style:font-weight-asian="bold" fo:text-transform="uppercase" fo:color="#0000FF"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53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9-12-14:</text:span></text:p>
      <text:p text:style-name="P10"><text:span text:style-name="T11">Šiaulių miesto savivaldybės taryba, Sprendimas</text:span></text:p>
      <text:p text:style-name="P12"><text:span text:style-name="T13">Nr.<text:s/></text:span><text:a xlink:href="https://www.e-tar.lt/portal/legalAct.html?documentId=9c4980d01d0b11eabe008ea93139d588" office:target-frame-name="_top" xlink:show="replace"><text:span text:style-name="T14">T-457</text:span></text:a><text:span text:style-name="T15">, 2019-12-12, paskelbta TAR 2019-12-13, i. k. 2019-20109</text:span></text:p>
      <text:p text:style-name="P16"><text:span text:style-name="T17">Dėl Priėmimo į Šiaulių miesto savivaldybės bendrojo ugdymo mokyklas tvarkos aprašo patvirtinimo</text:span></text:p>
      <text:p text:style-name="P18"/>
      <text:p text:style-name="P19"><text:span text:style-name="T20">S</text:span><text:span text:style-name="T21">uvestinė redakcija nuo 2018-04-07 iki 2019-12-13</text:span></text:p>
      <text:p text:style-name="P22"/>
      <text:p text:style-name="P23"><text:span text:style-name="T24">Sprendimas paskelbtas: TAR 2016-12-02, i. k. 2016-28088</text:span></text:p>
      <text:p text:style-name="P25"/>
      <text:p text:style-name="P26"/>
      <text:p text:style-name="P27"><text:span text:style-name="T28"><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9">Šiaulių miesto savivaldybės taryba</text:p>
      <text:p text:style-name="P30"/>
      <text:p text:style-name="P31">SPRENDIMAS</text:p>
      <text:p text:style-name="P32"><text:span text:style-name="T33">dĖL</text:span><text:span text:style-name="T34"><text:s/></text:span><text:span text:style-name="T35">PRIĖMIMO Į<text:s/></text:span><text:span text:style-name="T36">Šiaulių miesto savivaldybės bendrojo</text:span></text:p>
      <text:p text:style-name="P37"><text:span text:style-name="T38">ugdymo mokyklAS tvarkos aprašo patvirtinimo</text:span></text:p>
      <text:p text:style-name="P39"/>
      <text:p text:style-name="P40">2016 m. gruodžio 1 d. Nr. T-404</text:p>
      <text:p text:style-name="P41">Šiauliai</text:p>
      <text:p text:style-name="P42"/>
      <text:p text:style-name="P43"/>
      <text:p text:style-name="P44"><text:span text:style-name="T45">Vadovaudamasi Lietuvos Respublikos v</text:span><text:span text:style-name="T46">ietos savivaldos įstatymo<text:s/></text:span><text:span text:style-name="T47">6 straipsnio 5 punktu, Lietuvos Respublikos švietimo įstatymo 29 straipsnio 2 punktu, Mokyklų, vykdančių formaliojo švietimo programas, tinklo kūrimo<text:s/></text:span><text:span text:style-name="T48">taisyklėmis, patvirtintomis Lietuvos Respublikos Vyriausybės 2011 m. birželio 29 d. nutarimu Nr. 768 „Dėl Mokyklų, vykdančių formaliojo švietimo programas, tinklo kūrimo taisyklių pavirtinimo“, atsižvelgdama į Priėmimo į valstybinę ir savivaldybės bendrojo</text:span><text:span text:style-name="T49"><text:s/>ugdymo mokyklą, profesinio mokymo įstaigą bendrųjų kriterijų sąrašą, patvirtintą Lietuvos Respublikos švietimo ir mokslo ministro 2011 m. liepos 20 d. įsakymu Nr. V-1369 „Dėl švietimo ir mokslo ministro 2004 m. birželio 25 įsakymo Nr. ISAK-1019 „Dėl Priėm</text:span><text:span text:style-name="T50">imo į valstybinę ir savivaldybės bendrojo lavinimo, profesinio mokymo įstaigą bendrųjų kriterijų sąrašo patvirtinimo“ pakeitimo“, Šiaulių miesto savivaldybės taryba n u s p r e n d ž i a:</text:span></text:p>
      <text:p text:style-name="P51"><text:span text:style-name="T52">1</text:span><text:span text:style-name="T53">.</text:span><text:span text:style-name="T54"><text:s/>Patvirtinti Priėmimo į Šiaulių miesto savivaldybės bendrojo ugd</text:span><text:span text:style-name="T55">ymo mokyklas tvarkos <text:s/>aprašą (pridedama).</text:span></text:p>
      <text:p text:style-name="P56"><text:span text:style-name="T57">2</text:span><text:span text:style-name="T58">.</text:span><text:s/>Pripažinti netekusiu galios Šiaulių miesto savivaldybės tarybos 2008 m. lapkričio 20 d. sprendimą Nr. T-362 „Dėl Šiaulių miesto savivaldybės bendrojo lavinimo mokyklų komplektavimo tvarkos aprašo patvirtinimo“ su visais pakeitimais ir papildymais.</text:p>
      <text:p text:style-name="P59"><text:span text:style-name="T60">3</text:span><text:span text:style-name="T61">.<text:s/></text:span><text:span text:style-name="T62">Nustatyti, kad šis sprendimas gali būti skundžiamas Lietuvos Respublikos administracinių bylų teisenos įstatymo nustatyta tvarka.</text:span></text:p>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Artūras Visockas</text:span></text:p>
      <text:p text:style-name="P69"/>
      <text:soft-page-break/>
      <text:p text:style-name="P70">patvirtinta</text:p>
      <text:p text:style-name="P71">Šiaulių miesto savivaldybės tarybos</text:p>
      <text:p text:style-name="P72">2016 m. gruodžio 1 d. sprendimu Nr. T-404</text:p>
      <text:p text:style-name="P73"/>
      <text:p text:style-name="P74"/>
      <text:p text:style-name="P75"/>
      <text:p text:style-name="P76"><text:span text:style-name="T77">Priėmimo į šiaulių miesto Savivaldybės bendrojo ugdymo<text:s/></text:span></text:p>
      <text:p text:style-name="P78"><text:span text:style-name="T79">mokykl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ėmimo į</text:span><text:span text:style-name="T90"><text:s/></text:span><text:span text:style-name="T91">Šiaulių miesto savivaldybės bendrojo ugdymo mokyklas</text:span><text:span text:style-name="T92"><text:s/></text:span><text:span text:style-name="T93">tvarkos aprašas (toliau – Aprašas) reglamentuoja asmenų priėmimo mokytis pagal pradinio, pagrindinio, vidurinio ugdymo programas tvarką, nustato priėmimo į Šiaulių miesto savivaldybės bendrojo ugdymo<text:s/></text:span><text:span text:style-name="T94">mokyklas<text:s/></text:span><text:span text:style-name="T95">kriterijus, prašymų pateikimo terminus,<text:s/></text:span><text:span text:style-name="T96">priėmimą į laisvas vietas, priėmimo į mokyklą įforminimą, informavimą apie mokinių priėmimą, priėmimo į</text:span><text:span text:style-name="T97"><text:s/></text:span><text:span text:style-name="T98">mokyklą priežiūrą ir atsakomybę.</text:span></text:p>
      <text:p text:style-name="P99"><text:span text:style-name="T100">2</text:span><text:span text:style-name="T101">. Apraše išvardyti terminai skaičiuojami kalendorinėmis dienomis imtinai. Jeigu termino ribinė diena yra ne darbo<text:s/></text:span><text:span text:style-name="T102">diena, termino pradžios ir pabaigos diena laikoma paskutinė darbo diena prieš šią dieną.</text:span></text:p>
      <text:p text:style-name="P103"><text:span text:style-name="T104">3</text:span><text:span text:style-name="T105">. Apraše vartojamos sąvokos:</text:span></text:p>
      <text:p text:style-name="P106"><text:span text:style-name="T107">3.1</text:span><text:span text:style-name="T108">. mokykla – švietimo įstaiga, kurios pagrindinė veikla yra ugdymas pagal formaliojo švietimo bendrojo ugdymo programas;</text:span></text:p>
      <text:p text:style-name="P109"><text:span text:style-name="T110">3.2</text:span><text:span text:style-name="T111">.</text:span><text:span text:style-name="T112"><text:s/>mokyklos aptarnaujama teritorija – teritorija, iš kurios mokiniai į mokyklą priimami pirmumo teise. Teritoriją nustato Šiaulių miesto savivaldybės taryba (toliau – Savivaldybės taryba);</text:span></text:p>
      <text:p text:style-name="P113"><text:span text:style-name="T114">3.3</text:span><text:span text:style-name="T115">. laisva vieta – likusi neužpildyta mokymosi vieta iki Lietuvo</text:span><text:span text:style-name="T116">s Respublikos Vyriausybės nutarimu nustatyto didžiausio mokinių skaičiaus klasėje;</text:span></text:p>
      <text:p text:style-name="P117"><text:span text:style-name="T118">3.4</text:span><text:span text:style-name="T119">. naujai formuojamos klasės – kasmet sudaromos 1, 5, 9, I ir III gimnazijos klasės;</text:span></text:p>
      <text:p text:style-name="P120"><text:span text:style-name="T121">3.5</text:span><text:span text:style-name="T122">. pradinio ugdymo programa – ketverių metų ugdymo programa, vykdoma 1–4 kla</text:span><text:span text:style-name="T123">sėse;</text:span></text:p>
      <text:p text:style-name="P124"><text:span text:style-name="T125">3.6</text:span><text:span text:style-name="T126">.</text:span><text:span text:style-name="T127"><text:s/>pagrindinio ugdymo programa – šešerių metų (5–10 klasės) ugdymo programa, apimanti dvi pagrindinio ugdymo turinio dalis</text:span><text:span text:style-name="T128">:</text:span><text:span text:style-name="T129"><text:s/>I dalis – ketverių metų, vykdoma 5–8 klasėse, II dalis – dvejų metų, vykdoma 9–10 arba gimnazijos I–II klasėse;</text:span></text:p>
      <text:p text:style-name="P130"><text:span text:style-name="T131">3.7</text:span><text:span text:style-name="T132">.</text:span><text:span text:style-name="T133"><text:s/>vidurinio ugdymo programa – dvejų metų ugdymo programa, vykdoma 11–12 arba gimnazijos III–IV klasėse;</text:span></text:p>
      <text:p text:style-name="P134"><text:span text:style-name="T135">3.8</text:span><text:span text:style-name="T136">.</text:span><text:span text:style-name="T137"><text:s/>tarptautinio bakalaureato diplomo programa – dvejų metų (11–12 klasės) tarptautinė</text:span></text:p>
      <text:p text:style-name="P138"><text:span text:style-name="T139">ugdymo programa, įgyvendinama anglų kalba;</text:span></text:p>
      <text:p text:style-name="P140"><text:span text:style-name="T141">3.9</text:span><text:span text:style-name="T142">. aukštesni</text:span><text:span text:style-name="T143">ojo lygmens bendrojo ugdymo programa – ugdymo programa, vykdoma pabaigus prieš tai vykdytą formaliojo ugdymo programą;</text:span></text:p>
      <text:p text:style-name="P144"><text:span text:style-name="T145">3.10</text:span><text:span text:style-name="T146">. viešas paskelbimas – informacijos apie priėmimą į naujai formuojamas klases skelbimas<text:s/></text:span><text:span text:style-name="T147">mokyklos interneto svetainėje</text:span><text:span text:style-name="T148"><text:s/>ir mokyklos atvirose erdvėse;</text:span></text:p>
      <text:p text:style-name="P149"><text:span text:style-name="T150">3.11</text:span><text:span text:style-name="T151">. jungtinė klasė –  klasė, sudaryta iš dviejų arba trijų klasių, kurioje mokomasi pagal skirtingo lygio programą.</text:span><text:s/></text:p>
      <text:p text:style-name="P152">Papildyta papunkčiu:</text:p>
      <text:p text:style-name="P153"><text:span text:style-name="T154">Nr.<text:s/></text:span><text:a xlink:href="https://www.e-tar.lt/portal/legalAct.html?documentId=0f9fdf201d6811e88e8fef3b3f51dc2f" office:target-frame-name="_top" xlink:show="replace"><text:span text:style-name="T155">T-51</text:span></text:a><text:span text:style-name="T156">, 2018-03-01, paskelbta TAR 2018-03-02, i. k. 2018-03414</text:span></text:p>
      <text:p text:style-name="Normal"/>
      <text:p text:style-name="P157"><text:span text:style-name="T158">4</text:span><text:span text:style-name="T159">. Aprašas skelbiamas Šiaulių miesto savivaldybės ir mokyklos interneto svetainėje.</text:span></text:p>
      <text:p text:style-name="P160"><text:span text:style-name="T161">5</text:span><text:span text:style-name="T162">. Mokykla supažindina mokinius, tėvus (globėjus, rūpintojus) su Aprašu.</text:span></text:p>
      <text:p text:style-name="P163"/>
      <text:p text:style-name="P164"><text:span text:style-name="T165">II</text:span><text:span text:style-name="T166"><text:s/>skyrius</text:span></text:p>
      <text:p text:style-name="P167"><text:span text:style-name="T168">PRIĖMIMO Į MokyklAS KRITERIJAI</text:span></text:p>
      <text:p text:style-name="P169"/>
      <text:p text:style-name="P170"><text:span text:style-name="T171">6</text:span><text:span text:style-name="T172">.<text:s/></text:span><text:span text:style-name="T173">Į Šiaulių miesto savivaldybės bendrojo ugdymo mokyklą pirmumo teise priimamas<text:s/></text:span></text:p>
      <text:soft-page-break/>
      <text:p text:style-name="P174"><text:span text:style-name="T175">asmuo, gyvenantis tai mokyklai priskirtoje aptarnavimo teritorijoje. Aptarnaujama teritorija mokyklai priskiriama Savivaldybė</text:span><text:span text:style-name="T176">s tarybos sprendimu.</text:span></text:p>
      <text:p text:style-name="P177"><text:span text:style-name="T178">7</text:span><text:span text:style-name="T179">.<text:s/></text:span><text:span text:style-name="T180">Užtikrinant mokinių ugdymosi poreikių tęstinumą ir mokiniams pereinant mokytis į kitą bendrojo ugdymo mokyklą pagal<text:s/></text:span><text:span text:style-name="T181">pagrindinio ugdymo II dalies</text:span><text:span text:style-name="T182"><text:s/>ugdymo programą, skirtingų tipų mokyklos gali sudaryti bendradarbiavimo sutartis.<text:s/></text:span></text:p>
      <text:p text:style-name="P183"><text:span text:style-name="T184">8</text:span><text:span text:style-name="T185">. Tėvams (globėjams, rūpintojams) ir vaikui pageidaujant mokytis gyvenamajai vietai nepriskirtoje mokykloje, vaikas priimamas tuo atveju, jei toje mokykloje yra laisvų vietų.</text:span></text:p>
      <text:p text:style-name="P186"><text:span text:style-name="T187">9</text:span><text:span text:style-name="T188">. Kasmet iki<text:s/></text:span><text:span text:style-name="T189">einamųjų metų<text:s/></text:span><text:span text:style-name="T190">kovo 31 d. Savivaldybės taryba nustato mokykloms kiekvienos klasės klasių skaičių ir mokinių<text:s/></text:span><text:span text:style-name="T191">skaičių jose kitiems mokslo metams. Jei sudaromos jungtinės klasės, tai nustatoma, iš kokių klasių sudaroma jungtinė klasė, ir nurodomas kiekvienos klasės mokinių<text:s/></text:span><text:span text:style-name="T192">skaičius.<text:s/></text:span><text:span text:style-name="T193">Iki<text:s/></text:span><text:span text:style-name="T194">einamųjų metų<text:s/></text:span><text:span text:style-name="T195">rugsėjo 1 d. klasių ir mokinių skaičius patikslinamas:</text:span></text:p>
      <text:p text:style-name="P196"><text:span text:style-name="T197">9.1</text:span><text:span text:style-name="T198">. jeigu iki einamųjų metų gegužės 1 d. mokykla gauna daugiau prašymų dėl mokyklos aptarnaujamoje teritorijoje gyvenančių vaikų priėmimo, nei buvo nustatytas iki kovo 31</text:span><text:span text:style-name="T199"><text:s/>d., mokyklos direktorius dėl klasių ir (ar) mokinių skaičiaus didinimo raštu kreipiasi į Savivaldybės administracijos Švietimo, kultūros ir sporto departamento Švietimo skyrių (toliau – Švietimo skyrius) ir pateikia į atitinkamas klases pretenduojančių mo</text:span><text:span text:style-name="T200">kinių sąrašą. Švietimo skyrius ne vėliau kaip per 10 darbo dienų pretendentų duomenis palygina su Gyventojų registro duomenimis dėl atitikties Aprašo 21.1 papunkčio reikalavimams. Jei mokyklos prašymas yra pagrįstas, klasių ir (ar) mokinių skaičius mokykla</text:span><text:span text:style-name="T201">i didinamas Savivaldybės tarybos sprendimu;<text:s/></text:span></text:p>
      <text:p text:style-name="P202"><text:span text:style-name="T203">9.2</text:span><text:span text:style-name="T204">. jeigu mokykla nesurenka nustatyto mokinių skaičiaus ir nesudaro patvirtinto klasių skaičiaus, Savivaldybės tarybos sprendimu mokinių ir (ar) klasių skaičius mažinamas.</text:span></text:p>
      <text:p text:style-name="P205">Punkto pakeitimai:</text:p>
      <text:p text:style-name="P206"><text:span text:style-name="T207">Nr.<text:s/></text:span><text:a xlink:href="https://www.e-tar.lt/portal/legalAct.html?documentId=0f9fdf201d6811e88e8fef3b3f51dc2f" office:target-frame-name="_top" xlink:show="replace"><text:span text:style-name="T208">T-51</text:span></text:a><text:span text:style-name="T209">, 2018-03-01, paskelbta TAR 2018-03-02, i. k. 2018-03414</text:span></text:p>
      <text:p text:style-name="Normal"/>
      <text:p text:style-name="P210"><text:span text:style-name="T211">10</text:span><text:span text:style-name="T212">. Per mokslo metus atvykę mokiniai priimami į mokyklą, kurios aptarnaujamoje teritorijoje gyvena. J</text:span><text:span text:style-name="T213">ei priskirtoje mokykloje nėra laisvų vietų, tos mokyklos direktorius ar jo įgaliotas asmuo nusiunčia mokinį į artimiausią tą pačią programą vykdančią bendrojo ugdymo mokyklą, kurioje yra laisvų vietų. Jeigu artimiausioje mokykloje irgi nėra laisvų vietų, m</text:span><text:span text:style-name="T214">okinys priimamas į<text:s/></text:span><text:span text:style-name="T215">gyvenamajai vietai priskirtą mokyklą</text:span><text:span text:style-name="T216">, o joje ne daugiau kaip dviem mokiniais didinamas nustatytas didžiausias mokinių skaičius klasėje. Tokį priėmimą mokyklos direktorius raštu turi suderinti su Švietimo skyriumi.</text:span></text:p>
      <text:p text:style-name="P217"><text:span text:style-name="T218">11</text:span><text:span text:style-name="T219">. Užsieniečiams i</text:span><text:span text:style-name="T220">r į savivaldybės teritoriją atvykusiems Lietuvos Respublikos piliečiams išlyginamosios klasės ir išlyginamosios mobiliosios grupės, kuriose mokoma lietuvių kalbos ir parengiama mokytis bendrojo ugdymo mokykloje, sudaromos Savivaldybės tarybos patvirtintoje</text:span><text:span text:style-name="T221"><text:s/>mokykloje.</text:span></text:p>
      <text:p text:style-name="P222"/>
      <text:p text:style-name="P223"><text:span text:style-name="T224">III</text:span><text:span text:style-name="T225"><text:s/>skyrius</text:span></text:p>
      <text:p text:style-name="P226"><text:span text:style-name="T227">PRIĖMIMAS MOKYTIS PAGAL PRADINIO, PAGRINDINIO, VIDURINIO UGDYMO PROGRAMAS</text:span></text:p>
      <text:p text:style-name="P228"/>
      <text:p text:style-name="P229"><text:span text:style-name="T230">12</text:span><text:span text:style-name="T231">.</text:span><text:span text:style-name="T232"><text:s/>Asmenys mokytis pagal pradinio, pagrindinio, vidurinio ugdymo programas priimami vadovaujantis švietimo ir mokslo ministro patvirtintu Nuosekliojo mokymosi pagal bendrojo ugdymo programas tvarkos aprašu.</text:span><text:span text:style-name="T233"><text:s/>Priėmimą į mokyklą vykdo mokyklos direktorius ir pr</text:span><text:span text:style-name="T234">iėmimo komisija. Aktualiems, Apraše nenumatytiems atvejams<text:s/></text:span><text:span text:style-name="T235">nagrinėti</text:span><text:span text:style-name="T236"><text:s/> sudaroma Apraše nenumatytų atvejų komisija iš Savivaldybės tarybos narių ir mokyklų atstovų. Komisijos sudėtį ir jos darbo reglamentą tvirtina Savivaldybės taryba.</text:span></text:p>
      <text:p text:style-name="P237">Punkto pakeitimai:</text:p>
      <text:p text:style-name="P238"><text:span text:style-name="T239">Nr.</text:span><text:span text:style-name="T240"><text:s/></text:span><text:a xlink:href="https://www.e-tar.lt/portal/legalAct.html?documentId=0f9fdf201d6811e88e8fef3b3f51dc2f" office:target-frame-name="_top" xlink:show="replace"><text:span text:style-name="T241">T-51</text:span></text:a><text:span text:style-name="T242">, 2018-03-01, paskelbta TAR 2018-03-02, i. k. 2018-03414</text:span></text:p>
      <text:p text:style-name="Normal"/>
      <text:p text:style-name="P243"><text:span text:style-name="T244">13</text:span><text:span text:style-name="T245">. Priėmimas į 1 klasę:</text:span></text:p>
      <text:p text:style-name="P246"><text:span text:style-name="T247">13.1</text:span><text:span text:style-name="T248">. mokytis į 1 klasę priimami vaikai, kuriems kalendoriniais<text:s/></text:span><text:span text:style-name="T249">metais sueina 7 metai;</text:span></text:p>
      <text:p text:style-name="P250"><text:span text:style-name="T251">13.2</text:span><text:span text:style-name="T252">. mokytis į 1 klasę vaikai priimami vienais metais anksčiau, kai vaikas tėvų (globėjų) sprendimu buvo ugdomas pagal priešmokyklinio ugdymo programą;</text:span></text:p>
      <text:soft-page-break/>
      <text:p text:style-name="P253">Papunkčio pakeitimai:</text:p>
      <text:p text:style-name="P254"><text:span text:style-name="T255">Nr.<text:s/></text:span><text:a xlink:href="https://www.e-tar.lt/portal/legalAct.html?documentId=431f0f7038e711e881f2ba995b003ed2" office:target-frame-name="_top" xlink:show="replace"><text:span text:style-name="T256">T-94</text:span></text:a><text:span text:style-name="T257">, 2018-04-05, paskelbta TAR 2018-04-06, i. k. 2018-05491</text:span></text:p>
      <text:p text:style-name="Normal"/>
      <text:p text:style-name="P258"><text:span text:style-name="T259">13.3</text:span><text:span text:style-name="T260">.<text:s/></text:span><text:span text:style-name="T261">neteko galios nuo 2018-04-07</text:span><text:span text:style-name="T262">.</text:span></text:p>
      <text:p text:style-name="P263">Papunkčio pakeitimai:</text:p>
      <text:p text:style-name="P264"><text:span text:style-name="T265">Nr.<text:s/></text:span><text:a xlink:href="https://www.e-tar.lt/portal/legalAct.html?documentId=431f0f7038e711e881f2ba995b003ed2" office:target-frame-name="_top" xlink:show="replace"><text:span text:style-name="T266">T-94</text:span></text:a><text:span text:style-name="T267">, 2018-04-05, paskelbta TAR 2018-04-06, i. k. 2018-05491</text:span></text:p>
      <text:p text:style-name="Normal"/>
      <text:p text:style-name="P268"><text:span text:style-name="T269">14</text:span><text:span text:style-name="T270">. Priimant mokinius į specializuoto ugdymo krypties programas vykdančias mokyklas,<text:s/></text:span><text:span text:style-name="T271">vykdomi s</text:span><text:span text:style-name="T272">pecialiųjų ir bendrųjų gebėjimų patikrinimai</text:span><text:span text:style-name="T273">:</text:span></text:p>
      <text:p text:style-name="P274"><text:span text:style-name="T275">14.1</text:span><text:span text:style-name="T276">. Didždvario gimnazijoje</text:span><text:span text:style-name="T277"><text:s/>– į tarptautinio bakalaureato diplomo programos klases;</text:span></text:p>
      <text:p text:style-name="P278"><text:span text:style-name="T279">14.2</text:span><text:span text:style-name="T280">. Sporto gimnazijoje – į sportinio ugdymo krypties klases;</text:span></text:p>
      <text:p text:style-name="P281"><text:span text:style-name="T282">14.3</text:span><text:span text:style-name="T283">. „Juventos“ progimnazijoje – į muzikinio ugdymo krypties klases;</text:span></text:p>
      <text:p text:style-name="P284"><text:span text:style-name="T285">14.4</text:span><text:span text:style-name="T286">. Gegužių progimnazijoje – į dailės ugdymo kryptie</text:span><text:span text:style-name="T287">s klases;</text:span></text:p>
      <text:p text:style-name="P288"><text:span text:style-name="T289">14.5</text:span><text:span text:style-name="T290">. Jovaro progimnazijoje – į choreografinio ugdymo krypties klases.</text:span></text:p>
      <text:p text:style-name="P291"><text:span text:style-name="T292">15</text:span><text:span text:style-name="T293">. Mokinių priėmimo sąlygas, suderintas su Švietimo skyriumi, į naujai formuojamas klases, vadovaujantis Aprašo 14.1, 14.3–14.5 papunkčiais, minėtų mokyklų direktor</text:span><text:span text:style-name="T294">iai paskelbia iki einamųjų metų kovo 1 d. Priimamųjų sąrašas viešai paskelbiamas ne vėliau kaip iki einamųjų metų gegužės 1 d.</text:span></text:p>
      <text:p text:style-name="P295"><text:span text:style-name="T296">16</text:span><text:span text:style-name="T297">. Į tarptautinio bakalaureato diplomo klases konkurso tvarka priimami mokiniai, įgiję pagrindinį išsilavinimą Lietuvos Resp</text:span><text:span text:style-name="T298">ublikos arba užsienio šalių mokyklose. Be konkurso į tarptautinio bakalaureato klases priimami mokiniai, baigę tarptautinio bakalaureato pagrindinio ugdymo programą (</text:span><text:span text:style-name="T299">IB Middle Years</text:span><text:span text:style-name="T300"><text:s/>programme) ir turintys pažymėjimą (</text:span><text:span text:style-name="T301">IB Middle Years Certificate</text:span><text:span text:style-name="T302">).</text:span></text:p>
      <text:p text:style-name="P303"><text:span text:style-name="T304">17</text:span><text:span text:style-name="T305">.<text:s/></text:span><text:span text:style-name="T306">Į</text:span><text:span text:style-name="T307"><text:s/>Šiaulių miesto savivaldybės specialiąją mokyklą, skirtą mokiniams iš visos šalies, dėl įgimtų ar įgytų sutrikimų turintiems didelių ar labai didelių specialiųjų ugdymosi poreikių, priimami asmenys iki 21 metų.</text:span></text:p>
      <text:p text:style-name="P308"><text:span text:style-name="T309">18</text:span><text:span text:style-name="T310">. Į</text:span><text:span text:style-name="T311"><text:s/>Jaunimo mokyklą mokytis pagal pagri</text:span><text:span text:style-name="T312">ndinio ugdymo programą priimami 12</text:span><text:span text:style-name="T313">–</text:span><text:span text:style-name="T314">17 metų mokiniai,</text:span><text:span text:style-name="T315"><text:s/>stokojantys mokymosi motyvacijos, socialinių įgūdžių, turintys mokymosi sunkumų, linkę į praktinę veiklą.</text:span></text:p>
      <text:p text:style-name="P316">Punkto pakeitimai:</text:p>
      <text:p text:style-name="P317"><text:span text:style-name="T318">Nr.<text:s/></text:span><text:a xlink:href="https://www.e-tar.lt/portal/legalAct.html?documentId=0f9fdf201d6811e88e8fef3b3f51dc2f" office:target-frame-name="_top" xlink:show="replace"><text:span text:style-name="T319">T-51</text:span></text:a><text:span text:style-name="T320">, 2018-03-01, paskelbta TAR 2018-03-02, i. k. 2018-03414</text:span></text:p>
      <text:p text:style-name="Normal"/>
      <text:p text:style-name="P321"><text:span text:style-name="T322">19</text:span><text:span text:style-name="T323">. Į Suaugusiųjų mokyklą priimami 18 metų amžiaus ir vyresni asmenys, apsisprendę tęsti nutrauktą mokymąsi, 16–17 metų dirbantys jaunuoliai, nepilnamečiai,<text:s/></text:span><text:span text:style-name="T324">negalintys tęsti mokymosi pagal bendrojo ugdymo programą dėl nėštumo ir gimdymo atostogų ar vaiko auginimo, nepilnamečiai ir suaugusieji, kuriems laikinai atimta ar apribota laisvė.</text:span></text:p>
      <text:p text:style-name="P325"><text:span text:style-name="T326">20</text:span><text:span text:style-name="T327">. Į Sporto gimnaziją iš visos šalies<text:s/></text:span><text:span text:style-name="T328">konkurso tvarka</text:span><text:span text:style-name="T329"><text:s/>priimami<text:s/></text:span><text:span text:style-name="T330">sporto</text:span><text:span text:style-name="T331"><text:s/>medicinos centro išvadą, leidžiančią mokytis sporto mokykloje ar sporto gimnazijoje, gavę mokiniai, pasiekę pagal sportininko užimtą vietą arba pasiektą rezultatą varžybose meistriškumo pakopų rodiklius, nustatytus Sportinio ugdymo organizavimo rekomendac</text:span><text:span text:style-name="T332">ijų, patvirtintų Kūno kultūros ir sporto departamento prie Lietuvos Respublikos Vyriausybės generalinio direktoriaus 2014 m. gegužės 23 d. įsakymu Nr. V-219 „Dėl Sportinio ugdymo organizavimo rekomendacijų tvirtinimo“, 1 priede arba viršiję Lietuvos mokini</text:span><text:span text:style-name="T333">ų EUROFITO fizinio pajėgumo testavimo, atlikto pagal Europos Tarybos Ministrų Komiteto 1987 m. gegužės 19 d. patvirtintą rekomendaciją Nr. R(87)9 „Dėl Ministrų Komiteto rekomendacijos šalims narėms dėl EUROFITO fizinio pajėgumo testų“, vieno testo 10 balų<text:s/></text:span><text:span text:style-name="T334">rodiklį, likusių testų rodiklių – 7 balų vidurkį.</text:span><text:span text:style-name="T335"><text:s/></text:span><text:span text:style-name="T336">Konkurso tvarką tvirtina ir viešai paskelbia gimnazijos direktorius.</text:span></text:p>
      <text:p text:style-name="P337">Punkto pakeitimai:</text:p>
      <text:p text:style-name="P338"><text:span text:style-name="T339">Nr.<text:s/></text:span><text:a xlink:href="https://www.e-tar.lt/portal/legalAct.html?documentId=0f9fdf201d6811e88e8fef3b3f51dc2f" office:target-frame-name="_top" xlink:show="replace"><text:span text:style-name="T340">T-51</text:span></text:a><text:span text:style-name="T341">, 2018-03-01</text:span><text:span text:style-name="T342">, paskelbta TAR 2018-03-02, i. k. 2018-03414</text:span></text:p>
      <text:p text:style-name="Normal"/>
      <text:p text:style-name="P343"><text:span text:style-name="T344">IV</text:span><text:span text:style-name="T345"><text:s/>skyrius</text:span></text:p>
      <text:p text:style-name="P346"><text:span text:style-name="T347">PRAŠYMŲ PATEIKIMO TERMINAI</text:span></text:p>
      <text:p text:style-name="P348"/>
      <text:p text:style-name="P349"><text:span text:style-name="T350">21</text:span><text:span text:style-name="T351">.</text:span><text:span text:style-name="T352"><text:s/></text:span><text:span text:style-name="T353">Nuo<text:s/></text:span><text:span text:style-name="T354">einamųjų metų<text:s/></text:span><text:span text:style-name="T355">kovo 1 d. iki balandžio 30</text:span><text:span text:style-name="T356"><text:s/>d. priimami prašymai, kai vaikas, mokinys:</text:span></text:p>
      <text:p text:style-name="P357"><text:span text:style-name="T358">21.1</text:span><text:span text:style-name="T359">. gyvena mokyklos aptarnaujamoje teritorijoje.<text:s/></text:span><text:span text:style-name="T360">Asmenys,<text:s/></text:span><text:span text:style-name="T361">deklaravę gyvenamąją vietą mokyklos aptarnaujamoje teritorijoje jau vykstant mokinių priėmimui, kartu su prašymu turi pateikti mokyklai gyvenamosios vietos deklaravimo pažymą;</text:span></text:p>
      <text:p text:style-name="P362"><text:span text:style-name="T363">21.2</text:span><text:span text:style-name="T364">. mokosi toje pačioje mokykloje ir ketina tęsti mokymąsi pagal aukštesnę</text:span><text:span text:style-name="T365"><text:s/>ugdymo programą;</text:span></text:p>
      <text:p text:style-name="P366"><text:span text:style-name="T367">21.3</text:span><text:span text:style-name="T368">.<text:s/></text:span><text:span text:style-name="T369">gyvena nuomojamame būste</text:span><text:span text:style-name="T370"><text:s/>mokyklos aptarnaujamoje teritorijoje (pateikus nuomos sutarties, įregistruotos Nekilnojamojo turto registre, kopiją);</text:span></text:p>
      <text:p text:style-name="P371"><text:span text:style-name="T372">21.4</text:span><text:span text:style-name="T373">. mokosi progimnazijoje, su kuria gimnazija yra sudariusi bendradarbiavimo su</text:span><text:span text:style-name="T374">tartį mokinių poreikių tenkinimo tęstinumui užtikrinti.</text:span></text:p>
      <text:p text:style-name="P375"><text:span text:style-name="T376">22</text:span><text:span text:style-name="T377">. Asmenys, nurodyti 21.1–21.4 papunkčiuose, nepateikę prašymo iki einamųjų metų balandžio 30 d., netenka pirmumo teisės. Jie gali būti priimami vadovaujantis Aprašo 24 punktu.</text:span></text:p>
      <text:p text:style-name="P378"><text:span text:style-name="T379">23</text:span><text:span text:style-name="T380">. Pasibaig</text:span><text:span text:style-name="T381">us prašymų priėmimui pagal Aprašo 21 punktą, mokyklos direktorius viešai paskelbia gautų prašymų į naujai formuojamas klases bei laisvų vietų (jų esant) skaičių.</text:span></text:p>
      <text:p text:style-name="P382"><text:span text:style-name="T383">24</text:span><text:span text:style-name="T384">. Nuo einamųjų metų gegužės 1 d. priimami prašymai į laisvas vietas.</text:span></text:p>
      <text:p text:style-name="P385"/>
      <text:p text:style-name="P386"><text:span text:style-name="T387">V</text:span><text:span text:style-name="T388"><text:s/>skyrius</text:span></text:p>
      <text:p text:style-name="P389"><text:span text:style-name="T390">PRIĖMIMAS Į LAISVAS VIETAS</text:span></text:p>
      <text:p text:style-name="P391"/>
      <text:p text:style-name="P392"><text:span text:style-name="T393">25</text:span><text:span text:style-name="T394">. Pirmumo teise į laisvas vietas (eilės tvarka) priimami:</text:span></text:p>
      <text:p text:style-name="P395"><text:span text:style-name="T396">25.1</text:span><text:span text:style-name="T397">. asmenys, dėl įgimtų ar įgytų sutrikimų turintys specialiųjų ugdymosi poreikių;</text:span></text:p>
      <text:p text:style-name="P398"><text:span text:style-name="T399">25.2</text:span><text:span text:style-name="T400">. mokykloje jau besimokančių mokinių broliai ir seserys;</text:span></text:p>
      <text:p text:style-name="P401"><text:span text:style-name="T402">25.3</text:span><text:span text:style-name="T403">.<text:s/></text:span><text:span text:style-name="T404">arčiausiai mokyklos gyvenantys asmenys;</text:span></text:p>
      <text:p text:style-name="P405"><text:span text:style-name="T406">25.4</text:span><text:span text:style-name="T407">. asmenys, pageidaujantys mokytis pagal vidurinio ugdymo programą, atsižvelgiant į jų pageidavimą tęsti dalykų, dalykų modulių, kurių buvo pradėję mokytis pagal pagrindinio ugdymo programos antrąją dalį, moky</text:span><text:span text:style-name="T408">mąsi ir mokymosi pasiekimus (pagrindinio ugdymo pasiekimų patikrinimo įvertinimus, metinius įvertinimus, atliktus projektinius darbus, mokinio sukauptą darbų aplanką ar kitus mokymosi pasiekimų vertinimus).</text:span></text:p>
      <text:p text:style-name="P409">Punkto pakeitimai:</text:p>
      <text:p text:style-name="P410"><text:span text:style-name="T411">Nr.<text:s/></text:span><text:a xlink:href="https://www.e-tar.lt/portal/legalAct.html?documentId=0f9fdf201d6811e88e8fef3b3f51dc2f" office:target-frame-name="_top" xlink:show="replace"><text:span text:style-name="T412">T-51</text:span></text:a><text:span text:style-name="T413">, 2018-03-01, paskelbta TAR 2018-03-02, i. k. 2018-03414</text:span></text:p>
      <text:p text:style-name="Normal"/>
      <text:p text:style-name="P414"><text:span text:style-name="T415">26</text:span><text:span text:style-name="T416">.<text:s/></text:span><text:span text:style-name="T417">Jei, priėmus mokinius pagal Aprašo 25 punktą, lieka laisvų vietų, mokykla nustato ir viešai paskelbia mokinių at</text:span><text:span text:style-name="T418">rankos sąlygas, kurias suderina su Švietimo skyriumi, ir ne vėliau kaip iki birželio 10 d. viešai paskelbia atrankos rezultatus.</text:span></text:p>
      <text:p text:style-name="P419">Punkto pakeitimai:</text:p>
      <text:p text:style-name="P420"><text:span text:style-name="T421">Nr.<text:s/></text:span><text:a xlink:href="https://www.e-tar.lt/portal/legalAct.html?documentId=0f9fdf201d6811e88e8fef3b3f51dc2f" office:target-frame-name="_top" xlink:show="replace"><text:span text:style-name="T422">T-51</text:span></text:a><text:span text:style-name="T423">,<text:s/></text:span><text:span text:style-name="T424">2018-03-01, paskelbta TAR 2018-03-02, i. k. 2018-03414</text:span></text:p>
      <text:p text:style-name="Normal"/>
      <text:p text:style-name="P425"><text:span text:style-name="T426">VI</text:span><text:span text:style-name="T427"><text:s/></text:span><text:span text:style-name="T428">skyrius</text:span></text:p>
      <text:p text:style-name="P429"><text:span text:style-name="T430">PRIĖMIMO Į MOKYKLĄ ĮFORMINIMAS</text:span></text:p>
      <text:p text:style-name="P431"/>
      <text:p text:style-name="P432"><text:span text:style-name="T433">27</text:span><text:span text:style-name="T434">. Asmuo, pageidaujantis mokytis pagal pradinio, pagrindinio ar vidurinio ugdymo programas, pateikia:</text:span></text:p>
      <text:p text:style-name="P435"><text:span text:style-name="T436">27</text:span><text:span text:style-name="T437">.1</text:span><text:span text:style-name="T438">. prašymą (už vaiką iki 14 metų<text:s/></text:span><text:span text:style-name="T439">pateikia tėvai (globėjai), nuo 14 metų pateikia vaikas, turintis tėvų (rūpintojų) raštišką sutikimą);</text:span></text:p>
      <text:p text:style-name="P440"><text:span text:style-name="T441">27</text:span><text:span text:style-name="T442">.2</text:span><text:span text:style-name="T443">. vaiko tapatybę patvirtinančio dokumento kopiją ir nustatytos formos vaiko sveikatos patikrinimo pažymą.</text:span></text:p>
      <text:p text:style-name="P444"><text:span text:style-name="T445">28</text:span><text:span text:style-name="T446">. Dėl priėmimo į<text:s/></text:span><text:span text:style-name="T447">Šiaulių miesto<text:s/></text:span><text:span text:style-name="T448">savivaldybės specialiąją mokyklą tėvai (globėjai, rūpintojai) papildomai pateikia pedagoginės psichologinės tarnybos pažymą dėl specialiųjų ugdymosi poreikių pirminio / pakartotinio įvertinimo ir pažymą dėl specialiojo ugdymosi ir (ar) švietimo pagalbos sk</text:span><text:span text:style-name="T449">yrimo.</text:span></text:p>
      <text:p text:style-name="P450"><text:span text:style-name="T451">29</text:span><text:span text:style-name="T452">. Iš kitų mokyklų atvykę mokiniai papildomai pateikia vieną iš šių dokumentų:</text:span></text:p>
      <text:p text:style-name="P453"><text:span text:style-name="T454">29</text:span><text:span text:style-name="T455">.1</text:span><text:span text:style-name="T456">. įgyto išsilavinimo pažymėjimą;</text:span></text:p>
      <text:p text:style-name="P457"><text:span text:style-name="T458">29</text:span><text:span text:style-name="T459">.2</text:span><text:span text:style-name="T460">. mokymosi pasiekimų pažymėjimą;</text:span></text:p>
      <text:p text:style-name="P461"><text:span text:style-name="T462">29</text:span><text:span text:style-name="T463">.3</text:span><text:span text:style-name="T464">. pažymą apie mokymosi pasiekimus ankstesnėje mokykloje.</text:span></text:p>
      <text:p text:style-name="P465"><text:span text:style-name="T466">30</text:span><text:span text:style-name="T467">.<text:s/></text:span><text:span text:style-name="T468">Asmuo, bai</text:span><text:span text:style-name="T469">gęs tarptautinę bendrojo ugdymo programą ir neturintis mokymosi pasiekimų įteisinančio dokumento, priimamas mokytis pagal mokyklos atstovų pokalbio metu su tėvais, pačiu mokiniu surinktus duomenis.</text:span></text:p>
      <text:p text:style-name="P470"><text:span text:style-name="T471">31</text:span><text:span text:style-name="T472">. Prašymas ir kiti su priėmimu susiję dokumentai reg</text:span><text:span text:style-name="T473">istruojami Mokinių tėvų prašymų registre pateikimo metu.</text:span></text:p>
      <text:p text:style-name="P474"><text:span text:style-name="T475">32</text:span><text:span text:style-name="T476">. Asmens priėmimas mokytis įforminamas mokymo sutartimi:</text:span></text:p>
      <text:p text:style-name="P477"><text:span text:style-name="T478">32</text:span><text:span text:style-name="T479">.1</text:span><text:span text:style-name="T480">. abu sutarties egzempliorius pasirašo mokyklos direktorius ir prašymo pateikėjas;</text:span></text:p>
      <text:p text:style-name="P481"><text:span text:style-name="T482">32</text:span><text:span text:style-name="T483">.2</text:span><text:span text:style-name="T484">. mokymo sutartis su kiekvienu atvykusi</text:span><text:span text:style-name="T485">u nauju ir tos mokyklos mokiniu, pradedančiu mokytis pagal aukštesnę ugdymo programą, sudaroma jo mokymosi pagal tą ugdymo programą laikotarpiui;</text:span></text:p>
      <text:p text:style-name="P486"><text:span text:style-name="T487">32</text:span><text:span text:style-name="T488">.3</text:span><text:span text:style-name="T489">. mokymo sutartis registruojama Mokymo sutarčių registre.</text:span></text:p>
      <text:p text:style-name="P490"><text:span text:style-name="T491">33</text:span><text:span text:style-name="T492">. Sudarius mokymo sutartį, asmuo įtr</text:span><text:span text:style-name="T493">aukiamas į mokyklos Mokinių registrą.</text:span></text:p>
      <text:p text:style-name="P494"><text:span text:style-name="T495">34</text:span><text:span text:style-name="T496">. Asmenų paskirstymas į klases įforminamas direktoriaus įsakymu.</text:span></text:p>
      <text:p text:style-name="P497"/>
      <text:p text:style-name="P498"><text:span text:style-name="T499">VII</text:span><text:span text:style-name="T500"><text:s/>skyrius</text:span></text:p>
      <text:p text:style-name="P501"><text:span text:style-name="T502">INFORMAVIMAS APIE MOKINIŲ priėmimą</text:span></text:p>
      <text:p text:style-name="P503"/>
      <text:p text:style-name="P504"><text:span text:style-name="T505">35</text:span><text:span text:style-name="T506">. Mokyklos direktorius ar jo įgaliotas asmuo Švietimo skyriaus nustatyta tvarka teikia</text:span><text:span text:style-name="T507"><text:s/>informaciją apie mokinių priėmimą.</text:span></text:p>
      <text:p text:style-name="P508"><text:span text:style-name="T509">36</text:span><text:span text:style-name="T510">.<text:s/></text:span><text:span text:style-name="T511">Mokyklos direktorius kasmet iki<text:s/></text:span><text:span text:style-name="T512">einamųjų metų<text:s/></text:span><text:span text:style-name="T513">kovo 1</text:span><text:span text:style-name="T514"><text:s/>d. viešai paskelbia prašymų ir kitų pateikiamų dokumentų priėmimo vietą ir laiką (pradžią ir pabaigą), atsakingus asmenis, reikalingų pateikti dokumentų sąrašą, mokinių priėmimo komisijos sudėtį ir jos veiklos reglamentą.</text:span></text:p>
      <text:p text:style-name="P515"><text:span text:style-name="T516">37</text:span><text:span text:style-name="T517">. Mokykla nuolat mokyklos i</text:span><text:span text:style-name="T518">nterneto svetainėje skelbia informaciją apie laisvas vietas klasėse.</text:span></text:p>
      <text:p text:style-name="P519">Punkto pakeitimai:</text:p>
      <text:p text:style-name="P520"><text:span text:style-name="T521">Nr.<text:s/></text:span><text:a xlink:href="https://www.e-tar.lt/portal/legalAct.html?documentId=0f9fdf201d6811e88e8fef3b3f51dc2f" office:target-frame-name="_top" xlink:show="replace"><text:span text:style-name="T522">T-51</text:span></text:a><text:span text:style-name="T523">, 2018-03-01, paskelbta TAR 2018-03-02, i. k. 2018-03414</text:span></text:p>
      <text:p text:style-name="Normal"/>
      <text:p text:style-name="P524"><text:span text:style-name="T525">VIII</text:span><text:span text:style-name="T526"><text:s/>skyrius</text:span></text:p>
      <text:p text:style-name="P527"><text:span text:style-name="T528">Priėmimo į</text:span><text:span text:style-name="T529"><text:s/></text:span><text:span text:style-name="T530">MokykLAS priežiūra ir atsakomybė</text:span></text:p>
      <text:p text:style-name="P531"/>
      <text:p text:style-name="P532"><text:span text:style-name="T533">38</text:span><text:span text:style-name="T534">. Priėmimo į mokyklas</text:span><text:span text:style-name="T535"><text:s/></text:span><text:span text:style-name="T536">priežiūrą vykdo Švietimo skyrius.</text:span></text:p>
      <text:p text:style-name="P537"><text:span text:style-name="T538">39</text:span><text:span text:style-name="T539">. Už priėmimą į mokyklas</text:span><text:span text:style-name="T540"><text:s/></text:span><text:span text:style-name="T541">atsako mokyklos direktorius teisės aktų nustatyta tvarka.</text:span></text:p>
      <text:p text:style-name="P542"><text:span text:style-name="T543">______________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Šiaulių miesto savivaldybės taryba, Sprendimas</text:span></text:p>
      <text:p text:style-name="P553"><text:span text:style-name="T554">Nr.<text:s/></text:span><text:a xlink:href="https://www.e-tar.lt/portal/legalAct.html?documentId=0f9fdf201d6811e88e8fef3b3f51dc2f" office:target-frame-name="_top" xlink:show="replace"><text:span text:style-name="T555">T-51</text:span></text:a><text:span text:style-name="T556">, 2018-03-01, paskelbta TAR 2018-03-02, i. k. 2018-03414</text:span></text:p>
      <text:p text:style-name="P557"><text:span text:style-name="T558">Dėl Šiaulių miesto savivaldybė</text:span><text:span text:style-name="T559">s tarybos 2016 m. gruodžio 1 d. sprendimo Nr. T-404 „Dėl Priėmimo į Šiaulių miesto savivaldybės bendrojo ugdymo mokyklas tvarkos aprašo patvirtinimo“ pakeitimo.</text:span></text:p>
      <text:p text:style-name="P560"/>
      <text:p text:style-name="P561"><text:span text:style-name="T562">2.</text:span></text:p>
      <text:p text:style-name="P563"><text:span text:style-name="T564">Šiaulių miesto savivaldybės taryba, Sprendimas</text:span></text:p>
      <text:p text:style-name="P565"><text:span text:style-name="T566">Nr.<text:s/></text:span><text:a xlink:href="https://www.e-tar.lt/portal/legalAct.html?documentId=431f0f7038e711e881f2ba995b003ed2" office:target-frame-name="_top" xlink:show="replace"><text:span text:style-name="T567">T-94</text:span></text:a><text:span text:style-name="T568">, 2018-04-05, paskelbta TAR 2018-04-06, i. k. 2018-05491</text:span></text:p>
      <text:p text:style-name="P569"><text:span text:style-name="T570">Dėl Šiaulių miesto savivaldybės tarybos 2016 m. gruodžio 1 d. sprendimo Nr. T-404 „Dėl Priėmimo į Š</text:span><text:span text:style-name="T571">iaulių miesto savivaldybės bendrojo ugdymo mokyklas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9-12-16T08:46:00Z</meta:creation-date>
    <dc:date>2019-12-16T08:46:00Z</dc:date>
    <meta:template xlink:href="Normal.dotm" xlink:type="simple"/>
    <meta:editing-cycles>2</meta:editing-cycles>
    <meta:editing-duration>PT0S</meta:editing-duration>
    <meta:document-statistic meta:page-count="6" meta:paragraph-count="131" meta:word-count="2448" meta:character-count="18820" meta:row-count="500" meta:non-whitespace-character-count="16503"/>
  </office:meta>
</office:document-meta>
</file>