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4-20</text:span></text:p>
      <text:p text:style-name="P11"/>
      <text:p text:style-name="P12"><text:span text:style-name="T13">Įsakymas paskelbtas: TAR 2022-02-01, i. k. 2022-01650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<text:s/></text:span><text:span text:style-name="T23">2021</text:span><text:span text:style-name="T24"><text:s/>METŲ LIETUVOS RESPUBLIKOS VIEŠOJO SEKTORIAUS SUBJEKTŲ FINANSINIŲ ATASKAITŲ KONSOLIDAVIMO SCHEMOS PATVIRTINIMO</text:span></text:p>
      <text:p text:style-name="P25"/>
      <text:p text:style-name="P26">2022 m.  sausio 31 d. Nr. 1K-27</text:p>
      <text:p text:style-name="P27">Vilnius</text:p>
      <text:p text:style-name="P28"/>
      <text:p text:style-name="P29"><text:span text:style-name="T30">Vadovaudamasi<text:s/></text:span><text:span text:style-name="T31">Lietuvos Respublikos Vyriausybės 2008 m. kovo 26 d. nutarimo Nr. 266 „Dėl įgaliojimų sute</text:span><text:span text:style-name="T32">ikimo įgyvendinant Lietuvos Respublikos viešojo sektoriaus atskaitomybės įstatymą“ 2 ir 3 punktais,</text:span></text:p>
      <text:p text:style-name="P33"><text:span text:style-name="T34">t v i r t i n u 2021 metų Lietuvos Respublikos viešojo sektoriaus subjektų finansinių ataskaitų konsolidavimo schemą – nustatau Lietuvos Respublikos viešo</text:span><text:span text:style-name="T35">jo sektoriaus subjektų grupių finansinėms ataskaitoms konsoliduoti sudėtį ir paskiriu už viešojo sektoriaus subjekto metinių ir tarpinių ataskaitų rinkinių ir viešojo sektoriaus subjektų grupės konsoliduotųjų finansinių ataskaitų rinkinių parengimą atsakin</text:span><text:span text:style-name="T36">gus viešojo sektoriaus subjektus (pridedama).</text:span></text:p>
      <text:p text:style-name="Normal"/>
      <text:p text:style-name="Normal"/>
      <text:p text:style-name="Normal"/>
      <text:p text:style-name="Normal"><text:span text:style-name="T37">Finans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Gintarė Skaistė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Konsolidavimo schema 2021 m.</text:p>
      <text:p text:style-name="P51">Priedo pakeitimai:</text:p>
      <text:p text:style-name="P52"><text:span text:style-name="T53">Nr.<text:s/></text:span><text:a xlink:href="https://www.e-tar.lt/portal/legalAct.html?documentId=d9b201b0bfaa11ec8d9390588bf2de65" office:target-frame-name="_top" xlink:show="replace"><text:span text:style-name="T54">1K-144</text:span></text:a><text:span text:style-name="T55">, 2022-04-19, paskelbta TAR 2022-04-19, i. k. 2022-07938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finansų ministerija, Įsakymas</text:span></text:p>
      <text:p text:style-name="P65"><text:span text:style-name="T66">Nr.<text:s/></text:span><text:a xlink:href="https://www.e-tar.lt/portal/legalAct.html?documentId=d9b201b0bfaa11ec8d9390588bf2de65" office:target-frame-name="_top" xlink:show="replace"><text:span text:style-name="T67">1K-144</text:span></text:a><text:span text:style-name="T68">, 2022-04-19, paskelbta TAR 2022-04-19, i. k. 2022-07938</text:span></text:p>
      <text:p text:style-name="P69"><text:span text:style-name="T70">Dėl finansų ministro 2022 m. sausio 31 d. įsakymo Nr. 1K-27 „Dėl 2021 metų Lietuvos Respublikos viešojo sektoriaus sub</text:span><text:span text:style-name="T71">jektų finansinių ataskaitų konsolidavimo schemos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Gedvygaitė</meta:initial-creator>
    <dc:creator>adlibuser</dc:creator>
    <meta:creation-date>2022-04-20T04:51:00Z</meta:creation-date>
    <dc:date>2022-04-20T04:5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7" meta:character-count="1670" meta:row-count="30" meta:non-whitespace-character-count="1463"/>
  </office:meta>
</office:document-meta>
</file>