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vasario 23 d. <text:s/>Nr. V-403</text:p>
      <text:p text:style-name="P21">Vilnius</text:p>
      <text:p text:style-name="Normal"/>
      <text:p text:style-name="P22">P a k e<text:s/>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3"><text:span text:style-name="T24">1</text:span><text:span text:style-name="T25">.</text:span><text:span text:style-name="T26"><text:tab/>Pakeič</text:span><text:span text:style-name="T27">iu 4.2.6 papunktį ir jį išdėstau taip:</text:span></text:p>
      <text:p text:style-name="P28"><text:span text:style-name="T29">„</text:span><text:span text:style-name="T30">4.2.6</text:span><text:span text:style-name="T31">. asmenims, dirbantiems asmens sveikatos priežiūros įstaigose (toliau – ASPĮ),  palaikomojo gydymo ir slaugos paslaugas teikiančiose įstaigose bei socialinės globos įstaigose, teikiančiose slaugos paslaugas</text:span><text:span text:style-name="T32">,</text:span><text:span text:style-name="T33"><text:s/>p</text:span><text:span text:style-name="T34">o turėto sąlyčio su sergančiu COVID-19 liga (koronaviruso infekcija) asmeniu.“</text:span></text:p>
      <text:p text:style-name="P35"><text:span text:style-name="T36">2</text:span><text:span text:style-name="T37">.</text:span><text:span text:style-name="T38"><text:tab/>Pakeičiu 5 punktą ir jį išdėstau taip:</text:span></text:p>
      <text:p text:style-name="P39"><text:span text:style-name="T40">„</text:span><text:span text:style-name="T41">5</text:span><text:span text:style-name="T42">. Periodiniai profilaktiniai tyrimai (atliekant PGR tyrimą ar antigeno testą) gali būti atliekami ASPĮ ir socialinės globos</text:span><text:span text:style-name="T43"><text:s/>įstaigų, turinčių institucinės socialinės globos (ilgalaikės,<text:s/></text:span><text:soft-page-break/><text:span text:style-name="T44">trumpalaikės) suaugusiems asmenims su negalia, senyvo amžiaus asmenims licenciją, darbuotojams. Tyrimai atliekami įstaigos vadovo nustatytu dažnumu, atsižvelgiant į individualią kiekvieno asmen</text:span><text:span text:style-name="T45">s riziką užsikrėsti ar užkrėsti COVID-19 liga (koronaviruso infekcija).“</text:span></text:p>
      <text:p text:style-name="Normal"/>
      <text:p text:style-name="Normal"/>
      <text:p text:style-name="Normal"/>
      <text:p text:style-name="P46">Sveikatos apsaugos ministras, valstybės lygio</text:p>
      <text:p text:style-name="P47"><text:span text:style-name="T48">ekstremaliosios situacijos valstybės operacijų vadovas</text:span><text:span text:style-name="T4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01:00Z</meta:creation-date>
    <dc:date>2022-05-17T11:01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9" meta:word-count="198" meta:character-count="1650" meta:row-count="39" meta:non-whitespace-character-count="1461"/>
  </office:meta>
</office:document-meta>
</file>