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left" style:position="3.75in"/>
          <style:tab-stop style:type="right" style:position="6.693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margin-left="4in" fo:text-indent="-0.6527in">
        <style:tab-stops>
          <style:tab-stop style:type="left" style:position="-0.875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4in" fo:text-indent="-0.6527in">
        <style:tab-stops>
          <style:tab-stop style:type="left" style:position="-0.875in"/>
        </style:tab-stops>
      </style:paragraph-properties>
      <style:text-properties style:font-size-complex="12pt"/>
    </style:style>
    <style:style style:name="P51" style:parent-style-name="Normal" style:family="paragraph">
      <style:paragraph-properties fo:margin-left="4in" fo:text-indent="-0.6527in">
        <style:tab-stops>
          <style:tab-stop style:type="left" style:position="-0.875in"/>
        </style:tab-stops>
      </style:paragraph-properties>
      <style:text-properties style:font-size-complex="12pt"/>
    </style:style>
    <style:style style:name="P52" style:parent-style-name="Normal" style:family="paragraph">
      <style:paragraph-properties fo:margin-left="4in" fo:text-indent="-0.6527in">
        <style:tab-stops>
          <style:tab-stop style:type="left" style:position="-0.875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ext-properties style:font-size-complex="12pt"/>
    </style:style>
    <style:style style:name="P72" style:parent-style-name="Normal" style:family="paragraph">
      <style:paragraph-properties fo:text-align="justify" fo:text-indent="0.7875in"/>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fo:text-indent="0.787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7875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7875in"/>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with-next="always" fo:text-align="center"/>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keep-with-next="always" fo:text-indent="0.5in"/>
      <style:text-properties style:font-size-complex="12pt"/>
    </style:style>
    <style:style style:name="P205" style:parent-style-name="Normal" style:family="paragraph">
      <style:paragraph-properties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5in"/>
      <style:text-properties fo:font-weight="bold" style:font-weight-asian="bold"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name-asian="MS Mincho" style:font-size-complex="12pt" style:language-complex="en" style:country-complex="US"/>
    </style:style>
    <style:style style:name="T252" style:parent-style-name="DefaultParagraphFont" style:family="text">
      <style:text-properties style:font-name-asian="MS Mincho" style:font-size-complex="12pt" style:language-complex="en" style:country-complex="US"/>
    </style:style>
    <style:style style:name="T253" style:parent-style-name="DefaultParagraphFont" style:family="text">
      <style:text-properties style:font-name-asian="MS Mincho" style:font-size-complex="12pt" style:language-complex="en" style:country-complex="US"/>
    </style:style>
    <style:style style:name="P254" style:parent-style-name="Normal" style:family="paragraph">
      <style:paragraph-properties fo:text-align="justify" fo:text-indent="0.7875in"/>
    </style:style>
    <style:style style:name="T255" style:parent-style-name="DefaultParagraphFont" style:family="text">
      <style:text-properties style:font-name-asian="MS Mincho" style:font-size-complex="12pt" style:language-complex="en" style:country-complex="US"/>
    </style:style>
    <style:style style:name="T256" style:parent-style-name="DefaultParagraphFont" style:family="text">
      <style:text-properties style:font-name-asian="MS Mincho" style:font-size-complex="12pt" style:language-complex="en" style:country-complex="US"/>
    </style:style>
    <style:style style:name="T257" style:parent-style-name="DefaultParagraphFont" style:family="text">
      <style:text-properties style:font-name-asian="MS Mincho" fo:font-weight="bold" style:font-weight-asian="bold" fo:font-style="italic" style:font-style-asian="italic" fo:color="#FF0000" style:font-size-complex="12pt" style:language-complex="en" style:country-complex="US"/>
    </style:style>
    <style:style style:name="T258" style:parent-style-name="DefaultParagraphFont" style:family="text">
      <style:text-properties style:font-name-asian="MS Mincho" style:font-size-complex="12pt" style:language-complex="en" style:country-complex="US"/>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MS Mincho" style:font-size-complex="12pt" style:language-complex="en" style:country-complex="US"/>
    </style:style>
    <style:style style:name="T261" style:parent-style-name="DefaultParagraphFont" style:family="text">
      <style:text-properties style:font-name-asian="MS Mincho" style:font-size-complex="12pt" style:language-complex="en" style:country-complex="US"/>
    </style:style>
    <style:style style:name="P262" style:parent-style-name="Normal" style:family="paragraph">
      <style:paragraph-properties fo:text-align="justify" fo:text-indent="0.7875in"/>
    </style:style>
    <style:style style:name="T263" style:parent-style-name="DefaultParagraphFont" style:family="text">
      <style:text-properties style:font-name-asian="MS Mincho" style:font-size-complex="12pt" style:language-complex="en" style:country-complex="US"/>
    </style:style>
    <style:style style:name="T264" style:parent-style-name="DefaultParagraphFont" style:family="text">
      <style:text-properties style:font-name-asian="MS Mincho" style:font-size-complex="12pt" style:language-complex="en" style:country-complex="US"/>
    </style:style>
    <style:style style:name="T265" style:parent-style-name="DefaultParagraphFont" style:family="text">
      <style:text-properties style:font-name-asian="MS Mincho" style:font-size-complex="12pt" style:language-complex="en" style:country-complex="US"/>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3152in"/>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fo:language="pt" fo:country="BR"/>
    </style:style>
    <style:style style:name="T314" style:parent-style-name="DefaultParagraphFont" style:family="text">
      <style:text-properties style:font-size-complex="12pt" fo:language="pt" fo:country="BR"/>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fo:margin-left="0.7597in" fo:text-indent="-0.5097in">
        <style:tab-stops>
          <style:tab-stop style:type="left" style:position="0.0041in"/>
        </style:tab-stops>
      </style:paragraph-properties>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justify" fo:text-indent="0.4722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text-align="center" fo:text-indent="0.3152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3152in"/>
      <style:text-properties fo:font-weight="bold" style:font-weight-asian="bold"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787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787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style:style>
    <style:style style:name="T444" style:parent-style-name="DefaultParagraphFont" style:family="text">
      <style:text-properties style:font-name-asian="MS Mincho" style:font-size-complex="12pt" style:language-complex="en" style:country-complex="US"/>
    </style:style>
    <style:style style:name="T445" style:parent-style-name="DefaultParagraphFont" style:family="text">
      <style:text-properties style:font-name-asian="MS Mincho" style:font-size-complex="12pt" style:language-complex="en" style:country-complex="US"/>
    </style:style>
    <style:style style:name="T446" style:parent-style-name="DefaultParagraphFont" style:family="text">
      <style:text-properties style:font-name-asian="MS Mincho" fo:color="#FF0000" style:font-size-complex="12pt" style:language-complex="en" style:country-complex="US"/>
    </style:style>
    <style:style style:name="T447" style:parent-style-name="DefaultParagraphFont" style:family="text">
      <style:text-properties style:font-name-asian="MS Mincho" style:font-size-complex="12pt" style:language-complex="en" style:country-complex="US"/>
    </style:style>
    <style:style style:name="T448" style:parent-style-name="DefaultParagraphFont" style:family="text">
      <style:text-properties style:font-name-asian="MS Mincho" style:font-size-complex="12pt" style:language-complex="en" style:country-complex="US"/>
    </style:style>
    <style:style style:name="P449" style:parent-style-name="Normal" style:family="paragraph">
      <style:paragraph-properties fo:text-align="justify" fo:text-indent="0.78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FF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7875in"/>
    </style:style>
    <style:style style:name="T460" style:parent-style-name="DefaultParagraphFont" style:family="text">
      <style:text-properties style:font-name-asian="MS Mincho" style:font-size-complex="12pt" style:language-complex="en" style:country-complex="US"/>
    </style:style>
    <style:style style:name="T461" style:parent-style-name="DefaultParagraphFont" style:family="text">
      <style:text-properties style:font-name-asian="MS Mincho" style:font-size-complex="12pt" style:language-complex="en" style:country-complex="US"/>
    </style:style>
    <style:style style:name="T462" style:parent-style-name="DefaultParagraphFont" style:family="text">
      <style:text-properties style:font-name-asian="MS Mincho" style:font-size-complex="12pt" style:language-complex="en" style:country-complex="US"/>
    </style:style>
    <style:style style:name="P463" style:parent-style-name="Normal" style:family="paragraph">
      <style:paragraph-properties fo:text-align="justify" fo:text-indent="0.787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7875in"/>
    </style:style>
    <style:style style:name="T476" style:parent-style-name="DefaultParagraphFont" style:family="text">
      <style:text-properties style:font-name-asian="MS Mincho" style:font-size-complex="12pt" style:language-complex="en" style:country-complex="US"/>
    </style:style>
    <style:style style:name="T477" style:parent-style-name="DefaultParagraphFont" style:family="text">
      <style:text-properties style:font-name-asian="MS Mincho" style:font-size-complex="12pt" style:language-complex="en" style:country-complex="US"/>
    </style:style>
    <style:style style:name="P478" style:parent-style-name="Normal" style:family="paragraph">
      <style:paragraph-properties fo:text-align="justify" fo:text-indent="0.787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7875in"/>
    </style:style>
    <style:style style:name="T488" style:parent-style-name="DefaultParagraphFont" style:family="text">
      <style:text-properties style:font-name-asian="MS Mincho" style:font-size-complex="12pt" style:language-complex="en" style:country-complex="US"/>
    </style:style>
    <style:style style:name="T489" style:parent-style-name="DefaultParagraphFont" style:family="text">
      <style:text-properties style:font-name-asian="MS Mincho" style:font-size-complex="12pt" style:language-complex="en" style:country-complex="US"/>
    </style:style>
    <style:style style:name="P490" style:parent-style-name="Normal" style:family="paragraph">
      <style:paragraph-properties fo:text-align="justify" fo:text-indent="0.5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in"/>
      <style:text-properties style:font-name-asian="MS Mincho" style:font-size-complex="12pt" style:language-complex="en" style:country-complex="US"/>
    </style:style>
    <style:style style:name="P498" style:parent-style-name="Normal" style:family="paragraph">
      <style:paragraph-properties fo:text-align="justify" fo:text-indent="0.7875in"/>
    </style:style>
    <style:style style:name="T499" style:parent-style-name="DefaultParagraphFont" style:family="text">
      <style:text-properties style:font-name-asian="MS Mincho" style:font-size-complex="12pt" style:language-complex="en" style:country-complex="US"/>
    </style:style>
    <style:style style:name="T500" style:parent-style-name="DefaultParagraphFont" style:family="text">
      <style:text-properties style:font-name-asian="MS Mincho" style:font-size-complex="12pt" style:language-complex="en" style:country-complex="US"/>
    </style:style>
    <style:style style:name="P501" style:parent-style-name="Normal" style:family="paragraph">
      <style:paragraph-properties fo:text-align="justify" fo:text-indent="2in"/>
    </style:style>
    <style:style style:name="T502" style:parent-style-name="DefaultParagraphFont" style:family="text">
      <style:text-properties style:font-name="Calibri" style:font-name-asian="MS Mincho" style:font-size-complex="12pt" style:language-complex="en" style:country-complex="US"/>
    </style:style>
    <style:style style:name="P503" style:parent-style-name="Normal" style:family="paragraph">
      <style:paragraph-properties fo:text-align="justify" fo:text-indent="2in"/>
    </style:style>
    <style:style style:name="P504" style:parent-style-name="Normal" style:family="paragraph">
      <style:paragraph-properties fo:break-before="page"/>
      <style:text-properties style:font-size-complex="12pt"/>
    </style:style>
    <style:style style:name="P505" style:parent-style-name="Normal" style:family="paragraph">
      <style:paragraph-properties fo:margin-left="4.2333in">
        <style:tab-stops>
          <style:tab-stop style:type="left" style:position="-1.1083in"/>
        </style:tab-stops>
      </style:paragraph-properties>
      <style:text-properties style:font-size-complex="12pt"/>
    </style:style>
    <style:style style:name="P506" style:parent-style-name="Normal" style:family="paragraph">
      <style:paragraph-properties fo:margin-left="4.2333in">
        <style:tab-stops>
          <style:tab-stop style:type="left" style:position="-1.1083in"/>
        </style:tab-stops>
      </style:paragraph-properties>
      <style:text-properties style:font-size-complex="12pt"/>
    </style:style>
    <style:style style:name="P507" style:parent-style-name="Normal" style:family="paragraph">
      <style:paragraph-properties fo:margin-left="4.2333in">
        <style:tab-stops>
          <style:tab-stop style:type="left" style:position="-1.1083in"/>
        </style:tab-stops>
      </style:paragraph-properties>
      <style:text-properties style:font-size-complex="12pt"/>
    </style:style>
    <style:style style:name="P508" style:parent-style-name="Normal" style:family="paragraph">
      <style:paragraph-properties fo:margin-left="3.5in">
        <style:tab-stops>
          <style:tab-stop style:type="left" style:position="-0.375in"/>
        </style:tab-stops>
      </style:paragraph-properties>
      <style:text-properties fo:font-weight="bold" style:font-weight-asian="bold" fo:font-size="11pt" style:font-size-asian="11pt" style:font-size-complex="11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text-properties fo:font-size="11pt" style:font-size-asian="11pt" style:font-size-complex="11pt"/>
    </style:style>
    <style:style style:name="TableColumn513" style:family="table-column">
      <style:table-column-properties style:column-width="0.4861in" style:use-optimal-column-width="false"/>
    </style:style>
    <style:style style:name="TableColumn514" style:family="table-column">
      <style:table-column-properties style:column-width="1.5687in" style:use-optimal-column-width="false"/>
    </style:style>
    <style:style style:name="TableColumn515" style:family="table-column">
      <style:table-column-properties style:column-width="0.7812in" style:use-optimal-column-width="false"/>
    </style:style>
    <style:style style:name="TableColumn516" style:family="table-column">
      <style:table-column-properties style:column-width="0.977in" style:use-optimal-column-width="false"/>
    </style:style>
    <style:style style:name="TableColumn517" style:family="table-column">
      <style:table-column-properties style:column-width="1.0743in" style:use-optimal-column-width="false"/>
    </style:style>
    <style:style style:name="TableColumn518" style:family="table-column">
      <style:table-column-properties style:column-width="0.7812in" style:use-optimal-column-width="false"/>
    </style:style>
    <style:style style:name="TableColumn519" style:family="table-column">
      <style:table-column-properties style:column-width="1.127in" style:use-optimal-column-width="false"/>
    </style:style>
    <style:style style:name="Table512" style:family="table">
      <style:table-properties style:width="6.7958in" fo:margin-left="0.0715in" table:align="left"/>
    </style:style>
    <style:style style:name="TableRow520" style:family="table-row">
      <style:table-row-properties style:min-row-height="0.1534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per 65%" fo:font-size="10pt" style:font-size-asian="10pt"/>
    </style:style>
    <style:style style:name="TableRow534" style:family="table-row">
      <style:table-row-properties style:min-row-height="0.1534in" style:use-optimal-row-height="false"/>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P545" style:parent-style-name="Normal" style:family="paragraph">
      <style:text-properties fo:font-size="11pt" style:font-size-asian="11pt" style:font-size-complex="11pt"/>
    </style:style>
    <style:style style:name="TableRow546" style:family="table-row">
      <style:table-row-properties style:min-row-height="0.3062in" style:use-optimal-row-height="false"/>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1715in" style:use-optimal-row-height="false"/>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1pt"/>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1715in" style:use-optimal-row-height="false"/>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position="super 63.6%" fo:font-size="11pt" style:font-size-asian="11pt" style:font-size-complex="11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text-position="super 63.6%" fo:font-size="11pt" style:font-size-asian="11pt" style:font-size-complex="11p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style:min-row-height="0.1715in" style:use-optimal-row-height="false"/>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position="super 63.6%" fo:font-size="11pt" style:font-size-asian="11pt" style:font-size-complex="11pt"/>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3062in" style:use-optimal-row-height="false"/>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min-row-height="0.1715in" style:use-optimal-row-height="fals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37" style:parent-style-name="DefaultParagraphFont" style:family="text">
      <style:text-properties fo:font-size="11pt" style:font-size-asian="11pt" style:font-size-complex="11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3.6%" fo:font-size="11pt" style:font-size-asian="11pt" style:font-size-complex="11p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min-row-height="0.1534in" style:use-optimal-row-height="false"/>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min-row-height="0.1534in" style:use-optimal-row-height="false"/>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text-position="super 63.6%" fo:font-size="11pt" style:font-size-asian="11pt" style:font-size-complex="11pt"/>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1534in" style:use-optimal-row-height="false"/>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per 63.6%" fo:font-size="11pt" style:font-size-asian="11pt" style:font-size-complex="11pt"/>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min-row-height="0.1534in" style:use-optimal-row-height="false"/>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TableColumn722" style:family="table-column">
      <style:table-column-properties style:column-width="0.4861in" style:use-optimal-column-width="false"/>
    </style:style>
    <style:style style:name="TableColumn723" style:family="table-column">
      <style:table-column-properties style:column-width="1.5687in" style:use-optimal-column-width="false"/>
    </style:style>
    <style:style style:name="TableColumn724" style:family="table-column">
      <style:table-column-properties style:column-width="0.7812in" style:use-optimal-column-width="false"/>
    </style:style>
    <style:style style:name="TableColumn725" style:family="table-column">
      <style:table-column-properties style:column-width="0.977in" style:use-optimal-column-width="false"/>
    </style:style>
    <style:style style:name="TableColumn726" style:family="table-column">
      <style:table-column-properties style:column-width="1.0743in" style:use-optimal-column-width="false"/>
    </style:style>
    <style:style style:name="TableColumn727" style:family="table-column">
      <style:table-column-properties style:column-width="0.7812in" style:use-optimal-column-width="false"/>
    </style:style>
    <style:style style:name="TableColumn728" style:family="table-column">
      <style:table-column-properties style:column-width="1.127in" style:use-optimal-column-width="false"/>
    </style:style>
    <style:style style:name="Table721" style:family="table">
      <style:table-properties style:width="6.7958in" fo:margin-left="0.0715in" table:align="left"/>
    </style:style>
    <style:style style:name="TableRow729" style:family="table-row">
      <style:table-row-properties style:min-row-height="0.3062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3062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3.6%" fo:font-size="11pt" style:font-size-asian="11pt" style:font-size-complex="11p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3062in" style:use-optimal-row-height="false"/>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position="super 63.6%" fo:font-size="11pt" style:font-size-asian="11pt" style:font-size-complex="11pt"/>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position="super 63.6%" fo:font-size="11pt" style:font-size-asian="11pt" style:font-size-complex="11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1534in" style:use-optimal-row-height="false"/>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1715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text-position="super 63.6%" fo:font-size="11pt" style:font-size-asian="11pt" style:font-size-complex="11p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1715in" style:use-optimal-row-height="false"/>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position="super 63.6%" fo:font-size="11pt" style:font-size-asian="11pt" style:font-size-complex="11pt"/>
    </style:style>
    <style:style style:name="TableCell8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1715in" style:use-optimal-row-height="false"/>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per 63.6%" fo:font-size="11pt" style:font-size-asian="11pt" style:font-size-complex="11pt"/>
    </style:style>
    <style:style style:name="TableCell8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Cell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3062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P876" style:parent-style-name="Normal" style:family="paragraph">
      <style:paragraph-properties fo:text-indent="0.5in"/>
      <style:text-properties style:font-name-complex="Arial" fo:font-weight="bold" style:font-weight-asian="bold" fo:font-size="11pt" style:font-size-asian="11pt" style:font-size-complex="11pt"/>
    </style:style>
    <style:style style:name="P877" style:parent-style-name="Normal" style:family="paragraph">
      <style:paragraph-properties fo:text-indent="0.5in"/>
    </style:style>
    <style:style style:name="T878" style:parent-style-name="DefaultParagraphFont" style:family="text">
      <style:text-properties style:font-name-complex="Arial" fo:font-weight="bold" style:font-weight-asian="bold" fo:font-size="11pt" style:font-size-asian="11pt" style:font-size-complex="11pt"/>
    </style:style>
    <style:style style:name="P879" style:parent-style-name="Normal" style:family="paragraph">
      <style:paragraph-properties fo:text-indent="0.5in"/>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P882" style:parent-style-name="Normal" style:family="paragraph">
      <style:paragraph-properties fo:text-indent="0.5in"/>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complex="Arial" style:text-position="super 63.6%"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complex="Arial" style:text-position="super 63.6%"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name-complex="Arial" style:text-position="super 63.6%"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style:font-name-complex="Arial" style:text-position="super 63.6%"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complex="Arial" style:text-position="super 63.6%"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name-complex="Arial" style:text-position="super 63.6%"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complex="Arial" style:text-position="super 63.6%"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P909" style:parent-style-name="Normal" style:family="paragraph">
      <style:paragraph-properties fo:text-align="justify" fo:text-indent="0.5in"/>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fo:text-indent="0.5in"/>
    </style:style>
    <style:style style:name="T916" style:parent-style-name="DefaultParagraphFont" style:family="text">
      <style:text-properties style:font-name="Calibri" style:font-weight-complex="bold" fo:font-size="11pt" style:font-size-asian="11pt" style:font-size-complex="11pt" fo:language="fi" fo:country="FI"/>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1</text:span></text:p>
      <text:p text:style-name="P7"/>
      <text:p text:style-name="P8"><text:span text:style-name="T9">Įsakymas paskelbtas: TAR 2014-08-29, i. k. 2014-11410</text:span></text:p>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text:span text:style-name="T15">LIETUVOS VYRIAUSIASIS ARCHYVARAS</text:span></text:p>
      <text:p text:style-name="P16">ĮSAKYMAS</text:p>
      <text:p text:style-name="P17">DĖL ELEKTRONINIŲ DOKUMENTŲ SPECIFIKACIJŲ<text:s/>REIKALAVIMŲ</text:p>
      <text:p text:style-name="P18">APRAŠO PATVIRTINIMO</text:p>
      <text:p text:style-name="P19"/>
      <text:p text:style-name="P20"><text:span text:style-name="T21">2014 m. rugpjūčio 29 d. Nr.<text:s/></text:span><text:span text:style-name="T22">VE(1.3 E)-41</text:span></text:p>
      <text:p text:style-name="P23">Vilnius</text:p>
      <text:p text:style-name="P24"/>
      <text:p text:style-name="P25"/>
      <text:p text:style-name="P26"><text:span text:style-name="T27">Vadovaudamasis Lietuvos Respublikos dokumentų ir archyvų įstatymo 5 straipsnio 3 dalies 6 punktu:</text:span></text:p>
      <text:p text:style-name="P28"><text:span text:style-name="T29">1</text:span><text:span text:style-name="T30">. T v i r t i n u Elektroninių dokumentų specifikacijų reikalavimų ap</text:span><text:span text:style-name="T31">rašą (pridedama).</text:span></text:p>
      <text:p text:style-name="P32"><text:span text:style-name="T33">2</text:span><text:span text:style-name="T34">.<text:s/></text:span><text:span text:style-name="T35">L a i k a u netekusiu galios<text:s/></text:span><text:span text:style-name="T36">Lietuvos archyvų departamento prie Lietuvos Respublikos Vyriausybės generalinio direktoriaus 2008 m. spalio 9 d. įsakymą Nr. V-119 „Dėl Elektroniniu parašu pasirašyto elektroninio dokumento specifikacij</text:span><text:span text:style-name="T37">os reikalavimų aprašo patvirtinimo“<text:s/></text:span><text:span text:style-name="T38">su visais pakeitimais ir papildymais.</text:span></text:p>
      <text:p text:style-name="Normal"/>
      <text:p text:style-name="Normal"/>
      <text:p text:style-name="Normal"/>
      <text:p text:style-name="Normal"><text:span text:style-name="T39">Lietuvos vyriausiasis archyva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Ramojus Kraujelis</text:span></text:p>
      <text:p text:style-name="P48"/>
      <text:p text:style-name="P49"/>
      <text:soft-page-break/>
      <text:p text:style-name="P50">PATVIRTINTA</text:p>
      <text:p text:style-name="P51">Lietuvos vyriausiojo archyvaro</text:p>
      <text:p text:style-name="P52">2014 m. rugpjūčio 29 d. įsakymu Nr. VE(1.3 E)-41</text:p>
      <text:p text:style-name="P53"/>
      <text:p text:style-name="P54"><text:span text:style-name="T55">ELEKTRONINIŲ DOKUMENTŲ SPECIFIKACIJŲ<text:s/></text:span></text:p>
      <text:p text:style-name="P56"><text:span text:style-name="T57">REIKALAVIMŲ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Elektroninių dokumentų specifikacijų reikalavimų aprašas (toliau – Aprašas) nustato valstybės ir savivaldybių institucijų, įstaigų ir įmonių, valstybės įg</text:span><text:span text:style-name="T69">aliotų asmenų (toliau – įstaigos) oficialiųjų elektroninių dokumentų (toliau – elektroniniai dokumentai), valdomų vykdant norminių teisės aktų nustatytas funkcijas, specifikacijų (toliau – specifikacijos) minimalius reikalavimus</text:span><text:span text:style-name="T70">.</text:span></text:p>
      <text:p text:style-name="P71">Specifikacijose gali būti<text:s/>nustatomi skirtingi elektroninių dokumentų rengimo ir tikrinimo reikalavimų lygmenys įstaigoms, nevalstybinėms organizacijoms, privatiems juridiniams ar fiziniams asmenims.</text:p>
      <text:p text:style-name="P72">Specifikacijų taikymo tvarka nustatoma atskiru Lietuvos vyriausiojo archyvaro įsakymu.<text:s/></text:p>
      <text:p text:style-name="P73">Punkto pakeitimai:</text:p>
      <text:p text:style-name="P74"><text:span text:style-name="T75">Nr.<text:s/></text:span><text:a xlink:href="https://www.e-tar.lt/portal/legalAct.html?documentId=1158acd0316911e69cf5d89a5fdd27cc" office:target-frame-name="_top" xlink:show="replace"><text:span text:style-name="T76">(1.3 E)VE-59</text:span></text:a><text:span text:style-name="T77">, 2016-06-13, paskelbta TAR 2016-06-14, i. k. 2016-16358</text:span></text:p>
      <text:p text:style-name="Normal"/>
      <text:p text:style-name="P78"><text:span text:style-name="T79">2</text:span><text:span text:style-name="T80">. Specifikacijoms, skirtoms brėžinių, vaizdo, garso ir<text:s/></text:span><text:span text:style-name="T81">pan. elektroniniams dokumentams rengti, Aprašo bendrosios nuostatos ir kiti nustatytieji reikalavimai taikomi tiek, kiek leidžia esamos technologijos.</text:span></text:p>
      <text:p text:style-name="P82"><text:span text:style-name="T83">3</text:span><text:span text:style-name="T84">. Apraše vartojamos sąvokos:</text:span></text:p>
      <text:p text:style-name="P85"><text:span text:style-name="T86">3.1</text:span><text:span text:style-name="T87">.</text:span><text:span text:style-name="T88"><text:s/>Elektroninio dokumento pakuotė<text:s/></text:span><text:span text:style-name="T89">– rinkmena, sujungianti visas ele</text:span><text:span text:style-name="T90">ktroninio dokumento dalis į vieną integralią visumą.</text:span></text:p>
      <text:p text:style-name="P91"><text:span text:style-name="T92">3.2</text:span><text:span text:style-name="T93">.</text:span><text:span text:style-name="T94"><text:s/>Elektroninio dokumento specifikacija</text:span><text:span text:style-name="T95"><text:s/>– dokumentas, kuriame aprašomos elektroninio dokumento formato techninės savybės, charakteristikos, sudarymo ir tikrinimo reikalavimai.</text:span><text:s/></text:p>
      <text:p text:style-name="P96">Punkto pakeitimai:</text:p>
      <text:p text:style-name="P97"><text:span text:style-name="T98">Nr.<text:s/></text:span><text:a xlink:href="https://www.e-tar.lt/portal/legalAct.html?documentId=1158acd0316911e69cf5d89a5fdd27cc" office:target-frame-name="_top" xlink:show="replace"><text:span text:style-name="T99">(1.3 E)VE-59</text:span></text:a><text:span text:style-name="T100">, 2016-06-13, paskelbta TAR 2016-06-14, i. k. 2016-16358</text:span></text:p>
      <text:p text:style-name="Normal"/>
      <text:p text:style-name="P101"><text:span text:style-name="T102">3.3</text:span><text:span text:style-name="T103">. Kitos šiame Apraše vartojamos sąvokos suprantamos taip, kaip jos apibrėžtos</text:span><text:span text:style-name="T104"><text:s/></text:span><text:span text:style-name="T105">2014 m. liepos 23 d. Europos Parlamento ir Tarybos reglamente (ES) Nr. 910/2014 dėl elektroninės atpažinties ir elektroninių operacijų patikimumo užtikrinimo paslaugų vidaus rinkoje, kuriuo panaikinama Direktyva 1999/93/EB,</text:span><text:span text:style-name="T106"><text:s/>Lietuvos Respublikos dokumentų<text:s/></text:span><text:span text:style-name="T107">ir archyvų įstatyme ir Lietuvos vyriausiojo archyvaro išleistuose teisės aktuose, kuriuose nustatomi dokumentų rengimo, tvarkymo, apskaitos, saugojimo bendrieji reikalavimai, vartojamas sąvokas.</text:span><text:s/></text:p>
      <text:p text:style-name="P108">Papildyta papunkčiu:</text:p>
      <text:p text:style-name="P109"><text:span text:style-name="T110">Nr.<text:s/></text:span><text:a xlink:href="https://www.e-tar.lt/portal/legalAct.html?documentId=1158acd0316911e69cf5d89a5fdd27cc" office:target-frame-name="_top" xlink:show="replace"><text:span text:style-name="T111">(1.3 E)VE-59</text:span></text:a><text:span text:style-name="T112">, 2016-06-13, paskelbta TAR 2016-06-14, i. k. 2016-16358</text:span></text:p>
      <text:p text:style-name="Normal"/>
      <text:p text:style-name="P113"><text:span text:style-name="T114">II</text:span><text:span text:style-name="T115"><text:s/>SKYRIUS</text:span></text:p>
      <text:p text:style-name="P116"><text:span text:style-name="T117">ELEKTRONINIŲ DOKUMENTŲ SPECIFIKACIJŲ RENGIMAS</text:span></text:p>
      <text:p text:style-name="P118"/>
      <text:p text:style-name="P119"><text:span text:style-name="T120">4</text:span><text:span text:style-name="T121">. Įstaigų parengtos specifikacijos ar jų pakeitimai<text:s/></text:span><text:span text:style-name="T122">teikiami derinti Lietuvos vyriausiajam archyvarui ir tvirtinami įstaigų vadovų.<text:s/></text:span></text:p>
      <text:p text:style-name="P123"><text:span text:style-name="T124">5</text:span><text:span text:style-name="T125">. Konkrečioje specifikacijoje detaliai aprašoma:</text:span></text:p>
      <text:p text:style-name="P126"><text:span text:style-name="T127">5.1</text:span><text:span text:style-name="T128">. specifikacijos paskirtis ir apimtis;</text:span></text:p>
      <text:p text:style-name="P129"><text:span text:style-name="T130">5.2</text:span><text:span text:style-name="T131">. specifikacijos taikymo sritis;</text:span></text:p>
      <text:p text:style-name="P132"><text:span text:style-name="T133">5.3</text:span><text:span text:style-name="T134">. elektroninio dokumento login</text:span><text:span text:style-name="T135">ė ir fizinė struktūra;<text:s/></text:span></text:p>
      <text:p text:style-name="P136"><text:span text:style-name="T137">5.4</text:span><text:span text:style-name="T138">. elektroninio dokumento pakuotės reikalavimai;</text:span></text:p>
      <text:p text:style-name="P139"><text:span text:style-name="T140">5.5</text:span><text:span text:style-name="T141">. elektroninio dokumento turinio reikalavimai;</text:span></text:p>
      <text:p text:style-name="P142"><text:span text:style-name="T143">5.6</text:span><text:span text:style-name="T144">. elektroninio dokumento metaduomenys;</text:span></text:p>
      <text:p text:style-name="P145"><text:span text:style-name="T146">5.7</text:span><text:span text:style-name="T147">.<text:s/></text:span><text:span text:style-name="T148">elektroninių parašų ir (ar) kvalifikuotų elektroninių spaudų<text:s/></text:span><text:span text:style-name="T149">formatai, struktūra ir kita;</text:span><text:s/></text:p>
      <text:p text:style-name="P150">Punkto pakeitimai:</text:p>
      <text:p text:style-name="P151"><text:span text:style-name="T152">Nr.<text:s/></text:span><text:a xlink:href="https://www.e-tar.lt/portal/legalAct.html?documentId=1158acd0316911e69cf5d89a5fdd27cc" office:target-frame-name="_top" xlink:show="replace"><text:span text:style-name="T153">(1.3 E)VE-59</text:span></text:a><text:span text:style-name="T154">, 2016-06-13, paskelbta TAR 2016-06-14, i. k. 2016-16358</text:span></text:p>
      <text:p text:style-name="Normal"/>
      <text:p text:style-name="P155"><text:span text:style-name="T156">5.8</text:span><text:span text:style-name="T157">. elektroninio dokumento tik</text:span><text:span text:style-name="T158">rinimo reikalavimai.</text:span></text:p>
      <text:p text:style-name="P159"/>
      <text:p text:style-name="P160"><text:span text:style-name="T161">6</text:span><text:span text:style-name="T162">. Konkrečios specifikacijos rengėjas suteikia jai unikalų identifikavimo žymenį, į kurį būtinai turi įeiti specifikacijos versijos eilės numeris. Specifikacijos identifikavimo žymuo turi būti nurodytas jos pavadinime.<text:s/></text:span></text:p>
      <text:p text:style-name="P163"><text:span text:style-name="T164">Iš esmės keičiant specifikacijoje nustatytus reikalavimus, turi būti pakeistas ir specifikacijos versijos eilės numeris.<text:s/></text:span></text:p>
      <text:p text:style-name="P165"><text:span text:style-name="T166">7</text:span><text:span text:style-name="T167">. Teikiant derinti specifikacijos projektą Lietuvos vyriausiajam archyvarui, pateikiama naujos specifikacijos poreikį pagrindžian</text:span><text:span text:style-name="T168">ti informacija pagal šiuos kriterijus:</text:span></text:p>
      <text:p text:style-name="P169"><text:span text:style-name="T170">7.1</text:span><text:span text:style-name="T171">. motyvacija, kodėl nėra galimybių taikyti galiojančias specifikacijas;<text:s/></text:span></text:p>
      <text:p text:style-name="P172"><text:span text:style-name="T173">7.2</text:span><text:span text:style-name="T174">. numatomos rengti specifikacijos elektroninių dokumentų sudarytojai ir gavėjai bei jų galimybės rengti ir naudoti pagal šią specifi</text:span><text:span text:style-name="T175">kaciją parengtus elektroninius dokumentus;<text:s/></text:span></text:p>
      <text:p text:style-name="P176"><text:span text:style-name="T177">7.3</text:span><text:span text:style-name="T178">. numatomos rengti specifikacijos taikymo galimybės ir ilgalaikės pasekmės (organizacinės, finansinės ir kitos);</text:span></text:p>
      <text:p text:style-name="P179"><text:span text:style-name="T180">7.4</text:span><text:span text:style-name="T181">. galimybės išsaugoti naują specifikaciją atitinkančius dokumentus ir juose esančių e</text:span><text:span text:style-name="T182">lektroninių parašų ir (ar) kvalifikuotų elektroninių spaudų<text:s/></text:span><text:span text:style-name="T183">galiojimą patvirtinančius duomenis<text:s/></text:span><text:span text:style-name="T184">visą elektroninių dokumentų gyvavimo (saugojimo) laiką;</text:span><text:s/></text:p>
      <text:p text:style-name="P185">Punkto pakeitimai:</text:p>
      <text:p text:style-name="P186"><text:span text:style-name="T187">Nr.<text:s/></text:span><text:a xlink:href="https://www.e-tar.lt/portal/legalAct.html?documentId=1158acd0316911e69cf5d89a5fdd27cc" office:target-frame-name="_top" xlink:show="replace"><text:span text:style-name="T188">(1.3 E)VE-59</text:span></text:a><text:span text:style-name="T189">, 2016-06-13, paskelbta TAR 2016-06-14, i. k. 2016-16358</text:span></text:p>
      <text:p text:style-name="Normal"/>
      <text:p text:style-name="P190"><text:span text:style-name="T191">7.5</text:span><text:span text:style-name="T192">. galimybės teisės aktų nustatyta tvarka perduoti pagal specifikaciją sudarytus ele</text:span><text:span text:style-name="T193">ktroninius dokumentus toliau saugoti valstybės archyvams ar kitoms įstaigoms.</text:span></text:p>
      <text:p text:style-name="P194"><text:span text:style-name="T195">8</text:span><text:span text:style-name="T196">. Specifikacijų projektai, kuriuos rengiant nėra pagrįstas specifikacijų poreikis, neįvertintos jų taikymo galimybės ir ilgalaikės pasekmės, nėra derinamos, apie tai infor</text:span><text:span text:style-name="T197">muojant specifikacijų projektus pateikusius asmenis.</text:span></text:p>
      <text:p text:style-name="P198"/>
      <text:p text:style-name="P199"><text:span text:style-name="T200">III</text:span><text:span text:style-name="T201"><text:s/>SKYRIUS</text:span></text:p>
      <text:p text:style-name="P202"><text:span text:style-name="T203">ESMINIAI SPECIFIKACIJŲ TURINIO REIKALAVIMAI</text:span></text:p>
      <text:p text:style-name="P204"/>
      <text:p text:style-name="P205"><text:span text:style-name="T206">9</text:span><text:span text:style-name="T207">. Specifikacijoje turi būti apibrėžtos šios elektroninio dokumento sudedamosios dalys:</text:span></text:p>
      <text:p text:style-name="P208"><text:span text:style-name="T209">9.1</text:span><text:span text:style-name="T210">. turinys;</text:span></text:p>
      <text:p text:style-name="P211"><text:span text:style-name="T212">9.2</text:span><text:span text:style-name="T213">. metaduomenys;<text:s/></text:span></text:p>
      <text:p text:style-name="P214"><text:span text:style-name="T215">9.3</text:span><text:span text:style-name="T216">. vienas ar daugiau elektroninių parašų ir (ar) kvalifikuotų elektroninių spaudų.</text:span><text:s/></text:p>
      <text:p text:style-name="P217">Punkto pakeitimai:</text:p>
      <text:p text:style-name="P218"><text:span text:style-name="T219">Nr.<text:s/></text:span><text:a xlink:href="https://www.e-tar.lt/portal/legalAct.html?documentId=1158acd0316911e69cf5d89a5fdd27cc" office:target-frame-name="_top" xlink:show="replace"><text:span text:style-name="T220">(1.3 E)VE-59</text:span></text:a><text:span text:style-name="T221">, 2016-06-13, paskelbta TAR 2016-06-14,<text:s/></text:span><text:span text:style-name="T222">i. k. 2016-16358</text:span></text:p>
      <text:p text:style-name="Normal"/>
      <text:p text:style-name="P223"><text:span text:style-name="T224">10</text:span><text:span text:style-name="T225">. Elektroninio dokumento pakuotei ir sudedamosioms dalims taikomi šiame skyriuje nustatyti reikalavimai.</text:span></text:p>
      <text:p text:style-name="P226"><text:span text:style-name="T227">11</text:span><text:span text:style-name="T228">. Specifikacijose turi būti apibrėžta:<text:s/></text:span></text:p>
      <text:p text:style-name="P229"><text:span text:style-name="T230">11.1</text:span><text:span text:style-name="T231">. elektroninio dokumento loginė struktūra, aprašant elektroninį dokumentą</text:span><text:span text:style-name="T232"><text:s/>sudarančias sudėtines dalis ir jų savybes;</text:span></text:p>
      <text:p text:style-name="P233"><text:span text:style-name="T234">11.2</text:span><text:span text:style-name="T235">. elektroninio dokumento fizinė struktūra, aprašant, kokiu formatu loginės dokumento struktūros dalys saugomos ir kaip jos atpažįstamos.</text:span></text:p>
      <text:p text:style-name="P236"/>
      <text:p text:style-name="P237"><text:span text:style-name="T238">Elektroninio dokumento pakuotės reikalavimai</text:span></text:p>
      <text:p text:style-name="P239"/>
      <text:p text:style-name="P240"><text:span text:style-name="T241">12</text:span><text:span text:style-name="T242">. Elektron</text:span><text:span text:style-name="T243">iniam dokumentui privaloma ši specifikaciją identifikuojanti informacija:</text:span></text:p>
      <text:p text:style-name="P244"><text:span text:style-name="T245">12.1</text:span><text:span text:style-name="T246">. elektroninio dokumento pakuotės rinkmenos plėtinys, apibrėžtas specifikacijoje;<text:s/></text:span></text:p>
      <text:p text:style-name="P247"><text:span text:style-name="T248">12.2</text:span><text:span text:style-name="T249">. specifikaciją identifikuojantis žymuo (priedo 11 punktas).<text:s/></text:span></text:p>
      <text:p text:style-name="P250"><text:span text:style-name="T251">13</text:span><text:span text:style-name="T252">. Elektroninio<text:s/></text:span><text:span text:style-name="T253">dokumento pakuotei, išskyrus Aprašo 14 punkte numatytą atvejį, taikomi šie reikalavimai:</text:span></text:p>
      <text:p text:style-name="P254"><text:span text:style-name="T255">13.1</text:span><text:span text:style-name="T256">. elektroninio dokumento pakuotė</text:span><text:span text:style-name="T257"><text:s/></text:span><text:span text:style-name="T258">ir jos turinys neturi būti šifruojami;</text:span></text:p>
      <text:p text:style-name="P259"><text:span text:style-name="T260">13.2</text:span><text:span text:style-name="T261">. elektroninio dokumento pakuotė negali būti apsaugota slaptažodžiais.</text:span></text:p>
      <text:p text:style-name="P262"><text:span text:style-name="T263">14</text:span><text:span text:style-name="T264">.<text:s/></text:span><text:span text:style-name="T265">Prieigai prie elektroninių dokumentų, prie kurių priėjimą riboja įstatymai, užtikrinti turi būti nustatytos papildomos sąlygos įstatymų ir kitų norminių teisės aktų nustatyta tvarka.</text:span></text:p>
      <text:p text:style-name="P266"/>
      <text:p text:style-name="P267"><text:span text:style-name="T268">Elektroninio dokumento turinio reikalavimai</text:span></text:p>
      <text:p text:style-name="P269"/>
      <text:p text:style-name="P270"><text:span text:style-name="T271">15</text:span><text:span text:style-name="T272">. Elektroninio do</text:span><text:span text:style-name="T273">kumento turinį sudaro pagrindinis dokumentas, kuris gali turėti priedų ir (ar) pridedamų dokumentų.<text:s/></text:span></text:p>
      <text:p text:style-name="P274"><text:span text:style-name="T275">16</text:span><text:span text:style-name="T276">. Pagrindinis dokumentas − privaloma elektroninio dokumento turinio dalis, kurioje pateikiama pagrindinė elektroninio dokumento turinio informacija a</text:span><text:span text:style-name="T277">rba informacija apie pridedamus dokumentus. Elektroniniame dokumente turi būti vienas pagrindinis dokumentas.<text:s/></text:span></text:p>
      <text:p text:style-name="P278"><text:span text:style-name="T279">17</text:span><text:span text:style-name="T280">. Priedas − elektroninio dokumento turinio dalis, kurioje gali būti pateikiama pagrindinį dokumentą papildanti ar pagrindinio dokumento atv</text:span><text:span text:style-name="T281">aizdavimą aprašanti elektroninio dokumento turinio informacija. Priedas turi atitikti šiuos reikalavimus:</text:span></text:p>
      <text:p text:style-name="P282"><text:span text:style-name="T283">17.1</text:span><text:span text:style-name="T284">. elektroninio dokumento pagrindinis dokumentas gali turėti vieną ar daugiau priedų;</text:span><text:span text:style-name="T285"><text:s/></text:span></text:p>
      <text:p text:style-name="P286"><text:span text:style-name="T287">17.2</text:span><text:span text:style-name="T288">. priedas gali turėti vieną ar daugiau priedų.</text:span></text:p>
      <text:p text:style-name="P289"><text:span text:style-name="T290">18</text:span><text:span text:style-name="T291">. Pridedamas elektroninis dokumentas − savarankiškas elektroninis dokumentas, pridedamas prie pagrindinio dokumento kaip jo turinį papildanti, paaiškinanti informacija.</text:span><text:span text:style-name="T292"><text:s/></text:span><text:span text:style-name="T293">Pridedamas dokumentas turi atitikti šiuos reikalavimus:</text:span></text:p>
      <text:p text:style-name="P294"><text:span text:style-name="T295">18.1</text:span><text:span text:style-name="T296">. į elektroninio dok</text:span><text:span text:style-name="T297">umento turinį gali įeiti vienas ar daugiau pridedamų dokumentų;</text:span><text:span text:style-name="T298"><text:s/></text:span></text:p>
      <text:p text:style-name="P299"><text:span text:style-name="T300">18.2</text:span><text:span text:style-name="T301">. pridedamas elektroninis dokumentas turi atitikti konkrečioje specifikacijoje pridedamiems elektroniniams dokumentams nustatytus reikalavimus.</text:span></text:p>
      <text:p text:style-name="P302"><text:span text:style-name="T303">19</text:span><text:span text:style-name="T304">. Specifikacijoje turi būti nur</text:span><text:span text:style-name="T305">odyti konkretūs elektroninio dokumento turinio formatai, pateikiant šią informaciją:</text:span></text:p>
      <text:p text:style-name="P306"><text:span text:style-name="T307">19.1</text:span><text:span text:style-name="T308">. formato pavadinimas;</text:span></text:p>
      <text:p text:style-name="P309"><text:span text:style-name="T310">19.2</text:span><text:span text:style-name="T311">. tiksli nuoroda į formatą aprašantį standartą ar specifikaciją;</text:span></text:p>
      <text:p text:style-name="P312"><text:span text:style-name="T313">19.3</text:span><text:span text:style-name="T314">.</text:span><text:span text:style-name="T315"><text:s/>rinkmenos plėtinys ir MIME tipo žyma (jei turinys saugomas rinkmena);</text:span></text:p>
      <text:p text:style-name="P316"><text:span text:style-name="T317">19.4</text:span><text:span text:style-name="T318">.</text:span><text:span text:style-name="T319"><text:s/>formatą realizuojančios programinės įrangos pavyzdžiai (programos pavadinimas, gamintojo pavadinimas, kita).</text:span></text:p>
      <text:p text:style-name="P320"><text:span text:style-name="T321">20</text:span><text:span text:style-name="T322">. Rengiant specifikaciją, rekomenduojama rinktis populiari</text:span><text:span text:style-name="T323">us, atvirus, tarptautiniais standartais patvirtintus ar kitus viešai paskelbtus turinio formatus, kuriuos realizuoja atvirojo kodo, nemokamai platinamos arba standartinės licencinės programinės priemonės.</text:span></text:p>
      <text:p text:style-name="P324"><text:span text:style-name="T325">21</text:span><text:span text:style-name="T326">. Elektroninio dokumento turinys turi būti pa</text:span><text:span text:style-name="T327">rengtas taip, kad elektroninio dokumento peržiūros metu būtu užtikrintas jo nekintamas atvaizdavimas informacinių technologijų priemonėmis.</text:span></text:p>
      <text:p text:style-name="P328"><text:span text:style-name="T329">22</text:span><text:span text:style-name="T330">. Turi būti užtikrintas elektroninio dokumento turinio vientisumas ir autentiškumas.</text:span></text:p>
      <text:p text:style-name="P331"/>
      <text:p text:style-name="P332"><text:span text:style-name="T333">Elektroninio dokumen</text:span><text:span text:style-name="T334">to metaduomenų reikalavimai</text:span></text:p>
      <text:p text:style-name="P335"/>
      <text:p text:style-name="P336"><text:span text:style-name="T337">23</text:span><text:span text:style-name="T338">. Elektroninio dokumento metaduomenys skirstomi į privalomuosius ir neprivalomuosius bei nekeičiamuosius ir keičiamuosius.</text:span></text:p>
      <text:p text:style-name="P339"><text:span text:style-name="T340">24</text:span><text:span text:style-name="T341">. Privalomieji metaduomenys būtini, kai to reikalauja</text:span><text:span text:style-name="T342"><text:s/></text:span><text:span text:style-name="T343">teisės aktuose nustatytos procedūros.</text:span><text:span text:style-name="T344"><text:s/></text:span></text:p>
      <text:p text:style-name="P345"><text:span text:style-name="T346">25</text:span><text:span text:style-name="T347">. Metaduomenys, kurie po jų sukūrimo yra apsaugoti nuo keitimo, vadinami nekeičiamaisiais. Keičiamieji metaduomenys metaduomenų sudarytojo pasirinkimu gali būti apsaugoti nuo keitimo arba juos keisti gali būti leidžiama.</text:span></text:p>
      <text:p text:style-name="P348"><text:span text:style-name="T349">26</text:span><text:span text:style-name="T350">. Elektroninio dokumen</text:span><text:span text:style-name="T351">to metaduomenys sudaromi atsižvelgiant į šio Aprašo priede nustatytus metaduomenų privalomumo ir nekeičiamumo reikalavimus.</text:span></text:p>
      <text:p text:style-name="P352"><text:span text:style-name="T353">27</text:span><text:span text:style-name="T354">. Elektroninį dokumentą jo gyvavimo ciklo metu galima papildyti naujais metaduomenimis.</text:span></text:p>
      <text:p text:style-name="P355"><text:span text:style-name="T356">28</text:span><text:span text:style-name="T357">. Kiekvienoje specifikacijoje tu</text:span><text:span text:style-name="T358">ri būti apibrėžti konkretūs metaduomenų fiksavimo būdai (XML struktūra, PDF žodynas ar kita), metaduomenų laukai, jų reikšmių tipai, skaičius ir kiti jų fiksavimo, atvaizdavimo bei tikrinimo reikalavimai. Rekomenduojama metaduomenis fiksuoti XML struktūra<text:s/></text:span><text:span text:style-name="T359">ir specifikacijoje pateikti XML schemas arba nuorodas į naudojamus metaduomenis aprašančius standartus ar specifikacijas.</text:span></text:p>
      <text:p text:style-name="P360"><text:span text:style-name="T361">29</text:span><text:span text:style-name="T362">. Turi būti užtikrintas visų nekeičiamųjų (prireikus – ir keičiamųjų) metaduomenų<text:s/></text:span><text:span text:style-name="T363">vientisumas ir autentiškumas.</text:span></text:p>
      <text:p text:style-name="P364"/>
      <text:p text:style-name="P365"><text:span text:style-name="T366">Elektronini</text:span><text:span text:style-name="T367">o dokumento pasirašymo reikalavimai</text:span></text:p>
      <text:p text:style-name="P368"/>
      <text:p text:style-name="P369"><text:span text:style-name="T370">30</text:span><text:span text:style-name="T371">. Elektroniniam dokumentui tvirtinti, pasirašyti ar, jei reikia, derinti (kai derinama su juridiniais asmenimis) naudojamas kvalifikuotas</text:span><text:span text:style-name="T372"><text:s/>elektroninis parašas.</text:span></text:p>
      <text:p text:style-name="P373"><text:span text:style-name="T374">31</text:span><text:span text:style-name="T375">. Elektroninis parašas turi atitikti Europos Są</text:span><text:span text:style-name="T376">jungos bei Lietuvos Respublikos teisės aktuose nustatytus pažangiųjų elektroninių parašų reikalavimus.</text:span><text:s/></text:p>
      <text:p text:style-name="P377">Punkto pakeitimai:</text:p>
      <text:p text:style-name="P378"><text:span text:style-name="T379">Nr.<text:s/></text:span><text:a xlink:href="https://www.e-tar.lt/portal/legalAct.html?documentId=1158acd0316911e69cf5d89a5fdd27cc" office:target-frame-name="_top" xlink:show="replace"><text:span text:style-name="T380">(1.3 E)VE-59</text:span></text:a><text:span text:style-name="T381">, 2016-06-13,<text:s/></text:span><text:span text:style-name="T382">paskelbta TAR 2016-06-14, i. k. 2016-16358</text:span></text:p>
      <text:p text:style-name="Normal"/>
      <text:p text:style-name="P383"><text:span text:style-name="T384">32</text:span><text:span text:style-name="T385">. Elektroniniai parašai pagal galimybes juos tikrinti automatinėmis priemonėmis skirstomi į šias grupes:</text:span></text:p>
      <text:p text:style-name="P386"><text:span text:style-name="T387">32.1</text:span><text:span text:style-name="T388">. einamieji elektroniniai parašai, kurie galioja tol, kol galioja elektroniniam parašui patvirt</text:span><text:span text:style-name="T389">inti naudotas elektroninio parašo sertifikatas. Elektroninio parašo sertifikatų galiojimą nutraukus, elektroninio parašo tikrinimo programinė įranga tokius elektroninius parašus gali laikyti negaliojančiais;</text:span><text:s/></text:p>
      <text:p text:style-name="P390">Punkto pakeitimai:</text:p>
      <text:p text:style-name="P391"><text:span text:style-name="T392">Nr.<text:s/></text:span><text:a xlink:href="https://www.e-tar.lt/portal/legalAct.html?documentId=1158acd0316911e69cf5d89a5fdd27cc" office:target-frame-name="_top" xlink:show="replace"><text:span text:style-name="T393">(1.3 E)VE-59</text:span></text:a><text:span text:style-name="T394">, 2016-06-13, paskelbta TAR 2016-06-14, i. k. 2016-16358</text:span></text:p>
      <text:p text:style-name="Normal"/>
      <text:p text:style-name="P395"><text:span text:style-name="T396">32.2</text:span><text:span text:style-name="T397">. trumpalaikiai elektroniniai parašai, kurie galioja visą elektroninio parašo sertifikate nurodytą galio</text:span><text:span text:style-name="T398">jimo laiką (paprastai ne ilgesnį nei 3 metai). Į tokius elektroninius parašus turi būti įtraukiamos elektroninės</text:span><text:span text:style-name="T399"><text:s/></text:span><text:span text:style-name="T400">laiko žymos, nes jų neturintys elektroniniai parašai gali būti pripažinti negaliojančiais juos tikrinant, kai elektroninio parašo sertifikato g</text:span><text:span text:style-name="T401">aliojimas nutrauktas;</text:span><text:s/></text:p>
      <text:p text:style-name="P402">Punkto pakeitimai:</text:p>
      <text:p text:style-name="P403"><text:span text:style-name="T404">Nr.<text:s/></text:span><text:a xlink:href="https://www.e-tar.lt/portal/legalAct.html?documentId=1158acd0316911e69cf5d89a5fdd27cc" office:target-frame-name="_top" xlink:show="replace"><text:span text:style-name="T405">(1.3 E)VE-59</text:span></text:a><text:span text:style-name="T406">, 2016-06-13, paskelbta TAR 2016-06-14, i. k. 2016-16358</text:span></text:p>
      <text:p text:style-name="Normal"/>
      <text:p text:style-name="P407"><text:span text:style-name="T408">32.3</text:span><text:span text:style-name="T409">. ilgalaikiai elektroniniai paraša</text:span><text:span text:style-name="T410">i, kurie galioja neribotą laiką. Į tokius elektroninius parašus turi būti įtraukiami elektroniniam parašui patvirtinti naudotų elektroninio parašo sertifikatų galiojimą patvirtinantys</text:span><text:span text:style-name="T411"><text:s/></text:span><text:span text:style-name="T412">duomenys, surinkti po elektroninio parašo sukūrimo ir elektroninės</text:span><text:span text:style-name="T413"><text:s/></text:span><text:span text:style-name="T414">laiko</text:span><text:span text:style-name="T415"><text:s/>žymos įtraukimo. Elektroninio dokumento saugojimo metu šie elektroniniai parašai turi būti reguliariai papildomi archyvinėmis elektroninėmis</text:span><text:span text:style-name="T416"><text:s/></text:span><text:span text:style-name="T417">laiko žymomis, apsaugančiomis elektroninių parašų galiojimą<text:s/></text:span><text:soft-page-break/><text:span text:style-name="T418">nuo rizikos, kylančios dėl elektroniniame paraše panau</text:span><text:span text:style-name="T419">dotų elektroninio parašo sertifikatų galimo sukompromitavimo ir naudotų kriptografinių metodų silpimo kintant technologijoms</text:span></text:p>
      <text:p text:style-name="P420">Punkto pakeitimai:</text:p>
      <text:p text:style-name="P421"><text:span text:style-name="T422">Nr.<text:s/></text:span><text:a xlink:href="https://www.e-tar.lt/portal/legalAct.html?documentId=1158acd0316911e69cf5d89a5fdd27cc" office:target-frame-name="_top" xlink:show="replace"><text:span text:style-name="T423">(1.3 E)VE-</text:span><text:span text:style-name="T424">59</text:span></text:a><text:span text:style-name="T425">, 2016-06-13, paskelbta TAR 2016-06-14, i. k. 2016-16358</text:span></text:p>
      <text:p text:style-name="Normal"/>
      <text:p text:style-name="P426"><text:span text:style-name="T427">33</text:span><text:span text:style-name="T428">. Kiekvienoje specifikacijoje turi būti detaliai aprašyti naudojami elektroninio parašo formatai pagal<text:s/></text:span><text:span text:style-name="T429">Aprašo 32 punkte nurodytų elektroninių parašų grupes.<text:s/></text:span><text:span text:style-name="T430">Turi būti apibrėžti privalomi,<text:s/></text:span><text:span text:style-name="T431">leidžiami naudoti ar draudžiami naudoti elektroninio parašo elementai, nurodomos jų reikšmės arba pateikiamos nuorodos į standartus bei specifikacijas, kuriuose išdėstyti elektroninių parašų formatų ir struktūros reikalavimai.</text:span></text:p>
      <text:p text:style-name="P432"><text:span text:style-name="T433">34</text:span><text:span text:style-name="T434">. Elektroninis dokument</text:span><text:span text:style-name="T435">as ar atskiros jo dalys pasirašomi šiais būdais:</text:span></text:p>
      <text:p text:style-name="P436"><text:span text:style-name="T437">34.1</text:span><text:span text:style-name="T438">. lygiagrečiuoju būdu, kai kiekvienas elektroninis parašas yra savarankiškas ir naudojamas elektroninio dokumento turiniui ir (ar) metaduomenims pasirašyti;</text:span></text:p>
      <text:p text:style-name="P439"><text:span text:style-name="T440">34.2</text:span><text:span text:style-name="T441">. daugiapakopiu būdu, kai elektronin</text:span><text:span text:style-name="T442">iu parašu pasirašomi ir kiti elektroniniai parašai.<text:s/></text:span></text:p>
      <text:p text:style-name="P443"><text:span text:style-name="T444">35</text:span><text:span text:style-name="T445">. Lygiagretusis pasirašymo būdas taikytinas pasirašant elektroniniais parašais, turinčiais vienodą statusą (pvz., vizavimo, susipažinimo procedūrų įforminimas), o daugiapakopis</text:span><text:span text:style-name="T446"><text:s/></text:span><text:span text:style-name="T447">– pasirašant žemes</text:span><text:span text:style-name="T448">nio lygmens elektroninius parašus (pvz., kai pasirašomas ar vadovo elektroniniu parašu tvirtinamas vizuotas elektroninis dokumentas).</text:span></text:p>
      <text:p text:style-name="P449"><text:span text:style-name="T450">36. Parengto elektroninio dokumento vientisumui patvirtinti gali būti sukurtas visus pasirašomus duomenų objektus (turin</text:span><text:span text:style-name="T451">į, nekeičiamuosius metaduomenis ir (ar) elektroninius parašus)</text:span><text:span text:style-name="T452"><text:s text:c="2"/></text:span><text:span text:style-name="T453">apimantis elektroninis parašas. Šiuo elektroniniu parašu kartu gali būti pasirašomi ir elektroninio dokumento registravimo metaduomenys.</text:span><text:s/></text:p>
      <text:p text:style-name="P454">Punkto pakeitimai:</text:p>
      <text:p text:style-name="P455"><text:span text:style-name="T456">Nr.<text:s/></text:span><text:a xlink:href="https://www.e-tar.lt/portal/legalAct.html?documentId=1158acd0316911e69cf5d89a5fdd27cc" office:target-frame-name="_top" xlink:show="replace"><text:span text:style-name="T457">(1.3 E)VE-59</text:span></text:a><text:span text:style-name="T458">, 2016-06-13, paskelbta TAR 2016-06-14, i. k. 2016-16358</text:span></text:p>
      <text:p text:style-name="Normal"/>
      <text:p text:style-name="P459"><text:span text:style-name="T460">37</text:span><text:span text:style-name="T461">. Specifikacijoje turi būti numatyti vienas arba abu Aprašo 34 punkte nurodyti elektroninio dokumento pasirašymo<text:s/></text:span><text:span text:style-name="T462">būdai.</text:span></text:p>
      <text:p text:style-name="P463"><text:span text:style-name="T464">38</text:span><text:span text:style-name="T465">. Į elektroninį parašą turi būti įtrauktas pasirašančio asmens elektroninio parašo sertifikatas. Rekomenduojama įtraukti visus kvalifikuoto elektroninio parašo sertifikato seką sudarančius<text:s/></text:span><text:span text:style-name="T466">patikimumo užtikrinimo paslaugų teikėjų elektroninio p</text:span><text:span text:style-name="T467">arašo ar elektroninio spaudo<text:s/></text:span><text:span text:style-name="T468">sertifikatus iki Nacionaliniame patikimame sąraše nurodyto sertifikato.</text:span><text:s/></text:p>
      <text:p text:style-name="P469">Punkto pakeitimai:</text:p>
      <text:p text:style-name="P470"><text:span text:style-name="T471">Nr.<text:s/></text:span><text:a xlink:href="https://www.e-tar.lt/portal/legalAct.html?documentId=1158acd0316911e69cf5d89a5fdd27cc" office:target-frame-name="_top" xlink:show="replace"><text:span text:style-name="T472">(1.3 E)VE-59</text:span></text:a><text:span text:style-name="T473">, 2016-06-13,<text:s/></text:span><text:span text:style-name="T474">paskelbta TAR 2016-06-14, i. k. 2016-16358</text:span></text:p>
      <text:p text:style-name="Normal"/>
      <text:p text:style-name="P475"><text:span text:style-name="T476">39</text:span><text:span text:style-name="T477">. Specifikacijoje turi būti apibrėžti kriptografijos algoritmai, naudojami elektroniniams parašams sukurti. Neleidžiama naudoti algoritmų, kuriuos draudžia naudoti teisės aktai.</text:span></text:p>
      <text:p text:style-name="P478"><text:span text:style-name="T479">40</text:span><text:span text:style-name="T480">. Duomenų egzistavimui</text:span><text:span text:style-name="T481"><text:s/>iki tam tikro laiko momento patvirtinti elektroniniuose parašuose, kvalifikuotuose elektroniniuose spauduose naudojamos tik elektroninės laiko žymos.</text:span><text:s/></text:p>
      <text:p text:style-name="P482">Punkto pakeitimai:</text:p>
      <text:p text:style-name="P483"><text:span text:style-name="T484">Nr.<text:s/></text:span><text:a xlink:href="https://www.e-tar.lt/portal/legalAct.html?documentId=1158acd0316911e69cf5d89a5fdd27cc" office:target-frame-name="_top" xlink:show="replace"><text:span text:style-name="T485">(1.3 E)VE-59</text:span></text:a><text:span text:style-name="T486">, 2016-06-13, paskelbta TAR 2016-06-14, i. k. 2016-16358</text:span></text:p>
      <text:p text:style-name="Normal"/>
      <text:p text:style-name="P487"><text:span text:style-name="T488">41</text:span><text:span text:style-name="T489">. Elektroninio parašo metaduomenys turi būti susieti su elektroniniu parašu ir pasirašyti tuo pačiu elektroniniu parašu, kurį jie aprašo.<text:s/></text:span></text:p>
      <text:p text:style-name="P490"/>
      <text:p text:style-name="P491"><text:span text:style-name="T492">IV</text:span><text:span text:style-name="T493"><text:s/>SKYRIUS</text:span></text:p>
      <text:p text:style-name="P494"><text:span text:style-name="T495">BAIG</text:span><text:span text:style-name="T496">IAMOSIOS NUOSTATOS</text:span></text:p>
      <text:p text:style-name="P497"/>
      <text:p text:style-name="P498"><text:span text:style-name="T499">42</text:span><text:span text:style-name="T500">. Visos su Lietuvos vyriausiojo archyvaro tarnyba suderintos ar Lietuvos vyriausiojo archyvaro patvirtintos specifikacijos skelbiamos Lietuvos vyriausiojo archyvaro tarnybos interneto svetainėje.</text:span></text:p>
      <text:p text:style-name="P501"><text:span text:style-name="T502">___________________________________</text:span></text:p>
      <text:p text:style-name="P503"/>
      <text:p text:style-name="P504"/>
      <text:soft-page-break/>
      <text:p text:style-name="P505">Elektroninių dokumentų specifikacijų</text:p>
      <text:p text:style-name="P506">reikalavimų aprašo</text:p>
      <text:p text:style-name="P507">priedas</text:p>
      <text:p text:style-name="P508"/>
      <text:p text:style-name="P509"><text:span text:style-name="T510">ELEKTRONINIO DOKUMENTO METADUOMENY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Eilės Nr.</text:p>
            </table:table-cell>
            <table:table-cell table:style-name="TableCell523" table:number-rows-spanned="2">
              <text:p text:style-name="P524">Metaduomenys</text:p>
            </table:table-cell>
            <table:table-cell table:style-name="TableCell525" table:number-rows-spanned="2">
              <text:p text:style-name="P526">Duomenų tipas</text:p>
            </table:table-cell>
            <table:table-cell table:style-name="TableCell527" table:number-columns-spanned="3">
              <text:p text:style-name="P528">Privalomumas</text:p>
            </table:table-cell>
            <table:covered-table-cell/>
            <table:covered-table-cell/>
            <table:table-cell table:style-name="TableCell529" table:number-rows-spanned="2">
              <text:p text:style-name="P530">Nekeičiamumo</text:p>
              <text:p text:style-name="P531"><text:span text:style-name="T532">užtikrinimo privalomumas</text:span><text:span text:style-name="T533">1</text:span></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text:span text:style-name="T540">Įstaigoms</text:span></text:p>
            </table:table-cell>
            <table:table-cell table:style-name="TableCell541">
              <text:p text:style-name="P542">Nevalstybinėms organizacijoms ir privatiems juridiniams asmenims<text:s/></text:p>
            </table:table-cell>
            <table:table-cell table:style-name="TableCell543">
              <text:p text:style-name="P544">Fiziniams asmenims<text:s/></text:p>
            </table:table-cell>
            <table:covered-table-cell>
              <text:p text:style-name="P545"/>
            </table:covered-table-cell>
          </table:table-row>
        </table:table-header-rows>
        <table:table-row table:style-name="TableRow546">
          <table:table-cell table:style-name="TableCell547">
            <text:p text:style-name="P548">1</text:p>
          </table:table-cell>
          <table:table-cell table:style-name="TableCell549">
            <text:p text:style-name="P550">Elektroninio dokumento sudarytojas (juridinio asmens pavadinimas, valstybės įgalioto ar fizinio asmens vardas ir pavardė)</text:p>
          </table:table-cell>
          <table:table-cell table:style-name="TableCell551">
            <text:p text:style-name="P552">Tekstinis</text:p>
          </table:table-cell>
          <table:table-cell table:style-name="TableCell553">
            <text:p text:style-name="P554"><text:span text:style-name="T555">P</text:span></text:p>
          </table:table-cell>
          <table:table-cell table:style-name="TableCell556">
            <text:p text:style-name="P557">R</text:p>
          </table:table-cell>
          <table:table-cell table:style-name="TableCell558">
            <text:p text:style-name="P559">R</text:p>
          </table:table-cell>
          <table:table-cell table:style-name="TableCell560">
            <text:p text:style-name="P561">Taip</text:p>
          </table:table-cell>
        </table:table-row>
        <table:table-row table:style-name="TableRow562">
          <table:table-cell table:style-name="TableCell563">
            <text:p text:style-name="P564">2</text:p>
          </table:table-cell>
          <table:table-cell table:style-name="TableCell565">
            <text:p text:style-name="P566">Elektroninio<text:s/>dokumento sudarytojo kodas</text:p>
          </table:table-cell>
          <table:table-cell table:style-name="TableCell567">
            <text:p text:style-name="P568">Tekstinis</text:p>
          </table:table-cell>
          <table:table-cell table:style-name="TableCell569">
            <text:p text:style-name="P570"><text:span text:style-name="T571">P</text:span></text:p>
          </table:table-cell>
          <table:table-cell table:style-name="TableCell572">
            <text:p text:style-name="P573">R</text:p>
          </table:table-cell>
          <table:table-cell table:style-name="TableCell574">
            <text:p text:style-name="P575">N</text:p>
          </table:table-cell>
          <table:table-cell table:style-name="TableCell576">
            <text:p text:style-name="P577">Taip</text:p>
          </table:table-cell>
        </table:table-row>
        <table:table-row table:style-name="TableRow578">
          <table:table-cell table:style-name="TableCell579">
            <text:p text:style-name="P580">3</text:p>
          </table:table-cell>
          <table:table-cell table:style-name="TableCell581">
            <text:p text:style-name="P582">Elektroninio dokumento registracijos data</text:p>
          </table:table-cell>
          <table:table-cell table:style-name="TableCell583">
            <text:p text:style-name="Normal"><text:span text:style-name="T584">Data</text:span><text:span text:style-name="T585">2</text:span></text:p>
          </table:table-cell>
          <table:table-cell table:style-name="TableCell586">
            <text:p text:style-name="P587"><text:span text:style-name="T588">P</text:span><text:span text:style-name="T589">3</text:span></text:p>
          </table:table-cell>
          <table:table-cell table:style-name="TableCell590">
            <text:p text:style-name="P591"><text:span text:style-name="T592">N</text:span></text:p>
          </table:table-cell>
          <table:table-cell table:style-name="TableCell593">
            <text:p text:style-name="P594">N</text:p>
          </table:table-cell>
          <table:table-cell table:style-name="TableCell595">
            <text:p text:style-name="P596">Taip</text:p>
          </table:table-cell>
        </table:table-row>
        <table:table-row table:style-name="TableRow597">
          <table:table-cell table:style-name="TableCell598">
            <text:p text:style-name="P599">4</text:p>
          </table:table-cell>
          <table:table-cell table:style-name="TableCell600">
            <text:p text:style-name="Normal"><text:span text:style-name="T601">Elektroninio dokumento registracijos numeris</text:span></text:p>
          </table:table-cell>
          <table:table-cell table:style-name="TableCell602">
            <text:p text:style-name="P603">Tekstinis</text:p>
          </table:table-cell>
          <table:table-cell table:style-name="TableCell604">
            <text:p text:style-name="P605"><text:span text:style-name="T606">P</text:span><text:span text:style-name="T607">3</text:span></text:p>
          </table:table-cell>
          <table:table-cell table:style-name="TableCell608">
            <text:p text:style-name="P609">N</text:p>
          </table:table-cell>
          <table:table-cell table:style-name="TableCell610">
            <text:p text:style-name="P611">N</text:p>
          </table:table-cell>
          <table:table-cell table:style-name="TableCell612">
            <text:p text:style-name="P613">Taip</text:p>
          </table:table-cell>
        </table:table-row>
        <table:table-row table:style-name="TableRow614">
          <table:table-cell table:style-name="TableCell615">
            <text:p text:style-name="P616">5</text:p>
          </table:table-cell>
          <table:table-cell table:style-name="TableCell617">
            <text:p text:style-name="P618">Adresatas (juridinio asmens pavadinimas, valstybės įgalioto ar fizinio<text:s/>asmens vardas ir pavardė)</text:p>
          </table:table-cell>
          <table:table-cell table:style-name="TableCell619">
            <text:p text:style-name="P620">Tekstinis</text:p>
          </table:table-cell>
          <table:table-cell table:style-name="TableCell621">
            <text:p text:style-name="P622"><text:span text:style-name="T623">P</text:span><text:span text:style-name="T624">4</text:span></text:p>
          </table:table-cell>
          <table:table-cell table:style-name="TableCell625">
            <text:p text:style-name="P626"><text:span text:style-name="T627">N</text:span></text:p>
          </table:table-cell>
          <table:table-cell table:style-name="TableCell628">
            <text:p text:style-name="P629"><text:span text:style-name="T630">N</text:span></text:p>
          </table:table-cell>
          <table:table-cell table:style-name="TableCell631">
            <text:p text:style-name="P632">Taip</text:p>
          </table:table-cell>
        </table:table-row>
        <table:table-row table:style-name="TableRow633">
          <table:table-cell table:style-name="TableCell634">
            <text:p text:style-name="P635">6</text:p>
          </table:table-cell>
          <table:table-cell table:style-name="TableCell636">
            <text:p text:style-name="Normal"><text:span text:style-name="T637">Elektroninio dokumento gavimo data</text:span></text:p>
          </table:table-cell>
          <table:table-cell table:style-name="TableCell638">
            <text:p text:style-name="Normal"><text:span text:style-name="T639">Data</text:span><text:span text:style-name="T640">2</text:span></text:p>
          </table:table-cell>
          <table:table-cell table:style-name="TableCell641">
            <text:p text:style-name="P642"><text:span text:style-name="T643">P</text:span><text:span text:style-name="T644">3</text:span></text:p>
          </table:table-cell>
          <table:table-cell table:style-name="TableCell645">
            <text:p text:style-name="P646">N</text:p>
          </table:table-cell>
          <table:table-cell table:style-name="TableCell647">
            <text:p text:style-name="P648">N</text:p>
          </table:table-cell>
          <table:table-cell table:style-name="TableCell649">
            <text:p text:style-name="P650">Taip</text:p>
          </table:table-cell>
        </table:table-row>
        <table:table-row table:style-name="TableRow651">
          <table:table-cell table:style-name="TableCell652">
            <text:p text:style-name="P653">7</text:p>
          </table:table-cell>
          <table:table-cell table:style-name="TableCell654">
            <text:p text:style-name="P655">Elektroninio dokumento gavimo registracijos numeris</text:p>
          </table:table-cell>
          <table:table-cell table:style-name="TableCell656">
            <text:p text:style-name="P657">Tekstinis</text:p>
          </table:table-cell>
          <table:table-cell table:style-name="TableCell658">
            <text:p text:style-name="P659"><text:span text:style-name="T660">P</text:span><text:span text:style-name="T661">3</text:span></text:p>
          </table:table-cell>
          <table:table-cell table:style-name="TableCell662">
            <text:p text:style-name="P663">N</text:p>
          </table:table-cell>
          <table:table-cell table:style-name="TableCell664">
            <text:p text:style-name="P665">N</text:p>
          </table:table-cell>
          <table:table-cell table:style-name="TableCell666">
            <text:p text:style-name="P667">Taip</text:p>
          </table:table-cell>
        </table:table-row>
        <table:table-row table:style-name="TableRow668">
          <table:table-cell table:style-name="TableCell669">
            <text:p text:style-name="P670">8</text:p>
          </table:table-cell>
          <table:table-cell table:style-name="TableCell671">
            <text:p text:style-name="P672">Elektroninio dokumento gavėjas (juridinio asmens pavadinimas, valstybės įgalioto ar fizinio asmens vardas ir pavardė)<text:s/></text:p>
          </table:table-cell>
          <table:table-cell table:style-name="TableCell673">
            <text:p text:style-name="P674">Tekstinis</text:p>
          </table:table-cell>
          <table:table-cell table:style-name="TableCell675">
            <text:p text:style-name="P676"><text:span text:style-name="T677">P</text:span><text:span text:style-name="T678">3</text:span></text:p>
          </table:table-cell>
          <table:table-cell table:style-name="TableCell679">
            <text:p text:style-name="P680">N</text:p>
          </table:table-cell>
          <table:table-cell table:style-name="TableCell681">
            <text:p text:style-name="P682">N</text:p>
          </table:table-cell>
          <table:table-cell table:style-name="TableCell683">
            <text:p text:style-name="P684">Taip</text:p>
          </table:table-cell>
        </table:table-row>
        <table:table-row table:style-name="TableRow685">
          <table:table-cell table:style-name="TableCell686">
            <text:p text:style-name="P687">9</text:p>
          </table:table-cell>
          <table:table-cell table:style-name="TableCell688">
            <text:p text:style-name="P689">Elektroninio dokumento gavėjo kodas</text:p>
          </table:table-cell>
          <table:table-cell table:style-name="TableCell690">
            <text:p text:style-name="P691">Tekstinis</text:p>
          </table:table-cell>
          <table:table-cell table:style-name="TableCell692">
            <text:p text:style-name="P693"><text:span text:style-name="T694">P</text:span><text:span text:style-name="T695">3</text:span></text:p>
          </table:table-cell>
          <table:table-cell table:style-name="TableCell696">
            <text:p text:style-name="P697">N</text:p>
          </table:table-cell>
          <table:table-cell table:style-name="TableCell698">
            <text:p text:style-name="P699">N</text:p>
          </table:table-cell>
          <table:table-cell table:style-name="TableCell700">
            <text:p text:style-name="P701">Taip</text:p>
          </table:table-cell>
        </table:table-row>
        <table:table-row table:style-name="TableRow702">
          <table:table-cell table:style-name="TableCell703">
            <text:p text:style-name="P704">10</text:p>
          </table:table-cell>
          <table:table-cell table:style-name="TableCell705">
            <text:p text:style-name="P706">Elektroninio dokumento pavadinimas (antraštė)</text:p>
          </table:table-cell>
          <table:table-cell table:style-name="TableCell707">
            <text:p text:style-name="P708">Tekstinis</text:p>
          </table:table-cell>
          <table:table-cell table:style-name="TableCell709">
            <text:p text:style-name="P710"><text:span text:style-name="T711">P</text:span></text:p>
          </table:table-cell>
          <table:table-cell table:style-name="TableCell712">
            <text:p text:style-name="P713">R</text:p>
          </table:table-cell>
          <table:table-cell table:style-name="TableCell714">
            <text:p text:style-name="P715">R</text:p>
          </table:table-cell>
          <table:table-cell table:style-name="TableCell716">
            <text:p text:style-name="P717">Taip</text:p>
          </table:table-cell>
        </table:table-row>
      </table:table>
      <text:p text:style-name="P718"/>
      <text:soft-page-break/>
      <text:p text:style-name="P719">2</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11</text:p>
          </table:table-cell>
          <table:table-cell table:style-name="TableCell732">
            <text:p text:style-name="P733">Elektroninio dokumento specifikacijos identifikavimo žymuo</text:p>
          </table:table-cell>
          <table:table-cell table:style-name="TableCell734">
            <text:p text:style-name="P735">Tekstinis</text:p>
          </table:table-cell>
          <table:table-cell table:style-name="TableCell736">
            <text:p text:style-name="P737"><text:span text:style-name="T738">P</text:span></text:p>
          </table:table-cell>
          <table:table-cell table:style-name="TableCell739">
            <text:p text:style-name="P740"><text:span text:style-name="T741">N</text:span></text:p>
          </table:table-cell>
          <table:table-cell table:style-name="TableCell742">
            <text:p text:style-name="P743"><text:span text:style-name="T744">N</text:span></text:p>
          </table:table-cell>
          <table:table-cell table:style-name="TableCell745">
            <text:p text:style-name="P746">Ne</text:p>
          </table:table-cell>
        </table:table-row>
        <table:table-row table:style-name="TableRow747">
          <table:table-cell table:style-name="TableCell748">
            <text:p text:style-name="P749">12</text:p>
          </table:table-cell>
          <table:table-cell table:style-name="TableCell750">
            <text:p text:style-name="Normal"><text:span text:style-name="T751">Elektroninio parašo paskirtis</text:span><text:span text:style-name="T752">5</text:span></text:p>
          </table:table-cell>
          <table:table-cell table:style-name="TableCell753">
            <text:p text:style-name="P754">Tekstinis</text:p>
          </table:table-cell>
          <table:table-cell table:style-name="TableCell755">
            <text:p text:style-name="P756"><text:span text:style-name="T757">P</text:span></text:p>
          </table:table-cell>
          <table:table-cell table:style-name="TableCell758">
            <text:p text:style-name="P759">P</text:p>
          </table:table-cell>
          <table:table-cell table:style-name="TableCell760">
            <text:p text:style-name="P761">P</text:p>
          </table:table-cell>
          <table:table-cell table:style-name="TableCell762">
            <text:p text:style-name="P763">Taip</text:p>
          </table:table-cell>
        </table:table-row>
        <table:table-row table:style-name="TableRow764">
          <table:table-cell table:style-name="TableCell765">
            <text:p text:style-name="P766">13</text:p>
          </table:table-cell>
          <table:table-cell table:style-name="TableCell767">
            <text:p text:style-name="P768">Elektroninį parašą sukūrusio asmens vardas ir pavardė</text:p>
          </table:table-cell>
          <table:table-cell table:style-name="TableCell769">
            <text:p text:style-name="P770">Tekstinis</text:p>
          </table:table-cell>
          <table:table-cell table:style-name="TableCell771">
            <text:p text:style-name="P772"><text:span text:style-name="T773">P</text:span><text:span text:style-name="T774">6</text:span></text:p>
          </table:table-cell>
          <table:table-cell table:style-name="TableCell775">
            <text:p text:style-name="P776"><text:span text:style-name="T777">P</text:span><text:span text:style-name="T778">6</text:span></text:p>
          </table:table-cell>
          <table:table-cell table:style-name="TableCell779">
            <text:p text:style-name="P780"><text:span text:style-name="T781">P</text:span><text:span text:style-name="T782">6</text:span></text:p>
          </table:table-cell>
          <table:table-cell table:style-name="TableCell783">
            <text:p text:style-name="P784"><text:span text:style-name="T785">Taip</text:span></text:p>
          </table:table-cell>
        </table:table-row>
        <table:table-row table:style-name="TableRow786">
          <table:table-cell table:style-name="TableCell787">
            <text:p text:style-name="P788">14</text:p>
          </table:table-cell>
          <table:table-cell table:style-name="TableCell789">
            <text:p text:style-name="Normal"><text:span text:style-name="T790">Elektroninį parašą sukūrusio asmens pareigos</text:span></text:p>
          </table:table-cell>
          <table:table-cell table:style-name="TableCell791">
            <text:p text:style-name="P792">Tekstinis</text:p>
          </table:table-cell>
          <table:table-cell table:style-name="TableCell793">
            <text:p text:style-name="P794"><text:span text:style-name="T795">P</text:span></text:p>
          </table:table-cell>
          <table:table-cell table:style-name="TableCell796">
            <text:p text:style-name="P797"><text:span text:style-name="T798">R</text:span></text:p>
          </table:table-cell>
          <table:table-cell table:style-name="TableCell799">
            <text:p text:style-name="P800">N<text:s/></text:p>
          </table:table-cell>
          <table:table-cell table:style-name="TableCell801">
            <text:p text:style-name="P802">Taip</text:p>
          </table:table-cell>
        </table:table-row>
        <table:table-row table:style-name="TableRow803">
          <table:table-cell table:style-name="TableCell804">
            <text:p text:style-name="P805">15</text:p>
          </table:table-cell>
          <table:table-cell table:style-name="TableCell806">
            <text:p text:style-name="P807">Elektroninio parašo sukūrimo data</text:p>
          </table:table-cell>
          <table:table-cell table:style-name="TableCell808">
            <text:p text:style-name="Normal"><text:span text:style-name="T809">Data</text:span><text:span text:style-name="T810">2</text:span></text:p>
          </table:table-cell>
          <table:table-cell table:style-name="TableCell811">
            <text:p text:style-name="P812"><text:span text:style-name="T813">P</text:span></text:p>
          </table:table-cell>
          <table:table-cell table:style-name="TableCell814">
            <text:p text:style-name="P815"><text:span text:style-name="T816">P<text:s/></text:span></text:p>
          </table:table-cell>
          <table:table-cell table:style-name="TableCell817">
            <text:p text:style-name="P818"><text:span text:style-name="T819">P</text:span></text:p>
          </table:table-cell>
          <table:table-cell table:style-name="TableCell820">
            <text:p text:style-name="P821"><text:span text:style-name="T822">Taip</text:span></text:p>
          </table:table-cell>
        </table:table-row>
        <table:table-row table:style-name="TableRow823">
          <table:table-cell table:style-name="TableCell824">
            <text:p text:style-name="P825">16</text:p>
          </table:table-cell>
          <table:table-cell table:style-name="TableCell826">
            <text:p text:style-name="Normal"><text:span text:style-name="T827">Informacija apie prieigos prie elektroninio dokumento turinio ribojimą</text:span><text:span text:style-name="T828">7</text:span></text:p>
          </table:table-cell>
          <table:table-cell table:style-name="TableCell829">
            <text:p text:style-name="P830">Loginis</text:p>
          </table:table-cell>
          <table:table-cell table:style-name="TableCell831">
            <text:p text:style-name="P832"><text:span text:style-name="T833">N</text:span></text:p>
          </table:table-cell>
          <table:table-cell table:style-name="TableCell834">
            <text:p text:style-name="P835">N</text:p>
          </table:table-cell>
          <table:table-cell table:style-name="TableCell836">
            <text:p text:style-name="P837">N</text:p>
          </table:table-cell>
          <table:table-cell table:style-name="TableCell838">
            <text:p text:style-name="P839"><text:span text:style-name="T840">Taip</text:span></text:p>
          </table:table-cell>
        </table:table-row>
        <table:table-row table:style-name="TableRow841">
          <table:table-cell table:style-name="TableCell842">
            <text:p text:style-name="P843">17</text:p>
          </table:table-cell>
          <table:table-cell table:style-name="TableCell844">
            <text:p text:style-name="Normal"><text:span text:style-name="T845">Informacija apie prieigos prie<text:s/></text:span><text:span text:style-name="T846">elektroninio dokumento metaduomenų ribojimą</text:span><text:span text:style-name="T847">7</text:span></text:p>
          </table:table-cell>
          <table:table-cell table:style-name="TableCell848">
            <text:p text:style-name="P849">Loginis</text:p>
          </table:table-cell>
          <table:table-cell table:style-name="TableCell850">
            <text:p text:style-name="P851"><text:span text:style-name="T852">N</text:span></text:p>
          </table:table-cell>
          <table:table-cell table:style-name="TableCell853">
            <text:p text:style-name="P854">N</text:p>
          </table:table-cell>
          <table:table-cell table:style-name="TableCell855">
            <text:p text:style-name="P856">N</text:p>
          </table:table-cell>
          <table:table-cell table:style-name="TableCell857">
            <text:p text:style-name="P858"><text:span text:style-name="T859">Taip</text:span></text:p>
          </table:table-cell>
        </table:table-row>
        <table:table-row table:style-name="TableRow860">
          <table:table-cell table:style-name="TableCell861">
            <text:p text:style-name="P862">20</text:p>
          </table:table-cell>
          <table:table-cell table:style-name="TableCell863">
            <text:p text:style-name="P864">Papildomi Apraše neapibrėžti metaduomenys</text:p>
          </table:table-cell>
          <table:table-cell table:style-name="TableCell865">
            <text:p text:style-name="P866">Turi būti apibrėžta specifikacijoje<text:s/></text:p>
          </table:table-cell>
          <table:table-cell table:style-name="TableCell867">
            <text:p text:style-name="P868"><text:span text:style-name="T869">N</text:span></text:p>
          </table:table-cell>
          <table:table-cell table:style-name="TableCell870">
            <text:p text:style-name="P871">N</text:p>
          </table:table-cell>
          <table:table-cell table:style-name="TableCell872">
            <text:p text:style-name="P873">N</text:p>
          </table:table-cell>
          <table:table-cell table:style-name="TableCell874">
            <text:p text:style-name="P875">-</text:p>
          </table:table-cell>
        </table:table-row>
      </table:table>
      <text:p text:style-name="P876"/>
      <text:p text:style-name="P877"><text:span text:style-name="T878">Paaiškinimai:</text:span></text:p>
      <text:p text:style-name="P879"><text:span text:style-name="T880">1</text:span><text:span text:style-name="T881">. Santrumpų reikšmės: P – privaloma; N – neprivaloma; R - rekomenduojama.<text:s/></text:span></text:p>
      <text:p text:style-name="P882"><text:span text:style-name="T883">2</text:span><text:span text:style-name="T884">. Išnašos:</text:span></text:p>
      <text:p text:style-name="P885"><text:span text:style-name="T886">1</text:span><text:span text:style-name="T887"><text:s/>Privaloma, jei yra pateiktas metaduomuo.</text:span></text:p>
      <text:p text:style-name="P888"><text:span text:style-name="T889">2</text:span><text:span text:style-name="T890"><text:s/>Kaip tai apibrėžta konkrečioje elektroninio dokumento specifikacijoje.</text:span></text:p>
      <text:p text:style-name="P891"><text:span text:style-name="T892">3<text:s/></text:span><text:span text:style-name="T893">Metaduomuo privalomas, kai dokumentas užregistruotas įstaigoje.<text:s/></text:span></text:p>
      <text:p text:style-name="P894"><text:span text:style-name="T895">4<text:s/></text:span><text:span text:style-name="T896">Privalomas tik įstaigų siunčiamiems dokumentams.</text:span></text:p>
      <text:p text:style-name="P897"><text:span text:style-name="T898">5<text:s/></text:span><text:span text:style-name="T899">Nurodoma procedūra (pasirašymas, tvirtinimas, vizavimas, suderinimas, supažindinimas, registravimas,<text:s/></text:span><text:span text:style-name="T900">kopijos ar nuorašo tikrumo liudijimas</text:span><text:span text:style-name="T901">, gauto dokumento registravimas ar kita), kuriai įforminti buvo naudojamas elektroninis parašas.</text:span></text:p>
      <text:p text:style-name="P902"><text:span text:style-name="T903">6<text:s/></text:span><text:span text:style-name="T904">Privaloma, jei šių<text:s/></text:span><text:span text:style-name="T905">duomenų nėra elektroninio parašo sertifikate.</text:span></text:p>
      <text:p text:style-name="P906"><text:span text:style-name="T907">7</text:span><text:span text:style-name="T908"><text:s/>Elektroninio dokumento gyvavimo ciklo laikotarpiu pakitus metaduomens reikšmei, elektroninis dokumentas papildomas nauju metaduomeniu.</text:span></text:p>
      <text:p text:style-name="P909"/>
      <text:p text:style-name="P910">Punkto pakeitimai:</text:p>
      <text:p text:style-name="P911"><text:span text:style-name="T912">Nr.<text:s/></text:span><text:a xlink:href="https://www.e-tar.lt/portal/legalAct.html?documentId=1158acd0316911e69cf5d89a5fdd27cc" office:target-frame-name="_top" xlink:show="replace"><text:span text:style-name="T913">(1.3 E)VE-59</text:span></text:a><text:span text:style-name="T914">, 2016-06-13, paskelbta TAR 2016-06-14, i. k. 2016-16358</text:span></text:p>
      <text:p text:style-name="Normal"/>
      <text:p text:style-name="P915"><text:span text:style-name="T916">________________________</text:span></text:p>
      <text:p text:style-name="P917"/>
      <text:p text:style-name="P918"/>
      <text:p text:style-name="P919"><text:span text:style-name="T920">Pakeitimai:</text:span></text:p>
      <text:p text:style-name="P921"/>
      <text:p text:style-name="P922"><text:span text:style-name="T923">1.</text:span></text:p>
      <text:p text:style-name="P924"><text:span text:style-name="T925">Lietuvos vyriausiojo archyvaro tarnyba, Įsakymas</text:span></text:p>
      <text:p text:style-name="P926"><text:span text:style-name="T927">Nr.<text:s/></text:span><text:a xlink:href="https://www.e-tar.lt/portal/legalAct.html?documentId=1158acd0316911e69cf5d89a5fdd27cc" office:target-frame-name="_top" xlink:show="replace"><text:span text:style-name="T928">(1.3 E)VE-59</text:span></text:a><text:span text:style-name="T929">, 2016-06-13, paskelbta TAR 2016-06-14, i. k. 2016-16358</text:span></text:p>
      <text:p text:style-name="P930"><text:span text:style-name="T931">Dėl Lietuvos vyriausiojo archyvaro 2014 m. rugpjūčio 29 d. įsakymo Nr. VE(1.3 E)-41 „Dėl El</text:span><text:span text:style-name="T932">ektroninių dokumentų specifikacijų reikalavimų 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left" style:position="3.7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left" style:position="3.7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US</dc:title>
    <meta:initial-creator>Inga</meta:initial-creator>
    <dc:creator>SYSTEM</dc:creator>
    <meta:creation-date>2016-09-14T12:57:00Z</meta:creation-date>
    <dc:date>2016-09-14T12:57:00Z</dc:date>
    <meta:print-date>2014-08-29T09:25:00Z</meta:print-date>
    <meta:template xlink:href="Normal" xlink:type="simple"/>
    <meta:editing-cycles>2</meta:editing-cycles>
    <meta:editing-duration>PT0S</meta:editing-duration>
    <meta:document-statistic meta:page-count="10" meta:paragraph-count="104" meta:word-count="2476" meta:character-count="20276" meta:row-count="416" meta:non-whitespace-character-count="17904"/>
  </office:meta>
</office:document-meta>
</file>