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style:text-properties fo:font-weight="bold" style:font-weight-asian="bold"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line-height="115%"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tab-stops>
          <style:tab-stop style:type="left" style:position="0.590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3937in">
        <style:tab-stops>
          <style:tab-stop style:type="left" style:position="0.5909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keep-with-next="always">
        <style:tab-stops>
          <style:tab-stop style:type="left" style:position="2.9298in"/>
          <style:tab-stop style:type="left" style:position="4.7in"/>
        </style:tab-stops>
      </style:paragraph-properties>
    </style:style>
    <style:style style:name="P36" style:parent-style-name="Normal" style:family="paragraph">
      <style:paragraph-properties fo:keep-with-next="always">
        <style:tab-stops>
          <style:tab-stop style:type="left" style:position="2.9298in"/>
          <style:tab-stop style:type="left" style:position="4.7in"/>
        </style:tab-stops>
      </style:paragraph-properties>
    </style:style>
    <style:style style:name="P37" style:parent-style-name="Normal" style:family="paragraph">
      <style:paragraph-properties fo:keep-with-next="always">
        <style:tab-stops>
          <style:tab-stop style:type="left" style:position="2.9298in"/>
          <style:tab-stop style:type="left" style:position="4.7in"/>
        </style:tab-stops>
      </style:paragraph-properties>
    </style:style>
    <style:style style:name="P38" style:parent-style-name="Normal" style:family="paragraph">
      <style:paragraph-properties fo:keep-with-next="always">
        <style:tab-stops>
          <style:tab-stop style:type="left" style:position="4.7in"/>
        </style:tab-stops>
      </style:paragraph-properties>
      <style:text-properties style:font-size-complex="12pt"/>
    </style:style>
    <style:style style:name="P39" style:parent-style-name="Normal" style:family="paragraph">
      <style:paragraph-properties fo:keep-with-next="always">
        <style:tab-stops>
          <style:tab-stop style:type="left" style:position="4.7in"/>
        </style:tab-stops>
      </style:paragraph-properties>
    </style:style>
    <style:style style:name="P40" style:parent-style-name="Normal" style:master-page-name="MPF1" style:family="paragraph">
      <style:paragraph-properties fo:break-before="page" fo:line-height="115%" fo:margin-left="3.1493in" style:page-number="1">
        <style:tab-stops/>
      </style:paragraph-properties>
      <style:text-properties fo:color="#000000" style:font-size-complex="12pt" style:language-asian="lt" style:country-asian="LT"/>
    </style:style>
    <style:style style:name="P46"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47"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48"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50"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51"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53" style:parent-style-name="Normal" style:family="paragraph">
      <style:paragraph-properties fo:text-align="justify" fo:line-height="115%" fo:margin-left="3.149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fo:line-height="115%"/>
      <style:text-properties fo:color="#000000"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justify" fo:line-height="115%" fo:text-indent="0.043in"/>
      <style:text-properties fo:color="#000000" style:font-size-complex="12pt"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2in" style:font-size-complex="12pt" style:language-asian="lt" style:country-asian="LT"/>
    </style:style>
    <style:style style:name="T93" style:parent-style-name="DefaultParagraphFont" style:family="text">
      <style:text-properties fo:color="#000000" fo:letter-spacing="-0.002in" style:font-size-complex="12pt" style:language-asian="lt" style:country-asian="LT"/>
    </style:style>
    <style:style style:name="P94" style:parent-style-name="Normal" style:family="paragraph">
      <style:paragraph-properties fo:text-align="justify" fo:line-height="115%"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3937in"/>
    </style:style>
    <style:style style:name="T98" style:parent-style-name="DefaultParagraphFont" style:family="text">
      <style:text-properties fo:color="#000000" fo:letter-spacing="-0.002in" style:font-size-complex="12pt" style:language-asian="lt" style:country-asian="LT"/>
    </style:style>
    <style:style style:name="T99" style:parent-style-name="DefaultParagraphFont" style:family="text">
      <style:text-properties fo:color="#000000" fo:letter-spacing="-0.002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4368in"/>
      <style:text-properties fo:color="#000000" style:font-size-complex="12pt" style:language-asian="lt" style:country-asian="LT"/>
    </style:style>
    <style:style style:name="P111" style:parent-style-name="Normal" style:family="paragraph">
      <style:paragraph-properties fo:text-align="justify" fo:line-height="115%" fo:text-indent="0.4368in"/>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justify" fo:line-height="115%" fo:text-indent="0.4368in"/>
      <style:text-properties fo:color="#000000" style:font-size-complex="12pt" style:language-asian="lt" style:country-asian="LT"/>
    </style:style>
    <style:style style:name="P118" style:parent-style-name="Normal" style:family="paragraph">
      <style:paragraph-properties fo:text-align="justify" fo:line-height="115%"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5%"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line-height="115%"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line-height="115%"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line-height="11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line-height="115%"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line-height="115%"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line-height="115%"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3937in"/>
    </style:style>
    <style:style style:name="T166" style:parent-style-name="DefaultParagraphFont" style:family="text">
      <style:text-properties fo:color="#000000" fo:letter-spacing="-0.0048in" style:font-size-complex="12pt" style:language-asian="lt" style:country-asian="LT"/>
    </style:style>
    <style:style style:name="T167" style:parent-style-name="DefaultParagraphFont" style:family="text">
      <style:text-properties fo:color="#000000" fo:letter-spacing="-0.0048in"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line-height="115%" fo:text-indent="0.4368in"/>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center" fo:line-height="115%" fo:text-indent="0.043in"/>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justify" fo:line-height="115%" fo:text-indent="0.4368in"/>
      <style:text-properties fo:color="#000000" style:font-size-complex="12pt" style:language-asian="lt" style:country-asian="LT"/>
    </style:style>
    <style:style style:name="P195" style:parent-style-name="Normal" style:family="paragraph">
      <style:paragraph-properties fo:text-align="justify" fo:line-height="115%"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368in"/>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text-align="center" fo:line-height="115%"/>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justify" fo:line-height="115%" fo:text-indent="0.4368in"/>
      <style:text-properties fo:color="#000000" style:font-size-complex="12pt" style:language-asian="lt" style:country-asian="L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3937in"/>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P263" style:parent-style-name="Normal" style:family="paragraph">
      <style:paragraph-properties fo:text-align="justify" fo:line-height="115%"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3937in"/>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text-align="center" fo:line-height="115%"/>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justify" fo:line-height="115%" fo:text-indent="0.4368in"/>
      <style:text-properties fo:color="#000000" style:font-size-complex="12pt" style:language-asian="lt" style:country-asian="LT"/>
    </style:style>
    <style:style style:name="P312" style:parent-style-name="Normal" style:family="paragraph">
      <style:paragraph-properties fo:text-align="justify" fo:line-height="115%" fo:text-indent="0.3937in"/>
    </style:style>
    <style:style style:name="T313" style:parent-style-name="DefaultParagraphFont" style:family="text">
      <style:text-properties fo:color="#000000" fo:letter-spacing="-0.0006in" style:font-size-complex="12pt" style:language-asian="lt" style:country-asian="LT"/>
    </style:style>
    <style:style style:name="T314" style:parent-style-name="DefaultParagraphFont" style:family="text">
      <style:text-properties fo:color="#000000" fo:letter-spacing="-0.0006in" style:font-size-complex="12pt" style:language-asian="lt" style:country-asian="LT"/>
    </style:style>
    <style:style style:name="P315" style:parent-style-name="Normal" style:family="paragraph">
      <style:paragraph-properties fo:text-align="justify" fo:line-height="115%"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15%" fo:text-indent="0.4368in"/>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text-align="justify" fo:line-height="115%" fo:text-indent="0.4368in"/>
      <style:text-properties fo:color="#000000" style:font-size-complex="12pt" style:language-asian="lt" style:country-asian="L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center" fo:line-height="115%"/>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15%" fo:margin-left="3.9375in">
        <style:tab-stops>
          <style:tab-stop style:type="left" style:position="0.0986in"/>
        </style:tab-stops>
      </style:paragraph-properties>
      <style:text-properties fo:hyphenate="false"/>
    </style:style>
    <style:style style:name="P362" style:parent-style-name="Normal" style:master-page-name="MPF2" style:family="paragraph">
      <style:paragraph-properties fo:break-before="page" style:vertical-align="middle" fo:line-height="117%" fo:margin-left="3.9375in" style:page-number="1">
        <style:tab-stops>
          <style:tab-stop style:type="left" style:position="0.0986in"/>
        </style:tab-stops>
      </style:paragraph-properties>
      <style:text-properties style:font-style-complex="italic" fo:color="#000000" fo:font-size="11pt" style:font-size-asian="11pt" style:font-size-complex="11pt" style:language-asian="lt" style:country-asian="LT" fo:hyphenate="false"/>
    </style:style>
    <style:style style:name="P368" style:parent-style-name="Normal" style:family="paragraph">
      <style:paragraph-properties style:vertical-align="middle" fo:line-height="117%" fo:margin-left="3.9375in">
        <style:tab-stops>
          <style:tab-stop style:type="left" style:position="0.0986in"/>
        </style:tab-stops>
      </style:paragraph-properties>
      <style:text-properties style:font-style-complex="italic" fo:color="#000000" fo:font-size="11pt" style:font-size-asian="11pt" style:font-size-complex="11pt" style:language-asian="lt" style:country-asian="LT" fo:hyphenate="false"/>
    </style:style>
    <style:style style:name="P369" style:parent-style-name="Normal" style:family="paragraph">
      <style:paragraph-properties style:vertical-align="middle" fo:line-height="117%" fo:margin-left="3.9375in">
        <style:tab-stops>
          <style:tab-stop style:type="left" style:position="0.0986in"/>
        </style:tab-stops>
      </style:paragraph-properties>
      <style:text-properties style:font-style-complex="italic" fo:color="#000000" fo:font-size="11pt" style:font-size-asian="11pt" style:font-size-complex="11pt" style:language-asian="lt" style:country-asian="LT" fo:hyphenate="false"/>
    </style:style>
    <style:style style:name="P370" style:parent-style-name="Normal" style:family="paragraph">
      <style:paragraph-properties style:vertical-align="middle" fo:line-height="117%" fo:margin-left="3.9375in">
        <style:tab-stops>
          <style:tab-stop style:type="left" style:position="0.0986in"/>
        </style:tab-stops>
      </style:paragraph-properties>
      <style:text-properties style:font-style-complex="italic" fo:color="#000000" fo:font-size="11pt" style:font-size-asian="11pt" style:font-size-complex="11pt" style:language-asian="lt" style:country-asian="LT" fo:hyphenate="false"/>
    </style:style>
    <style:style style:name="P371" style:parent-style-name="Normal" style:family="paragraph">
      <style:paragraph-properties style:vertical-align="middle" fo:line-height="117%" fo:margin-left="3.9375in">
        <style:tab-stops>
          <style:tab-stop style:type="left" style:position="0.0986in"/>
        </style:tab-stops>
      </style:paragraph-properties>
      <style:text-properties style:font-style-complex="italic" fo:color="#000000" fo:font-size="11pt" style:font-size-asian="11pt" style:font-size-complex="11pt" style:language-asian="lt" style:country-asian="LT" fo:hyphenate="false"/>
    </style:style>
    <style:style style:name="P372" style:parent-style-name="Normal" style:family="paragraph">
      <style:paragraph-properties style:vertical-align="middle" fo:line-height="117%" fo:margin-left="3.9375in">
        <style:tab-stops>
          <style:tab-stop style:type="left" style:position="0.0986in"/>
        </style:tab-stops>
      </style:paragraph-properties>
      <style:text-properties style:font-style-complex="italic" fo:color="#000000" fo:font-size="11pt" style:font-size-asian="11pt" style:font-size-complex="11pt" style:language-asian="lt" style:country-asian="LT" fo:hyphenate="false"/>
    </style:style>
    <style:style style:name="P373" style:parent-style-name="Normal" style:family="paragraph">
      <style:paragraph-properties style:vertical-align="middle" fo:line-height="117%" fo:margin-left="3.9375in">
        <style:tab-stops>
          <style:tab-stop style:type="left" style:position="0.0986in"/>
        </style:tab-stops>
      </style:paragraph-properties>
      <style:text-properties style:font-style-complex="italic" fo:color="#000000" fo:font-size="11pt" style:font-size-asian="11pt" style:font-size-complex="11pt" style:language-asian="lt" style:country-asian="LT" fo:hyphenate="false"/>
    </style:style>
    <style:style style:name="P374" style:parent-style-name="Normal" style:family="paragraph">
      <style:paragraph-properties fo:text-align="center" style:vertical-align="middle" fo:line-height="117%"/>
      <style:text-properties fo:font-style="italic" style:font-style-asian="italic" style:font-style-complex="italic" fo:color="#000000" fo:font-size="11pt" style:font-size-asian="11pt" style:font-size-complex="11pt" style:language-asian="lt" style:country-asian="LT" fo:hyphenate="false"/>
    </style:style>
    <style:style style:name="P375" style:parent-style-name="Normal" style:family="paragraph">
      <style:paragraph-properties fo:text-align="center" style:vertical-align="middle" fo:line-height="117%"/>
      <style:text-properties fo:hyphenate="false"/>
    </style:style>
    <style:style style:name="T3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77" style:parent-style-name="Normal" style:family="paragraph">
      <style:paragraph-properties fo:text-align="center" style:vertical-align="middle" fo:line-height="117%"/>
      <style:text-properties fo:font-style="italic" style:font-style-asian="italic" style:font-style-complex="italic" fo:color="#000000" fo:font-size="10pt" style:font-size-asian="10pt" style:language-asian="lt" style:country-asian="LT" fo:hyphenate="false"/>
    </style:style>
    <style:style style:name="P37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79"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80"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81"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8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8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0pt" style:font-size-asian="10pt" fo:language="en" fo:country="US" style:language-asian="lt" style:country-asian="LT" fo:hyphenate="false"/>
    </style:style>
    <style:style style:name="P384" style:parent-style-name="Normal" style:family="paragraph">
      <style:paragraph-properties fo:text-align="center" style:vertical-align="middle" fo:line-height="117%"/>
      <style:text-properties fo:color="#000000" fo:font-size="11pt" style:font-size-asian="11pt" style:font-size-complex="11pt" style:text-underline-type="single" style:text-underline-style="solid" style:text-underline-width="auto" style:text-underline-mode="continuous" style:language-asian="lt" style:country-asian="LT" fo:hyphenate="false"/>
    </style:style>
    <style:style style:name="P385" style:parent-style-name="Normal" style:family="paragraph">
      <style:paragraph-properties fo:text-align="center" style:vertical-align="middle" fo:line-height="117%"/>
      <style:text-properties fo:color="#000000" fo:font-size="10pt" style:font-size-asian="10pt" style:language-asian="lt" style:country-asian="LT" fo:hyphenate="false"/>
    </style:style>
    <style:style style:name="P386" style:parent-style-name="Normal" style:family="paragraph">
      <style:paragraph-properties fo:text-align="center" style:vertical-align="middle" fo:line-height="117%"/>
      <style:text-properties fo:color="#000000" fo:font-size="11pt" style:font-size-asian="11pt" style:font-size-complex="11pt" style:text-underline-type="single" style:text-underline-style="solid" style:text-underline-width="auto" style:text-underline-mode="continuous" style:language-asian="lt" style:country-asian="LT" fo:hyphenate="false"/>
    </style:style>
    <style:style style:name="P387" style:parent-style-name="Normal" style:family="paragraph">
      <style:paragraph-properties fo:text-align="center" style:vertical-align="middle" fo:line-height="117%"/>
      <style:text-properties fo:color="#000000" fo:font-size="10pt" style:font-size-asian="10pt" style:language-asian="lt" style:country-asian="LT" fo:hyphenate="false"/>
    </style:style>
    <style:style style:name="P388" style:parent-style-name="Normal" style:family="paragraph">
      <style:paragraph-properties style:vertical-align="middle" fo:line-height="117%"/>
      <style:text-properties fo:color="#000000" fo:font-size="10pt" style:font-size-asian="10pt" fo:language="en" fo:country="US" style:language-asian="lt" style:country-asian="LT" fo:hyphenate="false"/>
    </style:style>
    <style:style style:name="P389" style:parent-style-name="Normal" style:family="paragraph">
      <style:paragraph-properties fo:text-align="justify" style:vertical-align="middle" fo:line-height="117%" fo:text-indent="0.2166in"/>
      <style:text-properties fo:hyphenate="false"/>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2" style:parent-style-name="Normal" style:family="paragraph">
      <style:paragraph-properties fo:text-align="center" style:vertical-align="middle" fo:line-height="117%" fo:text-indent="0.2166in"/>
      <style:text-properties fo:hyphenate="false"/>
    </style:style>
    <style:style style:name="T393" style:parent-style-name="DefaultParagraphFont" style:family="text">
      <style:text-properties fo:font-style="italic" style:font-style-asian="italic" fo:color="#000000" fo:font-size="10pt" style:font-size-asian="10pt" style:font-size-complex="11pt" style:language-asian="lt" style:country-asian="LT"/>
    </style:style>
    <style:style style:name="T394" style:parent-style-name="DefaultParagraphFont" style:family="text">
      <style:text-properties fo:font-style="italic" style:font-style-asian="italic" style:font-style-complex="italic" fo:color="#000000" fo:font-size="10pt" style:font-size-asian="10pt" style:language-asian="lt" style:country-asian="LT"/>
    </style:style>
    <style:style style:name="T395" style:parent-style-name="DefaultParagraphFont" style:family="text">
      <style:text-properties fo:font-style="italic" style:font-style-asian="italic" fo:color="#000000" fo:font-size="10pt" style:font-size-asian="10pt" style:language-asian="lt" style:country-asian="LT"/>
    </style:style>
    <style:style style:name="T396" style:parent-style-name="DefaultParagraphFont" style:family="text">
      <style:text-properties fo:font-style="italic" style:font-style-asian="italic" fo:color="#000000" fo:font-size="10pt" style:font-size-asian="10pt" style:font-size-complex="11pt" style:language-asian="lt" style:country-asian="LT"/>
    </style:style>
    <style:style style:name="T397" style:parent-style-name="DefaultParagraphFont" style:family="text">
      <style:text-properties fo:font-style="italic" style:font-style-asian="italic" fo:color="#000000" fo:font-size="10pt" style:font-size-asian="10pt" style:language-asian="lt" style:country-asian="LT"/>
    </style:style>
    <style:style style:name="T398" style:parent-style-name="DefaultParagraphFont" style:family="text">
      <style:text-properties fo:font-style="italic" style:font-style-asian="italic" fo:color="#000000" fo:font-size="10pt" style:font-size-asian="10pt" style:font-size-complex="11pt" style:language-asian="lt" style:country-asian="LT"/>
    </style:style>
    <style:style style:name="P399"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00"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01"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02" style:parent-style-name="Normal" style:family="paragraph">
      <style:paragraph-properties fo:text-align="justify" style:vertical-align="middle" fo:line-height="117%" fo:text-indent="0.2166in"/>
      <style:text-properties fo:hyphenate="false"/>
    </style:style>
    <style:style style:name="T403" style:parent-style-name="DefaultParagraphFont" style:family="text">
      <style:text-properties fo:color="#000000" fo:font-size="11pt" style:font-size-asian="11pt" style:language-asian="lt" style:country-asian="LT"/>
    </style:style>
    <style:style style:name="T404" style:parent-style-name="DefaultParagraphFont" style:family="text">
      <style:text-properties fo:font-size="11pt" style:font-size-asian="11pt" style:language-asian="lt" style:country-asian="LT"/>
    </style:style>
    <style:style style:name="T405" style:parent-style-name="DefaultParagraphFont" style:family="text">
      <style:text-properties fo:font-size="11pt" style:font-size-asian="11pt" style:language-asian="lt" style:country-asian="LT"/>
    </style:style>
    <style:style style:name="P40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0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0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09" style:parent-style-name="Normal" style:family="paragraph">
      <style:paragraph-properties fo:text-align="justify" style:vertical-align="middle" fo:text-indent="0.2166in"/>
      <style:text-properties fo:hyphenate="false"/>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ableColumn417" style:family="table-column">
      <style:table-column-properties style:column-width="0.3902in" style:use-optimal-column-width="false"/>
    </style:style>
    <style:style style:name="TableColumn418" style:family="table-column">
      <style:table-column-properties style:column-width="2.0673in" style:use-optimal-column-width="false"/>
    </style:style>
    <style:style style:name="TableColumn419" style:family="table-column">
      <style:table-column-properties style:column-width="1.0861in" style:use-optimal-column-width="false"/>
    </style:style>
    <style:style style:name="TableColumn420" style:family="table-column">
      <style:table-column-properties style:column-width="1.6611in" style:use-optimal-column-width="false"/>
    </style:style>
    <style:style style:name="TableColumn421" style:family="table-column">
      <style:table-column-properties style:column-width="1.3368in" style:use-optimal-column-width="false"/>
    </style:style>
    <style:style style:name="Table416" style:family="table">
      <style:table-properties style:width="6.5416in" fo:margin-left="0in" table:align="center"/>
    </style:style>
    <style:style style:name="TableRow422" style:family="table-row">
      <style:table-row-properties style:min-row-height="0.0138in" style:use-optimal-row-height="false"/>
    </style:style>
    <style:style style:name="TableCell423" style:family="table-cell">
      <style:table-cell-properties fo:border="0.0069in solid #000000" style:writing-mode="lr-tb" style:vertical-align="middle" fo:padding-top="0.0395in" fo:padding-left="0.075in" fo:padding-bottom="0.0395in" fo:padding-right="0.075in"/>
    </style:style>
    <style:style style:name="P424" style:parent-style-name="Normal" style:family="paragraph">
      <style:text-properties fo:font-size="3pt" style:font-size-asian="3pt" style:font-size-complex="3pt"/>
    </style:style>
    <style:style style:name="P425"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TableCell426" style:family="table-cell">
      <style:table-cell-properties fo:border="0.0069in solid #000000" style:writing-mode="lr-tb" style:vertical-align="middle" fo:padding-top="0.0395in" fo:padding-left="0.075in" fo:padding-bottom="0.0395in" fo:padding-right="0.075in"/>
    </style:style>
    <style:style style:name="P427" style:parent-style-name="Normal" style:family="paragraph">
      <style:text-properties fo:font-size="3pt" style:font-size-asian="3pt" style:font-size-complex="3pt"/>
    </style:style>
    <style:style style:name="P428" style:parent-style-name="Normal" style:family="paragraph">
      <style:paragraph-properties fo:text-align="center" style:vertical-align="middle" fo:line-height="120%"/>
      <style:text-properties fo:hyphenate="false"/>
    </style:style>
    <style:style style:name="T429" style:parent-style-name="DefaultParagraphFont" style:family="text">
      <style:text-properties fo:color="#000000" fo:font-size="10.5pt" style:font-size-asian="10.5pt" style:font-size-complex="10.5pt" fo:language="en" fo:country="US" style:language-asian="lt" style:country-asian="LT"/>
    </style:style>
    <style:style style:name="TableCell430" style:family="table-cell">
      <style:table-cell-properties fo:border="0.0069in solid #000000" style:writing-mode="lr-tb" style:vertical-align="middle" fo:padding-top="0.0395in" fo:padding-left="0.075in" fo:padding-bottom="0.0395in" fo:padding-right="0.075in"/>
    </style:style>
    <style:style style:name="P431" style:parent-style-name="Normal" style:family="paragraph">
      <style:text-properties fo:font-size="3pt" style:font-size-asian="3pt" style:font-size-complex="3pt"/>
    </style:style>
    <style:style style:name="P432" style:parent-style-name="Normal" style:family="paragraph">
      <style:paragraph-properties fo:text-align="center" style:vertical-align="middle" fo:line-height="120%"/>
      <style:text-properties fo:hyphenate="false"/>
    </style:style>
    <style:style style:name="T433" style:parent-style-name="DefaultParagraphFont" style:family="text">
      <style:text-properties fo:color="#000000" fo:font-size="10.5pt" style:font-size-asian="10.5pt" style:font-size-complex="10.5pt" fo:language="en" fo:country="US" style:language-asian="lt" style:country-asian="L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center"/>
      <style:text-properties fo:font-size="3pt" style:font-size-asian="3pt" style:font-size-complex="3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size="10.5pt" style:font-size-asian="10.5pt" style:font-size-complex="10.5pt" style:language-asian="lt" style:country-asian="LT"/>
    </style:style>
    <style:style style:name="TableCell438" style:family="table-cell">
      <style:table-cell-properties fo:border="0.0069in solid #000000" style:writing-mode="lr-tb" style:vertical-align="middle" fo:padding-top="0.0395in" fo:padding-left="0.075in" fo:padding-bottom="0.0395in" fo:padding-right="0.075in"/>
    </style:style>
    <style:style style:name="P439" style:parent-style-name="Normal" style:family="paragraph">
      <style:text-properties fo:font-size="3pt" style:font-size-asian="3pt" style:font-size-complex="3pt"/>
    </style:style>
    <style:style style:name="P440" style:parent-style-name="Normal" style:family="paragraph">
      <style:paragraph-properties fo:text-align="center" style:vertical-align="middle" fo:line-height="120%"/>
      <style:text-properties fo:hyphenate="false"/>
    </style:style>
    <style:style style:name="T441" style:parent-style-name="DefaultParagraphFont" style:family="text">
      <style:text-properties fo:color="#000000" fo:font-size="10.5pt" style:font-size-asian="10.5pt" style:font-size-complex="10.5pt" fo:language="en" fo:country="US" style:language-asian="lt" style:country-asian="LT"/>
    </style:style>
    <style:style style:name="TableRow442" style:family="table-row">
      <style:table-row-properties style:min-row-height="0.0416in" style:use-optimal-row-height="false"/>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paragraph-properties fo:text-align="center"/>
      <style:text-properties fo:font-size="10.5pt" style:font-size-asian="10.5pt" style:font-size-complex="10.5pt" style:language-asian="lt" style:country-asian="LT"/>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text-properties fo:font-size="10.5pt" style:font-size-asian="10.5pt" style:font-size-complex="10.5pt" style:language-asian="lt" style:country-asian="LT"/>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paragraph-properties fo:text-align="center"/>
      <style:text-properties fo:font-size="10.5pt" style:font-size-asian="10.5pt" style:font-size-complex="10.5pt" style:language-asian="lt" style:country-asian="L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text-align="center"/>
      <style:text-properties fo:font-size="10.5pt" style:font-size-asian="10.5pt" style:font-size-complex="10.5pt" style:language-asian="lt" style:country-asian="LT"/>
    </style:style>
    <style:style style:name="TableCell451" style:family="table-cell">
      <style:table-cell-properties fo:border="0.0069in solid #000000" style:writing-mode="lr-tb" fo:padding-top="0.0395in" fo:padding-left="0.075in" fo:padding-bottom="0.0395in" fo:padding-right="0.075in"/>
    </style:style>
    <style:style style:name="P452" style:parent-style-name="Normal" style:family="paragraph">
      <style:paragraph-properties fo:text-align="center"/>
      <style:text-properties fo:font-size="10.5pt" style:font-size-asian="10.5pt" style:font-size-complex="10.5pt" style:language-asian="lt" style:country-asian="LT"/>
    </style:style>
    <style:style style:name="TableRow453" style:family="table-row">
      <style:table-row-properties style:min-row-height="0.0416in" style:use-optimal-row-height="false"/>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fo:text-align="center"/>
      <style:text-properties fo:font-size="10.5pt" style:font-size-asian="10.5pt" style:font-size-complex="10.5pt" style:language-asian="lt" style:country-asian="LT"/>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text-properties fo:font-size="10.5pt" style:font-size-asian="10.5pt" style:font-size-complex="10.5pt" style:language-asian="lt" style:country-asian="LT"/>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text-align="center"/>
      <style:text-properties fo:font-size="10.5pt" style:font-size-asian="10.5pt" style:font-size-complex="10.5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center"/>
      <style:text-properties fo:font-size="10.5pt" style:font-size-asian="10.5pt" style:font-size-complex="10.5pt" style:language-asian="lt" style:country-asian="LT"/>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text-align="center"/>
      <style:text-properties fo:font-size="10.5pt" style:font-size-asian="10.5pt" style:font-size-complex="10.5pt" style:language-asian="lt" style:country-asian="LT"/>
    </style:style>
    <style:style style:name="TableRow464" style:family="table-row">
      <style:table-row-properties style:min-row-height="0.0416in" style:use-optimal-row-height="false"/>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fo:text-align="center"/>
      <style:text-properties fo:font-size="10.5pt" style:font-size-asian="10.5pt" style:font-size-complex="10.5pt" style:language-asian="lt" style:country-asian="LT"/>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text-properties fo:font-size="10.5pt" style:font-size-asian="10.5pt" style:font-size-complex="10.5pt" style:language-asian="lt" style:country-asian="LT"/>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center"/>
      <style:text-properties fo:font-size="10.5pt" style:font-size-asian="10.5pt" style:font-size-complex="10.5pt" style:language-asian="lt" style:country-asian="L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center"/>
      <style:text-properties fo:font-size="10.5pt" style:font-size-asian="10.5pt" style:font-size-complex="10.5pt" style:language-asian="lt" style:country-asian="LT"/>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Normal" style:family="paragraph">
      <style:paragraph-properties fo:text-align="center"/>
      <style:text-properties fo:font-size="10.5pt" style:font-size-asian="10.5pt" style:font-size-complex="10.5pt" style:language-asian="lt" style:country-asian="LT"/>
    </style:style>
    <style:style style:name="P475" style:parent-style-name="Normal" style:family="paragraph">
      <style:paragraph-properties fo:text-align="justify" style:vertical-align="middle" fo:line-height="117%"/>
      <style:text-properties fo:color="#000000" fo:font-size="11pt" style:font-size-asian="11pt" style:font-size-complex="11pt" style:language-asian="lt" style:country-asian="LT" fo:hyphenate="false"/>
    </style:style>
    <style:style style:name="P47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77" style:parent-style-name="Normal" style:family="paragraph">
      <style:paragraph-properties fo:text-align="justify" style:vertical-align="middle" fo:line-height="117%" fo:text-indent="0.2562in"/>
      <style:text-properties fo:font-size="11pt" style:font-size-asian="11pt" style:font-size-complex="11pt" style:language-asian="lt" style:country-asian="LT" fo:hyphenate="false"/>
    </style:style>
    <style:style style:name="TableColumn479" style:family="table-column">
      <style:table-column-properties style:column-width="0.4888in" style:use-optimal-column-width="false"/>
    </style:style>
    <style:style style:name="TableColumn480" style:family="table-column">
      <style:table-column-properties style:column-width="0.943in" style:use-optimal-column-width="false"/>
    </style:style>
    <style:style style:name="TableColumn481" style:family="table-column">
      <style:table-column-properties style:column-width="1.625in" style:use-optimal-column-width="false"/>
    </style:style>
    <style:style style:name="TableColumn482" style:family="table-column">
      <style:table-column-properties style:column-width="1.1506in" style:use-optimal-column-width="false"/>
    </style:style>
    <style:style style:name="TableColumn483" style:family="table-column">
      <style:table-column-properties style:column-width="1.9944in" style:use-optimal-column-width="false"/>
    </style:style>
    <style:style style:name="Table478" style:family="table">
      <style:table-properties style:width="6.202in" fo:margin-left="0in" table:align="center"/>
    </style:style>
    <style:style style:name="TableRow484" style:family="table-row">
      <style:table-row-properties style:min-row-height="0.0416in" style:use-optimal-row-height="false"/>
    </style:style>
    <style:style style:name="TableCell485" style:family="table-cell">
      <style:table-cell-properties fo:border="0.0069in solid #000000" style:writing-mode="lr-tb" style:vertical-align="middle" fo:padding-top="0.0395in" fo:padding-left="0.075in" fo:padding-bottom="0.0395in" fo:padding-right="0.075in"/>
    </style:style>
    <style:style style:name="P486" style:parent-style-name="Normal" style:family="paragraph">
      <style:text-properties fo:font-size="3pt" style:font-size-asian="3pt" style:font-size-complex="3pt"/>
    </style:style>
    <style:style style:name="P487" style:parent-style-name="Normal" style:family="paragraph">
      <style:paragraph-properties style:vertical-align="middle" fo:line-height="120%"/>
      <style:text-properties fo:color="#000000" fo:font-size="10.5pt" style:font-size-asian="10.5pt" style:font-size-complex="10.5pt" style:language-asian="lt" style:country-asian="LT" fo:hyphenate="false"/>
    </style:style>
    <style:style style:name="P488" style:parent-style-name="Normal" style:family="paragraph">
      <style:text-properties fo:font-size="3pt" style:font-size-asian="3pt" style:font-size-complex="3pt"/>
    </style:style>
    <style:style style:name="P489"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TableCell490" style:family="table-cell">
      <style:table-cell-properties fo:border="0.0069in solid #000000" style:writing-mode="lr-tb" style:vertical-align="middle" fo:padding-top="0.0395in" fo:padding-left="0.075in" fo:padding-bottom="0.0395in" fo:padding-right="0.075in"/>
    </style:style>
    <style:style style:name="P491" style:parent-style-name="Normal" style:family="paragraph">
      <style:text-properties fo:font-size="3pt" style:font-size-asian="3pt" style:font-size-complex="3pt"/>
    </style:style>
    <style:style style:name="P492" style:parent-style-name="Normal" style:family="paragraph">
      <style:paragraph-properties style:vertical-align="middle" fo:line-height="120%"/>
      <style:text-properties fo:hyphenate="false"/>
    </style:style>
    <style:style style:name="T493" style:parent-style-name="DefaultParagraphFont" style:family="text">
      <style:text-properties fo:color="#000000" fo:font-size="10.5pt" style:font-size-asian="10.5pt" style:font-size-complex="10.5pt" style:language-asian="lt" style:country-asian="LT"/>
    </style:style>
    <style:style style:name="T494" style:parent-style-name="DefaultParagraphFont" style:family="text">
      <style:text-properties fo:font-size="10.5pt" style:font-size-asian="10.5pt" style:font-size-complex="10.5pt" style:language-asian="lt" style:country-asian="LT"/>
    </style:style>
    <style:style style:name="TableCell495" style:family="table-cell">
      <style:table-cell-properties fo:border="0.0069in solid #000000" style:writing-mode="lr-tb" style:vertical-align="middle" fo:padding-top="0.0395in" fo:padding-left="0.075in" fo:padding-bottom="0.0395in" fo:padding-right="0.075in"/>
    </style:style>
    <style:style style:name="P496" style:parent-style-name="Normal" style:family="paragraph">
      <style:text-properties fo:font-size="3pt" style:font-size-asian="3pt" style:font-size-complex="3pt"/>
    </style:style>
    <style:style style:name="P497"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P498" style:parent-style-name="Normal" style:family="paragraph">
      <style:text-properties fo:font-size="3pt" style:font-size-asian="3pt" style:font-size-complex="3pt"/>
    </style:style>
    <style:style style:name="P499"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TableCell500" style:family="table-cell">
      <style:table-cell-properties fo:border="0.0069in solid #000000" style:writing-mode="lr-tb" style:vertical-align="middle" fo:padding-top="0.0395in" fo:padding-left="0.075in" fo:padding-bottom="0.0395in" fo:padding-right="0.075in"/>
    </style:style>
    <style:style style:name="P501" style:parent-style-name="Normal" style:family="paragraph">
      <style:text-properties fo:font-size="3pt" style:font-size-asian="3pt" style:font-size-complex="3pt"/>
    </style:style>
    <style:style style:name="P502"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TableCell503" style:family="table-cell">
      <style:table-cell-properties fo:border="0.0069in solid #000000" style:writing-mode="lr-tb" style:vertical-align="middle" fo:padding-top="0.0395in" fo:padding-left="0.075in" fo:padding-bottom="0.0395in" fo:padding-right="0.075in"/>
    </style:style>
    <style:style style:name="P504" style:parent-style-name="Normal" style:family="paragraph">
      <style:text-properties fo:font-size="3pt" style:font-size-asian="3pt" style:font-size-complex="3pt"/>
    </style:style>
    <style:style style:name="P505"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P506" style:parent-style-name="Normal" style:family="paragraph">
      <style:text-properties fo:font-size="3pt" style:font-size-asian="3pt" style:font-size-complex="3pt"/>
    </style:style>
    <style:style style:name="P507"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TableRow508" style:family="table-row">
      <style:table-row-properties style:min-row-height="0.0993in" style:use-optimal-row-height="false"/>
    </style:style>
    <style:style style:name="TableCell509" style:family="table-cell">
      <style:table-cell-properties fo:border="0.0069in solid #000000" style:writing-mode="lr-tb" fo:padding-top="0.0395in" fo:padding-left="0.075in" fo:padding-bottom="0.0395in" fo:padding-right="0.075in"/>
    </style:style>
    <style:style style:name="P510" style:parent-style-name="Normal" style:family="paragraph">
      <style:paragraph-properties fo:text-align="center"/>
      <style:text-properties fo:font-size="10.5pt" style:font-size-asian="10.5pt" style:font-size-complex="10.5pt" style:language-asian="lt" style:country-asian="LT"/>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paragraph-properties fo:text-align="center"/>
      <style:text-properties fo:font-size="10.5pt" style:font-size-asian="10.5pt" style:font-size-complex="10.5pt" style:language-asian="lt" style:country-asian="LT"/>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text-align="center"/>
      <style:text-properties fo:font-size="10.5pt" style:font-size-asian="10.5pt" style:font-size-complex="10.5pt" style:language-asian="lt" style:country-asian="LT"/>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text-align="center"/>
      <style:text-properties fo:font-size="10.5pt" style:font-size-asian="10.5pt" style:font-size-complex="10.5pt" style:language-asian="lt" style:country-asian="LT"/>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text-align="center"/>
      <style:text-properties fo:font-size="10.5pt" style:font-size-asian="10.5pt" style:font-size-complex="10.5pt" style:language-asian="lt" style:country-asian="LT"/>
    </style:style>
    <style:style style:name="TableRow519" style:family="table-row">
      <style:table-row-properties style:min-row-height="0.0993in" style:use-optimal-row-height="false"/>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paragraph-properties fo:text-align="center"/>
      <style:text-properties fo:font-size="10.5pt" style:font-size-asian="10.5pt" style:font-size-complex="10.5pt" style:language-asian="lt" style:country-asian="LT"/>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fo:text-align="center"/>
      <style:text-properties fo:font-size="10.5pt" style:font-size-asian="10.5pt" style:font-size-complex="10.5pt" style:language-asian="lt" style:country-asian="LT"/>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fo:text-align="center"/>
      <style:text-properties fo:font-size="10.5pt" style:font-size-asian="10.5pt" style:font-size-complex="10.5pt" style:language-asian="lt" style:country-asian="LT"/>
    </style:style>
    <style:style style:name="TableCell526" style:family="table-cell">
      <style:table-cell-properties fo:border="0.0069in solid #000000" style:writing-mode="lr-tb" fo:padding-top="0.0395in" fo:padding-left="0.075in" fo:padding-bottom="0.0395in" fo:padding-right="0.075in"/>
    </style:style>
    <style:style style:name="P527" style:parent-style-name="Normal" style:family="paragraph">
      <style:paragraph-properties fo:text-align="center"/>
      <style:text-properties fo:font-size="10.5pt" style:font-size-asian="10.5pt" style:font-size-complex="10.5pt" style:language-asian="lt" style:country-asian="LT"/>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fo:text-align="center"/>
      <style:text-properties fo:font-size="10.5pt" style:font-size-asian="10.5pt" style:font-size-complex="10.5pt" style:language-asian="lt" style:country-asian="LT"/>
    </style:style>
    <style:style style:name="TableRow530" style:family="table-row">
      <style:table-row-properties style:min-row-height="0.0993in" style:use-optimal-row-height="false"/>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paragraph-properties fo:text-align="center"/>
      <style:text-properties fo:font-size="10.5pt" style:font-size-asian="10.5pt" style:font-size-complex="10.5pt" style:language-asian="lt" style:country-asian="LT"/>
    </style:style>
    <style:style style:name="TableCell533" style:family="table-cell">
      <style:table-cell-properties fo:border="0.0069in solid #000000" style:writing-mode="lr-tb" fo:padding-top="0.0395in" fo:padding-left="0.075in" fo:padding-bottom="0.0395in" fo:padding-right="0.075in"/>
    </style:style>
    <style:style style:name="P534" style:parent-style-name="Normal" style:family="paragraph">
      <style:paragraph-properties fo:text-align="center"/>
      <style:text-properties fo:font-size="10.5pt" style:font-size-asian="10.5pt" style:font-size-complex="10.5pt" style:language-asian="lt" style:country-asian="LT"/>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fo:text-align="center"/>
      <style:text-properties fo:font-size="10.5pt" style:font-size-asian="10.5pt" style:font-size-complex="10.5pt" style:language-asian="lt" style:country-asian="LT"/>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fo:text-align="center"/>
      <style:text-properties fo:font-size="10.5pt" style:font-size-asian="10.5pt" style:font-size-complex="10.5pt" style:language-asian="lt" style:country-asian="LT"/>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fo:text-align="center"/>
      <style:text-properties fo:font-size="10.5pt" style:font-size-asian="10.5pt" style:font-size-complex="10.5pt" style:language-asian="lt" style:country-asian="LT"/>
    </style:style>
    <style:style style:name="P541" style:parent-style-name="Normal" style:family="paragraph">
      <style:paragraph-properties style:vertical-align="middle" fo:line-height="117%"/>
      <style:text-properties fo:color="#000000" fo:font-size="11pt" style:font-size-asian="11pt" style:font-size-complex="11pt" style:language-asian="lt" style:country-asian="LT" fo:hyphenate="false"/>
    </style:style>
    <style:style style:name="P542" style:parent-style-name="Normal" style:family="paragraph">
      <style:paragraph-properties fo:text-align="justify" style:vertical-align="middle" fo:line-height="117%" fo:margin-left="-0.0986in" fo:text-indent="0.2979in">
        <style:tab-stops/>
      </style:paragraph-properties>
      <style:text-properties fo:hyphenate="false"/>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ableColumn548" style:family="table-column">
      <style:table-column-properties style:column-width="6.3986in" style:use-optimal-column-width="false"/>
    </style:style>
    <style:style style:name="Table547" style:family="table">
      <style:table-properties style:width="6.3986in" fo:margin-left="0.075in" table:align="left"/>
    </style:style>
    <style:style style:name="TableRow549" style:family="table-row">
      <style:table-row-properties style:min-row-height="0.0416in" style:use-optimal-row-height="false"/>
    </style:style>
    <style:style style:name="TableCell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Row552" style:family="table-row">
      <style:table-row-properties style:min-row-height="0.0416in" style:use-optimal-row-height="false"/>
    </style:style>
    <style:style style:name="TableCell553" style:family="table-cell">
      <style:table-cell-properties fo:border-top="0.0069in solid #000000" fo:border-left="none" fo:border-bottom="none" fo:border-right="none" style:writing-mode="lr-tb"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P55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56" style:parent-style-name="Normal" style:family="paragraph">
      <style:paragraph-properties fo:text-align="justify" style:vertical-align="middle" fo:line-height="117%" fo:text-indent="0.2166in"/>
      <style:text-properties fo:hyphenate="false"/>
    </style:style>
    <style:style style:name="T557" style:parent-style-name="DefaultParagraphFont" style:family="text">
      <style:text-properties fo:font-size="11pt" style:font-size-asian="11pt" style:font-size-complex="11pt" fo:language="en" fo:country="US"/>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paragraph-properties fo:text-align="justify" style:vertical-align="middle" fo:text-indent="0.2166in"/>
      <style:text-properties fo:hyphenate="false"/>
    </style:style>
    <style:style style:name="T560" style:parent-style-name="DefaultParagraphFont" style:family="text">
      <style:text-properties fo:font-size="11pt" style:font-size-asian="11pt" style:font-size-complex="11pt" fo:language="en" fo:country="US"/>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64" style:parent-style-name="Normal" style:family="paragraph">
      <style:paragraph-properties fo:text-align="justify" style:vertical-align="middle" fo:line-height="117%" fo:text-indent="0.4743in"/>
      <style:text-properties fo:font-style="italic" style:font-style-asian="italic" style:font-style-complex="italic" fo:color="#000000" fo:font-size="10pt" style:font-size-asian="10pt" style:font-size-complex="11pt" style:language-asian="lt" style:country-asian="LT" fo:hyphenate="false"/>
    </style:style>
    <style:style style:name="P565" style:parent-style-name="Normal" style:family="paragraph">
      <style:paragraph-properties fo:text-align="justify" style:vertical-align="middle" fo:line-height="117%" fo:text-indent="0.2166in"/>
      <style:text-properties fo:font-size="10pt" style:font-size-asian="10pt" style:font-size-complex="12pt" fo:hyphenate="false"/>
    </style:style>
    <style:style style:name="P566" style:parent-style-name="Normal" style:family="paragraph">
      <style:paragraph-properties fo:line-height="115%"/>
      <style:text-properties fo:font-size="10pt" style:font-size-asian="10pt" style:font-size-complex="12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2-01-05</text:span></text:p>
      <text:p text:style-name="P8"/>
      <text:p text:style-name="P9"><text:span text:style-name="T10">Įsakymas paskelbtas: TAR 2017-02-27, i. k. 2017-03197</text:span></text:p>
      <text:p text:style-name="P11"/>
      <text:p text:style-name="P12">AUDITO, APSKAITOS, TURTO VERTINIMO IR NEMOKUMO VALDYMO TARNYBOS PRIE LIETUVOS RESPUBLIKOS FINANSŲ MINISTERIJOS DIREKTORIUS</text:p>
      <text:p text:style-name="P13"/>
      <text:p text:style-name="P14">ĮSAKYMAS</text:p>
      <text:p text:style-name="P15">DĖL ASMENŲ, ATLIEKANČIŲ<text:s/>AUDITORIŲ IR AUDITO ĮMONIŲ VIEŠĄJĄ PRIEŽIŪRĄ, FINANSINIŲ ATASKAITŲ AUDITO KOKYBĖS UŽTIKRINIMĄ, FINANSINIŲ ATASKAITŲ AUDITO KOKYBĖS TYRIMĄ AR PAŽEIDIMO TYRIMĄ, NEPRIKLAUSOMUMO PRINCIPO LAIKYMOSI REIKALAVIMŲ TVARKOS APRAŠO PATVIRTINIMO</text:p>
      <text:p text:style-name="P16"/>
      <text:p text:style-name="P17">2017 m. vasario 10 d.<text:s/>Nr. V3-5</text:p>
      <text:p text:style-name="P18">Vilnius</text:p>
      <text:p text:style-name="P19"/>
      <text:p text:style-name="P20"/>
      <text:p text:style-name="P21"><text:span text:style-name="T22">Vadovaudamasis Lietuvos Respublikos finansinių ataskaitų audito įstatymo 54 straipsnio 1 dalimi ir atsižvelgdamas į Audito priežiūros komiteto 2016 m. spalio 24 d. posėdžio metu pateiktą nuomonę:</text:span></text:p>
      <text:p text:style-name="P23"><text:span text:style-name="T24">1</text:span><text:span text:style-name="T25">. T v i r t i n u Asmenų, atliekanč</text:span><text:span text:style-name="T26">ių auditorių ir audito įmonių viešąją priežiūrą, finansinių ataskaitų audito kokybės užtikrinimą, finansinių ataskaitų audito kokybės tyrimą ar pažeidimo tyrimą, nepriklausomumo principo laikymosi reikalavimų tvarkos aprašą (pridedama).</text:span></text:p>
      <text:p text:style-name="P27"><text:span text:style-name="T28">2</text:span><text:span text:style-name="T29">. P r i p a ž<text:s/></text:span><text:span text:style-name="T30">į s t u netekusiu galios <text:s/>Audito ir apskaitos tarnybos 2011 m. balandžio 14 d. įsakymą Nr. VAA-17 „Dėl VšĮ Audito ir apskaitos tarnybos direktoriaus 2008 m. gruodžio 30 d. įsakymo Nr. VAA-5 „Dėl Nepriklausomumo laikymosi tvarkos aprašo tvirtinimo“ pakeitim</text:span><text:span text:style-name="T31">o“.</text:span></text:p>
      <text:p text:style-name="P32"><text:span text:style-name="T33">3</text:span><text:span text:style-name="T34">. N u s t a t a u, kad šis įsakymas įsigalioja 2017 m. kovo 1 d.<text:s/></text:span></text:p>
      <text:h text:style-name="P35" text:outline-level="2"/>
      <text:h text:style-name="P36" text:outline-level="2"/>
      <text:h text:style-name="P37" text:outline-level="2"/>
      <text:h text:style-name="P38" text:outline-level="2">Direktorius<text:tab/><text:tab/>Audrius Linartas</text:h>
      <text:h text:style-name="P39" text:outline-level="2"/>
      <text:soft-page-break/>
      <text:p text:style-name="P40">PATVIRTINTA</text:p>
      <text:p text:style-name="P46">Audito, apskaitos, turto vertinimo ir<text:s/></text:p>
      <text:p text:style-name="P47">nemokumo valdymo tarnybos prie<text:s/></text:p>
      <text:p text:style-name="P48">Lietuvos Respublikos finansų ministerijos<text:s/></text:p>
      <text:p text:style-name="P49">direktoriaus 2017 m. vasario 10 d. įsakymu Nr.V3-5</text:p>
      <text:p text:style-name="P50">(Audito, apskaitos, turto vertinimo ir nemokumo</text:p>
      <text:p text:style-name="P51">valdymo tarnybos prie Lietuvos<text:s/>Respublikos finansų</text:p>
      <text:p text:style-name="P52">ministerijos direktoriaus 2022 m. sausio 3 d.</text:p>
      <text:p text:style-name="P53"><text:span text:style-name="T54">įsakymo Nr.<text:s/></text:span>V3-1<text:span text:style-name="T55"><text:s/>redakcija)</text:span></text:p>
      <text:p text:style-name="P56"/>
      <text:p text:style-name="P57"><text:span text:style-name="T58">Asmenų, atliekančių auditorių ir audito įmonių viešąją priežiūrą, finansinių ataskaitų audito kokybės užtikrinimą, FINANSINIŲ ATASKAITŲ AUDITO KOKYBĖS TYRIMĄ, PAŽEIDIMO TYRIMĄ AR<text:s/></text:span><text:span text:style-name="T59">REGULIUOJAMOSIOS VEIKLOS PATIKROS KOKYBĖS TYRIMĄ,</text:span><text:span text:style-name="T60"><text:s/></text:span><text:span text:style-name="T61">NEPRIKLAUSOMUMO principo LA</text:span><text:span text:style-name="T62">IKYMOSI reikalavimŲ TVARKOS APRAŠAS</text:span></text:p>
      <text:p text:style-name="P63"/>
      <text:p text:style-name="P64"><text:span text:style-name="T65">I</text:span><text:span text:style-name="T66"><text:s/>SKYRIUS </text:span></text:p>
      <text:p text:style-name="P67"><text:span text:style-name="T68">BENDROSIOS NUOSTATOS</text:span></text:p>
      <text:p text:style-name="P69"/>
      <text:p text:style-name="P70"><text:span text:style-name="T71">1</text:span><text:span text:style-name="T72">. Asmenų, atliekančių auditorių ir audito įmonių viešąją priežiūrą, finansinių ataskaitų audito kokybės užtikrinimą, finansinių ataskaitų audito kokybės tyrimą ar pažeidimo tyri</text:span><text:span text:style-name="T73">mą,<text:s/></text:span><text:soft-page-break/><text:span text:style-name="T74">reguliuojamosios veiklos patikros kokybės tyrimą,<text:s/></text:span><text:span text:style-name="T75">nepriklausomumo principo laikymosi reikalavimų tvarkos aprašas (toliau – Tvarkos aprašas) nustato nepriklausomumo principo laikymosi reikalavimus ir atsakomybę už jų pažeidimą.</text:span></text:p>
      <text:p text:style-name="P76"><text:span text:style-name="T77">2</text:span><text:span text:style-name="T78">. Tvarkos aprašas pa</text:span><text:span text:style-name="T79">rengtas įgyvendinant Lietuvos Respublikos finansinių ataskaitų audito įstatymo (toliau – Įstatymas) 54 straipsnio 1 dalies,<text:s/></text:span><text:span text:style-name="T80">2014 m. balandžio 16 d. Europos Parlamento ir Tarybos reglamento (ES) Nr. 537/2014 dėl konkrečių viešojo intereso įmonių teisės aktų</text:span><text:span text:style-name="T81"><text:s/>nustatyto audito reikalavimų, kuriuo panaikinamas Komisijos sprendimas 2005/909/EB (toliau –<text:s/></text:span><text:span text:style-name="T82">Reglamentas (ES) Nr. 537/2014) 26 straipsnio 4 dalies nuostatas.</text:span></text:p>
      <text:p text:style-name="P83"><text:span text:style-name="T84">3</text:span><text:span text:style-name="T85">. Tvarkos aprašo laikosi šie auditorių ir audito įmonių viešąją priežiūrą (toliau – viešoji priežiūra), finansinių ataskaitų audito kokybės užtikrinimą, finansinių ataskaitų audito kokybės tyrimą (toliau – kokybės tyrimas), pažeidimo tyrimą ar<text:s/></text:span><text:span text:style-name="T86">reguliuojamo</text:span><text:span text:style-name="T87">sios veiklos patikros kokybės tyrimą</text:span><text:span text:style-name="T88"><text:s/>atliekantys asmenys (toliau – asmuo):</text:span></text:p>
      <text:p text:style-name="P89"><text:span text:style-name="T90">3.1</text:span><text:span text:style-name="T91">.<text:s/></text:span><text:span text:style-name="T92">Audito, apskaitos, turto vertinimo ir nemokumo valdymo tarnybos prie Lietuvos Respublikos finansų ministerijos (toliau – AVNT) darbuotojai, dirbantys pagal darbo sutartį ir v</text:span><text:span text:style-name="T93">alstybės tarnautojai (toliau – AVNT darbuotojai);</text:span></text:p>
      <text:p text:style-name="P94"><text:span text:style-name="T95">3.2</text:span><text:span text:style-name="T96">. Audito priežiūros komiteto (toliau – Komitetas) nariai;</text:span></text:p>
      <text:p text:style-name="P97"><text:span text:style-name="T98">3.3</text:span><text:span text:style-name="T99">.<text:s/></text:span><text:span text:style-name="T100">Auditoriai kontrolieriai (toliau – kontrolierius);</text:span></text:p>
      <text:p text:style-name="P101"><text:span text:style-name="T102">3.4</text:span><text:span text:style-name="T103">. Ekspertai (specialistai), kuriuos pasitelkė AVNT, Lietuvos auditorių rūm</text:span><text:span text:style-name="T104">ai (toliau – Auditorių rūmai) arba kontrolierius iškilusiems klausimams spręsti.</text:span></text:p>
      <text:p text:style-name="P105"><text:span text:style-name="T106">4</text:span><text:span text:style-name="T107">. Tvarkos apraše vartojamų sąvokų reikšmės atitinka Įstatyme, Lietuvos Respublikos civiliniame kodekse vartojamų sąvokų reikšmes. Tvarkos apraše vartojama sąvoka artima</text:span><text:span text:style-name="T108">s<text:s/></text:span><text:soft-page-break/><text:span text:style-name="T109">giminaitis apima asmens tiesiosios linijos giminaičius iki antrojo laipsnio imtinai (tėvai ir vaikai, seneliai ir vaikaičiai) ir šoninės linijos antrojo laipsnio giminaičius (broliai ir seserys).</text:span></text:p>
      <text:p text:style-name="P110"/>
      <text:p text:style-name="P111"/>
      <text:p text:style-name="P112"><text:span text:style-name="T113">II</text:span><text:span text:style-name="T114"><text:s/>SKYRIUS </text:span></text:p>
      <text:p text:style-name="P115"><text:span text:style-name="T116">ASMENS NEPRIKLAUSOMUMAS</text:span></text:p>
      <text:p text:style-name="P117"/>
      <text:p text:style-name="P118"><text:span text:style-name="T119">5</text:span><text:span text:style-name="T120">. Asmeny</text:span><text:span text:style-name="T121">s, atlikdami viešąją priežiūrą, finansinių ataskaitų audito kokybės užtikrinimą, kokybės tyrimą, pažeidimo tyrimą ar<text:s/></text:span><text:span text:style-name="T122">reguliuojamosios veiklos patikros kokybės tyrimą</text:span><text:span text:style-name="T123"><text:s/>privalo būti nepriklausomi nuo audito įmonės ir auditoriaus.<text:s/></text:span></text:p>
      <text:p text:style-name="P124"><text:span text:style-name="T125">6</text:span><text:span text:style-name="T126">. Asmuo laikomas neprik</text:span><text:span text:style-name="T127">lausomu nuo audito įmonės, jei:</text:span></text:p>
      <text:p text:style-name="P128"><text:span text:style-name="T129">6.1</text:span><text:span text:style-name="T130">. jo su audito įmonės dalyviu, vadovu, dirbančiu auditoriumi (dirbančiais auditoriais), valdymo ar priežiūros (jei sudaroma) organo nariu, audito įmonėje vadovaujamas pareigas einančiu asmeniu nesieja santuoka ar<text:s/></text:span><text:span text:style-name="T131">partnerystė;</text:span></text:p>
      <text:p text:style-name="P132"><text:span text:style-name="T133">6.2</text:span><text:span text:style-name="T134">. audito įmonės dalyviai, vadovas, dirbantis auditorius (dirbantys auditoriai), valdymo ar priežiūros (jei sudaroma) organo nariai, audito įmonėje vadovaujamas pareigas einantys asmenys nėra asmens artimi giminaičiai;</text:span></text:p>
      <text:p text:style-name="P135"><text:span text:style-name="T136">6.3</text:span><text:span text:style-name="T137">. jis nėra<text:s/></text:span><text:span text:style-name="T138">audito įmonės darbuotojas arba buvo audito įmonės darbuotojas ir nuo darbo santykių pasibaigimo dienos praėjo daugiau kaip 3 metai;</text:span></text:p>
      <text:p text:style-name="P139"><text:span text:style-name="T140">6.4</text:span><text:span text:style-name="T141">. jis nėra audito įmonės administracinio, valdymo ar priežiūros organo narys <text:s/>arba buvo audito įmonės administracinio</text:span><text:span text:style-name="T142">, valdymo ar priežiūros organo narys ir nuo šių santykių pasibaigimo dienos praėjo daugiau kaip 3 metai;</text:span></text:p>
      <text:p text:style-name="P143"><text:span text:style-name="T144">6.5</text:span><text:span text:style-name="T145">. jis nėra audito įmonės dalyvis <text:s/>arba buvo audito įmonės dalyvis ir nuo akcijų arba akcijų dalių perleidimo yra praėję daugiau kaip 3 metai;</text:span></text:p>
      <text:p text:style-name="P146"><text:span text:style-name="T147">6.6</text:span><text:span text:style-name="T148">. jis dirbo įmonėje, kurios dalyvis yra audito įmonė, ir nuo šių santykių pasibaigimo dienos praėjo daugiau kaip 3 metai;</text:span></text:p>
      <text:p text:style-name="P149"><text:span text:style-name="T150">6.7</text:span><text:span text:style-name="T151">. jis teikė audito įmonei audito, turto ir verslo vertinimo, buhalterinės apskaitos tvarkymo ir finansinių ataskaitų sudar</text:span><text:span text:style-name="T152">ymo, reorganizavimo sąlygų vertinimo, vidaus audito paslaugas ir nuo tokių paslaugų teikimo dienos praėjo daugiau kaip 1 metai.</text:span></text:p>
      <text:p text:style-name="P153"><text:span text:style-name="T154">7</text:span><text:span text:style-name="T155">. Asmuo laikomas nepriklausomu nuo auditoriaus, jei:</text:span></text:p>
      <text:p text:style-name="P156"><text:span text:style-name="T157">7.1</text:span><text:span text:style-name="T158">. jo su auditoriumi nesieja santuoka (partnerystė, įregistruota</text:span><text:span text:style-name="T159"><text:s/></text:span><text:span text:style-name="T160">įstatymų nustatyta tvarka)</text:span><text:span text:style-name="T161"><text:s text:c="2"/>arba jis nėra auditoriaus artimas giminaitis;<text:s/></text:span></text:p>
      <text:p text:style-name="P162"><text:span text:style-name="T163">7.2</text:span><text:span text:style-name="T164">. jie bendrai nekontroliuoja įmonės arba abu jai nedaro reikšmingos įtakos;</text:span></text:p>
      <text:p text:style-name="P165"><text:span text:style-name="T166">7.3</text:span><text:span text:style-name="T167">.<text:s/></text:span><text:span text:style-name="T168">jis pats, sutuoktinis (sugyventinis, su kuriuo įstatymų nustatyta tvarka įregistruota pa</text:span><text:span text:style-name="T169">rtnerystė), jo artimi giminaičiai neturi finansinių interesų (pavyzdžiui, paskolų, sandorių);</text:span></text:p>
      <text:p text:style-name="P170"><text:span text:style-name="T171">7.4</text:span><text:span text:style-name="T172">. jis nėra įmonės darbuotojas,<text:s/></text:span><text:span text:style-name="T173">valdymo ar priežiūros organo narys ar dalyvis (turintis reikšmingą įtaką įmonei), kurioje auditorius dirba, yra valdymo ar p</text:span><text:span text:style-name="T174">riežiūros organo narys ar dalyvis (turintis reikšmingą įtaką įmonei) ir nuo<text:s/></text:span><text:span text:style-name="T175">santykių pabaigos ar nuo akcijų arba akcijų dalių perleidimo praėjo daugiau kaip 3 metai;</text:span></text:p>
      <text:p text:style-name="P176"><text:span text:style-name="T177">7.5</text:span><text:span text:style-name="T178">. jis nėra to auditoriaus audituojamos įmonės valdymo ar priežiūros organo narys ar</text:span><text:span text:style-name="T179"><text:s/>dalyvis (turintis reikšmingą įtaką audituojamai įmonei).</text:span></text:p>
      <text:p text:style-name="P180"><text:span text:style-name="T181">8</text:span><text:span text:style-name="T182">. Asmuo neturi būti veikiamas kitų reikšmingų aplinkybių, galinčių turėti įtakos jo nepriklausomumui. Apie kiekvieną tokių sąlygų atvejį asmuo sprendžia atskirai.</text:span></text:p>
      <text:p text:style-name="P183"><text:span text:style-name="T184">9</text:span><text:span text:style-name="T185">.<text:s/></text:span><text:span text:style-name="T186"> Asmuo laikomas nepri</text:span><text:span text:style-name="T187">klausomu nuo audito įmonės ir auditoriaus, jei jis nėra susijęs su audito įmone ar auditoriumi ir jeigu Tvarkos aprašo 7.1 ir 7.3 punktuose nurodyta su artimais giminaičiais susijusi informacija asmeniui objektyviai negali būti žinoma.</text:span></text:p>
      <text:p text:style-name="P188"/>
      <text:p text:style-name="P189"><text:span text:style-name="T190">III</text:span><text:span text:style-name="T191"><text:s/>SKYRIUS</text:span></text:p>
      <text:p text:style-name="P192"><text:span text:style-name="T193">NEPRIKLAUSOMUMO DEKLARACIJA</text:span></text:p>
      <text:p text:style-name="P194"/>
      <text:p text:style-name="P195"><text:span text:style-name="T196">10</text:span><text:span text:style-name="T197">. Asmuo turi įvertinti visas aplinkybes, galinčias turėti įtakos jo nepriklausomumui.<text:s/></text:span><text:span text:style-name="T198">Nustačius nepriklausomą nuomonę ribojančių aplinkybių, turi imtis priemonių šioms aplinkybėms pašalinti, nepavyktus pašalinti nepriklau</text:span><text:span text:style-name="T199">somą nuomonę ribojančių aplinkybių, privalo<text:s/></text:span><text:span text:style-name="T200">atsisakyti toliau atlikti viešąją priežiūrą, finansinių ataskaitų audito kokybės užtikrinimą, kokybės tyrimą, pažeidimo tyrimą ar<text:s/></text:span><text:span text:style-name="T201">reguliuojamosios veiklos patikros kokybės tyrimą</text:span><text:span text:style-name="T202">.</text:span></text:p>
      <text:p text:style-name="P203"><text:span text:style-name="T204">11</text:span><text:span text:style-name="T205">.<text:s/></text:span><text:span text:style-name="T206">Asmuo,<text:s/></text:span><text:span text:style-name="T207">prieš pradėdamas<text:s/></text:span><text:span text:style-name="T208">darbą, privalo pasirašyti Nepriklausomumo deklaraciją (priedas) ir ją pateikti AVNT.</text:span></text:p>
      <text:p text:style-name="P209"><text:span text:style-name="T210">12</text:span><text:span text:style-name="T211">. Nepriklausomumo deklaraciją AVNT darbuotojas teikia prieš pradėdamas atlikti šiame Tvarkos apraše nustatytas pareigas, <text:s/>paskirtas Komiteto narys – iki pirmo Komite</text:span><text:span text:style-name="T212">to posėdžio, kontrolierius – patvirtinus jo kandidatūrą, ekspertas – prieš pasirašydamas sutartį.</text:span></text:p>
      <text:p text:style-name="P213"><text:span text:style-name="T214">13</text:span><text:span text:style-name="T215">. Pasikeitus Nepriklausomumo deklaracijoje nurodytiems duomenims, ryšiams ar aplinkybėms, asmuo ne vėliau kaip per 5 darbo dienas privalo pateikti AVNT<text:s/></text:span><text:span text:style-name="T216">patikslintą Nepriklausomumo deklaraciją.</text:span></text:p>
      <text:p text:style-name="P217"><text:span text:style-name="T218">14</text:span><text:span text:style-name="T219">.<text:s/></text:span><text:span text:style-name="T220">Pasirašyta Nepriklausomumo deklaracija AVNT gali būti pateikta raštu arba elektroninėmis ryšio priemonėmis.</text:span></text:p>
      <text:p text:style-name="P221"><text:span text:style-name="T222">15</text:span><text:span text:style-name="T223">. Nepriklausomumo deklaracijose esančių asmens duomenų tvarkymo tikslai – sudaryti sąlygas<text:s/></text:span><text:span text:style-name="T224">as</text:span><text:span text:style-name="T225">menims tinkamai įgyvendinti šiame Tvarkos apraše numatytas pareigas, sudaryti sąlygas AVNT valdyti, prižiūrėti asmens nepriklausomumo riziką, užkirsti kelią galimiems pažeidimams atsirasti ar daromiems pažeidimams.<text:s/></text:span></text:p>
      <text:p text:style-name="P226"><text:span text:style-name="T227">16</text:span><text:span text:style-name="T228">. Nepriklausomumo deklaracijoje es</text:span><text:span text:style-name="T229">ančius asmens duomenis tvarko AVNT vadovaudamasi Įstatymu, šiuo Tvarkos aprašu, 2016 m. balandžio 27 d. Europos Parlamento ir Tarybos reglamento (ES) 2016/679 dėl fizinių asmenų apsaugos tvarkant asmens duomenis ir dėl laisvo tokių duomenų judėjimo ir kuri</text:span><text:span text:style-name="T230">uo panaikinama Direktyva 95/46/EB (Bendrasis duomenų apsaugos reglamentas) <text:s/>(toliau –<text:s/></text:span><text:span text:style-name="T231">Reglamentas <text:s/></text:span><text:span text:style-name="T232">(ES) 2016/679)<text:s/></text:span><text:span text:style-name="T233">5 straipsnyje numatytais asmens duomenų tvarkymo principais, remiantis<text:s/></text:span><text:span text:style-name="T234">Reglamento<text:s/></text:span><text:span text:style-name="T235">(ES) 2016/679<text:s/></text:span><text:span text:style-name="T236">6 straipsnio 1 dalies c ir e punktuose nustatytais<text:s/></text:span><text:span text:style-name="T237">teisėto tvarkymo pagrindais</text:span><text:span text:style-name="T238">.<text:s/></text:span></text:p>
      <text:p text:style-name="P239"/>
      <text:p text:style-name="P240"><text:span text:style-name="T241">IV</text:span><text:span text:style-name="T242"><text:s/>SKYRIUS</text:span></text:p>
      <text:p text:style-name="P243"><text:span text:style-name="T244">veiksmai dėl GRĖSMIŲ NEPRIKLAUSOMUMUI ŠALINIMo</text:span></text:p>
      <text:p text:style-name="P245"/>
      <text:p text:style-name="P246"><text:span text:style-name="T247">17</text:span><text:span text:style-name="T248">. Asmenys apie paaiškėjusias reikšmingas savo nepriklausomumui grėsmes turi pranešti tokia tvarka:</text:span></text:p>
      <text:p text:style-name="P249"><text:span text:style-name="T250">17.1</text:span><text:span text:style-name="T251">. AVNT darbuotojai – AVNT direktoriui.</text:span></text:p>
      <text:p text:style-name="P252"><text:span text:style-name="T253">17.2</text:span><text:span text:style-name="T254">. Kontrolieriai, atlikdami jiems pavestas finansinių ataskaitų audito kokybės peržiūrą, – raštu AVNT ir Auditorių rūmams.</text:span></text:p>
      <text:p text:style-name="P255"><text:span text:style-name="T256">17.3</text:span><text:span text:style-name="T257">. Ekspertai, kuriuos finansinių ataskaitų audito kokybės peržiūros metu pasit</text:span><text:span text:style-name="T258">elkė kontrolieriai, – raštu Auditorių rūmams ir AVNT, kiti ekspertai – raštu AVNT.</text:span></text:p>
      <text:p text:style-name="P259"><text:span text:style-name="T260">18</text:span><text:span text:style-name="T261">. Jei nepriklausomumo pažeidimo grėsmė iškilo AVNT direktoriui, jis raštu turi pranešti AVNT savininko teises ir pareigas įgyvendinančiai Lietuvos Respublikos finans</text:span><text:span text:style-name="T262">ų ministerijai (toliau – Finansų ministerija) ir nusišalinti priimant sprendimą tuo klausimu.<text:s/></text:span></text:p>
      <text:p text:style-name="P263"><text:span text:style-name="T264">19</text:span><text:span text:style-name="T265">. Jei asmens pasiūlytomis priemonėmis nepavyksta pašalinti grėsmių, užduočiai vykdyti turi būti paskiriamas kitas AVNT darbuotojas ar kontrolierius, atsisa</text:span><text:span text:style-name="T266">koma eksperto paslaugų ar parenkamas kitas ekspertas.</text:span></text:p>
      <text:p text:style-name="P267"><text:span text:style-name="T268">20</text:span><text:span text:style-name="T269">. Jei Komiteto posėdyje sprendžiamas klausimas, dėl kurio Komiteto narys negali būti laikomas nepriklausomu, toks narys prieš Komiteto posėdį ar posėdžio metu apie galimas grėsmes nepriklausomumui</text:span><text:span text:style-name="T270"><text:s/>turi pranešti Komiteto pirmininkui ir nusišalinti nuo sprendimo priėmimo, o Komiteto pirmininkas – AVNT direktoriui, kitiems Komiteto nariams. Jei Komiteto narys nusišalina nuo sprendimo priėmimo, tai turi būti nurodyta Komiteto posėdžio protokole. Jei Ko</text:span><text:span text:style-name="T271">miteto pirmininkas nusišalina nuo sprendimo priėmimo, sprendžiant tą klausimą posėdžiui pirmininkauja pirmininką pavaduojantis Komiteto narys.</text:span></text:p>
      <text:p text:style-name="P272"><text:span text:style-name="T273">21</text:span><text:span text:style-name="T274">. Jei ekspertas informuoja apie galimą grėsmę savo nepriklausomumui ar kitaip gaunama informacijos, kad jo<text:s/></text:span><text:span text:style-name="T275">nepriklausomumas buvo pažeistas ar yra grėsmė, kad bus pažeistas, tokio eksperto paslaugų turi būti atsisakoma.</text:span></text:p>
      <text:p text:style-name="P276"><text:span text:style-name="T277">22</text:span><text:span text:style-name="T278">. Gavus pranešimų ar kitokių žinių apie nepriklausomumui reikšmingas grėsmes, kad buvo ar bus pažeistas asmens nepriklausomumas (toliau –<text:s/></text:span><text:span text:style-name="T279">informacija), įvertinama nepriklausomumo pažeidimo rizika, nepriklausomumo pažeidimo padariniai ir priimamas sprendimas dėl tolesnio viešosios priežiūros, finansinių ataskaitų audito kokybės užtikrinimo, kokybės tyrimo, pažeidimo tyrimo<text:s/></text:span><text:span text:style-name="T280">ar reguliuojamosios</text:span><text:span text:style-name="T281"><text:s/>veiklos patikros kokybės tyrimo</text:span><text:span text:style-name="T282"><text:s/>atlikimo procedūrų.</text:span></text:p>
      <text:p text:style-name="P283"><text:span text:style-name="T284">23</text:span><text:span text:style-name="T285">. Auditorių rūmai ne vėliau kaip per 5 darbo dienas nuo informacijos gavimo siūlo:</text:span></text:p>
      <text:p text:style-name="P286"><text:span text:style-name="T287">23.1</text:span><text:span text:style-name="T288">. kontrolieriui, kurio nepriklausomumui kilo pažeidimo grėsmė, imantis reikalingų priemonių pašalinti<text:s/></text:span><text:span text:style-name="T289">grėsmes nepriklausomumui, leisti tęsti konkretaus auditoriaus ar audito įmonės atlikto audito kokybės peržiūrą;</text:span></text:p>
      <text:p text:style-name="P290"><text:span text:style-name="T291">23.2</text:span><text:span text:style-name="T292">. keisti auditorių ir audito įmonių atlikto audito kokybės peržiūrų planą ir skirti kitą kontrolierių atlikti peržiūrą.</text:span></text:p>
      <text:p text:style-name="P293"><text:span text:style-name="T294">24</text:span><text:span text:style-name="T295">. AVNT d</text:span><text:span text:style-name="T296">irektorius per 2 darbo dienas nuo informacijos gavimo dienos leidžia AVNT darbuotojui, kurio nepriklausomumui kilo pažeidimo grėsmė, tęsti viešosios priežiūros, finansinių ataskaitų audito kokybės užtikrinimo, kokybės tyrimo, pažeidimo tyrimo ar<text:s/></text:span><text:span text:style-name="T297">reguliuoja</text:span><text:span text:style-name="T298">mosios veiklos patikros kokybės tyrimo</text:span><text:span text:style-name="T299"><text:s/>procedūrų atlikimą arba paskiria kitą AVNT darbuotoją.</text:span></text:p>
      <text:p text:style-name="P300"><text:span text:style-name="T301">25</text:span><text:span text:style-name="T302">. Komiteto narys nusišalina nuo klausimų, dėl kurių jo nuomonė negali būti laikoma nepriklausoma, svarstymo ir nutarimų priėmimo. Jei Komiteto narys nenusiš</text:span><text:span text:style-name="T303">alina pats, jį nušalinti gali siūlyti bet kuris Komiteto narys ar AVNT direktorius. Sprendimą dėl Komiteto nario nušalinimo priima Komiteto pirmininkas, o dėl Komiteto pirmininko – AVNT direktorius.</text:span></text:p>
      <text:p text:style-name="P304"/>
      <text:p text:style-name="P305"><text:span text:style-name="T306">V</text:span><text:span text:style-name="T307"><text:s/>SKYRIUS</text:span></text:p>
      <text:p text:style-name="P308"><text:span text:style-name="T309">ATSAKOMYBĖ UŽ NEPRIKLAUSOMUMO PRINCIPO P</text:span><text:span text:style-name="T310">AŽEIDIMĄ</text:span></text:p>
      <text:p text:style-name="P311"/>
      <text:p text:style-name="P312"><text:span text:style-name="T313">26</text:span><text:span text:style-name="T314">. Paaiškėjus, kad asmens nepriklausomumas buvo pažeistas, tačiau asmuo nustatyta tvarka apie tai nepranešė arba nesiėmė tinkamų veiksmų, kurie galėjo pašalinti grėsmę nepriklausomumui, šio asmens atžvilgiu gali būti imamasi priemonių.</text:span></text:p>
      <text:p text:style-name="P315"><text:span text:style-name="T316">27</text:span><text:span text:style-name="T317">. AVNT direktoriaus sprendimu AVNT darbuotojams Lietuvos Respublikos darbo kodekso ar Lietuvos Respublikos valstybės tarnybos įstatymo nustatyta tvarka gali būti taikoma drausminė atsakomybė.<text:s/></text:span></text:p>
      <text:p text:style-name="P318"><text:span text:style-name="T319">28</text:span><text:span text:style-name="T320">. Atsižvelgdamas į pažeidimo sunkumą Komiteto pirmininka</text:span><text:span text:style-name="T321">s Komiteto nariui gali pareikšti pastabą apie Komiteto nario padarytus pažeidimus ir informuoti jį paskyrusią instituciją ar teikti Finansų ministerijai siūlymą atšaukti jį iš Komiteto narių. Priėmus sprendimą teikti Finansų ministerijai siūlymą atšaukti a</text:span><text:span text:style-name="T322">smenį iš Komiteto narių, Komiteto pirmininkas ar AVNT direktorius kreipiasi į tą asmenį delegavusią instituciją su siūlymu skirti į Komiteto narius kitą asmenį.<text:s/></text:span><text:span text:style-name="T323">Paaiškėjus, kad Komiteto pirmininkas nesilaikė nepriklausomumo principo, Komiteto narys gali te</text:span><text:span text:style-name="T324">ikti Finansų ministerijai siūlymą atšaukti Komiteto pirmininką.</text:span></text:p>
      <text:p text:style-name="P325"><text:span text:style-name="T326">29</text:span><text:span text:style-name="T327">. Atsižvelgdamas į pažeidimo sunkumą AVNT direktorius, suderinęs sprendimą su Komitetu, kontrolieriui gali pareikšti pastabą ir (ar) informuoti Auditorių rūmus apie jo padarytus pažeidim</text:span><text:span text:style-name="T328">us.</text:span></text:p>
      <text:p text:style-name="P329"><text:span text:style-name="T330">30</text:span><text:span text:style-name="T331">. Reikšmingai pažeidus nepriklausomumo principą AVNT <text:s/>darbuotojas gali būti atleidžiamas iš darbo, Finansų ministerijai teikiamas siūlymas atšaukti asmenį iš Komiteto narių, atšaukiamas kontrolierius. Nepriklausomumo principo pažeidimas laikomas<text:s/></text:span><text:span text:style-name="T332">reikšmingu, jei jis turėjo lemiamos įtakos priimamiems sprendimams dėl atlikto audito kokybės užtikrinimo ir viešosios priežiūros vykdymo, pažeidė ar galėjo pažeisti kitų asmenų teises ar teisėtus interesus.</text:span></text:p>
      <text:p text:style-name="P333"><text:span text:style-name="T334">31</text:span><text:span text:style-name="T335">. Asmuo, pažeidęs nepriklausomumo principą</text:span><text:span text:style-name="T336">, už AVNT ar tretiesiems asmenims padarytą žalą atsako Lietuvos Respublikos civilinio kodekso nustatyta tvarka.</text:span></text:p>
      <text:p text:style-name="P337"/>
      <text:p text:style-name="P338"><text:span text:style-name="T339">VI</text:span><text:span text:style-name="T340"><text:s/>SKYRIUS</text:span></text:p>
      <text:p text:style-name="P341"><text:span text:style-name="T342">BAIGIAMOSIOS NUOSTATOS</text:span></text:p>
      <text:p text:style-name="P343"/>
      <text:p text:style-name="P344"><text:span text:style-name="T345">32</text:span><text:span text:style-name="T346">. Klausimus dėl nepriklausomumo reikalavimų, kurių nereglamentuoja Tvarkos aprašas, svarsto ir<text:s/></text:span><text:span text:style-name="T347">sprendimus priima AVNT direktorius.</text:span></text:p>
      <text:p text:style-name="P348"><text:span text:style-name="T349">33</text:span><text:span text:style-name="T350">. Asmuo, nustatytu laiku ir tvarka nepateikęs Nepriklausomumo deklaracijos, negali pradėti atlikti šiame Tvarkos apraše nustatytų pareigų. Atlikti asmens Nepriklausomumo deklaracijos pildymo ir pateikimo AVNT kontr</text:span><text:span text:style-name="T351">olę įgaliojamas AVNT darbuotojas.</text:span></text:p>
      <text:p text:style-name="P352"><text:span text:style-name="T353">34</text:span><text:span text:style-name="T354">. Nepriklausomumo deklaracijų saugojimo AVNT terminas yra 10 metų.</text:span></text:p>
      <text:p text:style-name="P355"><text:span text:style-name="T356">35</text:span><text:span text:style-name="T357">. Įsigaliojus Tvarkos aprašui asmenys turi įvertinti aplinkybes, galinčias turėti įtakos jų nepriklausomumui, o pasikeitus iki šio Tvarkos apra</text:span><text:span text:style-name="T358">šo įsigaliojimo asmens pateiktoje Nepriklausomumo deklaracijoje nurodytiems duomenims, AVNT pateikti patikslintą Nepriklausomumo deklaraciją šio Tvarkos aprašo nustatyta tvarka.</text:span></text:p>
      <text:p text:style-name="P359"><text:span text:style-name="T360">_______________________________________</text:span></text:p>
      <text:p text:style-name="P361"/>
      <text:soft-page-break/>
      <text:p text:style-name="P362">Asmenų, atliekančių auditorių ir audito<text:s/></text:p>
      <text:p text:style-name="P368">įmonių viešąją priežiūrą, finansinių ataskaitų<text:s/></text:p>
      <text:p text:style-name="P369">audito kokybės užtikrinimą, finansinių<text:s/></text:p>
      <text:p text:style-name="P370">ataskaitų audito kokybės tyrimą, pažeidimo<text:s/></text:p>
      <text:p text:style-name="P371">tyrimą ar reguliuojamosios veiklos patikros<text:s/></text:p>
      <text:p text:style-name="P372">kokybės tyrimą, nepriklausomumo principo<text:s/></text:p>
      <text:p text:style-name="P373">laikymosi reikalavimų tvarkos aprašo priedas</text:p>
      <text:p text:style-name="P374"/>
      <text:p text:style-name="P375"><text:span text:style-name="T376">__________________________________________________________________________________</text:span></text:p>
      <text:p text:style-name="P377">(Audito, apskaitos, turto vertinimo ir nemokumo valdymo tarnybos prie Lietuvos Respublikos finansų ministerijos darbuotojo<text:s/>arba valstybės tarnautojo, Audito priežiūros komiteto nario, auditoriaus kontrolieriaus ar eksperto vardas ir pavardė)</text:p>
      <text:p text:style-name="P378"/>
      <text:p text:style-name="P379">Audito, apskaitos, turto vertinimo ir nemokumo valdymo tarnybai</text:p>
      <text:p text:style-name="P380">prie Lietuvos Respublikos finansų ministerijos</text:p>
      <text:p text:style-name="P381"/>
      <text:p text:style-name="P382">NePRIKLAUSOMUMO deklaracija</text:p>
      <text:p text:style-name="P383"/>
      <text:p text:style-name="P384">____________________________</text:p>
      <text:p text:style-name="P385">(data)</text:p>
      <text:p text:style-name="P386">_____________________________</text:p>
      <text:p text:style-name="P387">(vieta)</text:p>
      <text:p text:style-name="P388"/>
      <text:p text:style-name="P389"><text:span text:style-name="T390">Būdamas (-a) __________________________________________________________,<text:s/></text:span><text:span text:style-name="T391">pasižadu:</text:span></text:p>
      <text:soft-page-break/>
      <text:p text:style-name="P392"><text:span text:style-name="T393">(</text:span><text:span text:style-name="T394">Audito, apskaitos, turto vertinimo ir nemokumo valdymo tarnybos prie Lietuvos Respublikos finansų ministerijos<text:s/></text:span><text:span text:style-name="T395">darbuotojas, valstybės tarnautojas,</text:span><text:span text:style-name="T396"><text:s/>Audito priežiūros komiteto narys, auditorius kontrolierius</text:span><text:span text:style-name="T397">,<text:s/></text:span><text:span text:style-name="T398">ekspertas)</text:span></text:p>
      <text:p text:style-name="P399"/>
      <text:p text:style-name="P400">1. objektyviai, dalykiškai, be<text:s/>išankstinio nusistatymo, vadovaudamasis (-si) lygiateisiškumo, nediskriminavimo principais, atlikti savo pareigas;</text:p>
      <text:p text:style-name="P401">2. paaiškėjus, kad įgyvendinant Lietuvos Respublikos finansinių ataskaitų audito įstatyme nustatytas teises ir pareigas gali būti pažeidžiamas mano nepriklausomumas, nedelsdamas (-a) apie tai raštu pranešti Tvarkos aprašo nustatyta tvarka;</text:p>
      <text:p text:style-name="P402"><text:span text:style-name="T403">3.<text:s/></text:span><text:span text:style-name="T404">pasikeitus Nepriklausomumo deklaracijoje nurodytiems duomenims, ryšiams ar aplinkybėms, ne vėliau kaip per 5 darbo dienas pateikti AVNT patikslintą Neprik</text:span><text:span text:style-name="T405">lausomumo deklaraciją.</text:span></text:p>
      <text:p text:style-name="P406"/>
      <text:p text:style-name="P407">Deklaruoju man žinomus ryšius ir aplinkybes, kurios gali turėti įtakos mano nepriklausomumui:</text:p>
      <text:p text:style-name="P408"/>
      <text:p text:style-name="P409"><text:span text:style-name="T410">1)<text:s/></text:span><text:span text:style-name="T411">aš ar mano sutuoktinis (sugyventinis, su kuriuo įstatymų nustatyta tvarka įregistruota partnerystė) ar mano artimi giminaičiai<text:s/></text:span><text:span text:style-name="T412">dirba a</text:span><text:span text:style-name="T413">rba per paskutinius trejus metus dirbo audito įmonėje<text:s/></text:span><text:span text:style-name="T414">(kaip nustatyta Tvarkos aprašo 6.3, 6.4, 7.1 punktuose)</text:span><text:span text:style-name="T415">:</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
            <text:p text:style-name="P425">Eil. Nr.</text:p>
          </table:table-cell>
          <table:table-cell table:style-name="TableCell426">
            <text:p text:style-name="P427"/>
            <text:p text:style-name="P428"><text:span text:style-name="T429">Audito įmonės pavadinimas</text:span></text:p>
          </table:table-cell>
          <table:table-cell table:style-name="TableCell430">
            <text:p text:style-name="P431"/>
            <text:p text:style-name="P432"><text:span text:style-name="T433">Pareigos</text:span></text:p>
          </table:table-cell>
          <table:table-cell table:style-name="TableCell434">
            <text:p text:style-name="P435"/>
            <text:p text:style-name="P436"><text:span text:style-name="T437">Asmens vardas, pavardė (giminystės ryšys)</text:span></text:p>
          </table:table-cell>
          <table:table-cell table:style-name="TableCell438">
            <text:p text:style-name="P439"/>
            <text:p text:style-name="P440"><text:span text:style-name="T441">Darbo metai</text:span></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
      <text:soft-page-break/>
      <text:p text:style-name="P477">2) mano, mano artimų giminaičių ar mano sutuoktinio (sugyventinio, su kuriuo įstatymų nustatyta tvarka įregistruota partnerystė) <text:s/>santykiai su audito įmonėmis per 3 paskutinius metus (kaip nustatyta Tvarkos aprašo 6.1, 6.2. 6.5, 6.6, 7.2, 7.4 punktuose):</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ext:p text:style-name="P487">Eil. Nr.</text:p>
            <text:p text:style-name="P488"/>
            <text:p text:style-name="P489"/>
          </table:table-cell>
          <table:table-cell table:style-name="TableCell490">
            <text:p text:style-name="P491"/>
            <text:p text:style-name="P492"><text:span text:style-name="T493">Asmens vardas, pavardė<text:s/></text:span><text:span text:style-name="T494">(giminystės ryšys)</text:span></text:p>
          </table:table-cell>
          <table:table-cell table:style-name="TableCell495">
            <text:p text:style-name="P496"/>
            <text:p text:style-name="P497">Įmonės pavadinimas</text:p>
            <text:p text:style-name="P498"/>
            <text:p text:style-name="P499"/>
          </table:table-cell>
          <table:table-cell table:style-name="TableCell500">
            <text:p text:style-name="P501"/>
            <text:p text:style-name="P502">Turimos (turėtos) akcijos ar kiti vertybiniai popieriai (proc.)</text:p>
          </table:table-cell>
          <table:table-cell table:style-name="TableCell503">
            <text:p text:style-name="P504"/>
            <text:p text:style-name="P505">Dalyvavimas įmonės valdymo ar stebėjimo organų veikloje</text:p>
            <text:p text:style-name="P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text:span text:style-name="T543">3) kita svarbi informacija (</text:span><text:span text:style-name="T544">kaip<text:s/></text:span><text:span text:style-name="T545">nustatyta Tvarkos aprašo 6.7, 7.3, 7.5 punktuose ir kiti atvejai)</text:span><text:span text:style-name="T546">:</text:span></text:p>
      <table:table table:style-name="Table547">
        <table:table-columns>
          <table:table-column table:style-name="TableColumn548"/>
        </table:table-columns>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
      <text:p text:style-name="P555"/>
      <text:p text:style-name="P556"><text:span text:style-name="T557"><draw:custom-shape svg:x="0in" svg:y="-0.00069in" svg:width="0.09375in" svg:height="0.11458in" draw:z-index="251659264" draw:id="id0" draw:style-name="a0" draw:name="Rectangle 1" text:anchor-type="paragraph"><svg:title/><svg:desc/><draw:enhanced-geometry draw:type="non-primitive" svg:viewBox="0 0 21600 21600" draw:enhanced-path="M 0 0 L 21600 0 21600 21600 0 21600 Z N"/></draw:custom-shape></text:span><text:span text:style-name="T558">Patvirtinu, kad pateikiau visus man žinomus duomenis ir atsakau už jų teisingumą.</text:span></text:p>
      <text:p text:style-name="P559"><text:span text:style-name="T560"><draw:custom-shape svg:x="0in" svg:y="0in" svg:width="0.09375in" svg:height="0.11458in" draw:z-index="251660288" draw:id="id1" draw:style-name="a1" draw:name="Rectangle 2" text:anchor-type="paragraph"><svg:title/><svg:desc/><draw:enhanced-geometry draw:type="non-primitive" svg:viewBox="0 0 21600 21600" draw:enhanced-path="M 0 0 L 21600 0 21600 21600 0 21600 Z N"/></draw:custom-shape></text:span><text:span text:style-name="T561">Sutinku, kad Nepriklausomumo deklaracijoje pateikti asmens duomenys būtų tvarkomi Tvarkos aprašo 15<text:s/></text:span><text:span text:style-name="T562">ir 16 punktuose nustatytais tikslais ir pagrindais.</text:span></text:p>
      <text:p text:style-name="P563">________________________ <text:s text:c="10"/>_________________ <text:s text:c="16"/>_________________________ <text:s text:c="3"/></text:p>
      <text:p text:style-name="P564">(Pareigos)<text:tab/><text:tab/><text:s text:c="4"/>(Parašas)<text:s/><text:tab/><text:tab/><text:s text:c="10"/>(Vardas, pavardė)</text:p>
      <text:p text:style-name="P565"/>
      <text:p text:style-name="P566"/>
      <text:p text:style-name="P567"/>
      <text:p text:style-name="P568"/>
      <text:p text:style-name="P569"><text:span text:style-name="T570">Pakeitimai:</text:span></text:p>
      <text:p text:style-name="P571"/>
      <text:soft-page-break/>
      <text:p text:style-name="P572"><text:span text:style-name="T573">1.</text:span></text:p>
      <text:p text:style-name="P574"><text:span text:style-name="T575">Audito, apskaitos, turto<text:s/></text:span><text:span text:style-name="T576">vertinimo ir nemokumo valdymo tarnyba prie Lietuvos Respublikos finansų ministerijos, Įsakymas</text:span></text:p>
      <text:p text:style-name="P577"><text:span text:style-name="T578">Nr.<text:s/></text:span><text:a xlink:href="https://www.e-tar.lt/portal/legalAct.html?documentId=1aaeee606d3c11ec993ff5ca6e8ba60c" office:target-frame-name="_top" xlink:show="replace"><text:span text:style-name="T579">V3-1</text:span></text:a><text:span text:style-name="T580">, 2022-01-03, paskelbta TAR 2022-01-04, i. k. 2022-0008</text:span><text:span text:style-name="T581">2</text:span></text:p>
      <text:p text:style-name="P582"><text:span text:style-name="T583">Dėl Audito, apskaitos, turto vertinimo ir nemokumo valdymo tarnybos prie Lietuvos Respublikos finansų ministerijos 2017 m. vasario 10 d. direktoriaus įsakymo Nr. V3-5 „Dėl Asmenų, atliekančių auditorių ir audito įmonių viešąją priežiūrą, finansinių atask</text:span><text:span text:style-name="T584">aitų audito kokybės užtikrinimą, finansinių ataskaitų audito kokybės tyrimą ar pažeidimo tyrimą, nepriklausomumo principo laikymosi reikalavimų tvarkos aprašo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style:font-name="Times New Roman" fo:font-size="12pt" style:font-size-asian="12pt"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style style:name="T364" style:parent-style-name="DefaultParagraphFont" style:family="text">
      <style:text-properties style:font-name="Times New Roman" fo:font-size="12pt" style:font-size-asian="12pt" style:font-size-complex="12pt"/>
    </style:style>
    <style:style style:name="P3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5</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63"><text:span text:style-name="T364"><text:page-number text:fixed="false">5</text:page-number></text:span></text:p>
      </style:header>
      <style:footer>
        <text:p text:style-name="P365"/>
      </style:footer>
    </style:master-page>
    <style:master-page style:next-style-name="MP2" style:name="MPF2" style:page-layout-name="PL2">
      <style:header>
        <text:p text:style-name="P366"/>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JANUKENAITE</meta:initial-creator>
    <dc:creator>adlibuser</dc:creator>
    <meta:creation-date>2022-01-05T13:08:00Z</meta:creation-date>
    <dc:date>2022-01-05T13:08:00Z</dc:date>
    <meta:print-date>2016-04-15T10:57:00Z</meta:print-date>
    <meta:template xlink:href="Normal.dotm" xlink:type="simple"/>
    <meta:editing-cycles>2</meta:editing-cycles>
    <meta:editing-duration>PT0S</meta:editing-duration>
    <meta:document-statistic meta:page-count="16" meta:paragraph-count="172" meta:word-count="2412" meta:character-count="19368" meta:row-count="634" meta:non-whitespace-character-count="17128"/>
  </office:meta>
</office:document-meta>
</file>