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82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82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language="en" fo:country="GB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GB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GB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1-14 iki 2022-11-09</text:span></text:p>
      <text:p text:style-name="P4"/>
      <text:p text:style-name="P5"><text:span text:style-name="T6">Įsakymas paskelbtas: TAR 2020-09-29, i. k. 2020-20253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PROFESIONALIOJO SCENOS MENO VERTINIMO KOMISIJOS PATVIRTINIMO</text:p>
      <text:p text:style-name="P14"/>
      <text:p text:style-name="P15">2020<text:s/>m. rugsėjo 29 d. Nr. ĮV-1205</text:p>
      <text:p text:style-name="P16">Vilnius</text:p>
      <text:p text:style-name="P17"/>
      <text:p text:style-name="P18"/>
      <text:p text:style-name="P19">Vadovaudamasis Profesionaliojo scenos meno premijų skyrimo nuostatų, patvirtintų Lietuvos Respublikos kultūros ministro 2008 m. lapkričio 13 d. įsakymu Nr. ĮV-561 „Dėl profesionalaus teatro meno kūrėjų darbų premijų įsteigimo ir profesionalaus teatro meno kūrėjų darbų premijavimo nuostatų patvirtinimo“, 14 punktu:</text:p>
      <text:p text:style-name="P20"><text:span text:style-name="T21">1</text:span><text:span text:style-name="T22">. T</text:span><text:span text:style-name="T23"><text:s/>v i r t i n u <text:s/>trejiems metams šios sudėties Profesionaliojo scenos meno vertinimo komisiją:</text:span></text:p>
      <text:p text:style-name="P24"><text:span text:style-name="T25">1.1</text:span><text:span text:style-name="T26">. Margarita Alper – Lietuvos Respublikos kultūros mi</text:span><text:span text:style-name="T27">nistro skiriama atstovė;</text:span></text:p>
      <text:p text:style-name="P28"><text:span text:style-name="T29">1.2</text:span><text:span text:style-name="T30">. Silvija Čižaitė-Rudokienė – Šiuolaikinio šokio asociacijos atstovė;</text:span></text:p>
      <text:p text:style-name="P31"><text:span text:style-name="T32">1.3</text:span><text:span text:style-name="T33">. Monika Jašinskaitė – Scenos meno kritikų asociacijos atstovė;</text:span></text:p>
      <text:p text:style-name="P34"><text:span text:style-name="T35">1.4</text:span><text:span text:style-name="T36">. Lina Klusaitė – Valstybės teatrų asociacijos atstovė;</text:span></text:p>
      <text:p text:style-name="P37"><text:span text:style-name="T38">1.5</text:span><text:span text:style-name="T39">. Rasa<text:s/></text:span><text:span text:style-name="T40">Murauskaitė – Lietuvos kompozitorių sąjungos atstovė;</text:span></text:p>
      <text:p text:style-name="P41"><text:span text:style-name="T42">1.6</text:span><text:span text:style-name="T43">. Martynas Petrikas – Lietuvos Respublikos kultūros ministro skiriamas atstovas;</text:span></text:p>
      <text:p text:style-name="P44"><text:span text:style-name="T45">1.</text:span><text:span text:style-name="T46">7</text:span><text:span text:style-name="T47">.<text:s/></text:span><text:span text:style-name="T48">Evgeniya Shermeneva<text:s/></text:span><text:span text:style-name="T49">– Lietuvos Respublikos kultūros ministro skiriama atstovė;<text:s/></text:span></text:p>
      <text:p text:style-name="P50"><text:span text:style-name="T51">1.8</text:span><text:span text:style-name="T52">. Janina Stankevič</text:span><text:span text:style-name="T53">ienė – Lietuvos teatro sąjungos atstovė;</text:span></text:p>
      <text:p text:style-name="P54"><text:span text:style-name="T55">1.9</text:span><text:span text:style-name="T56">. Birutė Ukrinaitė-Garbačiauskienė – Lietuvos dailininkų sąjungos atstovė.</text:span><text:s/></text:p>
      <text:p text:style-name="P57">Punkto pakeitimai:</text:p>
      <text:p text:style-name="P58"><text:span text:style-name="T59">Nr.<text:s/></text:span><text:a xlink:href="https://www.e-tar.lt/portal/legalAct.html?documentId=b453bc70259a11eb932eb1ed7f923910" office:target-frame-name="_top" xlink:show="replace"><text:span text:style-name="T60">ĮV-1372</text:span></text:a><text:span text:style-name="T61">,<text:s/></text:span><text:span text:style-name="T62">2020-11-13, paskelbta TAR 2020-11-13, i. k. 2020-23895</text:span></text:p>
      <text:p text:style-name="Normal"/>
      <text:p text:style-name="P63"><text:span text:style-name="T64">2</text:span><text:span text:style-name="T65">. P r i p a ž į s t u netekusiu galios<text:s/></text:span><text:span text:style-name="T66">Lietuvos Respublikos kultūros ministro 20</text:span><text:span text:style-name="T67">20</text:span><text:span text:style-name="T68"><text:s/>m. rugs</text:span><text:span text:style-name="T69">ėj</text:span><text:span text:style-name="T70">o 1</text:span><text:span text:style-name="T71">5</text:span><text:span text:style-name="T72"><text:s/>d. įsakymą Nr. ĮV-1163 „Dėl Profesionaliojo scenos meno vertinimo komisijos patvirtinimo“.</text:span></text:p>
      <text:p text:style-name="P73"/>
      <text:p text:style-name="Normal"/>
      <text:p text:style-name="Normal"><text:span text:style-name="T74">Kultūros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Mindaugas Kvietkauskas</text:span></text:p>
      <text:p text:style-name="P80"/>
      <text:p text:style-name="P81"/>
      <text:p text:style-name="P82"/>
      <text:soft-page-break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kultūros ministerija, Įsakymas</text:span></text:p>
      <text:p text:style-name="P90"><text:span text:style-name="T91">Nr.<text:s/></text:span><text:a xlink:href="https://www.e-tar.lt/portal/legalAct.html?documentId=b453bc70259a11eb932eb1ed7f923910" office:target-frame-name="_top" xlink:show="replace"><text:span text:style-name="T92">ĮV-1372</text:span></text:a><text:span text:style-name="T93">, 2020-11-13, paskelbta TAR<text:s/></text:span><text:span text:style-name="T94">2020-11-13, i. k. 2020-23895</text:span></text:p>
      <text:p text:style-name="P95"><text:span text:style-name="T96">Dėl kultūros ministro 2020 m. rugsėjo 29 d. įsakymo Nr. ĮV-1205 „Dėl Profesionaliojo scenos meno vertinimo komisijos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2-11-11T08:30:00Z</meta:creation-date>
    <dc:date>2022-11-11T08:3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68" meta:character-count="2200" meta:row-count="44" meta:non-whitespace-character-count="1943"/>
  </office:meta>
</office:document-meta>
</file>