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s" fo:country="E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82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1-10</text:span></text:p>
      <text:p text:style-name="P4"/>
      <text:p text:style-name="P5"><text:span text:style-name="T6">Įsakymas paskelbtas: TAR 2020-09-29, i. k. 2020-20253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VERTINIMO KOMISIJOS PATVIRTINIMO</text:p>
      <text:p text:style-name="P14"/>
      <text:p text:style-name="P15">2020 m. rugsėjo 29 d.<text:s/>Nr. ĮV-1205</text:p>
      <text:p text:style-name="P16">Vilnius</text:p>
      <text:p text:style-name="P17"/>
      <text:p text:style-name="P18"/>
      <text:p text:style-name="P19">Vadovaudamasis Profesionaliojo scenos meno premijų skyrimo nuostatų, patvirtintų Lietuvos Respublikos kultūros ministro 2008 m. lapkričio 13 d. įsakymu Nr. ĮV-561 „Dėl profesionalaus teatro meno kūrėjų darbų premijų įsteigimo ir profesionalaus teatro meno kūrėjų darbų premijavimo nuostatų patvirtinimo“, 14 punktu:</text:p>
      <text:p text:style-name="P20"><text:span text:style-name="T21">1</text:span><text:span text:style-name="T22">. T v i r t i n u  trejiems metams šios sudėties Profesionaliojo scenos meno vertinimo komisiją:</text:span></text:p>
      <text:p text:style-name="P23"><text:span text:style-name="T24">1.1</text:span><text:span text:style-name="T25">. Margarita Alper – Lietuvos Respublikos kultūros ministro skiriama<text:s/></text:span><text:span text:style-name="T26">atstovė;</text:span></text:p>
      <text:p text:style-name="P27"><text:span text:style-name="T28">1.2</text:span><text:span text:style-name="T29">. Raimonda Bitinaitė-Širvinskienė – Lietuvos dailininkų sąjungos atstovė;</text:span></text:p>
      <text:p text:style-name="P30"><text:span text:style-name="T31">1.3</text:span><text:span text:style-name="T32">. Eglė Gudžinskaitė <text:s/>– Lietuvos kompozitorių sąjungos atstovė;</text:span></text:p>
      <text:p text:style-name="P33"><text:span text:style-name="T34">1.4</text:span><text:span text:style-name="T35">. Sigita Ivaškaitė – Šiuolaikinio šokio asociacijos atstovė;</text:span></text:p>
      <text:p text:style-name="P36"><text:span text:style-name="T37">1.5</text:span><text:span text:style-name="T38">. Monika Jašinskaitė<text:s/></text:span><text:span text:style-name="T39">– Scenos meno kritikų asociacijos atstovė;</text:span></text:p>
      <text:p text:style-name="P40"><text:span text:style-name="T41">1.6</text:span><text:span text:style-name="T42">. Lina Klusaitė – Valstybės teatrų asociacijos atstovė;</text:span></text:p>
      <text:p text:style-name="P43"><text:span text:style-name="T44">1.7</text:span><text:span text:style-name="T45">. Martynas Petrikas – Lietuvos Respublikos kultūros ministro skiriamas atstovas;</text:span></text:p>
      <text:p text:style-name="P46"><text:span text:style-name="T47">1.8</text:span><text:span text:style-name="T48">. </text:span><text:span text:style-name="T49">Evgeniya Shermeneva </text:span><text:span text:style-name="T50">– Lietuvos Respublikos kultūros m</text:span><text:span text:style-name="T51">inistro skiriama atstovė;</text:span></text:p>
      <text:p text:style-name="P52"><text:span text:style-name="T53">1.9</text:span><text:span text:style-name="T54">. Janina Stankevičienė – Lietuvos teatro sąjungos atstovė.</text:span><text:s/></text:p>
      <text:p text:style-name="P55">Punkto pakeitimai:</text:p>
      <text:p text:style-name="P56"><text:span text:style-name="T57">Nr.<text:s/></text:span><text:a xlink:href="https://www.e-tar.lt/portal/legalAct.html?documentId=b453bc70259a11eb932eb1ed7f923910" office:target-frame-name="_top" xlink:show="replace"><text:span text:style-name="T58">ĮV-1372</text:span></text:a><text:span text:style-name="T59">, 2020-11-13, paskelbta TAR<text:s/></text:span><text:span text:style-name="T60">2020-11-13, i. k. 2020-23895</text:span></text:p>
      <text:p text:style-name="P61"><text:span text:style-name="T62">Nr.<text:s/></text:span><text:a xlink:href="https://www.e-tar.lt/portal/legalAct.html?documentId=06f742405ff411edbc04912defe897d1" office:target-frame-name="_top" xlink:show="replace"><text:span text:style-name="T63">ĮV-890</text:span></text:a><text:span text:style-name="T64">, 2022-11-08, paskelbta TAR 2022-11-09, i. k. 2022-22640</text:span></text:p>
      <text:p text:style-name="Normal"/>
      <text:p text:style-name="P65"><text:span text:style-name="T66">2</text:span><text:span text:style-name="T67">. P r i p a ž į s t u netekusiu galios Lietuvos Respubli</text:span><text:span text:style-name="T68">kos kultūros ministro 2020 m. rugsėjo 15 d. įsakymą Nr.<text:s/></text:span><text:span text:style-name="T69">ĮV-1163 „Dėl Profesionaliojo scenos meno vertinimo komisijos patvirtinimo“.</text:span></text:p>
      <text:p text:style-name="P70"/>
      <text:p text:style-name="Normal"/>
      <text:p text:style-name="Normal"><text:span text:style-name="T71">Kultūr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Mindaugas Kvietkauskas</text:span>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b453bc70259a11eb932eb1ed7f923910" office:target-frame-name="_top" xlink:show="replace"><text:span text:style-name="T89">ĮV-1372</text:span></text:a><text:span text:style-name="T90">, 2020-11-13, paskelbta TAR 2020-11-13, i. k. 2020-23895</text:span></text:p>
      <text:p text:style-name="P91"><text:span text:style-name="T92">Dėl kultūros ministro 2020 m. rugsėjo 29 d. įsakymo Nr. ĮV-1205 „Dėl Profesionaliojo sceno</text:span><text:span text:style-name="T93">s meno vertinimo komisijos patvirtinimo“ pakeitimo</text:span></text:p>
      <text:p text:style-name="P94"/>
      <text:p text:style-name="P95"><text:span text:style-name="T96">2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06f742405ff411edbc04912defe897d1" office:target-frame-name="_top" xlink:show="replace"><text:span text:style-name="T101">ĮV-890</text:span></text:a><text:span text:style-name="T102">, 2022-11-08, paskelbta TAR 2022-11-09, i</text:span><text:span text:style-name="T103">. k. 2022-22640</text:span></text:p>
      <text:p text:style-name="P104"><text:span text:style-name="T105">Dėl Lietuvos Respublikos kultūros ministro 2020 m. rugsėjo 29 d. įsakymo Nr. ĮV-1205 „Dėl Profesionaliojo scenos meno vertinimo komisijo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2-11-11T08:30:00Z</meta:creation-date>
    <dc:date>2022-11-11T08:3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3" meta:character-count="2720" meta:row-count="54" meta:non-whitespace-character-count="2402"/>
  </office:meta>
</office:document-meta>
</file>