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fo:font-weight="bold" style:font-weight-asian="bold"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fo:font-weight="bold" style:font-weight-asian="bold"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fo:font-weight="bold" style:font-weight-asian="bold"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center" fo:line-height="150%" fo:text-indent="0.5in"/>
      <style:text-properties style:font-size-complex="12pt" fo:language="en" fo:country="U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style:tab-stops>
          <style:tab-stop style:type="left" style:position="4in"/>
        </style:tab-stops>
      </style:paragraph-properties>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P332" style:parent-style-name="Normal" style:family="paragraph">
      <style:paragraph-properties fo:text-align="center" fo:line-height="150%">
        <style:tab-stops>
          <style:tab-stop style:type="left" style:position="4in"/>
        </style:tab-stops>
      </style:paragraph-properties>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P335"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fo:font-weight="bold" style:font-weight-asian="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T386" style:parent-style-name="DefaultParagraphFont" style:family="text">
      <style:text-properties fo:font-weight="bold" style:font-weight-asian="bold"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T528" style:parent-style-name="DefaultParagraphFont" style:family="text">
      <style:text-properties fo:font-weight="bold" style:font-weight-asian="bold"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center"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fo:language="en" fo:country="US" style:language-asian="lt" style:country-asian="LT"/>
    </style:style>
    <style:style style:name="T607" style:parent-style-name="DefaultParagraphFont" style:family="text">
      <style:text-properties fo:font-weight="bold" style:font-weight-asian="bold" style:font-size-complex="12pt" fo:language="en" fo:country="US"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fo:language="en" fo:country="US" style:language-asian="lt" style:country-asian="LT"/>
    </style:style>
    <style:style style:name="P61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1" style:parent-style-name="Normal" style:family="paragraph">
      <style:paragraph-properties fo:widows="0" fo:orphans="0" fo:text-align="justify" fo:line-height="150%" fo:margin-left="1.575in" fo:text-indent="-1.07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margin-left="1.575in" fo:text-indent="-1.075in">
        <style:tab-stops/>
      </style:paragraph-properties>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T669" style:parent-style-name="DefaultParagraphFont" style:family="text">
      <style:text-properties fo:font-weight="bold" style:font-weight-asian="bold" style:font-weight-complex="bold"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weight-complex="bold"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tyle-complex="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fo:language="en" fo:country="US" style:language-asian="lt" style:country-asian="LT"/>
    </style:style>
    <style:style style:name="T798" style:parent-style-name="DefaultParagraphFont" style:family="text">
      <style:text-properties fo:font-weight="bold" style:font-weight-asian="bold" style:font-size-complex="12pt" fo:language="en" fo:country="US" style:language-asian="lt" style:country-asian="LT"/>
    </style:style>
    <style:style style:name="T799" style:parent-style-name="DefaultParagraphFont" style:family="text">
      <style:text-properties fo:font-weight="bold" style:font-weight-asian="bold"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B0F0"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tab-stops>
          <style:tab-stop style:type="left" style:position="4.528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per 66.6%"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text-position="super 66.6%"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6736in" fo:text-indent="-1.1736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size-complex="12pt" fo:language="en" fo:country="US" style:language-asian="lt" style:country-asian="LT"/>
    </style:style>
    <style:style style:name="T1283" style:parent-style-name="DefaultParagraphFont" style:family="text">
      <style:text-properties fo:font-weight="bold" style:font-weight-asian="bold" style:font-size-complex="12pt" fo:language="en" fo:country="US" style:language-asian="lt" style:country-asian="LT"/>
    </style:style>
    <style:style style:name="T1284" style:parent-style-name="DefaultParagraphFont" style:family="text">
      <style:text-properties fo:font-weight="bold" style:font-weight-asian="bold" style:font-size-complex="12pt" fo:language="en" fo:country="US" style:language-asian="lt" style:country-asian="LT"/>
    </style:style>
    <style:style style:name="T1285" style:parent-style-name="DefaultParagraphFont" style:family="text">
      <style:text-properties fo:font-weight="bold" style:font-weight-asian="bold" style:font-size-complex="12pt" fo:language="en" fo:country="US"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language="en" fo:country="US" style:language-asian="lt" style:country-asian="LT"/>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fo:language="en" fo:country="US"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fo:language="en" fo:country="US" style:language-asian="lt" style:country-asian="LT"/>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en" fo:country="US"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margin-left="1.477in" fo:text-indent="-0.977in">
        <style:tab-stops/>
      </style:paragraph-properties>
    </style:style>
    <style:style style:name="T1506" style:parent-style-name="DefaultParagraphFont" style:family="text">
      <style:text-properties fo:font-weight="bold" style:font-weight-asian="bold" style:font-size-complex="12pt" fo:language="en" fo:country="US" style:language-asian="lt" style:country-asian="LT"/>
    </style:style>
    <style:style style:name="T1507" style:parent-style-name="DefaultParagraphFont" style:family="text">
      <style:text-properties fo:font-weight="bold" style:font-weight-asian="bold" style:font-size-complex="12pt" fo:language="en" fo:country="US" style:language-asian="lt" style:country-asian="LT"/>
    </style:style>
    <style:style style:name="T1508" style:parent-style-name="DefaultParagraphFont" style:family="text">
      <style:text-properties fo:font-weight="bold" style:font-weight-asian="bold" style:font-size-complex="12pt" fo:language="en" fo:country="US" style:language-asian="lt" style:country-asian="LT"/>
    </style:style>
    <style:style style:name="T1509" style:parent-style-name="DefaultParagraphFont" style:family="text">
      <style:text-properties fo:font-weight="bold" style:font-weight-asian="bold" style:font-size-complex="12pt" fo:language="en" fo:country="US"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US"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style:font-size-complex="12pt" fo:language="en" fo:country="US" style:language-asian="lt" style:country-asian="LT"/>
    </style:style>
    <style:style style:name="T1520" style:parent-style-name="DefaultParagraphFont" style:family="text">
      <style:text-properties style:font-size-complex="12pt" fo:language="en" fo:country="US" style:language-asian="lt" style:country-asian="LT"/>
    </style:style>
    <style:style style:name="T1521" style:parent-style-name="DefaultParagraphFont" style:family="text">
      <style:text-properties style:font-size-complex="12pt" fo:language="en" fo:country="US"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language="en" fo:country="US"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fo:language="en" fo:country="US" style:language-asian="lt" style:country-asian="LT"/>
    </style:style>
    <style:style style:name="T1532" style:parent-style-name="DefaultParagraphFont" style:family="text">
      <style:text-properties style:font-size-complex="12pt" fo:language="en" fo:country="US"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fo:language="en" fo:country="US"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size-complex="12pt" fo:language="en" fo:country="US" style:language-asian="lt" style:country-asian="LT"/>
    </style:style>
    <style:style style:name="T1541" style:parent-style-name="DefaultParagraphFont" style:family="text">
      <style:text-properties fo:font-weight="bold" style:font-weight-asian="bold" style:font-size-complex="12pt" fo:language="en" fo:country="US" style:language-asian="lt" style:country-asian="LT"/>
    </style:style>
    <style:style style:name="T1542" style:parent-style-name="DefaultParagraphFont" style:family="text">
      <style:text-properties fo:font-weight="bold" style:font-weight-asian="bold" style:font-size-complex="12pt" fo:language="en" fo:country="US" style:language-asian="lt" style:country-asian="LT"/>
    </style:style>
    <style:style style:name="T1543" style:parent-style-name="DefaultParagraphFont" style:family="text">
      <style:text-properties fo:font-weight="bold" style:font-weight-asian="bold" style:font-size-complex="12pt" fo:language="en" fo:country="US"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US" style:language-asian="lt" style:country-asian="LT"/>
    </style:style>
    <style:style style:name="T1546" style:parent-style-name="DefaultParagraphFont" style:family="text">
      <style:text-properties style:font-size-complex="12pt" fo:language="en" fo:country="US" style:language-asian="lt" style:country-asian="LT"/>
    </style:style>
    <style:style style:name="T1547" style:parent-style-name="DefaultParagraphFont" style:family="text">
      <style:text-properties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US"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fo:language="en" fo:country="US" style:language-asian="lt" style:country-asian="LT"/>
    </style:style>
    <style:style style:name="T1552" style:parent-style-name="DefaultParagraphFont" style:family="text">
      <style:text-properties style:font-size-complex="12pt" fo:language="en" fo:country="US"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fo:language="en" fo:country="US" style:language-asian="lt" style:country-asian="LT"/>
    </style:style>
    <style:style style:name="T1556" style:parent-style-name="DefaultParagraphFont" style:family="text">
      <style:text-properties fo:font-weight="bold" style:font-weight-asian="bold" style:font-size-complex="12pt" fo:language="en" fo:country="US" style:language-asian="lt" style:country-asian="LT"/>
    </style:style>
    <style:style style:name="T1557" style:parent-style-name="DefaultParagraphFont" style:family="text">
      <style:text-properties fo:font-weight="bold" style:font-weight-asian="bold" style:font-size-complex="12pt" fo:language="en" fo:country="US"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en" fo:country="US"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fo:language="en" fo:country="U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US" style:language-asian="lt" style:country-asian="LT"/>
    </style:style>
    <style:style style:name="T1568" style:parent-style-name="DefaultParagraphFont" style:family="text">
      <style:text-properties style:font-size-complex="12pt" fo:language="en" fo:country="US" style:language-asian="lt" style:country-asian="LT"/>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fo:language="en" fo:country="US"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fo:language="en" fo:country="US" style:language-asian="lt" style:country-asian="LT"/>
    </style:style>
    <style:style style:name="T1574" style:parent-style-name="DefaultParagraphFont" style:family="text">
      <style:text-properties fo:font-weight="bold" style:font-weight-asian="bold" style:font-size-complex="12pt" fo:language="en" fo:country="US"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fo:language="en" fo:country="US" style:language-asian="lt" style:country-asian="LT"/>
    </style:style>
    <style:style style:name="T1577" style:parent-style-name="DefaultParagraphFont" style:family="text">
      <style:text-properties fo:font-weight="bold" style:font-weight-asian="bold" style:font-size-complex="12pt" fo:language="en" fo:country="US" style:language-asian="lt" style:country-asian="LT"/>
    </style:style>
    <style:style style:name="P1578" style:parent-style-name="Normal" style:family="paragraph">
      <style:paragraph-properties fo:text-align="justify" fo:line-height="150%" fo:text-indent="0.5in"/>
      <style:text-properties style:font-size-complex="12pt" fo:language="en" fo:country="US" style:language-asian="lt" style:country-asian="LT"/>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fo:language="en" fo:country="US" style:language-asian="lt" style:country-asian="LT"/>
    </style:style>
    <style:style style:name="T1581" style:parent-style-name="DefaultParagraphFont" style:family="text">
      <style:text-properties fo:font-weight="bold" style:font-weight-asian="bold" style:font-size-complex="12pt" fo:language="en" fo:country="US" style:language-asian="lt" style:country-asian="LT"/>
    </style:style>
    <style:style style:name="T1582" style:parent-style-name="DefaultParagraphFont" style:family="text">
      <style:text-properties fo:font-weight="bold" style:font-weight-asian="bold" style:font-size-complex="12pt" fo:language="en" fo:country="US"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style:font-size-complex="12pt" style:language-asian="lt" style:country-asian="LT"/>
    </style:style>
    <style:style style:name="P1594" style:parent-style-name="Normal" style:family="paragraph">
      <style:paragraph-properties fo:text-align="justify" fo:line-height="150%" fo:text-indent="0.5in"/>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T1637" style:parent-style-name="DefaultParagraphFont" style:family="text">
      <style:text-properties style:font-size-complex="12pt" fo:language="en" fo:country="US"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fo:font-weight="bold" style:font-weight-asian="bold" style:font-size-complex="12pt" fo:language="en" fo:country="US" style:language-asian="lt" style:country-asian="LT"/>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en" fo:country="US"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fo:language="en" fo:country="US"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US" style:language-asian="lt" style:country-asian="LT"/>
    </style:style>
    <style:style style:name="T1674" style:parent-style-name="DefaultParagraphFont" style:family="text">
      <style:text-properties style:font-size-complex="12pt" fo:language="en" fo:country="US"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477in" fo:text-indent="-0.977in">
        <style:tab-stops/>
      </style:paragraph-properties>
    </style:style>
    <style:style style:name="T1677" style:parent-style-name="DefaultParagraphFont" style:family="text">
      <style:text-properties fo:font-weight="bold" style:font-weight-asian="bold" style:font-size-complex="12pt" fo:language="en" fo:country="US" style:language-asian="lt" style:country-asian="LT"/>
    </style:style>
    <style:style style:name="T1678" style:parent-style-name="DefaultParagraphFont" style:family="text">
      <style:text-properties fo:font-weight="bold" style:font-weight-asian="bold" style:font-size-complex="12pt" fo:language="en" fo:country="US" style:language-asian="lt" style:country-asian="LT"/>
    </style:style>
    <style:style style:name="T1679" style:parent-style-name="DefaultParagraphFont" style:family="text">
      <style:text-properties style:font-size-complex="12pt" fo:language="en" fo:country="US" style:language-asian="lt" style:country-asian="LT"/>
    </style:style>
    <style:style style:name="T1680" style:parent-style-name="DefaultParagraphFont" style:family="text">
      <style:text-properties fo:font-weight="bold" style:font-weight-asian="bold" style:font-size-complex="12pt" fo:language="en" fo:country="US" style:language-asian="lt" style:country-asian="LT"/>
    </style:style>
    <style:style style:name="T1681" style:parent-style-name="DefaultParagraphFont" style:family="text">
      <style:text-properties fo:font-weight="bold" style:font-weight-asian="bold" style:font-size-complex="12pt" fo:language="en" fo:country="US"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language="en" fo:country="US" style:language-asian="lt" style:country-asian="LT"/>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style:font-size-complex="12pt" fo:language="en" fo:country="US"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language="en" fo:country="US" style:language-asian="lt" style:country-asian="LT"/>
    </style:style>
    <style:style style:name="T1692" style:parent-style-name="DefaultParagraphFont" style:family="text">
      <style:text-properties style:font-size-complex="12pt" fo:language="en" fo:country="US" style:language-asian="lt" style:country-asian="LT"/>
    </style:style>
    <style:style style:name="T1693" style:parent-style-name="DefaultParagraphFont" style:family="text">
      <style:text-properties style:font-size-complex="12pt" fo:language="en" fo:country="US"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477in" fo:text-indent="-0.977in">
        <style:tab-stops/>
      </style:paragraph-properties>
    </style:style>
    <style:style style:name="T1696" style:parent-style-name="DefaultParagraphFont" style:family="text">
      <style:text-properties fo:font-weight="bold" style:font-weight-asian="bold" style:font-size-complex="12pt" fo:language="en" fo:country="US" style:language-asian="lt" style:country-asian="LT"/>
    </style:style>
    <style:style style:name="T1697" style:parent-style-name="DefaultParagraphFont" style:family="text">
      <style:text-properties fo:font-weight="bold" style:font-weight-asian="bold" style:font-size-complex="12pt" fo:language="en" fo:country="US" style:language-asian="lt" style:country-asian="LT"/>
    </style:style>
    <style:style style:name="T1698" style:parent-style-name="DefaultParagraphFont" style:family="text">
      <style:text-properties fo:font-weight="bold" style:font-weight-asian="bold" style:font-size-complex="12pt" fo:language="en" fo:country="U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P1703" style:parent-style-name="Normal" style:family="paragraph">
      <style:paragraph-properties fo:text-align="justify" fo:line-height="150%" fo:text-indent="0.5in">
        <style:tab-stops>
          <style:tab-stop style:type="left" style:position="6.0048in"/>
        </style:tab-stops>
      </style:paragraph-properties>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575in" fo:text-indent="-1.075in">
        <style:tab-stops/>
      </style:paragraph-properties>
    </style:style>
    <style:style style:name="T1715" style:parent-style-name="DefaultParagraphFont" style:family="text">
      <style:text-properties fo:font-weight="bold" style:font-weight-asian="bold" style:font-size-complex="12pt" fo:language="en" fo:country="US" style:language-asian="lt" style:country-asian="LT"/>
    </style:style>
    <style:style style:name="T1716" style:parent-style-name="DefaultParagraphFont" style:family="text">
      <style:text-properties fo:font-weight="bold" style:font-weight-asian="bold" style:font-size-complex="12pt" fo:language="en" fo:country="US" style:language-asian="lt" style:country-asian="LT"/>
    </style:style>
    <style:style style:name="T1717" style:parent-style-name="DefaultParagraphFont" style:family="text">
      <style:text-properties fo:font-weight="bold" style:font-weight-asian="bold" style:font-size-complex="12pt" fo:language="en" fo:country="US" style:language-asian="lt" style:country-asian="LT"/>
    </style:style>
    <style:style style:name="T1718" style:parent-style-name="DefaultParagraphFont" style:family="text">
      <style:text-properties fo:font-weight="bold" style:font-weight-asian="bold"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575in" fo:text-indent="-1.075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letter-kerning="true"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fo:language="en" fo:country="US" style:language-asian="lt" style:country-asian="LT"/>
    </style:style>
    <style:style style:name="T1755" style:parent-style-name="DefaultParagraphFont" style:family="text">
      <style:text-properties fo:font-weight="bold" style:font-weight-asian="bold" style:font-size-complex="12pt" fo:language="en" fo:country="US" style:language-asian="lt" style:country-asian="LT"/>
    </style:style>
    <style:style style:name="T1756" style:parent-style-name="DefaultParagraphFont" style:family="text">
      <style:text-properties fo:font-weight="bold" style:font-weight-asian="bold" style:font-size-complex="12pt" fo:language="en" fo:country="US"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fo:language="en" fo:country="US" style:language-asian="lt" style:country-asian="LT"/>
    </style:style>
    <style:style style:name="P176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fo:language="en" fo:country="US" style:language-asian="lt" style:country-asian="LT"/>
    </style:style>
    <style:style style:name="T1769" style:parent-style-name="DefaultParagraphFont" style:family="text">
      <style:text-properties fo:font-weight="bold" style:font-weight-asian="bold" style:font-size-complex="12pt" fo:language="en" fo:country="US" style:language-asian="lt" style:country-asian="LT"/>
    </style:style>
    <style:style style:name="T1770" style:parent-style-name="DefaultParagraphFont" style:family="text">
      <style:text-properties fo:font-weight="bold" style:font-weight-asian="bold"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US" style:language-asian="lt" style:country-asian="LT"/>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fo:language="en" fo:country="US" style:language-asian="lt" style:country-asian="LT"/>
    </style:style>
    <style:style style:name="T1804" style:parent-style-name="DefaultParagraphFont" style:family="text">
      <style:text-properties style:font-size-complex="12pt" fo:language="en" fo:country="US"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fo:language="en" fo:country="US" style:language-asian="lt" style:country-asian="LT"/>
    </style:style>
    <style:style style:name="T1808" style:parent-style-name="DefaultParagraphFont" style:family="text">
      <style:text-properties style:font-size-complex="12pt" fo:language="en" fo:country="US"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style="italic" style:font-style-asian="italic" style:font-style-complex="italic" style:font-size-complex="12pt"/>
    </style:style>
    <style:style style:name="P1812" style:parent-style-name="Normal" style:family="paragraph">
      <style:paragraph-properties fo:text-align="justify" fo:line-height="150%" fo:text-indent="0.5in"/>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15" style:parent-style-name="Normal" style:family="paragraph">
      <style:paragraph-properties>
        <style:tab-stops>
          <style:tab-stop style:type="right" style:position="6.06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text-transform="uppercase" style:font-size-complex="12pt"/>
    </style:style>
    <style:style style:name="T1818" style:parent-style-name="DefaultParagraphFont" style:family="text">
      <style:text-properties style:font-size-complex="12pt"/>
    </style:style>
    <style:style style:name="P1819"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27"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8"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30"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31" style:parent-style-name="Normal" style:family="paragraph">
      <style:paragraph-properties fo:widows="0" fo:orphans="0" fo:text-align="center" fo:line-height="150%">
        <style:tab-stops>
          <style:tab-stop style:type="left" style:position="7.284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34"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 2019-02-12,<text:s/></text:span><text:span text:style-name="T18">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text:span><text:span text:style-name="T41">statymo paskirtis – nustatyti paramos būstui įsigyti ar išsinuomoti teikimo asmenims ir šeimoms principus, finansavimo šaltinius, formas, paramą būstui įsigyti ar išsinuomoti gaunančių asmenų teises ir pareigas, taip pat socialinio būsto ir savivaldybės bū</text:span><text:span text:style-name="T42">sto nuomos bei savivaldybės būsto pardavimo sąlygas ir tvarką.</text:span></text:p>
      <text:p text:style-name="P43"><text:span text:style-name="T44">2</text:span><text:span text:style-name="T45">. Šis įstatymas taikomas Lietuvos Respublikos gyvenamosios vietos deklaravimo įstatymo nustatyta tvarka deklaravusiems gyvenamąją vietą arba įtrauktiems į gyvenamosios vietos<text:s/></text:span><text:span text:style-name="T46">nedeklaravusių asmenų apskaitą:</text:span></text:p>
      <text:p text:style-name="P47"><text:span text:style-name="T48">1</text:span><text:span text:style-name="T49">) Lietuvos Respublikos piliečiams ir jų šeimos nariams;</text:span></text:p>
      <text:p text:style-name="P50"><text:span text:style-name="T51">2</text:span><text:span text:style-name="T52">) kitos Europos Sąjungos valstybės narės ar Europos ekonominei erdvei priklausančios Europos laisvosios prekybos asociacijos valstybės narės piliečiams ir jų še</text:span><text:span text:style-name="T53">imos nariams;</text:span></text:p>
      <text:p text:style-name="P54"><text:span text:style-name="T55">3</text:span><text:span text:style-name="T56">) užsieniečiams, turintiems Lietuvos Respublikos ilgalaikio gyventojo leidimą gyventi Europos Sąjungoje;</text:span></text:p>
      <text:p text:style-name="P57"><text:span text:style-name="T58">4</text:span><text:span text:style-name="T59">) užsieniečiams, kuriems suteiktas prieglobstis arba laikinoji apsauga Lietuvos Respublikoje.</text:span></text:p>
      <text:p text:style-name="P60">Straipsnio punkto pakeitimai:</text:p>
      <text:p text:style-name="P61"><text:span text:style-name="T62">Nr.<text:s/></text:span><text:a xlink:href="https://www.e-tar.lt/portal/legalAct.html?documentId=76561180a9f011ec8d9390588bf2de65" office:target-frame-name="_top" xlink:show="replace"><text:span text:style-name="T63">XIV-949</text:span></text:a><text:span text:style-name="T64">, 2022-03-17, paskelbta TAR 2022-03-22, i. k. 2022-05127</text:span></text:p>
      <text:p text:style-name="Normal"/>
      <text:p text:style-name="P65"><text:span text:style-name="T66">3</text:span><text:span text:style-name="T67">. Šio įstatymo nuostatos suderintos su Europos Sąjungos teisės aktais, nurodytais<text:s/></text:span><text:span text:style-name="T68">šio įstatymo priede.</text:span></text:p>
      <text:p text:style-name="P69">Papildyta straipsnio dalimi:</text:p>
      <text:p text:style-name="P70"><text:span text:style-name="T71">Nr.<text:s/></text:span><text:a xlink:href="https://www.e-tar.lt/portal/legalAct.html?documentId=76561180a9f011ec8d9390588bf2de65" office:target-frame-name="_top" xlink:show="replace"><text:span text:style-name="T72">XIV-949</text:span></text:a><text:span text:style-name="T73">, 2022-03-17, paskelbta TAR 2022-03-22, i. k. 2022-05127</text:span></text:p>
      <text:p text:style-name="Normal"/>
      <text:p text:style-name="P74"><text:span text:style-name="T75">2</text:span><text:span text:style-name="T76"><text:s/>straipsnis.<text:s/></text:span><text:span text:style-name="T77">Pagrindinės šio įst</text:span><text:span text:style-name="T78">atymo sąvokos</text:span></text:p>
      <text:p text:style-name="P79"><text:span text:style-name="T80">1</text:span><text:span text:style-name="T81">.<text:s/></text:span><text:span text:style-name="T82">Būstas</text:span><text:span text:style-name="T83"><text:s/>– vienbutis gyvenamasis namas, butas ar kitos gyvenamosios patalpos arba jų dalys, tinkami gyventi vienam asmeniui ar šeimai ir atitinkantys statybos bei specialiųjų normų (higienos, gaisrinės saugos ir kitų) reikalavimus.</text:span></text:p>
      <text:p text:style-name="P84"><text:span text:style-name="T85">2</text:span><text:span text:style-name="T86">.<text:s/></text:span><text:span text:style-name="T87">Butas</text:span><text:span text:style-name="T88"><text:s/>– gyvenamojo namo dalis iš vieno ar kelių gyvenamųjų kambarių, virtuvės ir kitų patalpų, atitvarinėmis konstrukcijomis atskirta nuo bendrojo naudojimo patalpų, kitų butų ar negyvenamųjų patalpų.<text:s/></text:span></text:p>
      <text:p text:style-name="P89"><text:span text:style-name="T90">3</text:span><text:span text:style-name="T91">.<text:s/></text:span><text:span text:style-name="T92">Išperkamoji būsto nuoma</text:span><text:span text:style-name="T93"><text:s/>– būsto nuoma, kai nu</text:span><text:span text:style-name="T94">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5"><text:s/>teise, sumokėjus visą sutartyje nustatytą kainą.</text:span></text:p>
      <text:p text:style-name="P96"><text:span text:style-name="T97">4</text:span><text:span text:style-name="T98">.<text:s/></text:span><text:span text:style-name="T99">Jauna šeima</text:span><text:span text:style-name="T100"><text:s/>– šeima, kurioje kiekvienas iš sutuoktinių ar asmenų, sudariusių registruotos partnerystės sutartį, yra iki 36 metų, taip pat šeima, kurioje motina arba tėvas, globėjas (rūpintojas) vieni</text:span><text:span text:style-name="T101"><text:s/>augina vieną ar daugiau vaikų arba (ir) vaiką (vaikus), kuriam (kuriems) nustatyta nuolatinė globa (rūpyba), ir yra iki 36 metų.</text:span></text:p>
      <text:p text:style-name="P102"><text:span text:style-name="T103">5</text:span><text:span text:style-name="T104">.<text:s/></text:span><text:span text:style-name="T105">Likęs be tėvų globos asmuo</text:span><text:span text:style-name="T106"><text:s/>– asmuo iki 18 metų, kurio abu tėvai yra mirę arba turėtas vienintelis iš tėvų yra miręs ir<text:s/></text:span><text:span text:style-name="T107">(arba) kuriam yra nustatyta laikinoji ar nuolatinė globa (rūpyba).</text:span></text:p>
      <text:p text:style-name="P108"><text:span text:style-name="T109">6</text:span><text:span text:style-name="T110">.<text:s/></text:span><text:span text:style-name="T111">Naudingasis būsto plotas</text:span><text:span text:style-name="T112"><text:s/>– bendras gyvenamųjų kambarių ir kitų būsto patalpų (virtuvių, sanitarinių mazgų, koridorių, įmontuotų spintų, šildomų lodžijų ir kitų šildomų pagalbinių pat</text:span><text:span text:style-name="T113">alpų) plotas. Į naudingąjį būsto plotą neįskaitomas balkonų, terasų, rūsių, nešildomų lodžijų plotas.</text:span></text:p>
      <text:p text:style-name="P114"><text:span text:style-name="T115">7</text:span><text:span text:style-name="T116">.<text:s/></text:span><text:span text:style-name="T117">Neįgalusis</text:span><text:span text:style-name="T118"><text:s/>– asmuo, kuriam Lietuvos Respublikos neįgaliųjų socialinės integracijos įstatymo nustatyta tvarka nustatytas arba sunkus ar vidutinis ne</text:span><text:span text:style-name="T119">įgalumo lygis, arba 40 procentų ar mažesnis darbingumo lygis, arba senatvės pensijos amžių sukakęs asmuo, kuriam nustatytas specialiųjų poreikių lygis.</text:span></text:p>
      <text:p text:style-name="P120"><text:span text:style-name="T121">8</text:span><text:span text:style-name="T122">.<text:s/></text:span><text:span text:style-name="T123">Savivaldybės būstas</text:span><text:span text:style-name="T124"><text:s/>– savivaldybei nuosavybės teise priklausantis ar iš fizinių ar juridinių asme</text:span><text:span text:style-name="T125">nų išsinuomotas būstas, įtrauktas į savivaldybės tarybos ar jos įgaliotos savivaldybės administracijos patvirtintą savivaldybės būsto fondo sąrašą.<text:s/></text:span></text:p>
      <text:p text:style-name="P126"><text:span text:style-name="T127">9</text:span><text:span text:style-name="T128">.<text:s/></text:span><text:span text:style-name="T129">Savivaldybės būsto pardavimas</text:span><text:span text:style-name="T130"><text:s/>– savivaldybei nuosavybės teise priklausančio būsto ir pagalbinio ūkio</text:span><text:span text:style-name="T131"><text:s/>paskirties pastatų perdavimas privačion nuosavybėn už nustatytą pinigų sumą (kainą) šio įstatymo nustatyta tvarka.</text:span></text:p>
      <text:p text:style-name="P132"><text:span text:style-name="T133">10</text:span><text:span text:style-name="T134">.<text:s/></text:span><text:span text:style-name="T135">Socialinis būstas</text:span><text:span text:style-name="T136"><text:s/>– savivaldybei nuosavybės teise priklausantis ar iš fizinių ar juridinių asmenų išsinuomotas būstas, įtrauktas į s</text:span><text:span text:style-name="T137">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8">iai, nakvynės namai, tarnybinės gyvenamosios patalpos, socialinių paslaugų įstaigos gyvenamosios patalpos, savivaldybės būstai, kurie nuomojami ne socialinio būsto nuomos sąlygomis.</text:span></text:p>
      <text:p text:style-name="P139"><text:span text:style-name="T140">11</text:span><text:span text:style-name="T141">.<text:s/></text:span><text:span text:style-name="T142">Šeima</text:span><text:span text:style-name="T143"><text:s/>– sutuoktiniai, asmenys, sudarę registruotos partnerystės su</text:span><text:span text:style-name="T144">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5">ikas (vaikai) iki 18 metų ar (ir) vaikas (vaikai) iki 18 metų, kuriam (kuriems) nustatyta nuolatinė globa (rūpyba), arba vienas iš tėvų, globėjų (rūpintojų) ir jo vaikas (vaikai) iki 18 metų ar (ir) vaikas (vaikai) iki 18 metų, kuriam (kuriems) nustatyta n</text:span><text:span text:style-name="T146">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7">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8"><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9">ms yra nustatyta globa (rūpyba), kartu gyvenantys sutuoktinių, asmenų, sudariusių registruotos partnerystės sutartį, ar asmens tėvai, jeigu visi šie asmenys yra nurodyti prašyme suteikti paramą būstui įsigyti ar išsinuomoti.</text:span></text:p>
      <text:p text:style-name="P150"><text:span text:style-name="T151">12</text:span><text:span text:style-name="T152">.<text:s/></text:span><text:span text:style-name="T153">Tinkamas būstas</text:span><text:span text:style-name="T154"><text:s/>– būstas, kurio vienam asmeniui ar šeimos nariui tenkantis naudingasis plotas, vertinamas moka</text:span><text:span text:style-name="T155"><text:tab/>nt būsto nuomos ar išperkamosios būsto nuomos mokesčio dalies kompensaciją, yra ne mažesnis kaip 10 kvadrat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3</text:span><text:span text:style-name="T163">.<text:s/></text:span><text:span text:style-name="T164">Valstybės iš dalies kompensuojamas būsto kredita</text:span><text:span text:style-name="T165">s</text:span><text:span text:style-name="T166"><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7"><text:s/>arba nuosavybės teise turimam būstui rekonstruoti. Pagal šį įstatymą dalis valstybės iš dalies kompensuojamo būsto kredito gali būti panaudota žemės sklypui, kuriame yra arba planuojamas statyti būstas, pirkti.<text:s/></text:span></text:p>
      <text:p text:style-name="P168"><text:span text:style-name="T169">14</text:span><text:span text:style-name="T170">. Kitos šiame įstatyme vartojamos sąv</text:span><text:span text:style-name="T171">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 būstui įsigyti ar išsinuomoti teikiama vadovaujantis<text:s/></text:span><text:span text:style-name="T179">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enims ir šeimoms, įvertinus jų turimą turtą, gaunamas</text:span><text:span text:style-name="T186"><text:s/>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3">eklius.</text:span></text:p>
      <text:p text:style-name="P194"/>
      <text:p text:style-name="P195"><text:span text:style-name="T196">II</text:span><text:span text:style-name="T197"><text:s/>SKYRIUS</text:span></text:p>
      <text:p text:style-name="P198"><text:span text:style-name="T199">UŽ PARAMĄ BŪSTUI ĮSIGYTI AR IŠSINUOMOTI ATSAKINGOS INSTITUCIJOS. PARAMOS BŪSTUI ĮSIGYTI AR IŠSINUOMOTI FINANSAVIMAS</text:span></text:p>
      <text:p text:style-name="P200"/>
      <text:p text:style-name="P201"><text:span text:style-name="T202">4</text:span><text:span text:style-name="T203"><text:s/>straipsnis.<text:s/></text:span><text:span text:style-name="T204">Už paramą būstui įsigyti ar išsinuomoti atsakingos institucijos</text:span></text:p>
      <text:p text:style-name="P205"><text:span text:style-name="T206">1</text:span><text:span text:style-name="T207">. Už paramą būstui<text:s/></text:span><text:span text:style-name="T208">įsigyti ar išsinuomoti atsakingos:</text:span></text:p>
      <text:p text:style-name="P209"><text:span text:style-name="T210">1</text:span><text:span text:style-name="T211">) Lietuvos Respublikos Vyriausybė;</text:span></text:p>
      <text:p text:style-name="P212"><text:span text:style-name="T213">2</text:span><text:span text:style-name="T214">) Lietuvos Respublikos socialinės apsaugos ir darbo ministerija;</text:span></text:p>
      <text:p text:style-name="P215"><text:span text:style-name="T216">3</text:span><text:span text:style-name="T217">) savivaldybių institucijos.</text:span></text:p>
      <text:p text:style-name="P218"><text:span text:style-name="T219">2</text:span><text:span text:style-name="T220">. Vyriausybė priima paramos būstui įsigyti ar išsinuomoti politiką regla</text:span><text:span text:style-name="T221">mentuojančius teisės aktus ir atlieka kitas šiame įstatyme nustatytas funkcijas.</text:span></text:p>
      <text:p text:style-name="P222"><text:span text:style-name="T223">3</text:span><text:span text:style-name="T224">. Socialinės apsaugos ir darbo ministerija:</text:span></text:p>
      <text:p text:style-name="P225"><text:span text:style-name="T226">1</text:span><text:span text:style-name="T227">) formuoja paramos būstui įsigyti ar išsinuomoti politiką;</text:span></text:p>
      <text:p text:style-name="P228"><text:span text:style-name="T229">2</text:span><text:span text:style-name="T230">) organizuoja, koordinuoja ir kontroliuoja paramos būstui į</text:span><text:span text:style-name="T231">sigyti ar išsinuomoti politikos įgyvendinimą;</text:span></text:p>
      <text:p text:style-name="P232"><text:span text:style-name="T233">3</text:span><text:span text:style-name="T234">) koordinuoja lėšų iš valstybės biudžeto, Europos Sąjungos paramos fondų ir iš kitų finansavimo šaltinių skyrimą savivaldybėms paramai asmenims bei šeimoms būstui įsigyti ar išsinuomoti teikti;</text:span></text:p>
      <text:p text:style-name="P235"><text:span text:style-name="T236">4</text:span><text:span text:style-name="T237">) nust</text:span><text:span text:style-name="T238">ato prašymų suteikti paramą būstui įsigyti ar išsinuomoti nagrinėjimo tvarką;</text:span></text:p>
      <text:p text:style-name="P239"><text:span text:style-name="T240">5</text:span><text:span text:style-name="T241">) atlieka kitas šiame įstatyme nustatytas funkcijas.</text:span></text:p>
      <text:p text:style-name="P242"><text:span text:style-name="T243">4</text:span><text:span text:style-name="T244">. Savivaldybės taryba atlieka šiame įstatyme nustatytas funkcijas.</text:span></text:p>
      <text:p text:style-name="P245"><text:span text:style-name="T246">5</text:span><text:span text:style-name="T247">. Savivaldybės administracija:</text:span></text:p>
      <text:p text:style-name="P248"><text:span text:style-name="T249">1</text:span><text:span text:style-name="T250">) nusta</text:span><text:span text:style-name="T251">to, ar asmenys ir šeimos turi teisę į paramą būstui įsigyti ar išsinuomoti;</text:span></text:p>
      <text:p text:style-name="P252"><text:span text:style-name="T253">2</text:span><text:span text:style-name="T254">) ne vėliau kaip likus mėnesiui iki einamųjų metų gegužės 1 dienos raštu informuoja paramą būstui išsinuomoti ir išperkamąją būsto nuomos mokesčio dalies kompensaciją<text:s/></text:span><text:span text:style-name="T255">gaunančius asmenis ir šeimas apie prievolę Lietuvos Respublikos gyventojų turto deklaravimo įstatyme nustatyta tvarka deklaruoti turtą (įskaitant gautas pajamas);</text:span></text:p>
      <text:p text:style-name="P256"><text:span text:style-name="T257">3</text:span><text:span text:style-name="T258">) organizuoja ir vykdo savivaldybės būsto ir pagalbinio ūkio paskirties pastatų pardavim</text:span><text:span text:style-name="T259">ą;</text:span></text:p>
      <text:p text:style-name="P260"><text:span text:style-name="T261">4</text:span><text:span text:style-name="T262">)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3">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4"><text:s/>pat asmens ar šeimos, gaunančių išperkamosios būsto nuomos mokesčio dalies kompensaciją, pateiktas turto (įskaitant gautas pajamas) deklaracijas;</text:span></text:p>
      <text:p text:style-name="P265"><text:span text:style-name="T266">5</text:span><text:span text:style-name="T267">) priimdama sprendimą asmenį ar šeimą įrašyti į Asmenų ir šeimų, turinčių teisę į socialinio būsto nuomą</text:span><text:span text:style-name="T268">, sąrašą, raštu informuoja apie galimybę pasinaudoti būsto nuomos ar išperkamosios būsto nuomos mokesčio dalies kompensacija ir jos teikimo sąlygas;</text:span></text:p>
      <text:p text:style-name="P269"><text:span text:style-name="T270">6</text:span><text:span text:style-name="T271">) atlieka kitas šiame įstatyme nustatytas funkcijas.</text:span></text:p>
      <text:p text:style-name="P272"/>
      <text:p text:style-name="P273"><text:span text:style-name="T274">5</text:span><text:span text:style-name="T275"><text:s/>straipsnis.<text:s/></text:span><text:span text:style-name="T276">Paramos būstui įsigyti ar<text:s/></text:span><text:span text:style-name="T277">išsinuomoti finansavimas<text:s/></text:span></text:p>
      <text:p text:style-name="P278"><text:span text:style-name="T279">1</text:span><text:span text:style-name="T280">. Paramos būstui įsigyti ar išsinuomoti finansavimo lėšas sudaro piniginės įplaukos, gautos šiame įstatyme nustatyta tvarka, ir valstybės ir savivaldybių biudžetų asignavimai.<text:s/></text:span></text:p>
      <text:p text:style-name="P281"><text:span text:style-name="T282">2</text:span><text:span text:style-name="T283">. Būsto nuomos ar išperkamosios būsto nuomo</text:span><text:span text:style-name="T284">s mokesčio dalies kompensacija finansuojama iš valstybės biudžeto, išskyrus šio įstatymo 10 straipsnio 2 dalyje nustatytus atvejus, kai būsto nuoma finansuojama iš savivaldybės biudžeto.</text:span></text:p>
      <text:p text:style-name="P285">Straipsnio dalies pakeitimai:</text:p>
      <text:p text:style-name="P286"><text:span text:style-name="T287">Nr.<text:s/></text:span><text:a xlink:href="https://www.e-tar.lt/portal/legalAct.html?documentId=4b69d3d095d911ea9515f752ff221ec9" office:target-frame-name="_top" xlink:show="replace"><text:span text:style-name="T288">XIII-2885</text:span></text:a><text:span text:style-name="T289">, 2020-05-07, paskelbta TAR 2020-05-14, i. k. 2020-10373</text:span></text:p>
      <text:p text:style-name="Normal"/>
      <text:p text:style-name="P290"><text:span text:style-name="T291">3</text:span><text:span text:style-name="T292">. Valstybės biudžeto specialiosios tikslinės dotacijos savivaldybių biudžetams, skirtos būsto nuomos ar išperkamosios būs</text:span><text:span text:style-name="T293">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4">etams lėšų apskaičiavimo metodika.<text:s/></text:span></text:p>
      <text:p text:style-name="P295"><text:span text:style-name="T296">4</text:span><text:span text:style-name="T297">. Socialinio būsto fondo plėtra finansuojama iš valstybės biudžeto, savivaldybės biudžeto, savivaldybės būsto pardavimo ir kitų teisėtai gautų lėšų, kurios naudojamos vadovaujantis šiuo įstatymu, savivaldybės<text:s/></text:span><text:span text:style-name="T298">tarybos patvirtinta socialinio būsto fondo plėtros programa arba kitais savivaldybės strateginio planavimo dokumentais, kuriuose numatyta socialinio būsto fondo plėtra.</text:span></text:p>
      <text:p text:style-name="P299"><text:span text:style-name="T300">5</text:span><text:span text:style-name="T301">. Būstų nuoma ne trumpesniam kaip 5 metų laikotarpiui iš fizinių ar juridinių asme</text:span><text:span text:style-name="T302">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3">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4">ir už jas atsiskaitoma socialinės apsaugos ir darbo ministro nustatyta tvarka.</text:span><text:s/></text:p>
      <text:p text:style-name="P305">Straipsnio dalies pakeitimai:</text:p>
      <text:p text:style-name="P306"><text:span text:style-name="T307">Nr.<text:s/></text:span><text:a xlink:href="https://www.e-tar.lt/portal/legalAct.html?documentId=4b69d3d095d911ea9515f752ff221ec9" office:target-frame-name="_top" xlink:show="replace"><text:span text:style-name="T308">XIII-2885</text:span></text:a><text:span text:style-name="T309">, 2020-05-07, paskelbta TAR 2020-05</text:span><text:span text:style-name="T310">-14, i. k. 2020-10373</text:span></text:p>
      <text:p text:style-name="Normal"/>
      <text:p text:style-name="P311"><text:span text:style-name="T312">6</text:span><text:span text:style-name="T313">. Būsto nuomos ar išperkamosios būsto nuomos mokesčio dalies kompensacijoms administruoti iš valstybės biudžeto specialiosios tikslinės dotacijos savivaldybių biudžetams panaudojama ne daugiau kaip 4 procentai būsto nuomos ar iš</text:span><text:span text:style-name="T314">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5">siskaitymo už jų panaudojimą tvarką nustato socialinės apsaugos ir darbo ministras.<text:s/></text:span></text:p>
      <text:p text:style-name="P316"><text:span text:style-name="T317">7</text:span><text:span text:style-name="T318">. Parama būstui įsigyti, teikiant subsidijas valstybės iš dalies kompensuojamo būsto kredito daliai apmokėti, finansuojama iš valstybės biudžeto.</text:span></text:p>
      <text:p text:style-name="P319"><text:span text:style-name="T320">8</text:span><text:span text:style-name="T321">. Parama būstui</text:span><text:span text:style-name="T322"><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3">dybių tarybos ir (ar) pelno siekiančio juridinio asmens valdymo organai ar dalyvių susirinkimas. Bendra paramos būstui įsigyti ir finansinės paramos dalis negali būti didesnė negu 50 procentų įsigyjamo būsto vertės.</text:span></text:p>
      <text:p text:style-name="P324">Papildyta straipsnio dalimi:</text:p>
      <text:p text:style-name="P325"><text:span text:style-name="T326">Nr.<text:s/></text:span><text:a xlink:href="https://www.e-tar.lt/portal/legalAct.html?documentId=4e78bf103ede11eb8d9fe110e148c770" office:target-frame-name="_top" xlink:show="replace"><text:span text:style-name="T327">XIV-37</text:span></text:a><text:span text:style-name="T328">, 2020-12-03, paskelbta TAR 2020-12-15, i. k. 2020-27345</text:span></text:p>
      <text:p text:style-name="Normal"/>
      <text:p text:style-name="P329"><text:span text:style-name="T330">III</text:span><text:span text:style-name="T331"><text:s/>SKYRIUS</text:span></text:p>
      <text:p text:style-name="P332"><text:span text:style-name="T333">PARAMOS BŪSTUI ĮSIGYTI AR IŠSINUOMOTI FORMOS IR TEISĖS GAUTI ŠIĄ PARAMĄ NUSTATYMA</text:span><text:span text:style-name="T334">S</text:span></text:p>
      <text:p text:style-name="P335"/>
      <text:p text:style-name="P336"><text:span text:style-name="T337">6</text:span><text:span text:style-name="T338"><text:s/>straipsnis.<text:s/></text:span><text:span text:style-name="T339">Paramos būstui įsigyti ar išsinuomoti formos</text:span></text:p>
      <text:p text:style-name="P340"><text:span text:style-name="T341">1</text:span><text:span text:style-name="T342">. Parama būstui įsigyti teikiama:</text:span></text:p>
      <text:p text:style-name="P343"><text:span text:style-name="T344">1</text:span><text:span text:style-name="T345">) valstybės iš dalies kompensuojamų būsto kreditų gavėjams teikiant subsidijas valstybės iš dalies kompensuojamo būsto kredito daliai apmokėti;</text:span></text:p>
      <text:p text:style-name="P346"><text:span text:style-name="T347">2</text:span><text:span text:style-name="T348">) mokant išperkamosios būsto nuomos mokesčio dalies kompensaciją.</text:span></text:p>
      <text:p text:style-name="P349"><text:span text:style-name="T350">2</text:span><text:span text:style-name="T351">. Parama būstui išsinuomoti teikiama:</text:span></text:p>
      <text:p text:style-name="P352"><text:span text:style-name="T353">1</text:span><text:span text:style-name="T354">) nuomojant socialinį būstą;</text:span></text:p>
      <text:p text:style-name="P355"><text:span text:style-name="T356">2</text:span><text:span text:style-name="T357">) mokant būsto nuomos mokesčio dalies kompensaciją.</text:span></text:p>
      <text:p text:style-name="P358"><text:span text:style-name="T359">3</text:span><text:span text:style-name="T360">. Asmenys ir šeimos, atitinkantys daugiau kaip v</text:span><text:span text:style-name="T361">ienos paramos būstui įsigyti ar išsinuomoti formos reikalavimus, vienu metu gali naudotis tik viena iš šio straipsnio 1 ir 2 dalyse nustatytų paramos formų.</text:span></text:p>
      <text:p text:style-name="P362"/>
      <text:p text:style-name="P363"><text:span text:style-name="T364">7</text:span><text:span text:style-name="T365"><text:s/>straipsnis.<text:s/></text:span><text:span text:style-name="T366">Kreipimasis dėl paramos būstui įsigyti ar išsinuomoti</text:span></text:p>
      <text:p text:style-name="P367"><text:span text:style-name="T368">1</text:span><text:span text:style-name="T369">. Asmenys ir šeimos</text:span><text:span text:style-name="T370">,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1"><text:s/>vieno iš šeimos narių pasirinktinai) deklaruotą gyvenamąją vietą, o jeigu asmuo deklaruotos</text:span><text:span text:style-name="T372"><text:s/></text:span><text:span text:style-name="T373">gyvenamosios vietos neturi, – į savivaldybės, kurioje yra įtrauktas į gyvenamosios vietos nedeklaravusių asmenų apskaitą, administraciją, pateikdami socialinės aps</text:span><text:span text:style-name="T374">augos ir darbo ministro patvirtintos formos prašymą suteikti paramą būstui įsigyti ar išsinuomoti.<text:s/></text:span></text:p>
      <text:p text:style-name="P375"><text:span text:style-name="T376">2</text:span><text:span text:style-name="T377">. Jeigu dokumentai ir (ar) duomenys, kurių reikia nustatant asmens ar šeimos teisę į paramą būstui įsigyti ar išsinuomoti, yra valstybės registruose (k</text:span><text:span text:style-name="T378">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9">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80">ijos prašymu privalo nemokamai teikti savivaldybės administracijai dokumentus ir (ar) duomenis, kurių reikia nustatant asmens ar šeimos teisę į paramą būstui įsigyti ar išsinuomoti.</text:span></text:p>
      <text:p text:style-name="P381"/>
      <text:p text:style-name="P382"><text:span text:style-name="T383">8</text:span><text:span text:style-name="T384"><text:s/>straipsnis.<text:s/></text:span><text:span text:style-name="T385">Teisė į valstybės iš dalies kompensuojamą būsto kredi</text:span><text:span text:style-name="T386">tą ir į išperkamosios būsto nuomos mokesčio dalies kompensaciją</text:span></text:p>
      <text:p text:style-name="P387"><text:span text:style-name="T388">Teisę į valstybės iš dalies kompensuojamą būsto kreditą ir į išperkamosios būsto nuomos mokesčio dalies kompensaciją turi asmenys ir šeimos, kurie atitinka visus šiame straipsnyje nurodytus<text:s/></text:span><text:span text:style-name="T389">reikalavimus:</text:span></text:p>
      <text:p text:style-name="P390"><text:span text:style-name="T391">1</text:span><text:span text:style-name="T392">) Gyventojų turto deklaravimo įstatyme nustatyta tvarka deklaravo turtą ir gautas pajamas; deklaruoto turto vertė ir pajamos, kurios, vadovaujantis Lietuvos Respublikos piniginės socialinės paramos nepasiturintiems gyventojams įstatymo 17<text:s/></text:span><text:span text:style-name="T393">straipsniu, įskaitomos į asmens ar šeimos gaunamas pajamas, neviršija šio įstatymo 11 straipsnio 1 dalyje nustatytų pajamų ir turto dydžių;</text:span></text:p>
      <text:p text:style-name="P394"><text:span text:style-name="T395">2</text:span><text:span text:style-name="T396">) įsigyja pirmą būstą Lietuvos Respublikos teritorijoje arba atitinka vieną iš šių sąlygų:</text:span></text:p>
      <text:p text:style-name="P397"><text:span text:style-name="T398">a</text:span><text:span text:style-name="T399">) pastaruosius 5<text:s/></text:span><text:span text:style-name="T400">metus iki prašymo suteikti paramą būstui įsigyti pateikimo dienos</text:span><text:span text:style-name="T401">,</text:span><text:span text:style-name="T402"><text:s/>šio prašymo pateikimo metu, taip pat</text:span><text:span text:style-name="T403"><text:s/>teisės į valstybės iš dalies kompensuojamą būsto kreditą ir į išperkamosios būsto nuomos mokesčio dalies kompensaciją nustatymo metu<text:s/></text:span><text:span text:style-name="T404">neturi būsto<text:s/></text:span><text:span text:style-name="T405">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6">Papunkčio pakeitimai:</text:p>
      <text:p text:style-name="P407"><text:span text:style-name="T408">N</text:span><text:span text:style-name="T409">r.<text:s/></text:span><text:a xlink:href="https://www.e-tar.lt/portal/legalAct.html?documentId=ff7e856067eb11eca9ac839120d251c4" office:target-frame-name="_top" xlink:show="replace"><text:span text:style-name="T410">XIV-809</text:span></text:a><text:span text:style-name="T411">, 2021-12-21, paskelbta TAR 2021-12-28, i. k. 2021-27387</text:span></text:p>
      <text:p text:style-name="Normal"/>
      <text:p text:style-name="P412"><text:span text:style-name="T413">b</text:span><text:span text:style-name="T414">)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5">),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6">tų. Parama teikiama valstybės iš dalies kompensuojamų būstų kreditų gavėjams būstui pirkti, statyti (dalį kredito panaudojant<text:s/></text:span><text:span text:style-name="T417">žemės sklypui, kuriame yra arba planuojamas statyti būstas, pirkti)</text:span><text:span text:style-name="T418">, nuosavybės teise turimam būstui rekonstruoti arba mokant išpe</text:span><text:span text:style-name="T419">rkamosios būsto nuomos mokesčio dalies kompensaciją;</text:span></text:p>
      <text:p text:style-name="P420"><text:span text:style-name="T421">c</text:span><text:span text:style-name="T422">) neįgalusis ar šeima, kurioje yra neįgalusis, nuosavybės teise turi būstą, nepritaikytą neįgaliųjų poreikiams. Parama teikiama tik valstybės iš dalies kompensuojamų būstų kreditų gavėjams nuosavybė</text:span><text:span text:style-name="T423">s teise turimam būstui rekonstruoti jį pritaikant neįgaliųjų poreikiams.</text:span></text:p>
      <text:p text:style-name="P424"/>
      <text:p text:style-name="P425"><text:span text:style-name="T426">9</text:span><text:span text:style-name="T427"><text:s/>straipsnis.<text:s/></text:span><text:span text:style-name="T428">Teisė į socialinio būsto nuomą<text:s/></text:span></text:p>
      <text:p text:style-name="P429"><text:span text:style-name="T430">1</text:span><text:span text:style-name="T431">. Teisę į socialinio būsto nuomą turi asmenys ir šeimos, kurie atitinka visus šioje dalyje nurodytus reikalavimus:</text:span></text:p>
      <text:p text:style-name="P432"><text:span text:style-name="T433">1</text:span><text:span text:style-name="T434">) G</text:span><text:span text:style-name="T435">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6"><text:s/>gaunamas pajamas, neviršija šio įstatymo 11 straipsnio 3 dalyje nustatytų pajamų ir turto dydžių;</text:span></text:p>
      <text:p text:style-name="P437"><text:span text:style-name="T438">2</text:span><text:span text:style-name="T439">) neturi Lietuvos Respublikos teritorijoje nuosavybės teise būsto arba nuosavybės teise turimas būstas, Nekilnojamojo turto kadastro duomenimis, yra fiz</text:span><text:span text:style-name="T440">iškai nusidėvėjęs daugiau kaip 60 procentų, arba nuosavybės teise turimo būsto naudingasis plotas<text:s/></text:span><text:span text:style-name="T441">(visų Lietuvos Respublikoje nuosavybės teise turimų būstų naudingųjų plotų suma)</text:span><text:span text:style-name="T442">, tenkantis<text:s/></text:span><text:span text:style-name="T443">(tenkanti)</text:span><text:span text:style-name="T444"><text:s/>vienam asmeniui ar šeimos nariui, yra mažesnis<text:s/></text:span><text:span text:style-name="T445">(mažesnė</text:span><text:span text:style-name="T446">)</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text:span><text:span text:style-name="T456">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7"><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8">kcijų sutrikimų jam (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1, paskelbta TAR 2021-12-28, i. k. 2021-27387</text:span></text:p>
      <text:p text:style-name="Normal"/>
      <text:p text:style-name="P467"><text:span text:style-name="T468">10</text:span><text:span text:style-name="T469"><text:s/>straipsnis.<text:s/></text:span><text:span text:style-name="T470">Teisė į būsto nuomos mokesčio dalies kompensaciją</text:span></text:p>
      <text:p text:style-name="P471"><text:span text:style-name="T472">1</text:span><text:span text:style-name="T473">. Teisę į fiziniams ar juridiniams asmenims priklausančio būsto nuomos mokesčio dalies kompensaciją turi asmenys</text:span><text:span text:style-name="T474"><text:s/>ir šeimos, kurie atitinka visus šioje dalyje nurodytus reikalavimus:<text:s/></text:span></text:p>
      <text:p text:style-name="P475"><text:span text:style-name="T476">1</text:span><text:span text:style-name="T477">) Gyventojų turto deklaravimo įstatyme nustatyta tvarka deklaravo turtą ir gautas pajamas; deklaruoto turto vertė ir pajamos, kurios, vadovaujantis Piniginės socialinės paramos nepas</text:span><text:span text:style-name="T478">iturintiems gyventojams įstatymo 17 straipsniu, įskaitomos į asmens ar šeimos gaunamas pajamas, neviršija šio įstatymo 11 straipsnio 2 dalyje nustatytų pajamų ir turto dydžių;</text:span></text:p>
      <text:p text:style-name="P479"><text:span text:style-name="T480">2</text:span><text:span text:style-name="T481">) neturi Lietuvos Respublikos teritorijoje nuosavybės teise būsto arba nuos</text:span><text:span text:style-name="T482">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3"><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4">šą, forma;</text:span></text:p>
      <text:p text:style-name="P485"><text:span text:style-name="T486">3</text:span><text:span text:style-name="T487">) šio įstatymo 17 straipsnio 1 dalyje nustatyta tvarka išsinuomojo fiziniams<text:s/></text:span><text:span text:style-name="T488">asmenims (išskyrus asmens ar šeimos narių artimuosius giminaičius)</text:span><text:span text:style-name="T489"><text:s/>ar juridiniams asmenims priklausantį būstą (išskyrus savivaldybei priklausantį būstą</text:span><text:span text:style-name="T490">, švietimo<text:s/></text:span><text:span text:style-name="T491">įstaigų, mokslo ir studijų institucijų nuomojamus nuosavybės, patikėjimo, panaudos ar kita teise valdomus bendrabučius</text:span><text:span text:style-name="T492">)</text:span><text:span text:style-name="T493">,<text:s/></text:span><text:span text:style-name="T494">jeigu apskaičiuotas metinis<text:s/></text:span><text:span text:style-name="T495">nuomojamo būsto nuomos sutartyje nurodytas būsto nuomos mokesčio dydis neviršija 60 procentų faktinių šio s</text:span><text:span text:style-name="T496">traipsnio 1 dalies 1 punkte nustatyta tvarka deklaruotų asmens ar šeimos pajamų</text:span><text:span text:style-name="T497">.</text:span></text:p>
      <text:p text:style-name="P498">Straipsnio punkto pakeitimai:</text:p>
      <text:p text:style-name="P499"><text:span text:style-name="T500">Nr.<text:s/></text:span><text:a xlink:href="https://www.e-tar.lt/portal/legalAct.html?documentId=0f5693f0a62f11eea5a28c81c82193a8" office:target-frame-name="_top" xlink:show="replace"><text:span text:style-name="T501">XIV-2454</text:span></text:a><text:span text:style-name="T502">, 2023-12-21, paskelbta TAR 2023-12</text:span><text:span text:style-name="T503">-29, i. k. 2023-25945</text:span></text:p>
      <text:p text:style-name="Normal"/>
      <text:p text:style-name="P504"><text:span text:style-name="T505">2</text:span><text:span text:style-name="T506">. Be šio straipsnio 1 dalyje nurodytų asmenų ir šeimų, teisę į fiziniams ar juridiniams asmenims priklausančio būsto faktinio nuomos mokesčio dalies kompensaciją turi asmenys ir šeimos, įrašyti į Asmenų ir šeimų, turinčių teis</text:span><text:span text:style-name="T507">ę į socialinio būsto nuomą, sąrašą, kuriems nesuteiktas socialinis būstas pasibaigus šio įstatymo 16 straipsnio 9 dalyje nustatytam laikotarpiui.</text:span></text:p>
      <text:p text:style-name="P508"><text:span text:style-name="T509">3</text:span><text:span text:style-name="T510">. Šio straipsnio 2 dalyje nurodyti asmenys ir šeimos teisės į fiziniams ar juridiniams asmenims<text:s/></text:span><text:span text:style-name="T511">priklausančio būsto faktinio nuomos mokesčio dalies kompensaciją neturi, kai jie:</text:span></text:p>
      <text:p text:style-name="P512"><text:span text:style-name="T513">1</text:span><text:span text:style-name="T514">) prašyme suteikti paramą būstui įsigyti ar išsinuomoti išreiškė reikalavimus, susijusius su vietove, kurioje turėtų būti siūlomas nuomotis socialinis būstas, ar gyvenamoj</text:span><text:span text:style-name="T515">o namo aukštu, kuriame turėtų būti siūlomas nuomotis socialinis būstas;</text:span></text:p>
      <text:p text:style-name="P516"><text:span text:style-name="T517">2</text:span><text:span text:style-name="T518">) yra socialinio būsto nuomininkai, turintys teisę į socialinio būsto nuomos sąlygų pagerinimą.</text:span></text:p>
      <text:p text:style-name="P519">Straipsnio pakeitimai:</text:p>
      <text:p text:style-name="P520"><text:span text:style-name="T521">Nr.<text:s/></text:span><text:a xlink:href="https://www.e-tar.lt/portal/legalAct.html?documentId=43a9d87067ec11eca9ac839120d251c4" office:target-frame-name="_top" xlink:show="replace"><text:span text:style-name="T522">XIV-810</text:span></text:a><text:span text:style-name="T523">, 2021-12-21, paskelbta TAR 2021-12-28, i. k. 2021-27388</text:span></text:p>
      <text:p text:style-name="Normal"/>
      <text:p text:style-name="P524"><text:span text:style-name="T525">11</text:span><text:span text:style-name="T526"><text:s/>straipsnis.<text:s/></text:span><text:span text:style-name="T527">Asmenų ir šeimų vertinamų pajamų ir turto metiniai dydžiai, pagal kuriuos nustatoma teisė į paramą būstui įsigyti ar išsinuomo</text:span><text:span text:style-name="T528">ti</text:span></text:p>
      <text:p text:style-name="P529"><text:span text:style-name="T530">1</text:span><text:span text:style-name="T531">.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2"><text:s/>ar šeimos gaunamas pajamas, neviršija šių dydžių:<text:s/></text:span></text:p>
      <text:p text:style-name="P533"><text:span text:style-name="T534">1</text:span><text:span text:style-name="T535">) asmens be šeimos grynosios metinės pajamos – 106 valstybės remiamų pajamų<text:s/></text:span><text:span text:style-name="T536"><text:line-break/>(toliau – VRP) dydžių ir turtas – 129 VRP dydžių;</text:span></text:p>
      <text:p text:style-name="P537"><text:span text:style-name="T538">2</text:span><text:span text:style-name="T539">) dviejų ar trijų asmenų šeimos grynosios metinės pajamos – 148 VRP d</text:span><text:span text:style-name="T540">ydžių ir turtas – 262 VRP dydžių;</text:span></text:p>
      <text:p text:style-name="P541"><text:span text:style-name="T542">3</text:span><text:span text:style-name="T543">) keturių ar penkių asmenų šeimos grynosios metinės pajamos – 178 VRP dydžių ir turtas – 349 VRP dydžių;</text:span></text:p>
      <text:p text:style-name="P544"><text:span text:style-name="T545">4</text:span><text:span text:style-name="T546">) šešių ar daugiau asmenų šeimos grynosios metinės pajamos vienam asmeniui – 30 VRP dydžių ir turtas vienam</text:span><text:span text:style-name="T547"><text:s/>asmeniui – 83 VRP dydžių.</text:span></text:p>
      <text:p text:style-name="P548"><text:span text:style-name="T549">2</text:span><text:span text:style-name="T550">. Teisę į būsto nuomos mokesčio dalies kompensaciją turi asmenys ir šeimos, kurių Gyventojų turto deklaravimo įstatyme nustatyta tvarka deklaruoto turto vertė ir pajamos, pagal Piniginės socialinės paramos nepasiturintiems</text:span><text:span text:style-name="T551"><text:s/>gyventojams įstatymo 17 straipsnį įskaitomos į asmens ar šeimos gaunamas pajamas, neviršija šių dydžių:</text:span></text:p>
      <text:p text:style-name="P552"><text:span text:style-name="T553">1</text:span><text:span text:style-name="T554">) asmens be šeimos, gyvenančio Vilniaus miesto ar rajono, Kauno miesto ar rajono, Klaipėdos miesto ar rajono, Palangos miesto ar Neringos savivaldyb</text:span><text:span text:style-name="T555">ėje, grynosios metinės pajamos – 62 VRP dydžių ir turtas – 93 VRP dydžių; asmens be šeimos, gyvenančio kitoje savivaldybėje, grynosios metinės pajamos – 51 VRP dydžio ir turtas – 56 VRP dydžių;<text:s/></text:span></text:p>
      <text:p text:style-name="P556"><text:span text:style-name="T557">2</text:span><text:span text:style-name="T558">) dviejų ar trijų asmenų šeimos, gyvenančios Vilniaus mi</text:span><text:span text:style-name="T559">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60"><text:s/>metinės pajamos – 106 VRP dydžių ir turtas – 112 VRP dydžių;</text:span></text:p>
      <text:p text:style-name="P561"><text:span text:style-name="T562">3</text:span><text:span text:style-name="T563">) keturių ar daugiau asmenų šeimos, gyvenančios Vilniaus miesto ar rajono, Kauno miesto ar rajono, Klaipėdos miesto ar rajono, Palangos miesto ar Neringos savivaldybėje, grynosios metinės p</text:span><text:span text:style-name="T564">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5"><text:span text:style-name="T566">3</text:span><text:span text:style-name="T567">.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8">ens ar šeimos gaunamas pajamas, neviršija šių dydžių:</text:span></text:p>
      <text:p text:style-name="P569"><text:span text:style-name="T570">1</text:span><text:span text:style-name="T571">) asmens be šeimos, gyvenančio Vilniaus miesto ar rajono, Kauno miesto ar rajono, Klaipėdos miesto ar rajono, Palangos miesto ar Neringos savivaldybėje, grynosios metinės pajamos – 46 VRP dydžių ir t</text:span><text:span text:style-name="T572">urtas – 93 VRP dydžių; asmens be šeimos, gyvenančio kitoje savivaldybėje, grynosios metinės pajamos – 40 VRP dydžių ir turtas – 56 VRP dydžių;</text:span></text:p>
      <text:p text:style-name="P573"><text:span text:style-name="T574">2</text:span><text:span text:style-name="T575">) dviejų ar trijų asmenų šeimos, gyvenančios Vilniaus miesto ar rajono, Kauno miesto ar rajono, Klaipėdos mi</text:span><text:span text:style-name="T576">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7">dydžių;</text:span></text:p>
      <text:p text:style-name="P578"><text:span text:style-name="T579">3</text:span><text:span text:style-name="T580">) keturių ar daugiau asmenų šeimos, gyvenančios Vilniaus miesto ar rajono, Kauno miesto ar rajono, Klaipėdos miesto ar rajono, Palangos miesto ar Neringos savivaldybėje, grynosios metinės pajamos vienam asmeniui – 26 VRP dydžių ir turtas viena</text:span><text:span text:style-name="T581">m asmeniui – 75 VRP dydžių; keturių ar daugiau asmenų šeimos, gyvenančios kitoje savivaldybėje, grynosios metinės pajamos vienam asmeniui – 23 VRP dydžių ir turtas vienam asmeniui – 56 VRP dydžių.</text:span></text:p>
      <text:p text:style-name="P582"><text:span text:style-name="T583">4</text:span><text:span text:style-name="T584">. Nustatant asmenų ir šeimų teisę į paramą būstui įs</text:span><text:span text:style-name="T585">igyti ar išsinuomoti, skaičiuojamos asmenų ir šeimų grynosios pajamos, gautos iš bendros gautų pajamų sumos atskaičius gyventojų pajamų mokestį, valstybinio socialinio draudimo</text:span><text:span text:style-name="T586">,</text:span><text:span text:style-name="T587"><text:s/>privalomojo sveikatos draudimo įmokas<text:s/></text:span><text:span text:style-name="T588">ir pinigines lėšas vaikui (įvaikiui) išl</text:span><text:span text:style-name="T589">aikyti (alimentus) iš jas mokančio asmens pajamų</text:span><text:span text:style-name="T590">. Asmenų ir šeimų pajamos, gautos pagal individualios veiklos vykdymo pažymą, skaičiuojamos atskaičius leidžiamus atskaitymus.</text:span><text:s/></text:p>
      <text:p text:style-name="P591">Straipsnio dalies pakeitimai:</text:p>
      <text:p text:style-name="P592"><text:span text:style-name="T593">Nr.<text:s/></text:span><text:a xlink:href="https://www.e-tar.lt/portal/legalAct.html?documentId=ff7e856067eb11eca9ac839120d251c4" office:target-frame-name="_top" xlink:show="replace"><text:span text:style-name="T594">XIV-809</text:span></text:a><text:span text:style-name="T595">, 2021-12-21, paskelbta TAR 2021-12-28, i. k. 2021-27387</text:span></text:p>
      <text:p text:style-name="Normal"/>
      <text:p text:style-name="P596"><text:span text:style-name="T597">5</text:span><text:span text:style-name="T598">. Deklaruojamo nekilnojamojo turto ploto vieneto normatyvinę vertę nustato ir savo<text:s/></text:span><text:span text:style-name="T599">interneto svetainėje skelbia Nekilnojamojo turto registro tvarkytojas pagal kiekvienų metų sausio 1 dienos vidutines nekilnojamojo turto rinkos vertes Lietuvos miestuose, savivaldybių centruose ir kitose savivaldybių teritorijose.</text:span></text:p>
      <text:p text:style-name="P600"><text:span text:style-name="T601">6</text:span><text:span text:style-name="T602">. Nustatant asmenų i</text:span><text:span text:style-name="T603">r šeimų teisę į paramą būstui įsigyti ar išsinuomoti, į asmenų ir šeimų turtą ir pajamas neįskaitomos gautos (negrąžintos) paskolos ar jų dalys.</text:span></text:p>
      <text:p text:style-name="P604"/>
      <text:p text:style-name="P605"><text:span text:style-name="T606">IV</text:span><text:span text:style-name="T607"><text:s/>SKYRIUS</text:span></text:p>
      <text:p text:style-name="P608"><text:span text:style-name="T609">PARAMOS BŪSTUI ĮSIGYTI AR IŠSINUOMOTI TEIKIMO TVARKA IR SĄLYGOS</text:span></text:p>
      <text:p text:style-name="P610"/>
      <text:p text:style-name="P611"><text:span text:style-name="T612">12</text:span><text:span text:style-name="T613"><text:s/>straipsnis.<text:s/></text:span><text:span text:style-name="T614">Valstyb</text:span><text:span text:style-name="T615">ės iš dalies kompensuojamų būsto kreditų teikimo tvarka ir šių kreditų dydžiai</text:span></text:p>
      <text:p text:style-name="P616"><text:span text:style-name="T617">1</text:span><text:span text:style-name="T618">. Valstybės iš dalies kompensuojamų būsto kreditų teikimo ir subsidijų valstybės iš dalies kompensuojamų būsto kreditų daliai apmokėti teikimo tvarką nustato<text:s/></text:span><text:span text:style-name="T619">socialinės aps</text:span><text:span text:style-name="T620">augos ir darbo ministras</text:span><text:span text:style-name="T621">.</text:span></text:p>
      <text:p text:style-name="P622"><text:span text:style-name="T623">2</text:span><text:span text:style-name="T624">. Valstybės iš dalies kompensuojamus būsto kreditus pageidaujantys teikti kredito davėjai su Socialinės apsaugos ir darbo ministerija ar jos įgaliota institucija sudaro sutartis dėl valstybės iš dalies kompensuojamų būsto kre</text:span><text:span text:style-name="T625">ditų teikimo (subsidijų finansavimo) tvarkos. Sutartyse turi būti<text:s/></text:span><text:span text:style-name="T626">nustatyta<text:s/></text:span><text:span text:style-name="T627">valstybės iš dalies kompensuojamo būsto kredito dalies (subsidijos) apmokėjimo tvarka ir reikalavimas įregistruoti hipoteką už valstybės iš dalies kompensuojamą būsto kreditą įsigy</text:span><text:span text:style-name="T628">jamam būstui.</text:span></text:p>
      <text:p text:style-name="P629"><text:span text:style-name="T630">3</text:span><text:span text:style-name="T631">.<text:s/></text:span><text:span text:style-name="T632">Subsidijos valstybės iš dalies kompensuojamų būsto kreditų daliai apmokėti teikiamos<text:s/></text:span><text:span text:style-name="T633">laikantis eiliškumo</text:span><text:span text:style-name="T634">,</text:span><text:span text:style-name="T635"><text:s/></text:span><text:span text:style-name="T636">atsižvelgiant</text:span><text:span text:style-name="T637"><text:s/>į šioms subsidijoms skirtus<text:s/></text:span><text:span text:style-name="T638">atitinkamų metų<text:s/></text:span><text:span text:style-name="T639">valstybės biudžeto asignavimus.<text:s/></text:span><text:span text:style-name="T640">Jeigu yra panaudoti visi atitinkamų<text:s/></text:span><text:span text:style-name="T641">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2">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3">tų daliai apmokėti teikiamos, skyrus papildomų einamųjų ar kitų metų valstybės biudžeto asignavimų.</text:span></text:p>
      <text:p text:style-name="P644"><text:span text:style-name="T645">4</text:span><text:span text:style-name="T646">. Valstybės iš dalies kompensuojamų būsto kreditų suma neturi būti didesnė kaip:</text:span></text:p>
      <text:p text:style-name="P647"><text:span text:style-name="T648">1</text:span><text:span text:style-name="T649">) 53 000 eurų arba ekvivalentas kita valiuta – asmeniui be šeimos;</text:span></text:p>
      <text:p text:style-name="P650"><text:span text:style-name="T651">2</text:span><text:span text:style-name="T652">) 87 000 eurų arba ekvivalentas kita valiuta – dviejų ar daugiau asmenų šeimai;</text:span></text:p>
      <text:p text:style-name="P653"><text:span text:style-name="T654">3</text:span><text:span text:style-name="T655">) 35 000 eurų arba ekvivalentas kita valiuta – nuosavybės teise turimam būstui rekonstruoti, neatsižvelgiant į asmens šeiminę padėtį.</text:span></text:p>
      <text:p text:style-name="P656"><text:span text:style-name="T657">5</text:span><text:span text:style-name="T658">. Ne daugiau kaip 25 proc</text:span><text:span text:style-name="T659">entai valstybės iš dalies kompensuojamo būsto kredito sumos gali būti panaudota žemės sklypui, kuriame yra būstas arba planuojama jį statyti, įsigyti.</text:span><text:s/></text:p>
      <text:p text:style-name="P660">Straipsnio pakeitimai:</text:p>
      <text:p text:style-name="P661"><text:span text:style-name="T662">Nr.<text:s/></text:span><text:a xlink:href="https://www.e-tar.lt/portal/legalAct.html?documentId=ff7e856067eb11eca9ac839120d251c4" office:target-frame-name="_top" xlink:show="replace"><text:span text:style-name="T663">XIV-809</text:span></text:a><text:span text:style-name="T664">, 2021-12-21, paskelbta TAR 2021-12-28, i. k. 2021-27387</text:span></text:p>
      <text:p text:style-name="Normal"/>
      <text:p text:style-name="P665"><text:span text:style-name="T666">13</text:span><text:span text:style-name="T667"><text:s/>straipsnis.<text:s/></text:span><text:span text:style-name="T668">Subsidijų valstybės iš dalies kompensuojamo būsto kredito daliai apmokėti teikimo sąlygos<text:s/></text:span><text:span text:style-name="T669">ir dydžiai</text:span></text:p>
      <text:p text:style-name="P670"><text:span text:style-name="T671">1</text:span><text:span text:style-name="T672">. Subsidija valstybės iš dalies kompensuojamo būsto kredito daliai apmokėti teikiama šių kreditų gavėjams, jeigu jie atitinka<text:s/></text:span><text:span text:style-name="T673">visas šias sąlygas</text:span><text:span text:style-name="T674">:</text:span></text:p>
      <text:p text:style-name="P675"><text:span text:style-name="T676">1</text:span><text:span text:style-name="T677">) prašymo suteikti paramą būstui įsigyti pateikimo metu<text:s/></text:span><text:span text:style-name="T678">atitinka<text:s/></text:span><text:span text:style-name="T679">šio įstatymo 8 straipsnyje nustatytus reik</text:span><text:span text:style-name="T680">alavimus ir<text:s/></text:span><text:span text:style-name="T681">šio straipsnio 2 dalyje<text:s/></text:span><text:span text:style-name="T682">nurodytus asmenų ir šeimų</text:span><text:span text:style-name="T683"><text:s text:c="2"/>požymius</text:span><text:span text:style-name="T684">;</text:span><text:span text:style-name="T685"><text:s/></text:span></text:p>
      <text:p text:style-name="P686"><text:span text:style-name="T687">2</text:span><text:span text:style-name="T688">)<text:s/></text:span><text:span text:style-name="T689">teisės į paramą būstui įsigyti nustatymo metu atitinka šio įstatymo 8 straipsnyje nustatytus reikalavimus.</text:span></text:p>
      <text:p text:style-name="P690"><text:span text:style-name="T691">2</text:span><text:span text:style-name="T692">. Teikiamų subsidijų valstybės iš dalies kompensuojamo būsto<text:s/></text:span><text:span text:style-name="T693">kredito daliai apmokėti dydžiai yra:</text:span></text:p>
      <text:p text:style-name="P694"><text:span text:style-name="T695">1</text:span><text:span text:style-name="T696">) 15 procentų suteikto valstybės iš dalies kompensuojamo būsto kredito (ar šio kredito likučio) sumos – jaunoms šeimoms, neauginančioms vaikų ar vaikų, kuriems nustatyta nuolatinė globa (rūpyba);</text:span></text:p>
      <text:p text:style-name="P697"><text:span text:style-name="T698">2</text:span><text:span text:style-name="T699">) 20 procentų s</text:span><text:span text:style-name="T700">uteikto valstybės iš dalies kompensuojamo būsto kredito (ar šio kredito likučio) sumos – jaunoms šeimoms, auginančioms vieną vaiką ar vieną vaiką, kuriam nustatyta nuolatinė globa (rūpyba);</text:span></text:p>
      <text:p text:style-name="P701"><text:span text:style-name="T702">3</text:span><text:span text:style-name="T703">) 25 procentai suteikto valstybės iš dalies kompensuojamo būs</text:span><text:span text:style-name="T704">to kredito (ar šio kredito likučio) sumos – jaunoms šeimoms, auginančioms du vaikus ar du vaikus, kuriems (ar vienam iš jų) nustatyta nuolatinė globa (rūpyba);</text:span></text:p>
      <text:p text:style-name="P705"><text:span text:style-name="T706">4</text:span><text:span text:style-name="T707">) 30 procentų suteikto valstybės iš dalies kompensuojamo būsto kredito (ar šio kredito liku</text:span><text:span text:style-name="T708">čio) sumos:</text:span></text:p>
      <text:p text:style-name="P709"><text:span text:style-name="T710">a</text:span><text:span text:style-name="T711">) šeimoms, auginančioms tris ar daugiau vaikų ir (ar) tris ar daugiau vaikų, kuriems (ar vienam, ar keliems iš jų) nustatyta nuolatinė globa (rūpyba);</text:span></text:p>
      <text:p text:style-name="P712"><text:span text:style-name="T713">b</text:span><text:span text:style-name="T714">) neįgaliesiems arba šeimoms, kuriose yra neįgaliųjų;</text:span></text:p>
      <text:p text:style-name="P715"><text:span text:style-name="T716">c</text:span><text:span text:style-name="T717">) asmenims iki 36 metų, ku</text:span><text:span text:style-name="T718">rie yra buvę likę be tėvų globos (rūpybos), ar jų šeimoms;</text:span></text:p>
      <text:p text:style-name="P719"><text:span text:style-name="T720">d</text:span><text:span text:style-name="T721">) šeimoms, kuriose motina arba tėvas, globėjas (rūpintojas) vieni augina vieną ar daugiau vaikų ir (ar) vaiką (vaikus), kuriam (kuriems) nustatyta nuolatinė globa (rūpyba).</text:span></text:p>
      <text:p text:style-name="P722"><text:span text:style-name="T723">3</text:span><text:span text:style-name="T724">. Asmenims</text:span><text:span text:style-name="T725"><text:s/>ir šeimoms suteikta subsidija valstybės iš dalies kompensuojamo būsto kredito daliai apmokėti<text:s/></text:span><text:span text:style-name="T726">socialinės apsaugos ir darbo ministro</text:span><text:span text:style-name="T727"><text:s/>nustatyta tvarka gali būti panaudota šio kredito pradiniam įnašui padengti.<text:s/></text:span></text:p>
      <text:p text:style-name="P728"><text:span text:style-name="T729">4</text:span><text:span text:style-name="T730">. Jeigu valstybės iš dalies<text:s/></text:span><text:span text:style-name="T731">kompensuojamas būsto kreditas suteikiamas būsto statybai, asmenims ir šeimoms, turintiems teisę į subsidiją valstybės iš dalies kompensuojamo būsto kredito daliai apmokėti, ši subsidija išmokama tik užbaigus būsto statybas Lietuvos Respublikos statybos įst</text:span><text:span text:style-name="T732">atymo nustatyta tvarka.</text:span></text:p>
      <text:p text:style-name="P733"><text:span text:style-name="T734">5</text:span><text:span text:style-name="T735">. Jeigu valstybės iš dalies kompensuojamo būsto kredito gavėjas teisę į subsidiją valstybės iš dalies kompensuojamo būsto kredito daliai apmokėti įgijo po to, kai gavo valstybės iš dalies kompensuojamą būsto kreditą, subsidija<text:s/></text:span><text:span text:style-name="T736">apskaičiuojama pagal valstybės iš dalies kompensuojamo būsto kredito likučio sumą, buvusią tą dieną, kai valstybės iš dalies kompensuojamo būsto kredito gavėjas kreipėsi į kredito davėją su prašymu pakeisti su kredito davėju sudarytą sutartį dėl valstybės<text:s/></text:span><text:span text:style-name="T737">iš dalies kompensuojamo būsto kredito teikimo.</text:span></text:p>
      <text:p text:style-name="P738"><text:span text:style-name="T739">6</text:span><text:span text:style-name="T740">. Jeigu valstybės iš dalies kompensuojamo būsto kredito gavėjas, pasinaudojęs šio straipsnio<text:s/></text:span><text:span text:style-name="T741">2<text:s/></text:span><text:span text:style-name="T742">dalyje nurodyta subsidija, įgyja teisę į didesnę šio straipsnio<text:s/></text:span><text:span text:style-name="T743">2<text:s/></text:span><text:span text:style-name="T744">dalyje nurodytą subsidiją, jam<text:s/></text:span><text:span text:style-name="T745">ne eilės tva</text:span><text:span text:style-name="T746">rka</text:span><text:span text:style-name="T747"><text:s/>papildomai suteikiama šių subsidijų dydžių skirtumo subsidija (toliau – papildoma subsidija). Papildomos subsidijos suma apskaičiuojama pagal valstybės iš dalies kompensuojamo būsto kredito likučio sumą, buvusią tą dieną, kai valstybės iš dalies kompen</text:span><text:span text:style-name="T748">suojamo būsto kredito gavėjas kreipėsi į šio kredito davėją su prašymu pakeisti su juo sudarytą sutartį dėl valstybės iš dalies kompensuojamo būsto kredito teikimo.<text:s/></text:span><text:span text:style-name="T749">Jei būsto kredito suma viršija šio įstatymo 12 straipsnio 4 dalyje nurodytą sumą, valstybės</text:span><text:span text:style-name="T750"><text:s/>iš dalies kompensuojamo būsto kredito dalies ir kredito dalies, kuri viršija šią sumą, grąžinimas turi būti išdėstomas ir administruojamas atskirais kredito įmokų grafikais.<text:s/></text:span><text:span text:style-name="T751">Valstybės iš dalies kompensuojamo būsto kredito gavėjas, norintis pasinaudoti pap</text:span><text:span text:style-name="T752">ildoma subsidija, turi būti įvykdęs pagal kreditavimo sutartį, sudarytą su kredito davėju, prisiimtus skolinius įsipareigojimus iki tos dienos, kurią kreipiasi į kredito davėją su prašymu pakeisti minėtą sutartį.</text:span></text:p>
      <text:p text:style-name="P753"><text:span text:style-name="T754">7</text:span><text:span text:style-name="T755">. Kai valstybės iš dalies kompensuojam</text:span><text:span text:style-name="T756">o būsto kredito gavėjas, kuriam suteikta subsidija valstybės iš dalies kompensuojamo būsto kredito daliai apmokėti, gautą valstybės iš dalies kompensuojamą būsto kreditą kredito davėjui<text:s/></text:span><text:span text:style-name="T757">grąžina</text:span><text:span text:style-name="T758"><text:s/>anksčiau kaip per 5 metus arba už šį kreditą įsigytą būstą per</text:span><text:span text:style-name="T759"><text:s/>pirmuosius 5 metus nuo kreditavimo sutarties sudarymo dienos perleidžia kito asmens nuosavybėn, sutartyje dėl valstybės iš dalies kompensuojamo būsto kredito teikimo (subsidijų finansavimo) tvarkos nustatyta tvarka iš kredito gavėjo išieškoma valstybės su</text:span><text:span text:style-name="T760">teikta subsidija ir išieškota subsidijos suma pervedama į valstybės biudžetą.</text:span></text:p>
      <text:p text:style-name="P761"><text:span text:style-name="T762">8</text:span><text:span text:style-name="T763">. Šio straipsnio 7 dalies nuostatos dėl gautos subsidijos valstybės iš dalies kompensuojamo būsto kredito daliai apmokėti grąžinimo netaikomos šiais atvejais:</text:span></text:p>
      <text:p text:style-name="P764"><text:span text:style-name="T765">1</text:span><text:span text:style-name="T766">) nenugalim</text:span><text:span text:style-name="T767">os jėgos (</text:span><text:span text:style-name="T768">force majeure</text:span><text:span text:style-name="T769">) aplinkybėmis;</text:span></text:p>
      <text:p text:style-name="P770"><text:span text:style-name="T771">2</text:span><text:span text:style-name="T772">) jeigu pasikeičia už valstybės iš dalies kompensuojamo būsto kreditą įsigyto būsto savininkas dėl paveldėjimo, kai paveldi<text:s/></text:span><text:span text:style-name="T773">šeimos nariai, kurie įskaitomi į šeimos sudėtį pagal šio įstatymo 2 straipsnio 11 dalies</text:span><text:span text:style-name="T774"><text:s/>nuostatas</text:span><text:span text:style-name="T775">;</text:span></text:p>
      <text:p text:style-name="P776"><text:span text:style-name="T777">3</text:span><text:span text:style-name="T778">) šeimai nutraukus santuoką, jeigu nuosavybės teisė pereina vienam iš buvusių sutuoktinių</text:span><text:span text:style-name="T779">, ar nutraukus registruotos partnerystės sutartį, jeigu nuosavybės teisė pereina vienai iš registruotos partnerystės sutarties šalių</text:span><text:span text:style-name="T780">;</text:span></text:p>
      <text:p text:style-name="P781"><text:span text:style-name="T782">4</text:span><text:span text:style-name="T783">) jeigu šei</text:span><text:span text:style-name="T784">ma nori perleisti už valstybės iš dalies kompensuojamo būsto kreditą įsigytą būstą kito asmens nuosavybėn, siekdama jį pakeisti į kitą būstą;<text:s/></text:span></text:p>
      <text:p text:style-name="P785"><text:span text:style-name="T786">5</text:span><text:span text:style-name="T787">) jeigu už valstybės iš dalies kompensuojamo būsto kreditą įsigytas būstas parduodamas priverstinio vykdymo<text:s/></text:span><text:span text:style-name="T788">tvarka arba fizinio asmens bankroto<text:s/></text:span><text:span text:style-name="T789">proceso metu</text:span><text:span text:style-name="T790">.</text:span><text:s/></text:p>
      <text:p text:style-name="P791">Straipsnio pakeitimai:</text:p>
      <text:p text:style-name="P792"><text:span text:style-name="T793">Nr.<text:s/></text:span><text:a xlink:href="https://www.e-tar.lt/portal/legalAct.html?documentId=ff7e856067eb11eca9ac839120d251c4" office:target-frame-name="_top" xlink:show="replace"><text:span text:style-name="T794">XIV-809</text:span></text:a><text:span text:style-name="T795">, 2021-12-21, paskelbta TAR 2021-12-28, i. k. 2021-27387</text:span></text:p>
      <text:p text:style-name="Normal"/>
      <text:p text:style-name="P796"><text:span text:style-name="T797">14</text:span><text:span text:style-name="T798"><text:s/>straipsnis.<text:s/></text:span><text:span text:style-name="T799">Savivaldybės būsto fondo sudarymas ir naudojimas</text:span></text:p>
      <text:p text:style-name="P800"><text:span text:style-name="T801">1</text:span><text:span text:style-name="T802">. Savivaldybės būsto fondą sudaro socialiniai būstai ir savivaldybės būstai, kurie nuomojami:</text:span></text:p>
      <text:p text:style-name="P803"><text:span text:style-name="T804">1</text:span><text:span text:style-name="T805">) šio įstatymo 20 straipsnio<text:s/></text:span><text:span text:style-name="T806">7</text:span><text:span text:style-name="T807"><text:s/>dalyje numatytu atveju;</text:span><text:s/></text:p>
      <text:p text:style-name="P808">Straipsnio punkto pakeitimai:</text:p>
      <text:p text:style-name="P809"><text:span text:style-name="T810">Nr.<text:s/></text:span><text:a xlink:href="https://www.e-tar.lt/portal/legalAct.html?documentId=ff7e856067eb11eca9ac839120d251c4" office:target-frame-name="_top" xlink:show="replace"><text:span text:style-name="T811">XIV-809</text:span></text:a><text:span text:style-name="T812">, 2021-12-21, paskelbta TAR 2021-12-28, i. k. 2021-27387</text:span></text:p>
      <text:p text:style-name="Normal"/>
      <text:p text:style-name="P813"><text:span text:style-name="T814">2</text:span><text:span text:style-name="T815">) savivaldybės tarybos sprendimu asmenims ir šeimoms, kurie Lietuvos Respublikos civilinia</text:span><text:span text:style-name="T816">me kodekse nustatyta tvarka negali būti iškeldinti iš gyvenamųjų patalpų nesuteikiant jiems kitos gyvenamosios patalpos;</text:span></text:p>
      <text:p text:style-name="P817"><text:span text:style-name="T818">3</text:span><text:span text:style-name="T819">) savivaldybės tarybos sprendimu asmenims ir šeimoms, kurie su savivaldybe ar<text:s/></text:span><text:span text:style-name="T820">jos įstaigomis</text:span><text:span text:style-name="T821"><text:s/></text:span><text:span text:style-name="T822">yra susiję darbo santykiais ar jų<text:s/></text:span><text:span text:style-name="T823">esmę atitinkančiais santykiais, apgyvendinti;</text:span></text:p>
      <text:p text:style-name="P824"><text:span text:style-name="T825">4</text:span><text:span text:style-name="T826">) savivaldybės tarybos sprendimu kitais tikslais, vadovaujantis Lietuvos Respublikos valstybės ir savivaldybių turto valdymo, naudojimo ir disponavimo juo įstatymu;<text:s/></text:span></text:p>
      <text:p text:style-name="P827"><text:span text:style-name="T828">5</text:span><text:span text:style-name="T829">) savivaldybės tarybos nustatyta t</text:span><text:span text:style-name="T830">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31">Papildyta straipsnio punktu:</text:p>
      <text:p text:style-name="P832"><text:span text:style-name="T833">Nr.<text:s/></text:span><text:a xlink:href="https://www.e-tar.lt/portal/legalAct.html?documentId=ff7e856067eb11eca9ac839120d251c4" office:target-frame-name="_top" xlink:show="replace"><text:span text:style-name="T834">XIV-809</text:span></text:a><text:span text:style-name="T835">, 2021-12-21, paskelbta TAR 2021-12-28, i. k. 2021-27387</text:span></text:p>
      <text:p text:style-name="Normal"/>
      <text:p text:style-name="P836"><text:span text:style-name="T837">6</text:span><text:span text:style-name="T838">) kitais Civiliniame kodekse numatytais atvejais, kai gyvenamosios pata</text:span><text:span text:style-name="T839">lpos perduotos savivaldybei nuosavybės teise Valstybės ir savivaldybių turto valdymo, naudojimo ir disponavimo juo įstatymo nustatyta tvarka;</text:span><text:s/></text:p>
      <text:p text:style-name="P840">Papildyta straipsnio punktu:</text:p>
      <text:p text:style-name="P841"><text:span text:style-name="T842">Nr.<text:s/></text:span><text:a xlink:href="https://www.e-tar.lt/portal/legalAct.html?documentId=ff7e856067eb11eca9ac839120d251c4" office:target-frame-name="_top" xlink:show="replace"><text:span text:style-name="T843">XIV-809</text:span></text:a><text:span text:style-name="T844">, 2021-12-21, paskelbta TAR 2021-12-28, i. k. 2021-27387</text:span></text:p>
      <text:p text:style-name="Normal"/>
      <text:p text:style-name="P845"><text:span text:style-name="T846">7</text:span><text:span text:style-name="T847">) šio įstatymo 31 straipsnio 1 dalyje numatytu atveju.</text:span><text:s/></text:p>
      <text:p text:style-name="P848">Papildyta straipsnio punktu:</text:p>
      <text:p text:style-name="P849"><text:span text:style-name="T850">Nr.<text:s/></text:span><text:a xlink:href="https://www.e-tar.lt/portal/legalAct.html?documentId=ff7e856067eb11eca9ac839120d251c4" office:target-frame-name="_top" xlink:show="replace"><text:span text:style-name="T851">XIV-809</text:span></text:a><text:span text:style-name="T852">, 2021-12-21, paskelbta TAR 2021-12-28, i. k. 2021-27387</text:span></text:p>
      <text:p text:style-name="Normal"/>
      <text:p text:style-name="P853"><text:span text:style-name="T854">2</text:span><text:span text:style-name="T855">. Savivaldybės tarybos nustatyta tvarka informacija apie socialinius būstus ir savivaldybės būstus, kurie nuomojami asmenims ir šeimoms šio straipsnio 1 dalyje numat</text:span><text:span text:style-name="T856">ytais atvejais, skelbiama savivaldybės interneto svetainėje.</text:span></text:p>
      <text:p text:style-name="P857"><text:span text:style-name="T858">3</text:span><text:span text:style-name="T859">. Socialinio būsto fondo plėtra vykdoma vadovaujantis šiuo įstatymu, galiojančiais teritorijų planavimo dokumentais, savivaldybės tarybos patvirtinta socialinio būsto fondo plėtros programa<text:s/></text:span><text:span text:style-name="T860">arba kitais savivaldybės strateginio planavimo dokumentais, kuriuose numatyta socialinio būsto fondo plėtra.</text:span></text:p>
      <text:p text:style-name="P861"><text:span text:style-name="T862">4</text:span><text:span text:style-name="T863">. Socialinio būsto fondo plėtra vykdoma statant naujus arba rekonstruojant ir pritaikant būsto paskirčiai esamus pastatus, perkant ar kitokiu<text:s/></text:span><text:span text:style-name="T864">būdu įsigyjant gyvenamuosius namus, jų dalis, butus, ne trumpesniam kaip 5 metų laikotarpiui išsinuomojant fiziniams ar juridiniams asmenims priklausančius būstus, taip pat savivaldybėms Valstybės ir savivaldybių turto valdymo, naudojimo ir disponavimo juo</text:span><text:span text:style-name="T865"><text:s/>įstatyme nustatyta tvarka perimant valstybės reikmėms nereikalingas laisvas gyvenamąsias patalpas arba gyvenamąsias patalpas, kuriose gyvena asmenys</text:span><text:span text:style-name="T866"><text:s/></text:span><text:span text:style-name="T867">ir šeimos, atitinkantys šio įstatymo 9 straipsnio 1 dalyje nustatytus reikalavimus.</text:span></text:p>
      <text:p text:style-name="P868"><text:span text:style-name="T869">5</text:span><text:span text:style-name="T870">. Savivaldybės bū</text:span><text:span text:style-name="T871">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72">Straipsnio dalies pakeitimai:</text:p>
      <text:p text:style-name="P873"><text:span text:style-name="T874">Nr.<text:s/></text:span><text:a xlink:href="https://www.e-tar.lt/portal/legalAct.html?documentId=4b69d3d095d911ea9515f752ff221ec9" office:target-frame-name="_top" xlink:show="replace"><text:span text:style-name="T875">XIII-2885</text:span></text:a><text:span text:style-name="T876">, 2020-05-07, paskelbta TAR 2020-05-14, i. k. 2020-10373</text:span></text:p>
      <text:p text:style-name="Normal"/>
      <text:p text:style-name="P877"><text:span text:style-name="T878">6</text:span><text:span text:style-name="T879">. Savivaldybės būstas, nuomojamas teisę į socialinio<text:s/></text:span><text:span text:style-name="T880">būsto nuomą turintiems asmenims ir šeimoms, negali būti parduodamas ar kitaip perleidžiamas kitų asmenų nuosavybėn.</text:span></text:p>
      <text:p text:style-name="P881"><text:span text:style-name="T882">7</text:span><text:span text:style-name="T883">. Savivaldybės būsto fonde esantys būstai negali būti subnuomojami.<text:s/></text:span></text:p>
      <text:p text:style-name="P884">Papildyta straipsnio dalimi:</text:p>
      <text:p text:style-name="P885"><text:span text:style-name="T886">Nr.<text:s/></text:span><text:a xlink:href="https://www.e-tar.lt/portal/legalAct.html?documentId=ad4eb0202af911eabe008ea93139d588" office:target-frame-name="_top" xlink:show="replace"><text:span text:style-name="T887">XIII-2752</text:span></text:a><text:span text:style-name="T888">, 2019-12-20, paskelbta TAR 2019-12-30, i. k. 2019-21602</text:span></text:p>
      <text:p text:style-name="Normal"/>
      <text:p text:style-name="P889"><text:span text:style-name="T890">15</text:span><text:span text:style-name="T891"><text:s/>straipsnis.<text:s/></text:span><text:span text:style-name="T892">Socialinio būsto naudingojo ploto normatyvas</text:span></text:p>
      <text:p text:style-name="P893"><text:span text:style-name="T894">1</text:span><text:span text:style-name="T895">. Socialinio būsto naudingasis plotas, tenkantis vien</text:span><text:span text:style-name="T896">am asmeniui ar šeimos nariui, neturi viršyti 14 kvadratinių metrų, išskyrus atvejus, kai:<text:s/></text:span></text:p>
      <text:p text:style-name="P897"><text:span text:style-name="T898">1</text:span><text:span text:style-name="T899">) privalu atsižvelgti į tai, kad būtų suteikta galimybė turėti atskirus kambarius neįgaliesiems, asmenims, sergantiems sunkiomis lėtinių ligų, įrašytų į<text:s/></text:span><text:span text:style-name="T900">Vyriausybės ar jos įgaliotos institucijos patvirtintą sąrašą, formomis, tėvams ir vyresniems kaip 9 metų vaikams, taip pat skirtingų lyčių vyresniems kaip 9 metų vaikams;</text:span></text:p>
      <text:p text:style-name="P901"><text:span text:style-name="T902">2</text:span><text:span text:style-name="T903">) socialinio būsto fonde nėra laisvų socialinių būstų, kurių naudingasis plotas,</text:span><text:span text:style-name="T904"><text:s/>tenkantis vienam asmeniui ar šeimos nariui, neviršija 14 kvadratinių metrų;</text:span></text:p>
      <text:p text:style-name="P905"><text:span text:style-name="T906">3</text:span><text:span text:style-name="T907">) išnuomojamas vieno kambario butas; šiuo atveju buto naudingasis plotas negali viršyti 40 kvadratinių metrų;</text:span></text:p>
      <text:p text:style-name="P908"><text:span text:style-name="T909">4</text:span><text:span text:style-name="T910">) socialinio būsto fonde nėra laisvų judėjimo ar apsitarnav</text:span><text:span text:style-name="T911">imo funkcijų sutrikimų turintiems neįgaliesiems specialiai pritaikytų socialinių būstų, kurių naudingasis plotas, tenkantis vienam asmeniui ar šeimos nariui, neviršija 14 kvadratinių metrų (išnuomojant judėjimo ar apsitarnavimo funkcijų sutrikimų turintiem</text:span><text:span text:style-name="T912">s neįgaliesiems specialiai pritaikytą socialinį būstą).</text:span></text:p>
      <text:p text:style-name="P913"><text:span text:style-name="T914">2</text:span><text:span text:style-name="T915">. Šio straipsnio 1 dalyje nurodytais atvejais sprendimą dėl didesnio naudingojo ploto socialinio būsto išnuomojimo priima savivaldybės administracija.</text:span></text:p>
      <text:p text:style-name="P916"><text:span text:style-name="T917">3</text:span><text:span text:style-name="T918">. Išnuomojant socialinį būstą asmenim</text:span><text:span text:style-name="T919">s ir šeimoms, įsigijusiems nuosavybės teise mažesnio, negu nustatyta šio įstatymo 9 straipsnio 1 dalies 2 punkte, naudingojo ploto būstą, bendras nuosavo būsto ir nuomojamo socialinio būsto naudingasis plotas, tenkantis vienam asmeniui ar šeimos nariui, ne</text:span><text:span text:style-name="T920">turi viršyti 14 kvadratinių metrų, išskyrus šio straipsnio 1 dalyje nurodytas išimtis.</text:span></text:p>
      <text:p text:style-name="P921"/>
      <text:p text:style-name="P922"><text:span text:style-name="T923">16</text:span><text:span text:style-name="T924"><text:s/>straipsnis.<text:s/></text:span><text:span text:style-name="T925">Asmenų ir šeimų, turinčių teisę į socialinio būsto nuomą, apskaita, socialinio būsto nuomos tvarka ir savivaldybės administracijos funkcijos</text:span></text:p>
      <text:p text:style-name="P926">Pakeistas straipsnio pavadinimas:</text:p>
      <text:p text:style-name="P927"><text:span text:style-name="T928">Nr.<text:s/></text:span><text:a xlink:href="https://www.e-tar.lt/portal/legalAct.html?documentId=ff7e856067eb11eca9ac839120d251c4" office:target-frame-name="_top" xlink:show="replace"><text:span text:style-name="T929">XIV-809</text:span></text:a><text:span text:style-name="T930">, 2021-12-21, paskelbta TAR 2021-12-28, i. k. 2021-27387</text:span></text:p>
      <text:p text:style-name="Normal"/>
      <text:p text:style-name="P931"><text:span text:style-name="T932">1</text:span><text:span text:style-name="T933">. Asmenys ir šeimos, atitinkantys šio įstatymo 9 straips</text:span><text:span text:style-name="T934">nio 1 dalyje nustatytus reikalavimus, taip pat asmenys ir šeimos, pagal šio įstatymo 9 straipsnio 2 dalį turintys teisę į socialinio būsto nuomos sąlygų pagerinimą, šio įstatymo 7 straipsnyje nustatyta tvarka savivaldybės administracijai pateikę prašymą, į</text:span><text:span text:style-name="T935">rašomi į Asmenų ir šeimų, turinčių teisę į socialinio būsto nuomą, sąrašą pagal prašymo užregistravimo savivaldybės administracijoje datą ir laiką. Šis sąrašas tvarkomas savivaldybės administracijos direktoriaus nustatyta tvarka. Asmenys ir šeimos, įrašyti</text:span><text:span text:style-name="T936"><text:s/>į šioje dalyje nurodytą sąrašą, skirstomi į šias grupes:</text:span></text:p>
      <text:p text:style-name="P937"><text:span text:style-name="T938">1</text:span><text:span text:style-name="T939">) jaunų šeimų;</text:span></text:p>
      <text:p text:style-name="P940"><text:span text:style-name="T941">2</text:span><text:span text:style-name="T942">) šeimų, auginančių tris ar daugiau vaikų ir (ar) vaikų, kuriems nustatyta nuolatinė globa (rūpyba);</text:span></text:p>
      <text:p text:style-name="P943"><text:span text:style-name="T944">3</text:span><text:span text:style-name="T945">) likusių be tėvų globos asmenų ir jų šeimų. Šią grupę sudaro iki 36<text:s/></text:span><text:span text:style-name="T946">metų buvę likę be tėvų globos asmenys ar jų šeimos, taip pat likę be tėvų globos asmenys, kurie yra ne jaunesni kaip 16 metų, jų atstovams pagal įstatymą (rūpintojams) pateikus prašymą, tačiau socialinio būsto nuoma jiems siūloma tik įgijus visišką civilin</text:span><text:span text:style-name="T947">į veiksnumą, jeigu jie atitinka šio įstatymo 9 straipsnio 1 dalyje nurodytus reikalavimus;</text:span></text:p>
      <text:p text:style-name="P948"><text:span text:style-name="T949">4</text:span><text:span text:style-name="T950">) neįgaliųjų, asmenų, sergančių lėtinių ligų, įrašytų į Vyriausybės ar jos įgaliotos institucijos patvirtintą sąrašą, sunkiomis formomis, ir šeimų, kuriose yra<text:s/></text:span><text:span text:style-name="T951">tokių asmenų;<text:s/></text:span></text:p>
      <text:p text:style-name="P952"><text:span text:style-name="T953">5</text:span><text:span text:style-name="T954">) socialinio būsto nuomininkų, turinčių teisę į socialinio būsto sąlygų pagerinimą;</text:span></text:p>
      <text:p text:style-name="P955"><text:span text:style-name="T956">6</text:span><text:span text:style-name="T957">) bendroji. Šią grupę sudaro visi asmenys ir šeimos, nepatenkantys į šios dalies 1, 2, 3, 4 ir 5 punktuose nurodytas grupes.</text:span></text:p>
      <text:p text:style-name="P958"><text:span text:style-name="T959">2</text:span><text:span text:style-name="T960">. Likę be tėvų<text:s/></text:span><text:span text:style-name="T961">globos asmenys, sulaukę 16 ar daugiau metų, jų atstovams pagal įstatymą (rūpintojams) pateikus prašymą, įrašomi į Asmenų ir šeimų, turinčių teisę į socialinio būsto nuomą, sąrašą, tačiau socialinio būsto nuoma jiems siūloma tik įgijus visišką civilinį veik</text:span><text:span text:style-name="T962">snumą, jeigu jie atitinka šio įstatymo 9 straipsnio 1 dalyje nurodytus reikalavimus.</text:span></text:p>
      <text:p text:style-name="P963"><text:span text:style-name="T964">3</text:span><text:span text:style-name="T965">. Asmenys ir šeimos, įrašyti į Asmenų ir šeimų, turinčių teisę į socialinio būsto nuomą, sąrašą ir gaunantys būsto nuomos mokesčio dalies kompensaciją, neišbraukiami<text:s/></text:span><text:span text:style-name="T966">iš Asmenų ir šeimų, turinčių teisę į socialinio būsto nuomą, sąrašo.</text:span></text:p>
      <text:p text:style-name="P967"><text:span text:style-name="T968">4</text:span><text:span text:style-name="T969">. Asmenys ir šeimos iš Asmenų ir šeimų, turinčių teisę į socialinio būsto nuomą, sąrašo išbraukiami, kai:</text:span></text:p>
      <text:p text:style-name="P970"><text:span text:style-name="T971">1</text:span><text:span text:style-name="T972">) asmuo ar šeima įsigyja būstą nuosavybės teise, išskyrus atvejus, kai įs</text:span><text:span text:style-name="T973">igyto būsto naudingasis plotas, tenkantis vienam asmeniui ar šeimos nariui, yra mažesnis už nustatytą šio įstatymo 9 straipsnio 1 dalies 2 punkte;</text:span></text:p>
      <text:p text:style-name="P974"><text:span text:style-name="T975">2</text:span><text:span text:style-name="T976">)<text:s/></text:span><text:span text:style-name="T977">Gyventojų turto deklaravimo įstatyme nustatyta tvarka deklaruoto turto vertė ar pajamos, kurios, vadov</text:span><text:span text:style-name="T978">aujantis Piniginės socialinės paramos nepasiturintiems gyventojams įstatymo 17 straipsniu, įskaitomos į asmens ar šeimos gaunamas pajamas, viršija šio įstatymo 11 straipsnio 3 dalyje nustatytus metinius pajamų ir turto dydžius:</text:span></text:p>
      <text:p text:style-name="P979"><text:span text:style-name="T980">a</text:span><text:span text:style-name="T981">) daugiau kaip 35 procent</text:span><text:span text:style-name="T982">ais arba</text:span></text:p>
      <text:p text:style-name="P983"><text:span text:style-name="T984">b</text:span><text:span text:style-name="T985">) daugiau kaip 50 procentų, jeigu asmuo yra be šeimos ar jeigu šeimoje motina arba tėvas, globėjas (rūpintojas) vienas augina vieną ar daugiau vaikų ir (arba) vaiką (vaikus), kuriam (kuriems) nustatyta nuolatinė globa (rūpyba), ar jeigu asmuo</text:span><text:span text:style-name="T986"><text:s/>yra neįgalusis, ar jeigu šeimoje yra neįgaliųjų;</text:span><text:span text:style-name="T987"><text:s/></text:span></text:p>
      <text:p text:style-name="P988">Straipsnio punkto pakeitimai:</text:p>
      <text:p text:style-name="P989"><text:span text:style-name="T990">Nr.<text:s/></text:span><text:a xlink:href="https://www.e-tar.lt/portal/legalAct.html?documentId=ff7e856067eb11eca9ac839120d251c4" office:target-frame-name="_top" xlink:show="replace"><text:span text:style-name="T991">XIV-809</text:span></text:a><text:span text:style-name="T992">, 2021-12-21, paskelbta TAR 2021-12-28, i. k. 2021-27387</text:span></text:p>
      <text:p text:style-name="Normal"/>
      <text:p text:style-name="P993"><text:span text:style-name="T994">3</text:span><text:span text:style-name="T995">) miršta į Asmenų ir šeimų, turinčių teisę į socialinio būsto nuomą, sąrašą įrašytas asmuo;<text:s/></text:span></text:p>
      <text:p text:style-name="P996"><text:span text:style-name="T997">4</text:span><text:span text:style-name="T998">) asmuo ar šeima (visi šeimos nariai) išvyksta gyventi į kitos savivaldybės teritoriją ar kitą valstybę, kuri tampa jo (jų) gyvenamąja vieta, kaip tai apibrėž</text:span><text:span text:style-name="T999">ta Gyvenamosios vietos deklaravimo įstatyme. Asmuo ar šeima (visi šeimos nariai), išvykę gyventi į kitos savivaldybės teritoriją ir šios savivaldybės administracijai pateikę prašymą, įrašomi į tos savivaldybės Asmenų ir šeimų, turinčių teisę į socialinio b</text:span><text:span text:style-name="T1000">ūsto nuomą, sąrašą, įskaitant jų buvimo ankstesnės savivaldybės Asmenų ir šeimų, turinčių teisę į socialinio būsto nuomą, sąraše laikotarpį;</text:span></text:p>
      <text:p text:style-name="P1001"><text:span text:style-name="T1002">5</text:span><text:span text:style-name="T1003">) asmeniui ar šeimai jau išnuomotas socialinis būstas ar mokama išperkamosios būsto nuomos mokesčio dalies kom</text:span><text:span text:style-name="T1004">pensacija, išskyrus atvejus, kai asmuo ar šeima, gyvenantys savivaldybės išnuomotame socialiniame būste, turi teisę į socialinio būsto nuomos sąlygų pagerinimą;</text:span></text:p>
      <text:p text:style-name="P1005"><text:span text:style-name="T1006">6</text:span><text:span text:style-name="T1007">) asmuo ar šeima savivaldybės administracijos nustatytu laiku be svarbių priežasčių du kar</text:span><text:span text:style-name="T1008">tus neišreiškė rašytinio sutikimo ar nesutikimo nuomotis jiems siūlomą socialinį būstą<text:s/></text:span><text:span text:style-name="T1009">arba</text:span><text:span text:style-name="T1010"><text:s/></text:span><text:span text:style-name="T1011">asmuo ar šeima savivaldybės administracijos nustatytu laiku be svarbių priežasčių du kartus neišreiškė rašytinio sutikimo ar nesutikimo<text:s/></text:span><text:span text:style-name="T1012">nuomotis jiems siūlomą socia</text:span><text:span text:style-name="T1013">linį būstą, atitinkantį jų prašyme nurodytus socialinio būsto reikalavimus, susijusius su vietove, kurioje yra socialinis būstas, ar namo, kuriame yra socialinis būstas, aukštu. Savivaldybės administracija antrą pasiūlymą dėl to paties socialinio būsto nuo</text:span><text:span text:style-name="T1014">mos turi pateikti ne anksčiau kaip po 10 darbo dienų nuo pirmo pasiūlymo pateikimo dienos;</text:span><text:s/></text:p>
      <text:p text:style-name="P1015">Straipsnio punkto pakeitimai:</text:p>
      <text:p text:style-name="P1016"><text:span text:style-name="T1017">Nr.<text:s/></text:span><text:a xlink:href="https://www.e-tar.lt/portal/legalAct.html?documentId=4b69d3d095d911ea9515f752ff221ec9" office:target-frame-name="_top" xlink:show="replace"><text:span text:style-name="T1018">XIII-2885</text:span></text:a><text:span text:style-name="T1019">, 2020-05-07, paskelbta</text:span><text:span text:style-name="T1020"><text:s/>TAR 2020-05-14, i. k. 2020-10373</text:span></text:p>
      <text:p text:style-name="Normal"/>
      <text:p text:style-name="P1021"><text:span text:style-name="T1022">7</text:span><text:span text:style-name="T1023">) jiems yra suteiktas valstybės iš dalies kompensuojamas būsto kreditas;</text:span></text:p>
      <text:p text:style-name="P1024"><text:span text:style-name="T1025">8</text:span><text:span text:style-name="T1026">) pateikia rašytinį prašymą savivaldybės administracijai išbraukti jį (juos) iš Asmenų ir šeimų, turinčių teisę į socialinio būsto nuomą,<text:s/></text:span><text:span text:style-name="T1027">sąrašo;</text:span></text:p>
      <text:p text:style-name="P1028"><text:span text:style-name="T1029">9</text:span><text:span text:style-name="T1030">) asmuo ar šeima pasibaigus kalendoriniams metams, iki kitų metų gegužės 1 dienos, arba dėl svarbių priežasčių (ligos, kai asmuo gydomas stacionare, sužalojimo, nėštumo, likus 70 kalendorinių dienų iki gimdymo, gimdymo ir praėjus 56 kalendorin</text:span><text:span text:style-name="T1031">ėms dienoms po gimdymo (komplikuoto gimdymo atveju arba gimus dviem ir daugiau vaikų – 70 kalendorinių dienų), dėl savivaldybės, kurios administracijai pateikė prašymą suteikti paramą būstui išsinuomoti, teritorijoje paskelbtos epidemijos, stichinės nelaim</text:span><text:span text:style-name="T1032">ės arba nelaimingo atsitikimo, dėl šeimos narių ar artimųjų giminaičių mirties, priežiūros ar slaugymo, dėl sulaikymo, suėmimo, arešto atlikimo, dėl Lietuvos Respublikos karo prievolės įstatyme nustatytų pareigų vykdymo) iki kitų metų birželio 1 dienos nep</text:span><text:span text:style-name="T1033">ateikė turto (įskaitant gautas pajamas) deklaracijos Gyventojų turto deklaravimo įstatyme nustatyta tvarka;</text:span></text:p>
      <text:p text:style-name="P1034"><text:span text:style-name="T1035">10</text:span><text:span text:style-name="T1036">) nustatoma, kad asmuo ar šeima, kreipdamiesi dėl socialinio būsto nuomos, pateikė žinomai neteisingus duomenis apie turtą, gaunamas pajamas,<text:s/></text:span><text:span text:style-name="T1037">šeimos sudėtį arba deklaruotą gyvenamąją vietą, turinčius įtakos teisei į socialinio būsto nuomą, arba per mėnesį nuo deklaruotos gyvenamosios vietos pakeitimo, būsto įsigijimo, materialinės padėties pasikeitimo, kuris lemia šio įstatymo 11 straipsnio 3 da</text:span><text:span text:style-name="T1038">lyje nustatytų pajamų ir turto dydžių viršijimą, apie tai nepranešė savivaldybės administracijai.</text:span></text:p>
      <text:p text:style-name="P1039"><text:span text:style-name="T1040">4</text:span><text:span text:style-name="T1041">1</text:span><text:span text:style-name="T1042">. Šio straipsnio 4 dalies 2 punkte numatytais atvejais asmenų ir šeimų buvimo Asmenų ir šeimų, turinčių teisę į socialinio būsto nuomą, sąraše<text:s/></text:span><text:span text:style-name="T1043">laikotarpis 3 metus nuo jų išbraukimo iš jo dienos nurodomas šio sąrašo priede.</text:span><text:s/></text:p>
      <text:p text:style-name="P1044">Papildyta straipsnio dalimi:</text:p>
      <text:p text:style-name="P1045"><text:span text:style-name="T1046">Nr.<text:s/></text:span><text:a xlink:href="https://www.e-tar.lt/portal/legalAct.html?documentId=ff7e856067eb11eca9ac839120d251c4" office:target-frame-name="_top" xlink:show="replace"><text:span text:style-name="T1047">XIV-809</text:span></text:a><text:span text:style-name="T1048">, 2021-12-21, paskelbta TAR 2021-12-2</text:span><text:span text:style-name="T1049">8, i. k. 2021-27387</text:span></text:p>
      <text:p text:style-name="Normal"/>
      <text:p text:style-name="P1050"><text:span text:style-name="T1051">4</text:span><text:span text:style-name="T1052">2</text:span><text:span text:style-name="T1053">. Esant dėl užkrečiamųjų ligų plitimo Vyriausybės paskelbtai valstybės lygio ekstremaliajai situacijai ir (ar) karantinui, taip pat juos atšaukus, iki kitų metų birželio 1 dienos asmenys ir šeimos, kurių turto vertė ar pajamos,<text:s/></text:span><text:span text:style-name="T1054">kaip nurodyta šio straipsnio 4 dalies 2 punkte, viršija metinius pajamų ir turto dydžius, iš Asmenų ir šeimų, turinčių teisę į socialinio būsto nuomą, sąrašo neišbraukiami.</text:span><text:s/></text:p>
      <text:p text:style-name="P1055">Papildyta straipsnio dalimi:</text:p>
      <text:p text:style-name="P1056"><text:span text:style-name="T1057">Nr.<text:s/></text:span><text:a xlink:href="https://www.e-tar.lt/portal/legalAct.html?documentId=ff7e856067eb11eca9ac839120d251c4" office:target-frame-name="_top" xlink:show="replace"><text:span text:style-name="T1058">XIV-809</text:span></text:a><text:span text:style-name="T1059">, 2021-12-21, paskelbta TAR 2021-12-28, i. k. 2021-27387</text:span></text:p>
      <text:p text:style-name="Normal"/>
      <text:p text:style-name="P1060"><text:span text:style-name="T1061">5</text:span><text:span text:style-name="T1062">. Savivaldybės administracija ne vėliau kaip iki einamųjų metų rugsėjo 1 dienos priima sprendimą išbraukti asmenį ar šeimą iš Asmenų ir š</text:span><text:span text:style-name="T1063">eimų, turinčių teisę į socialinio būsto nuomą, sąrašo. Apie sprendimą išbraukti asmenį ar šeimą, išskyrus šio straipsnio 4 dalies 3 punkte numatytą atvejį, savivaldybės administracija per 10 darbo dienų nuo sprendimo priėmimo dienos raštu informuoja asmenį</text:span><text:span text:style-name="T1064"><text:s/>ar šeimą pagal paskutinę žinomą jų gyvenamąją vietą.<text:s/></text:span></text:p>
      <text:p text:style-name="P1065"><text:span text:style-name="T1066">6</text:span><text:span text:style-name="T1067">. Asmenys ir šeimos, kurie, vadovaujantis šio straipsnio 4 dalies 2 punktu, buvo išbraukti iš Asmenų ir šeimų, turinčių teisę į socialinio būsto nuomą, sąrašo, savivaldybės administracijai pateikę</text:span><text:span text:style-name="T1068"><text:s/>prašymą, iš naujo įrašomi į šį sąrašą, įskaitant jų ankstesnio buvimo šiame sąraše laikotarpį, jeigu kreipimosi metu metiniai jų vertinamų pajamų ir turto dydžiai neviršija šio įstatymo 11 straipsnio 3 dalyje nustatytų pajamų ir turto dydžių ir jeigu nuo<text:s/></text:span><text:span text:style-name="T1069">šių asmenų ir šeimų išbraukimo iš Asmenų ir šeimų, turinčių teisę į socialinio būsto nuomą, sąrašo dienos yra praėję ne daugiau kaip 3 metai.</text:span></text:p>
      <text:p text:style-name="P1070"><text:span text:style-name="T1071">7</text:span><text:span text:style-name="T1072">. Socialinis būstas nuomojamas savivaldybės tarybos nustatyta tvarka laikantis eiliškumo, įvertinus buvimo As</text:span><text:span text:style-name="T1073">menų ir šeimų, turinčių teisę į socialinio būsto nuomą, sąraše laikotarpį. Asmenims ir šeimoms, gyvenantiems savivaldybės išnuomotame socialiniame būste ir turintiems teisę į socialinio būsto nuomos sąlygų pagerinimą, jeigu asmuo ar šeimos narys tampa neįg</text:span><text:span text:style-name="T1074">aliuoju ir dėl judėjimo ar apsitarnavimo funkcijų sutrikimų jam (šeimai) turi būti nuomojamas specialiai pritaikytas socialinis būstas, toks socialinis būstas suteikiamas nesilaikant eiliškumo.</text:span></text:p>
      <text:p text:style-name="P1075"><text:span text:style-name="T1076">8</text:span><text:span text:style-name="T1077">. Savivaldybės tarybos nustatyta tvarka socialinis būstas</text:span><text:span text:style-name="T1078"><text:s/>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79">ir jeigu su jais per 6 mėnesiu</text:span><text:span text:style-name="T1080">s iki kreipimosi dėl paramos būstui išsinuomoti dienos nebuvo nutraukta socialinio būsto nuomos sutartis dėl jos sąlygų pažeidimo šio įstatymo 20 straipsnio 5 dalies 5–7 punktuose numatytais atvejais</text:span><text:span text:style-name="T1081">:</text:span></text:p>
      <text:p text:style-name="P1082">Straipsnio dalies pakeitimai:</text:p>
      <text:p text:style-name="P1083"><text:span text:style-name="T1084">Nr.<text:s/></text:span><text:a xlink:href="https://www.e-tar.lt/portal/legalAct.html?documentId=ff7e856067eb11eca9ac839120d251c4" office:target-frame-name="_top" xlink:show="replace"><text:span text:style-name="T1085">XIV-809</text:span></text:a><text:span text:style-name="T1086">, 2021-12-21, paskelbta TAR 2021-12-28, i. k. 2021-27387</text:span></text:p>
      <text:p text:style-name="P1087"><text:span text:style-name="T1088">1</text:span><text:span text:style-name="T1089">) netekusiems Lietuvos Respublikos teritorijoje nuosavybės teise turėto būsto dėl gaisrų, potvynių, stiprių vėjų</text:span><text:span text:style-name="T1090"><text:s/>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1091"><text:span text:style-name="T1092">2</text:span><text:span text:style-name="T1093">) asmenims, kuriems yra nustatytas 0–25 procentų darbingumo lygis;<text:s/></text:span></text:p>
      <text:p text:style-name="P1094"><text:span text:style-name="T1095">3</text:span><text:span text:style-name="T1096">) senatvės pensijos amžių sukakusiems asmenims, kuriems yra nustatytas didelių specialiųjų poreikių lygis;<text:s/></text:span></text:p>
      <text:p text:style-name="P1097"><text:span text:style-name="T1098">4</text:span><text:span text:style-name="T1099">) šeimoms, auginančioms penkis ar daugiau vaikų ar (ir) vaikų, kurie</text:span><text:span text:style-name="T1100">ms nustatyta nuolatinė globa (rūpyba);<text:s/></text:span></text:p>
      <text:p text:style-name="P1101"><text:span text:style-name="T1102">5</text:span><text:span text:style-name="T1103">) šeimoms, kurioms vienu kartu gimsta trys ar daugiau vaikų;</text:span></text:p>
      <text:p text:style-name="P1104"><text:span text:style-name="T1105">6</text:span><text:span text:style-name="T1106">) šeimoms, kuriose abiem sutuoktiniams yra nustatytas 0–25 procentų darbingumo lygis ir kurios augina vaiką (vaikus) ar (ir) vaiką (vaikus), kuri</text:span><text:span text:style-name="T1107">am (kuriems) nustatyta nuolatinė globa (rūpyba);<text:s/></text:span></text:p>
      <text:p text:style-name="P1108"><text:span text:style-name="T1109">7</text:span><text:span text:style-name="T1110">)</text:span><text:span text:style-name="T1111"><text:s/>šeimoms, kuriose motina arba tėvas, globėjas (rūpintojas) vieni augina vieną ar daugiau vaikų ir (arba) vaiką (vaikus)</text:span><text:span text:style-name="T1112">, kuriam (kuriems) nustatyta nuolatinė globa (rūpyba);</text:span><text:s/></text:p>
      <text:p text:style-name="P1113">Straipsnio punkto pakeitimai:</text:p>
      <text:p text:style-name="P1114"><text:span text:style-name="T1115">Nr.<text:s/></text:span><text:a xlink:href="https://www.e-tar.lt/portal/legalAct.html?documentId=ff7e856067eb11eca9ac839120d251c4" office:target-frame-name="_top" xlink:show="replace"><text:span text:style-name="T1116">XIV-809</text:span></text:a><text:span text:style-name="T1117">, 2021-12-21, paskelbta TAR 2021-12-28, i. k. 2021-27387</text:span></text:p>
      <text:p text:style-name="Normal"/>
      <text:p text:style-name="P1118"><text:span text:style-name="T1119">8</text:span><text:span text:style-name="T1120">) šeimoms, auginančioms vaikus ar (ir) vaikus, kuriems nustatyta nuolatinė glob</text:span><text:span text:style-name="T1121">a (rūpyba), kai ne mažiau kaip dviem iš jų yra nustatytas sunkus neįgalumo lygis;<text:s/></text:span></text:p>
      <text:p text:style-name="P1122"><text:span text:style-name="T1123">9</text:span><text:span text:style-name="T1124">) šeimoms, kuriose ne mažiau kaip dviem šeimos nariams yra nustatytas 0–25 procentų darbingumo lygis ir (ar) didelių specialiųjų poreikių lygis, kai šeimos nariai yra s</text:span><text:span text:style-name="T1125">ukakę senatvės pensijos amžių;<text:s/></text:span></text:p>
      <text:p text:style-name="P1126"><text:span text:style-name="T1127">10</text:span><text:span text:style-name="T1128">) likusiems be tėvų globos asmenims, palikusiems socialinės globos, grupinio gyvenimo ir (ar) savarankiško gyvenimo namus<text:s/></text:span><text:span text:style-name="T1129">per pastaruosius 5 metus<text:s/></text:span><text:span text:style-name="T1130">iki prašymo suteikti paramą būstui išsinuomoti pateikimo dienos</text:span><text:span text:style-name="T1131">.</text:span><text:s/></text:p>
      <text:p text:style-name="P1132">Papildyta straipsnio punktu:</text:p>
      <text:p text:style-name="P1133"><text:span text:style-name="T1134">Nr.<text:s/></text:span><text:a xlink:href="https://www.e-tar.lt/portal/legalAct.html?documentId=4b69d3d095d911ea9515f752ff221ec9" office:target-frame-name="_top" xlink:show="replace"><text:span text:style-name="T1135">XIII-2885</text:span></text:a><text:span text:style-name="T1136">, 2020-05-07, paskelbta TAR 2020-05-14, i. k. 2020-10373</text:span></text:p>
      <text:p text:style-name="P1137">Straipsnio punkto pakeitimai:</text:p>
      <text:p text:style-name="P1138"><text:span text:style-name="T1139">Nr.<text:s/></text:span><text:a xlink:href="https://www.e-tar.lt/portal/legalAct.html?documentId=ff7e856067eb11eca9ac839120d251c4" office:target-frame-name="_top" xlink:show="replace"><text:span text:style-name="T1140">XIV-809</text:span></text:a><text:span text:style-name="T1141">, 2021-12-21, paskelbta TAR 2021-12-28, i. k. 2021-27387</text:span></text:p>
      <text:p text:style-name="Normal"/>
      <text:p text:style-name="P1142"><text:span text:style-name="T1143">9</text:span><text:span text:style-name="T1144">. Savivaldybės tarybos nustatyta tvarka informacija apie šio straipsnio 8 dalyje nurodyt</text:span><text:span text:style-name="T1145">ais atvejais išnuomotus socialinius būstus skelbiama savivaldybės interneto svetainėje.</text:span></text:p>
      <text:p text:style-name="P1146"><text:span text:style-name="T1147">10</text:span><text:span text:style-name="T1148">. Asmenų ir šeimų, kuriems išnuomotas socialinis būstas arba kurie gauna būsto nuomos ar išperkamosios būsto nuomos mokesčio dalies kompensaciją, apskaita tvarkom</text:span><text:span text:style-name="T1149">a socialinės apsaugos ir darbo ministro nustatyta tvarka.</text:span></text:p>
      <text:p text:style-name="P1150"><text:span text:style-name="T1151">11</text:span><text:span text:style-name="T1152">. Savivaldybės administracija asmenims ir šeimoms, įrašytiems į Asmenų ir šeimų, turinčių teisę į socialinio būsto nuomą, sąrašą:</text:span></text:p>
      <text:p text:style-name="P1153"><text:span text:style-name="T1154">1</text:span><text:span text:style-name="T1155">) Lietuvos Respublikos socialinių paslaugų įstatymo nustaty</text:span><text:span text:style-name="T1156">ta tvarka planuoja ir organizuoja socialines paslaugas, siekdama skatinti šių asmenų ir šeimų socialinį ir ekonominį aktyvumą ir savarankiškumą pagal jų poreikius ir galimybes;</text:span></text:p>
      <text:p text:style-name="P1157"><text:span text:style-name="T1158">2</text:span><text:span text:style-name="T1159">) pagal poreikį organizuoja pagalbą siekiant jiems gauti būsto nuomos moke</text:span><text:span text:style-name="T1160">sčio dalies kompensaciją.</text:span><text:s/></text:p>
      <text:p text:style-name="P1161">Papildyta straipsnio dalimi:</text:p>
      <text:p text:style-name="P1162"><text:span text:style-name="T1163">Nr.<text:s/></text:span><text:a xlink:href="https://www.e-tar.lt/portal/legalAct.html?documentId=ff7e856067eb11eca9ac839120d251c4" office:target-frame-name="_top" xlink:show="replace"><text:span text:style-name="T1164">XIV-809</text:span></text:a><text:span text:style-name="T1165">, 2021-12-21, paskelbta TAR 2021-12-28, i. k. 2021-27387</text:span></text:p>
      <text:p text:style-name="Normal"/>
      <text:p text:style-name="P1166"><text:span text:style-name="T1167">12</text:span><text:span text:style-name="T1168">. Savivaldybės<text:s/></text:span><text:span text:style-name="T1169">administracija:</text:span></text:p>
      <text:p text:style-name="P1170"><text:span text:style-name="T1171">1</text:span><text:span text:style-name="T1172">) asmenims ir šeimoms, kuriems išnuomotas socialinis būstas, planuoja ir organizuoja socialines paslaugas, kaip nurodyta šio straipsnio 11 dalies 1 punkte;</text:span></text:p>
      <text:p text:style-name="P1173"><text:span text:style-name="T1174">2</text:span><text:span text:style-name="T1175">) savivaldybės tarybos nustatyta tvarka tikrina išnuomoto socialinio būsto b</text:span><text:span text:style-name="T1176">ūklę, duomenis apie mokesčių už komunalines paslaugas mokėjimą, taip pat tikrina, ar šis būstas naudojamas pagal paskirtį</text:span><text:span text:style-name="T1177">,<text:s/></text:span><text:span text:style-name="T1178">ar laikomasi kitų jo nuomos sutartyje nustatytų sąlygų.</text:span><text:s/></text:p>
      <text:p text:style-name="P1179">Papildyta straipsnio dalimi:</text:p>
      <text:p text:style-name="P1180"><text:span text:style-name="T1181">Nr.<text:s/></text:span><text:a xlink:href="https://www.e-tar.lt/portal/legalAct.html?documentId=ff7e856067eb11eca9ac839120d251c4" office:target-frame-name="_top" xlink:show="replace"><text:span text:style-name="T1182">XIV-809</text:span></text:a><text:span text:style-name="T1183">, 2021-12-21, paskelbta TAR 2021-12-28, i. k. 2021-27387</text:span></text:p>
      <text:p text:style-name="Normal"/>
      <text:p text:style-name="P1184"><text:span text:style-name="T1185">13</text:span><text:span text:style-name="T1186">. Asmenų ir šeimų, įrašytų į Asmenų ir šeimų, turinčių teisę į socialinio būsto nuomą, sąrašą, socialinio būsto nuomos laukimo (</text:span><text:span text:style-name="T1187">buvimo šiame sąraše) laikotarpis negali būti ilgesnis nei 3 metai.</text:span></text:p>
      <text:p text:style-name="P1188">Papildyta straipsnio dalimi:</text:p>
      <text:p text:style-name="P1189"><text:span text:style-name="T1190">Nr.<text:s/></text:span><text:a xlink:href="https://www.e-tar.lt/portal/legalAct.html?documentId=43a9d87067ec11eca9ac839120d251c4" office:target-frame-name="_top" xlink:show="replace"><text:span text:style-name="T1191">XIV-810</text:span></text:a><text:span text:style-name="T1192">, 2021-12-21, paskelbta TAR 2021-12-28, i. k. 2021-</text:span><text:span text:style-name="T1193">27388</text:span></text:p>
      <text:p text:style-name="P1194">Straipsnio dalies pakeitimai:</text:p>
      <text:p text:style-name="P1195"><text:span text:style-name="T1196">Nr.<text:s/></text:span><text:a xlink:href="https://www.e-tar.lt/portal/legalAct.html?documentId=43a9d87067ec11eca9ac839120d251c4" office:target-frame-name="_top" xlink:show="replace"><text:span text:style-name="T1197">XIV-810</text:span></text:a><text:span text:style-name="T1198">, 2021-12-21, paskelbta TAR 2021-12-28, i. k. 2021-27388</text:span></text:p>
      <text:p text:style-name="Normal"/>
      <text:p text:style-name="P1199"><text:span text:style-name="T1200">17</text:span><text:span text:style-name="T1201"><text:s/>straipsnis.<text:s/></text:span><text:span text:style-name="T1202">Būsto nuomos ar išperkamosios<text:s/></text:span><text:span text:style-name="T1203">būsto nuomos mokesčio dalies kompensavimo tvarka</text:span></text:p>
      <text:p text:style-name="P1204"><text:span text:style-name="T1205">1</text:span><text:span text:style-name="T1206">. Asmenys ir šeimos, turintys teisę į būsto nuomos mokesčio dalies kompensaciją ir (ar) į išperkamosios būsto nuomos mokesčio dalies kompensaciją, šio įstatymo 7 straipsnyje nustatyta tvarka kreipiasi į savivaldybės administraciją dėl būsto nuomos ar išper</text:span><text:span text:style-name="T1207">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1208">asmenims (išskyrus<text:s/></text:span><text:span text:style-name="T1209">asmens ar šeimos narių artimuosius giminaičius)<text:s/></text:span><text:span text:style-name="T1210">ar juridiniams asmenims priklausantį būstą (išskyrus savivaldybei priklausantį būstą</text:span><text:span text:style-name="T1211">, švietimo įstaigų, mokslo ir studijų institucijų nuomojamus nuosavybės, patikėjimo, panaudos ar kita teise valdomus bendrab</text:span><text:span text:style-name="T1212">učius</text:span><text:span text:style-name="T1213">),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1214">r išperkamosios būsto nuomos sutartis privalo būti įregistruota Lietuvos Respublikos nekilnojamojo turto registre.</text:span></text:p>
      <text:p text:style-name="P1215">Straipsnio dalies pakeitimai:</text:p>
      <text:p text:style-name="P1216"><text:span text:style-name="T1217">Nr.<text:s/></text:span><text:a xlink:href="https://www.e-tar.lt/portal/legalAct.html?documentId=4b69d3d095d911ea9515f752ff221ec9" office:target-frame-name="_top" xlink:show="replace"><text:span text:style-name="T1218">XIII-2885</text:span></text:a><text:span text:style-name="T1219">, 2020-05-07, paskelbta TAR 2020-05-14, i. k. 2020-10373</text:span></text:p>
      <text:p text:style-name="P1220"><text:span text:style-name="T1221">Nr.<text:s/></text:span><text:a xlink:href="https://www.e-tar.lt/portal/legalAct.html?documentId=0f5693f0a62f11eea5a28c81c82193a8" office:target-frame-name="_top" xlink:show="replace"><text:span text:style-name="T1222">XIV-2454</text:span></text:a><text:span text:style-name="T1223">, 2023-12-21, paskelbta TAR 2023-12-29, i. k. 2023-25945</text:span></text:p>
      <text:p text:style-name="Normal"/>
      <text:p text:style-name="P1224"><text:span text:style-name="T1225">2</text:span><text:span text:style-name="T1226">. Savivaldybės administrac</text:span><text:span text:style-name="T1227">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228">. Būsto nuomos ar išperkamosios būsto nuomos mokesčio dalies kompensacijos mokamos už laikotarpį nuo būsto nuomos ar išperkamosios būsto nuomos sutarties sudarymo dienos, jeigu savivaldybės administracija priėmė sprendimą mokėti būsto nuomos ar išperkamosi</text:span><text:span text:style-name="T1229">os būsto nuomos mokesčio dalies kompensaciją, bet ne anksčiau kaip nuo asmens ar šeimos kreipimosi dėl būsto nuomos ar išperkamosios būsto nuomos mokesčio dalies kompensacijos.</text:span></text:p>
      <text:p text:style-name="P1230"><text:span text:style-name="T1231">3</text:span><text:span text:style-name="T1232">. Būsto nuomos ar išperkamosios būsto nuomos mokesčio dalies kompensacija<text:s/></text:span><text:span text:style-name="T1233">mokama už praėjusį mėnesį (mokant pirmą kartą, kai savivaldybės administracija priima sprendimą mokėti būsto nuomos ar išperkamosios būsto nuomos mokesčio dalies kompensaciją, – už visą laikotarpį nuo būsto nuomos ar išperkamosios būsto nuomos sutarties su</text:span><text:span text:style-name="T1234">darymo dienos, bet ne anksčiau kaip nuo asmens ar šeimos kreipimosi dėl būsto nuomos ar išperkamosios būsto nuomos mokesčio dalies kompensacijos) ir pervedama ne vėliau kaip iki einamojo mėnesio dvidešimt penktos kalendorinės dienos nuomininkui arba rašyti</text:span><text:span text:style-name="T1235">niu nuomininko prašymu tiesiogiai nuomotojui. Išperkamosios būsto nuomos mokesčio dalies kompensacija mokama ne ilgiau kaip 30 metų nuo išperkamosios būsto nuomos sutarties įregistravimo Nekilnojamojo turto registre dienos.</text:span></text:p>
      <text:p text:style-name="P1236"><text:span text:style-name="T1237">4</text:span><text:span text:style-name="T1238">. Būsto nuomos ar išperkamo</text:span><text:span text:style-name="T1239">sios būsto nuomos mokesčio dalies kompensacijos mokamos ir permokėtos kompensacijos grąžinamos vadovaujantis savivaldybės tarybos nustatyta tvarka.</text:span></text:p>
      <text:p text:style-name="P1240"><text:span text:style-name="T1241">5</text:span><text:span text:style-name="T1242">. Savivaldybės administracija sudaro fizinių ir juridinių asmenų, pageidaujančių asmenis ir šeimas nuom</text:span><text:span text:style-name="T1243">os pagrindais aprūpinti būstu, nuomojamų būstų sąrašą. Savivaldybės administracijos direktoriaus nustatyta tvarka informacija apie tokius būstus skelbiama savivaldybės interneto svetainėje.</text:span></text:p>
      <text:p text:style-name="P1244"/>
      <text:p text:style-name="P1245"><text:span text:style-name="T1246">18</text:span><text:span text:style-name="T1247"><text:s/>straipsnis.<text:s/></text:span><text:span text:style-name="T1248">Būsto nuomos ar išperkamosios būsto nuomos m</text:span><text:span text:style-name="T1249">okesčio dalies kompensacijos dydis</text:span></text:p>
      <text:p text:style-name="P1250">1. Asmenims ir šeimoms, turintiems teisę į būsto nuomos mokesčio dalies kompensaciją pagal šio įstatymo 10 straipsnį ar į išperkamosios būsto nuomos mokesčio dalies kompensaciją pagal šio įstatymo 8 straipsnį, būsto<text:s/>nuomos ar išperkamosios būsto nuomos mokesčio dalies<text:span text:style-name="T1251"><text:s/></text:span>kompensacijos dydis nustatomas pagal<text:s/><text:span text:style-name="T1252">būsto nuomos ar išperkamosios būsto nuomos sutartyje nurodytą būsto nuomos ar išperkamosios būsto nuomos mokesčio dydį ir vidutiniškai per mėnesį asmeniui ar šeimai t</text:span><text:span text:style-name="T1253">enkančias pajamas pagal Gyventojų turto deklaravimo įstatyme nustatyta tvarka deklaruotas asmens ar šeimos pajamas, atskaičius šio įstatymo 11 straipsnio 4 dalyje nurodytus atskaitymus.</text:span><text:span text:style-name="T1254"><text:s/></text:span></text:p>
      <text:p text:style-name="P1255">2. Būsto nuomos ar išperkamosios būsto nuomos mokesčio dalies kompensacijos dydis<text:span text:style-name="T1256"><text:s text:c="2"/></text:span><text:span text:style-name="T1257">apskaičiuojamas, iš būsto nuomos ar išperkamosios būsto nuomos sutartyje nurodyto būsto nuomos ar išperkamosios būsto nuomos mokesčio dydžio atimant<text:s/></text:span><text:span text:style-name="T1258">40 procentų<text:s/></text:span><text:span text:style-name="T1259">pagal šio straipsnio 1 dalį apskaičiuotų asmens ar šeimos pajamų, ir negali b</text:span><text:span text:style-name="T1260">ūti didesnis kaip<text:s/></text:span><text:span text:style-name="T1261">1 VRP dydžio<text:s/></text:span><text:span text:style-name="T1262">vienam asmeniui ir 1 VRP x (1 + 0,2 x n) (kur n – šeimos narių skaičius) šeimoms</text:span><text:span text:style-name="T1263">. Jeigu šioje dalyje apskaičiuota asmens ar šeimos<text:s/></text:span><text:span text:style-name="T1264">40 procentų</text:span><text:span text:style-name="T1265"><text:s/>pajamų dalies suma yra didesnė už būsto nuomos ar išperkamosios būsto nuomos sutar</text:span><text:span text:style-name="T1266">tyje nurodytą būsto nuomos ar išperkamosios būsto nuomos mokesčio dydį arba jam lygi, būsto nuomos ar išperkamosios būsto nuomos mokesčio dalies kompensacija nemokama.</text:span></text:p>
      <text:p text:style-name="P1267">Straipsnio pakeitimai:</text:p>
      <text:p text:style-name="P1268"><text:span text:style-name="T1269">Nr.<text:s/></text:span><text:a xlink:href="https://www.e-tar.lt/portal/legalAct.html?documentId=4b69d3d095d911ea9515f752ff221ec9" office:target-frame-name="_top" xlink:show="replace"><text:span text:style-name="T1270">XIII-2885</text:span></text:a><text:span text:style-name="T1271">, 2020-05-07, paskelbta TAR 2020-05-14, i. k. 2020-10373</text:span></text:p>
      <text:p text:style-name="P1272"><text:span text:style-name="T1273">Nr.<text:s/></text:span><text:a xlink:href="https://www.e-tar.lt/portal/legalAct.html?documentId=43a9d87067ec11eca9ac839120d251c4" office:target-frame-name="_top" xlink:show="replace"><text:span text:style-name="T1274">XIV-810</text:span></text:a><text:span text:style-name="T1275">, 2021-12-21, paskelbta TAR 2021-12-28, i.</text:span><text:span text:style-name="T1276"><text:s/>k. 2021-27388</text:span></text:p>
      <text:p text:style-name="P1277"><text:span text:style-name="T1278">Nr.<text:s/></text:span><text:a xlink:href="https://www.e-tar.lt/portal/legalAct.html?documentId=0f5693f0a62f11eea5a28c81c82193a8" office:target-frame-name="_top" xlink:show="replace"><text:span text:style-name="T1279">XIV-2454</text:span></text:a><text:span text:style-name="T1280">, 2023-12-21, paskelbta TAR 2023-12-29, i. k. 2023-25945</text:span></text:p>
      <text:p text:style-name="Normal"/>
      <text:p text:style-name="P1281"><text:span text:style-name="T1282">19</text:span><text:span text:style-name="T1283"><text:s/>straipsnis.<text:s/></text:span><text:span text:style-name="T1284">Būsto nuomos ar išperkamosios būsto nuomos mokesčio<text:s/></text:span><text:span text:style-name="T1285">dalies kompensacijos mokėjimo nutraukimo ir sustabdymo pagrindai</text:span></text:p>
      <text:p text:style-name="P1286"><text:span text:style-name="T1287">1</text:span><text:span text:style-name="T1288">. Asmenims ir šeimoms būsto nuomos ar išperkamosios būsto nuomos mokesčio dalies kompensacijos mokėjimas nutraukiamas, kai:</text:span></text:p>
      <text:p text:style-name="P1289"><text:span text:style-name="T1290">1</text:span><text:span text:style-name="T1291">) asmenys ar šeimos įsigyja būstą nuosavybės teise, išskyru</text:span><text:span text:style-name="T1292">s atvejus, kai asmenų ir šeimų, gaunančių būsto nuomos mokesčio dalies kompensaciją, įsigyto būsto naudingasis plotas, tenkantis vienam asmeniui ar šeimos nariui, yra mažesnis už nustatytą šio įstatymo 9 straipsnio 1 dalies 2 punkte, arba kai asmenų ir šei</text:span><text:span text:style-name="T1293">mų, gaunančių išperkamosios būsto nuomos mokesčio dalies kompensaciją, įsigyto būsto naudingasis plotas, tenkantis vienam asmeniui ar šeimos nariui, yra mažesnis už nustatytą šio įstatymo 8 straipsnio 2 punkto b papunktyje;</text:span></text:p>
      <text:p text:style-name="P1294"><text:span text:style-name="T1295">2</text:span><text:span text:style-name="T1296">) asmens ar šeimos, gaunanč</text:span><text:span text:style-name="T1297">ių būsto nuomos mokesčio dalies kompensaciją, deklaruoto turto vertė ar pajamos, kurios, vadovaujantis Piniginės socialinės paramos nepasiturintiems gyventojams įstatymo 17 straipsniu, įskaitomos į asmens ar šeimos gaunamas pajamas, daugiau kaip 25 procent</text:span><text:span text:style-name="T1298">ais viršija šio įstatymo 11 straipsnio 2 dalyje nustatytus metinius pajamų ir turto dydžius, arba asmens ar šeimos, gaunančių išperkamosios būsto nuomos mokesčio dalies kompensaciją, deklaruoto turto vertė ar pajamos, kurios, vadovaujantis Piniginės social</text:span><text:span text:style-name="T1299">inės paramos nepasiturintiems gyventojams įstatymo 17 straipsniu, įskaitomos į asmens ar šeimos gaunamas pajamas, viršija šio įstatymo 11 straipsnio 1 dalyje nustatytus metinius pajamų ir turto dydžius;</text:span></text:p>
      <text:p text:style-name="P1300"><text:span text:style-name="T1301">3</text:span><text:span text:style-name="T1302">) asmuo ar šeima pasibaigus kalendoriniams metam</text:span><text:span text:style-name="T1303">s (iki kitų metų gegužės 1 dienos) Gyventojų turto deklaravimo įstatyme nustatyta tvarka nepateikė turto (įskaitant gautas pajamas) deklaracijos;</text:span></text:p>
      <text:p text:style-name="P1304"><text:span text:style-name="T1305">4</text:span><text:span text:style-name="T1306">) pasibaigia Nekilnojamojo turto registre įregistruota būsto nuomos sutartis;</text:span></text:p>
      <text:p text:style-name="P1307"><text:span text:style-name="T1308">5</text:span><text:span text:style-name="T1309">) pasibaigia<text:s/></text:span><text:span text:style-name="T1310">Nekilnojamojo turto registre įregistruota išperkamosios būsto nuomos sutartis;</text:span></text:p>
      <text:p text:style-name="P1311"><text:span text:style-name="T1312">6</text:span><text:span text:style-name="T1313">) per 3 mėnesius nuo būsto nuomos ar išperkamosios būsto nuomos mokesčio dalies kompensacijos mokėjimo sustabdymo šio straipsnio 2 dalyje nustatytu atveju skolininkas nepad</text:span><text:span text:style-name="T1314">engia įsiskolinimo už būsto nuomą ar išperkamąją būsto nuomą arba nepateikia Civilinio kodekso 6.90 straipsnyje nurodytos garantijos, atitinkančios įsiskolinimo sumą;</text:span></text:p>
      <text:p text:style-name="P1315"><text:span text:style-name="T1316">7</text:span><text:span text:style-name="T1317">) paaiškėja, kad būstas nuomojamas iš asmens ar šeimos narių artimųjų giminaičių, ar</text:span><text:span text:style-name="T1318"><text:s/>paaiškėja, kad gyvenamosios patalpos nuomojamos nuosavybės, patikėjimo, panaudos ar kita teise valdomame bendrabutyje iš švietimo įstaigų, mokslo ir studijų institucijų.</text:span></text:p>
      <text:p text:style-name="P1319">Papildyta straipsnio punktu:</text:p>
      <text:p text:style-name="P1320"><text:span text:style-name="T1321">Nr.<text:s/></text:span><text:a xlink:href="https://www.e-tar.lt/portal/legalAct.html?documentId=0f5693f0a62f11eea5a28c81c82193a8" office:target-frame-name="_top" xlink:show="replace"><text:span text:style-name="T1322">XIV-2454</text:span></text:a><text:span text:style-name="T1323">, 2023-12-21, paskelbta TAR 2023-12-29, i. k. 2023-25945</text:span></text:p>
      <text:p text:style-name="Normal"/>
      <text:p text:style-name="P1324"><text:span text:style-name="T1325">2</text:span><text:span text:style-name="T1326">. Asmenims ir šeimoms, kurių įsiskolinimas už būsto nuomą ar išperkamąją būsto nuomą viršija 3 mėnesių būsto nuomos ar išperkamosios būst</text:span><text:span text:style-name="T1327">o nuomos sutartyje nustatyto nuomos mokesčio sumą, būsto nuomos ar išperkamosios būsto nuomos mokesčio dalies kompensacijos mokėjimas savivaldybės administracijos sprendimu sustabdomas, iki bus padengtas įsiskolinimas arba pateikta Civilinio kodekso 6.90 s</text:span><text:span text:style-name="T1328">traipsnyje nurodyta garantija, atitinkanti įsiskolinimo sumą. Būsto nuomos ar išperkamosios būsto nuomos mokesčio dalies kompensacijos mokėjimas atnaujinamas savivaldybės administracijos sprendimu, asmeniui ar šeimai pateikus dokumentus, patvirtinančius, k</text:span><text:span text:style-name="T1329">ad įsiskolinimas padengtas, arba Civilinio kodekso 6.90 straipsnyje nurodytą garantiją, atitinkančią įsiskolinimo sumą. Atnaujinus būsto nuomos ar išperkamosios būsto nuomos mokesčio dalies kompensacijos mokėjimą, kompensacija išmokama ir už laikotarpį, ka</text:span><text:span text:style-name="T1330">i jos mokėjimas buvo sustabdytas.</text:span></text:p>
      <text:p text:style-name="P1331"/>
      <text:p text:style-name="P1332"><text:span text:style-name="T1333">20</text:span><text:span text:style-name="T1334"><text:s/>straipsnis.<text:s/></text:span><text:span text:style-name="T1335">Socialinio būsto nuomos sutarties sudarymas, keitimas ir nutraukimas</text:span></text:p>
      <text:p text:style-name="P1336"><text:span text:style-name="T1337">1</text:span><text:span text:style-name="T1338">. Socialinio būsto nuomos sutartis sudaroma, keičiama ir nutraukiama, vadovaujantis Civiliniu kodeksu ir šiuo įstatymu.<text:s/></text:span><text:span text:style-name="T1339">Socialinio būsto nuomos sutarties pavyzdinę formą tvirtina socialinės apsaugos ir darbo ministras.</text:span></text:p>
      <text:p text:style-name="P1340"><text:span text:style-name="T1341">2</text:span><text:span text:style-name="T1342">. Socialinio būsto nuomos sutartis gali būti keičiama ir asmeniui ar šeimai išnuomojamas kitas būstas, jeigu asmuo ar šeima įgyja teisę į kitokio naudin</text:span><text:span text:style-name="T1343">gojo ploto socialinį būstą,<text:s/></text:span><text:span text:style-name="T1344">negu nuomojamas,</text:span><text:span text:style-name="T1345"><text:s/>pagal šio įstatymo 15 straipsnyje nustatytą socialinio būsto naudingojo ploto normatyvą arba jeigu asmuo ar šeimos narys tampa neįgaliuoju ir jam (šeimai) nuomojamas neįgaliesiems specialiai nepritaikytas social</text:span><text:span text:style-name="T1346">inis būstas.</text:span></text:p>
      <text:p text:style-name="P1347"><text:span text:style-name="T1348">3</text:span><text:span text:style-name="T1349">. Asmuo ar vienas iš šeimos narių dėl socialinio būsto nuomos sutarties keitimo kreipiasi į savivaldybės administraciją, pateikdamas prašymą ir dokumentus, patvirtinančius teisę į kitokio naudingojo ploto socialinį būstą, arba dokumentus,</text:span><text:span text:style-name="T1350"><text:s/>patvirtinančius teisę į neįgaliesiems specialiai pritaikytą socialinį būstą. Jeigu šioje dalyje nurodyti dokumentai yra valstybės registruose (kadastruose), žinybiniuose registruose, valstybės informacinėse sistemose ar savivaldybės administracija pagal p</text:span><text:span text:style-name="T1351">rašymą ir (ar) duomenų teikimo sutartis juos gauna iš valstybės ir (ar) savivaldybės institucijų, įstaigų, įmonių ir organizacijų, asmenys ir šeimos jų pateikti neprivalo.</text:span></text:p>
      <text:p text:style-name="P1352"><text:span text:style-name="T1353">4</text:span><text:span text:style-name="T1354">. Socialinio būsto nuomos sutarties keitimą gali inicijuoti ir savivaldybės adm</text:span><text:span text:style-name="T1355">inistracija, jeigu nustatoma, kad asmeniui ar šeimai nuomojamas socialinis būstas neatitinka šio įstatymo 15 straipsnyje nustatyto naudingojo ploto normatyvo arba nėra specialiai pritaikytas neįgaliesiems.</text:span></text:p>
      <text:p text:style-name="P1356"><text:span text:style-name="T1357">5</text:span><text:span text:style-name="T1358">. Socialinio būsto nuomos sutartis nutraukiam</text:span><text:span text:style-name="T1359">a,<text:s/></text:span><text:span text:style-name="T1360">jeigu</text:span><text:span text:style-name="T1361">:</text:span></text:p>
      <text:p text:style-name="P1362"><text:span text:style-name="T1363">1</text:span><text:span text:style-name="T1364">) asmuo ar šeima įsigyja būstą nuosavybės teise, išskyrus atvejus, kai įsigyto būsto naudingasis plotas, tenkantis vienam šeimos nariui, yra mažesnis už nustatytą šio įstatymo 9 straipsnio 1 dalies 2 punkte;</text:span></text:p>
      <text:p text:style-name="P1365"><text:span text:style-name="T1366">2</text:span><text:span text:style-name="T1367">) Gyventojų turto deklaravimo<text:s/></text:span><text:span text:style-name="T1368">įstatyme nustatyta tvarka deklaruoto turto vertė ar pajamos, kurios, vadovaujantis Piniginės socialinės paramos nepasiturintiems gyventojams įstatymo 17 straipsniu, įskaitomos į asmens ar šeimos gaunamas pajamas, viršija šio įstatymo 11 straipsnio 3 dalyje</text:span><text:span text:style-name="T1369"><text:s/>nustatytus metinius pajamų ir turto dydžius</text:span><text:span text:style-name="T1370">:</text:span></text:p>
      <text:p text:style-name="P1371"><text:span text:style-name="T1372">a</text:span><text:span text:style-name="T1373">) daugiau kaip 35 procentais arba</text:span></text:p>
      <text:p text:style-name="P1374"><text:span text:style-name="T1375">b</text:span><text:span text:style-name="T1376">) daugiau kaip 50 procentų, jeigu asmuo yra be šeimos ar jeigu šeimoje motina arba tėvas, globėjas (rūpintojas) vienas augina vieną ar daugiau vaikų, ir (arba) vaiką (v</text:span><text:span text:style-name="T1377">aikus), kuriam (kuriems) nustatyta nuolatinė globa (rūpyba), ar jeigu asmuo yra neįgalusis, ar jeigu šeimoje yra neįgaliųjų;</text:span></text:p>
      <text:p text:style-name="P1378"><text:span text:style-name="T1379">3</text:span><text:span text:style-name="T1380">) asmuo ar šeima (visi šeimos nariai) išvyksta gyventi į kitos savivaldybės teritoriją ar kitą valstybę, kuri tampa jo (jų)<text:s/></text:span><text:span text:style-name="T1381">deklaruota gyvenamąja vieta, kaip tai apibrėžta Gyvenamosios vietos deklaravimo įstatyme;</text:span></text:p>
      <text:p text:style-name="P1382"><text:span text:style-name="T1383">4</text:span><text:span text:style-name="T1384">) asmuo ar šeima pasibaigus kalendoriniams metams iki kitų metų gegužės 1 dienos arba dėl svarbių priežasčių (ligos,<text:s/></text:span><text:span text:style-name="T1385">jeigu<text:s/></text:span><text:span text:style-name="T1386">asmuo<text:s/></text:span><text:span text:style-name="T1387">ar šeima<text:s/></text:span><text:span text:style-name="T1388">gydomi stacionare, suža</text:span><text:span text:style-name="T1389">lojimo, nėštumo, likus 70 kalendorinių dienų iki gimdymo, gimdymo ir praėjus 56 kalendorinėms dienoms po gimdymo (komplikuoto gimdymo atveju arba gimus dviem ar daugiau vaikų – 70 kalendorinių dienų), dėl savivaldybės, kurios administracijai pateikė prašym</text:span><text:span text:style-name="T1390">ą suteikti paramą būstui išsinuomoti, teritorijoje paskelbtos epidemijos, stichinės nelaimės arba nelaimingo atsitikimo, dėl šeimos narių ar artimųjų giminaičių mirties, priežiūros ar slaugymo, dėl sulaikymo, suėmimo, arešto, dėl Karo prievolės įstatyme nu</text:span><text:span text:style-name="T1391">statytų pareigų vykdymo) iki kitų metų birželio 1 dienos nepateikė turto (įskaitant gautas pajamas) deklaracijos Gyventojų turto deklaravimo įstatyme nustatyta tvarka;</text:span></text:p>
      <text:p text:style-name="P1392"><text:span text:style-name="T1393">5</text:span><text:span text:style-name="T1394">) nuomininko įsiskolinimas už socialinio būsto nuomą ir (ar) mokesčius už komunalin</text:span><text:span text:style-name="T1395">es paslaugas viršija šešių mėnesių socialinio būsto nuomos mokesčio sumą ir jis atsisako šio įstatymo 16 straipsnio 11 dalies 1 punkte nurodytų socialinių paslaugų ar nebendradarbiauja su savivaldybės administracija dėl šių paslaugų teikimo;</text:span></text:p>
      <text:p text:style-name="P1396"><text:span text:style-name="T1397">6</text:span><text:span text:style-name="T1398">)<text:s/></text:span><text:span text:style-name="T1399">socialinis būstas naudojamas ne pagal paskirtį;</text:span></text:p>
      <text:p text:style-name="P1400"><text:span text:style-name="T1401">7</text:span><text:span text:style-name="T1402">) kitais Civiliniame kodekse numatytais atvejais.</text:span></text:p>
      <text:p text:style-name="P1403"><text:span text:style-name="T1404">6</text:span><text:span text:style-name="T1405">. Esant dėl užkrečiamųjų ligų plitimo Vyriausybės paskelbtai valstybės lygio ekstremaliajai situacijai ir (ar) karantinui, taip pat juos atšaukus,</text:span><text:span text:style-name="T1406"><text:s/>iki kitų metų birželio 1 dienos, viršijus metinius pajamų ir turto dydžius, kaip nurodyta šio straipsnio 5 dalies 2 punkte, socialinio būsto nuomos sutartis nenutraukiama</text:span><text:span text:style-name="T1407">.</text:span></text:p>
      <text:p text:style-name="P1408"><text:span text:style-name="T1409">7</text:span><text:span text:style-name="T1410">. Jeigu asmens ar šeimos, nuomojančio (nuomojančios) socialinį būstą, Gyventoj</text:span><text:span text:style-name="T1411">ų turto deklaravimo įstatyme nustatyta tvarka deklaruoto turto vertė ar pajamos, pagal Piniginės socialinės paramos nepasiturintiems gyventojams įstatymo 17 straipsnį įskaitomos į asmens ar šeimos gaunamas pajamas, viršija šio įstatymo 11 straipsnio 3 daly</text:span><text:span text:style-name="T1412">je nustatytus metinius pajamų ir turto dydžius,<text:s/></text:span><text:span text:style-name="T1413">kaip numatyta šio straipsnio 5 dalies 2 punkte,</text:span><text:span text:style-name="T1414"><text:s/>šio asmens ar šeimos prašymu šis būstas nuomojamas kaip savivaldybės būstas</text:span><text:span text:style-name="T1415">, jeigu asmuo ar šeima Lietuvos Respublikoje nuosavybės teise neturi kito būsto ir je</text:span><text:span text:style-name="T1416">igu:</text:span></text:p>
      <text:p text:style-name="P1417"><text:span text:style-name="T1418">1</text:span><text:span text:style-name="T1419">) asmeniui iki senatvės pensijos amžiaus sukakties yra likę 5 ar mažiau metų;</text:span></text:p>
      <text:p text:style-name="P1420"><text:span text:style-name="T1421">2</text:span><text:span text:style-name="T1422">) asmuo yra neįgalusis arba šeimoje yra neįgaliųjų;</text:span></text:p>
      <text:p text:style-name="P1423"><text:span text:style-name="T1424">3</text:span><text:span text:style-name="T1425">) šeima augina tris ar daugiau vaikų ir (ar) vaikų, kuriems nustatyta nuolatinė globa (rūpyba);</text:span></text:p>
      <text:p text:style-name="P1426"><text:span text:style-name="T1427">4</text:span><text:span text:style-name="T1428">)<text:s/></text:span><text:span text:style-name="T1429">kitais savivaldybės tarybos patvirtintame tvarkos apraše nustatytais atvejais.</text:span></text:p>
      <text:p text:style-name="P1430"><text:span text:style-name="T1431">8</text:span><text:span text:style-name="T1432">. Jeigu planuojama nutraukti socialinio būsto nuomos sutartį šio straipsnio 5 dalies 2,<text:s/></text:span><text:span text:style-name="T1433"><text:line-break/>4–7 punktuose numatytais atvejais, iki asmens ar šeimos, neturinčių nuosavybės te</text:span><text:span text:style-name="T1434">ise kito būsto, iškeldinimo savivaldybės administracija planuoja ir organizuoja socialines paslaugas Socialinių paslaugų įstatymo ir kitų teisės aktų, reguliuojančių laikiną apgyvendinimą ar apgyvendinimą nakvynės namuose, nustatyta tvarka – padeda asmeniu</text:span><text:span text:style-name="T1435">i ar šeimai susirasti kitas gyvenamąsias patalpas arba organizuoja pagalbą jiems išsinuomojant būstą ir gaunant būsto nuomos mokesčio dalies kompensaciją, jeigu šis asmuo ar šeima negali apsirūpinti būstu savarankiškai.</text:span></text:p>
      <text:p text:style-name="P1436"><text:span text:style-name="T1437">9</text:span><text:span text:style-name="T1438">. Savivaldybės būstas nuomojama</text:span><text:span text:style-name="T1439">s rinkos kaina, išskyrus atvejus, kai jis nuomojamas Lietuvos Respublikoje nuosavybės teise kito būsto neturintiems:</text:span></text:p>
      <text:p text:style-name="P1440"><text:span text:style-name="T1441">1</text:span><text:span text:style-name="T1442">) asmeniui, kuriam iki senatvės pensijos amžiaus sukakties yra likę 5 ar mažiau metų, ar kitam asmeniui, kuris yra be šeimos;</text:span></text:p>
      <text:p text:style-name="P1443"><text:span text:style-name="T1444">2</text:span><text:span text:style-name="T1445">) asm</text:span><text:span text:style-name="T1446">eniui, kuris yra neįgalusis, ar šeimai, kurioje yra neįgaliųjų;</text:span></text:p>
      <text:p text:style-name="P1447"><text:span text:style-name="T1448">3</text:span><text:span text:style-name="T1449">) šeimai, auginančiai tris ar daugiau vaikų ir (ar) vaikų, kuriems nustatyta nuolatinė globa (rūpyba);</text:span></text:p>
      <text:p text:style-name="P1450"><text:span text:style-name="T1451">4</text:span><text:span text:style-name="T1452">) šeimai, kurioje motina arba tėvas, globėjas (rūpintojas) vienas augina vieną<text:s/></text:span><text:span text:style-name="T1453">ar daugiau vaikų ir (arba) vaiką (vaikus), kuriam (kuriems) nustatyta nuolatinė globa (rūpyba);</text:span></text:p>
      <text:p text:style-name="P1454"><text:span text:style-name="T1455">5</text:span><text:span text:style-name="T1456">) šio įstatymo 25 straipsnio 1 dalies 5 punkte nurodytiems asmenims.</text:span></text:p>
      <text:p text:style-name="P1457"><text:span text:style-name="T1458">10</text:span><text:span text:style-name="T1459">. Savivaldybės būsto nuomos mokesčio dydį apskaičiuoja savivaldybės administra</text:span><text:span text:style-name="T1460">cija ar kitas subjektas, turintis teisės aktų suteiktus įgaliojimus, pagal amortizacinius atskaitymus nusidėvėjimui atkurti, vietovės pataisos koeficientą, būsto naudingąjį plotą, nusidėvėjimą, aprūpinimą komunaliniais patogumais ir rinkos pataisos koefici</text:span><text:span text:style-name="T1461">entą, vadovaudamiesi Vyriausybės patvirtinta metodika. Savivaldybės taryba tvirtina amortizacinius atskaitymus nusidėvėjimui atkurti, pataisos koeficientą, rodantį būsto būklę (nusidėvėjimą), ir nustato rinkos pataisos koeficientą.</text:span></text:p>
      <text:p text:style-name="P1462"><text:span text:style-name="T1463">11</text:span><text:span text:style-name="T1464">. Šio straipsnio 9</text:span><text:span text:style-name="T1465"><text:s/>dalyje numatytais atvejais savivaldybės būsto nuomos mokestis negali viršyti socialinio būsto nuomos kainos daugiau kaip 20 procentų. Šiais atvejais<text:s/></text:span><text:span text:style-name="T1466">mutatis mutandis</text:span><text:span text:style-name="T1467"><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68">ejus, kai šio įstatymo nustatyta tvarka būstas turi būti nuomojamas savivaldybės būsto nuomos sąlygomis.</text:span></text:p>
      <text:p text:style-name="P1469"><text:span text:style-name="T1470">12</text:span><text:span text:style-name="T1471">. Savivaldybės būsto nuomos sutartis sudaroma, keičiama ir nutraukiama, vadovaujantis Civiliniu kodeksu.</text:span><text:s/></text:p>
      <text:p text:style-name="P1472">Straipsnio pakeitimai:</text:p>
      <text:p text:style-name="P1473"><text:span text:style-name="T1474">Nr.<text:s/></text:span><text:a xlink:href="https://www.e-tar.lt/portal/legalAct.html?documentId=ff7e856067eb11eca9ac839120d251c4" office:target-frame-name="_top" xlink:show="replace"><text:span text:style-name="T1475">XIV-809</text:span></text:a><text:span text:style-name="T1476">, 2021-12-21, paskelbta TAR 2021-12-28, i. k. 2021-27387</text:span></text:p>
      <text:p text:style-name="Normal"/>
      <text:p text:style-name="P1477"><text:span text:style-name="T1478">21</text:span><text:span text:style-name="T1479"><text:s/>straipsnis.</text:span><text:span text:style-name="T1480"><text:s/></text:span><text:span text:style-name="T1481">Socialinio būsto nuomos mokesčio dydžio nustatymas<text:s/></text:span></text:p>
      <text:p text:style-name="P1482"><text:span text:style-name="T1483">1</text:span><text:span text:style-name="T1484">.<text:s/></text:span><text:span text:style-name="T1485">Socialinio<text:s/></text:span><text:span text:style-name="T1486">būsto nuomos m</text:span><text:span text:style-name="T1487">okesčio<text:s/></text:span><text:span text:style-name="T1488">dydį<text:s/></text:span><text:span text:style-name="T1489">apskaičiuoja savivaldybės administracija ar kitas subjektas, turintis teisės aktų suteiktus įgaliojimus, pagal amortizacinius atskaitymus nusidėvėjimui atkurti, vietovės pataisos koeficientą, būsto naudingąjį plotą, nusidėvėjimą ir aprūpinimą<text:s/></text:span><text:span text:style-name="T1490">komunaliniais patogumais, vadovaudamiesi Vyriausybės patvirtinta metodika</text:span><text:span text:style-name="T1491">.<text:s/></text:span><text:span text:style-name="T1492">Savivaldybės taryba tvirtina amortizacinius atskaitymus nusidėvėjimui atkurti ir pataisos koeficientą, rodantį būsto būklę (nusidėvėjimą)</text:span><text:span text:style-name="T1493">.</text:span><text:s/></text:p>
      <text:p text:style-name="P1494">Straipsnio dalies pakeitimai:</text:p>
      <text:p text:style-name="P1495"><text:span text:style-name="T1496">Nr.<text:s/></text:span><text:a xlink:href="https://www.e-tar.lt/portal/legalAct.html?documentId=ff7e856067eb11eca9ac839120d251c4" office:target-frame-name="_top" xlink:show="replace"><text:span text:style-name="T1497">XIV-809</text:span></text:a><text:span text:style-name="T1498">, 2021-12-21, paskelbta TAR 2021-12-28, i. k. 2021-27387</text:span></text:p>
      <text:p text:style-name="Normal"/>
      <text:p text:style-name="P1499"><text:span text:style-name="T1500">2</text:span><text:span text:style-name="T1501">. Savivaldybės taryba savivaldybės biudžeto sąskaita privalo sumažinti socialinio būsto nuomos<text:s/></text:span><text:span text:style-name="T1502">mokestį arba atleisti nuo šio mokesčio, jeigu asmens (šeimos atveju – visų šeimos narių) vertinamos pajamos, tenkančios vienam asmeniui (šeimos atveju – vienam šeimos nariui) per mėnesį, neviršija 1,5 VRP dydžio, jeigu savivaldybės taryba nenustato didesnė</text:span><text:span text:style-name="T1503">s vertinamų pajamų, tenkančių vienam asmeniui (šeimos atveju – vienam šeimos nariui) per mėnesį, ribos.</text:span></text:p>
      <text:p text:style-name="P1504"/>
      <text:p text:style-name="P1505"><text:span text:style-name="T1506">22</text:span><text:span text:style-name="T1507"><text:s/>straipsnis.<text:s/></text:span><text:span text:style-name="T1508">Asmenų ir šeimų, įrašytų į Asmenų ir šeimų, turinčių teisę į socialinio būsto nuomą, sąrašą, ir (ar) asmenų ir šeimų, gaunančių pa</text:span><text:span text:style-name="T1509">ramą būstui įsigyti ar išsinuomoti, pareigos</text:span></text:p>
      <text:p text:style-name="P1510"><text:span text:style-name="T1511">Asmenys ir šeimos, įrašyti į Asmenų ir šeimų, turinčių teisę į socialinio būsto nuomą, sąrašą, ir (ar) asmenys ir šeimos, gaunantys paramą būstui įsigyti ar išsinuomoti, privalo:</text:span></text:p>
      <text:p text:style-name="P1512"><text:span text:style-name="T1513">1</text:span><text:span text:style-name="T1514">) šiame įstatyme numatytais</text:span><text:span text:style-name="T1515"><text:s/>atvejais deklaruoti turimą turtą (įskaitant gautas pajamas) Gyventojų turto deklaravimo įstatyme nustatyta tvarka;</text:span></text:p>
      <text:p text:style-name="P1516"><text:span text:style-name="T1517">2</text:span><text:span text:style-name="T1518">) pagal socialinės apsaugos ir darbo ministro patvirtintą prašymo formą ir jos priedus pateikti visą teisingą informaciją, įrodančią te</text:span><text:span text:style-name="T1519">isę gauti paramą būstui įsigyti ar išsinuomoti, ir būtinus šiai paramai gauti dokumentus. Jeigu šiame punkte nurodyta informacija ir dokumentai yra valstybės registruose (kadastruose), žinybiniuose registruose, valstybės informacinėse sistemose ar savivald</text:span><text:span text:style-name="T1520">ybės administracija šiame punkte nurodytą informaciją ir dokumentus gali gauti pagal prašymą ir (ar) duomenų teikimo sutartis iš valstybės ir (ar) savivaldybės institucijų, įstaigų, įmonių ir organizacijų, asmenys ir šeimos šios informacijos ir dokumentų p</text:span><text:span text:style-name="T1521">ateikti neprivalo;<text:s/></text:span></text:p>
      <text:p text:style-name="P1522"><text:span text:style-name="T1523">3</text:span><text:span text:style-name="T1524">) per mėnesį nuo deklaruotos gyvenamosios vietos pakeitimo, būsto įsigijimo, materialinės padėties pasikeitimo, kuris lemia šio įstatymo 11 straipsnyje nustatytų pajamų ir turto dydžių viršijimą, būsto nuomos ar išperkamosios būsto</text:span><text:span text:style-name="T1525"><text:s/>nuomos sutarties pasibaigimo arba teisės į būsto nuomos ar išperkamosios būsto nuomos mokesčio dalies kompensaciją praradimo dienos apie tai informuoti savivaldybės administraciją. Šią pareigą turi asmenys ir šeimos, įrašyti į Asmenų ir šeimų, turinčių te</text:span><text:span text:style-name="T1526">isę į socialinio būsto nuomą, sąrašą, taip pat asmenys ir šeimos, gaunantys paramą būstui išsinuomoti ar išperkamosios būsto nuomos mokesčio dalies kompensaciją;</text:span></text:p>
      <text:p text:style-name="P1527"><text:span text:style-name="T1528">4</text:span><text:span text:style-name="T1529">) iki einamųjų metų gegužės 1 dienos arba dėl šiame įstatyme nurodytų svarbių priežasčių<text:s/></text:span><text:span text:style-name="T1530">iki einamųjų metų birželio 1 dienos savivaldybės administracijai pateikti užpildytą socialinės apsaugos ir darbo ministro patvirtintos formos prašymo priedą, jame nurodydami Gyventojų turto deklaravimo įstatyme nustatyta tvarka deklaruotas pajamas, kurios,</text:span><text:span text:style-name="T1531"><text:s/>vadovaujantis Piniginės socialinės paramos nepasiturintiems gyventojams įstatymo 17 straipsniu, neįskaitomos į asmenų ar šeimų gaunamas pajamas, jeigu asmuo ar šeima gavo tokių pajamų. Šią pareigą turi asmenys ir šeimos, įrašyti į Asmenų ir šeimų, turinči</text:span><text:span text:style-name="T1532">ų teisę į socialinio būsto nuomą, sąrašą, taip pat asmenys ir šeimos, gaunantys paramą būstui išsinuomoti ar išperkamosios būsto nuomos mokesčio dalies kompensaciją;</text:span></text:p>
      <text:p text:style-name="P1533"><text:span text:style-name="T1534">5</text:span><text:span text:style-name="T1535">) šiame įstatyme numatytais atvejais Gyventojų turto deklaravimo įstatyme nustatyta t</text:span><text:span text:style-name="T1536">varka nedeklaravę turimo turto (įskaitant gautas pajamas) iki gegužės 1 dienos dėl šiame įstatyme nurodytų svarbių priežasčių, iki einamųjų metų birželio 1 dienos apie tai informuoti savivaldybės administraciją, pateikti šias priežastis pagrindžiančius dok</text:span><text:span text:style-name="T1537">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38"/>
      <text:p text:style-name="P1539"><text:span text:style-name="T1540">23</text:span><text:span text:style-name="T1541"><text:s/>straipsni</text:span><text:span text:style-name="T1542">s.<text:s/></text:span><text:span text:style-name="T1543">Dėl paramą būstui įsigyti ar išsinuomoti gaunančių asmenų ir šeimų kaltės neteisėtai gautos paramos išieškojimas</text:span></text:p>
      <text:p text:style-name="P1544"><text:span text:style-name="T1545">1</text:span><text:span text:style-name="T1546">. Jeigu savivaldybės administracija nustato, kad asmenys ir šeimos, kreipdamiesi dėl paramos būstui įsigyti ar išsinuomoti, nevykdė šio</text:span><text:span text:style-name="T1547"><text:s/>įstatymo 22 straipsnio 2 ir (ar) 3 punktuose nustatytų pareigų, neteisėtai gauta parama būstui įsigyti ar išsinuomoti turi būti grąžinta visa iš karto arba asmens rašytiniu prašymu ir savivaldybės administracijos sprendimu dalimis.</text:span></text:p>
      <text:p text:style-name="P1548"><text:span text:style-name="T1549">2</text:span><text:span text:style-name="T1550">. Savivaldybės adm</text:span><text:span text:style-name="T1551">inistracijos sprendimas dėl neteisėtai gautos paramos būstui įsigyti ar išsinuomoti grąžinimo yra vykdomasis dokumentas. Jeigu šis sprendimas neįvykdomas, jis gali būti priverstinai vykdomas Lietuvos Respublikos civilinio proceso kodekse nustatyta tvarka,<text:s/></text:span><text:span text:style-name="T1552">jeigu su išieškojimu susijusios išlaidos neviršija išieškotinos sumos.</text:span></text:p>
      <text:p text:style-name="P1553"/>
      <text:p text:style-name="P1554"><text:span text:style-name="T1555">24</text:span><text:span text:style-name="T1556"><text:s/>straipsnis.<text:s/></text:span><text:span text:style-name="T1557">Informacijos tvarkymas ir teikimas</text:span></text:p>
      <text:p text:style-name="P1558"><text:span text:style-name="T1559">1</text:span><text:span text:style-name="T1560">. Duomenis apie paramą būstui įsigyti ar išsinuomoti savivaldybių administracijos tvarko Socialinės paramos šeimai informac</text:span><text:span text:style-name="T1561">inėje sistemoje (toliau – SPIS).<text:s/></text:span></text:p>
      <text:p text:style-name="P1562"><text:span text:style-name="T1563">2</text:span><text:span text:style-name="T1564">. Siekiant formuoti paramos būstui įsigyti ar išsinuomoti politiką, organizuoti ir koordinuoti jos įgyvendinimą, savivaldybių administracijos socialinės apsaugos ir darbo ministro nustatyta tvarka Socialinės apsaugos<text:s/></text:span><text:span text:style-name="T1565">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1566"><text:span text:style-name="T1567">3</text:span><text:span text:style-name="T1568">. Savivaldybių administracijos, siekdamos savivaldybės būsto fondo ir socialinio būsto, kaip savivaldybės būsto fondo dalies, sąrašų, taip pat Asmenų ir šeimų, turinčių teisę į socialinio būsto nuomą, sąrašo sudarymo skaidrumo ir aiškumo, skelbia juos<text:s/></text:span><text:span text:style-name="T1569">savivaldybės interneto svetainėje. Skelbiamame Asmenų ir šeimų, turinčių teisę į socialinio būsto nuomą, sąraše nurodomas asmens (šeimos atveju – asmens, kuris pateikia prašymą suteikti paramą būstui išsinuomoti) vardas, pavardė, jo eilės numeris minėtame<text:s/></text:span><text:span text:style-name="T1570">sąraše. Šie duomenys savivaldybės interneto svetainėje skelbiami tol, kol asmuo ar šeima, vadovaujantis šio įstatymo 16 straipsnio 4 dalimi, išbraukiami iš Asmenų ir šeimų, turinčių teisę į socialinio būsto nuomą, sąrašo.</text:span></text:p>
      <text:p text:style-name="P1571"/>
      <text:p text:style-name="P1572"><text:span text:style-name="T1573">V</text:span><text:span text:style-name="T1574"><text:s/>SKYRIUS</text:span></text:p>
      <text:p text:style-name="P1575"><text:span text:style-name="T1576">SAVIVALDYBĖS<text:s/></text:span><text:span text:style-name="T1577">BŪSTO IR PAGALBINIO ŪKIO PASKIRTIES PASTATŲ PARDAVIMAS</text:span></text:p>
      <text:p text:style-name="P1578"/>
      <text:p text:style-name="P1579"><text:span text:style-name="T1580">25</text:span><text:span text:style-name="T1581"><text:s/>straipsnis.<text:s/></text:span><text:span text:style-name="T1582">Savivaldybės būsto ir pagalbinio ūkio paskirties pastatų pardavimo atvejai<text:s/></text:span></text:p>
      <text:p text:style-name="P1583"><text:span text:style-name="T1584">1</text:span><text:span text:style-name="T1585">. Savivaldybei nuosavybės teise priklausantis būstas<text:s/></text:span><text:span text:style-name="T1586">savivaldybės tarybos sprendimu</text:span><text:span text:style-name="T1587"><text:s/>parduodamas<text:s/></text:span><text:span text:style-name="T1588">kain</text:span><text:span text:style-name="T1589">a, kuri nustatoma pagal rinkos vertę, apskaičiuotą Lietuvos Respublikos turto ir verslo vertinimo pagrindų įstatymo nustatyta tvarka, ir kuri mažinama remiantis pardavimo metu Lietuvos statistikos departamento apskaičiuotu gyvenamųjų pastatų statybos sąnau</text:span><text:span text:style-name="T1590">dų elementų kainų pokyčiu, palyginti su 1998 m. liepos 1 d. gyvenamųjų pastatų statybos sąnaudų elementų kainomis. Šioje dalyje nustatyta tvarka apskaičiuota kaina papildomai mažinama 50 procentų. Savivaldybei nuosavybės teise priklausantis būstas parduoda</text:span><text:span text:style-name="T1591">mas</text:span><text:span text:style-name="T1592"><text:s/>šiais atvejais:“</text:span></text:p>
      <text:p text:style-name="P1593"/>
      <text:p text:style-name="P1594"/>
      <text:p text:style-name="P1595">Straipsnio dalies pakeitimai:</text:p>
      <text:p text:style-name="P1596"><text:span text:style-name="T1597">Nr.<text:s/></text:span><text:a xlink:href="https://www.e-tar.lt/portal/legalAct.html?documentId=ff7e856067eb11eca9ac839120d251c4" office:target-frame-name="_top" xlink:show="replace"><text:span text:style-name="T1598">XIV-809</text:span></text:a><text:span text:style-name="T1599">, 2021-12-21, paskelbta TAR 2021-12-28, i. k. 2021-27387</text:span></text:p>
      <text:p text:style-name="P1600"><text:span text:style-name="T1601">1</text:span><text:span text:style-name="T1602">)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603">ymą;<text:s/></text:span></text:p>
      <text:p text:style-name="P1604"><text:span text:style-name="T1605">2</text:span><text:span text:style-name="T1606">) kai būstą perka nuomininkai, kuriems teismo sprendimu pripažinta teisė privatizuoti jų nuomojamus būstus pagal Butų privatizavimo įstatymą;</text:span></text:p>
      <text:p text:style-name="P1607"><text:span text:style-name="T1608">3</text:span><text:span text:style-name="T1609">) kai būstą perka nuomininkai, kurie yra iškeldinti arba dėl kurių yra priimtas sprendimas iškeldi</text:span><text:span text:style-name="T1610">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611"><text:span text:style-name="T1612">4</text:span><text:span text:style-name="T1613">) kai patalp</text:span><text:span text:style-name="T1614">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615">rba sumažinus gyvenamojo namo bendrojo naudojimo patalpų plotą (bendrabučių privatizavimo ir pertvarkymo į butus atvejais);</text:span></text:p>
      <text:p text:style-name="P1616"><text:span text:style-name="T1617">5</text:span><text:span text:style-name="T1618">) kai Vyriausybės ar jos įgaliotos institucijos nustatyta tvarka parduodami nuomos pagrindais suteikti būstai grįžusiems į Liet</text:span><text:span text:style-name="T1619">uvos Respubliką reabilituotiems politiniams kaliniams, tremtiniams ar jų našlėms (našliams) ir jų vaikams;</text:span></text:p>
      <text:p text:style-name="P1620"><text:span text:style-name="T1621">6</text:span><text:span text:style-name="T1622">) kai būstą perka nuomininkai, gyvenantys būstuose, kurie negrąžinti religinėms bendruomenėms ar bendrijoms, taip pat nuomininkai, kuriems sutei</text:span><text:span text:style-name="T1623">kti kiti būstai, iškeldinus juos iš religinėms bendruomenėms ar bendrijoms grąžintų būstų;</text:span></text:p>
      <text:p text:style-name="P1624"><text:span text:style-name="T1625">7</text:span><text:span text:style-name="T1626">) atvejais, kurie yra nustatyti Lietuvos Respublikos piliečių nuosavybės teisių į išlikusį nekilnojamąjį turtą atkūrimo įstatyme ir (arba) kituose teisės<text:s/></text:span><text:span text:style-name="T1627">aktuose, susijusiuose su jo įgyvendinimu.</text:span></text:p>
      <text:p text:style-name="P1628">Straipsnio dalies pakeitimai:</text:p>
      <text:p text:style-name="P1629"><text:span text:style-name="T1630">Nr.<text:s/></text:span><text:a xlink:href="https://www.e-tar.lt/portal/legalAct.html?documentId=5966f5b0bba111eab9d9cd0c85e0b745" office:target-frame-name="_top" xlink:show="replace"><text:span text:style-name="T1631">XIII-3147</text:span></text:a><text:span text:style-name="T1632">, 2020-06-25, paskelbta TAR 2020-07-01, i. k. 2020-14789</text:span></text:p>
      <text:p text:style-name="Normal"/>
      <text:p text:style-name="P1633"><text:span text:style-name="T1634">2</text:span><text:span text:style-name="T1635">. Už rin</text:span><text:span text:style-name="T1636">kos vertę, apskaičiuotą pagal Turto ir verslo vertinimo pagrindų įstatymą, Civiliniame kodekse nustatyta tvarka įvertinus parduodamo objekto vertę pakeitusias nuomininko investicijas, savivaldybės tarybos sprendimu gali būti parduodami šie savivaldybei nuo</text:span><text:span text:style-name="T1637">savybės teise priklausantys būstai ir pagalbinio ūkio paskirties pastatai bei jų dalys:</text:span></text:p>
      <text:p text:style-name="P1638"><text:span text:style-name="T1639">1</text:span><text:span text:style-name="T1640">) kambariai ir butai, kuriuos sudaro tik viena patalpa su bendro naudojimo patalpų dalimi (ir jų priklausiniai), esantys iš dalies parduodamame bute ar gyvenamajame<text:s/></text:span><text:span text:style-name="T1641">name, teikiant pirmenybę šio buto ar gyvenamojo namo bendraturčiams, taip pat patuštinti bendrabučių kambariai, kurie savivaldybės administracijos sprendimu gali būti priskirti greta esančių parduotų būstų savininkams, kad būtų sudarytos sąlygos bendrabuči</text:span><text:span text:style-name="T1642">o kambarius pertvarkyti į butus;</text:span></text:p>
      <text:p text:style-name="P1643"><text:span text:style-name="T1644">2</text:span><text:span text:style-name="T1645">) būstų savininkų teisėtai naudojami pagalbinio ūkio paskirties pastatai, jų dalys (išskyrus laikinus pastatus), kitos pagalbinio ūkio paskirties patalpos, inžineriniai statiniai, teikiant pirmenybę šių būstų savininka</text:span><text:span text:style-name="T1646">ms (bendraturčiams);</text:span></text:p>
      <text:p text:style-name="P1647"><text:span text:style-name="T1648">3</text:span><text:span text:style-name="T1649">) gyvenamųjų namų valdose esantys pagalbinio ūkio paskirties pastatai, jų dalys, teisėtai naudojami inžineriniai statiniai, šių namų savininkams teikiant pirmenybę pagal šio straipsnio 3 dalį;</text:span></text:p>
      <text:p text:style-name="P1650"><text:span text:style-name="T1651">4</text:span><text:span text:style-name="T1652">) būstų ir pagalbinio ūkio paski</text:span><text:span text:style-name="T1653">rties pastatų bendrosios dalinės nuosavybės dalis, tenkanti savivaldybės būstams ir pagalbinio ūkio paskirties pastatams, ar jos dalis pagal Civilinio kodekso 4.82 straipsnio 2 dalyje nustatytas sąlygas – bendraturčiams arba tretiesiems asmenims, kai ši be</text:span><text:span text:style-name="T1654">ndrosios nuosavybės dalis ar jos dalis savivaldybės butų ir kitų patalpų valdytojo ar savininko pagal Valstybės ir savivaldybių turto valdymo, naudojimo ir disponavimo juo įstatymą priimtu sprendimu yra pripažinta nereikalinga arba netinkama (negalima) nau</text:span><text:span text:style-name="T1655">doti reikmėms, susijusioms su valstybės ar savivaldybės butų ar kitų patalpų naudojimu. Parduodant bendrosios nuosavybės dalį, taikomos Civilinio kodekso 4.79 straipsnio nuostatos;<text:s/></text:span></text:p>
      <text:p text:style-name="P1656"><text:span text:style-name="T1657">5</text:span><text:span text:style-name="T1658">) savivaldybės būstai, kurie nuomojami ne socialinio būsto nuomos sąl</text:span><text:span text:style-name="T1659">ygomis ir kuriuose nuomininkai yra išgyvenę ne trumpiau kaip 5 metus nuo būsto nuomos sutarties sudarymo dienos, neatsižvelgiant į taikytas būsto nuomos sąlygas.</text:span></text:p>
      <text:p text:style-name="P1660"><text:span text:style-name="T1661">3</text:span><text:span text:style-name="T1662">. Jeigu ketinama pirkti pagalbinio ūkio paskirties pastatus, jų dalis, inžinerinius sta</text:span><text:span text:style-name="T1663">tinius, kurių pardavimas numatytas šio straipsnio 2 dalies 3 punkte, tų pastatų valdytojas privalo raštu tai pranešti gyvenamojo namo savininkams ir pasiūlyti juos įsigyti pagal šį įstatymą. Jeigu gyvenamojo namo savininkai per vieną mėnesį nuo pasiūlymo į</text:span><text:span text:style-name="T1664">sigyti pagalbinio ūkio paskirties pastatus, jų dalis,</text:span><text:span text:style-name="T1665"><text:s/></text:span><text:span text:style-name="T1666">inžinerinius statinius pateikimo dienos raštu nepareiškia pageidavimo juos įsigyti pagal šį įstatymą, jie gali būti parduodami pagal Valstybės ir savivaldybių turto valdymo, naudojimo ir disponavimo juo</text:span><text:span text:style-name="T1667"><text:s/>įstatymą.</text:span></text:p>
      <text:p text:style-name="P1668"><text:span text:style-name="T1669">4</text:span><text:span text:style-name="T1670">. Asmenys ir šeimos, įsigiję savivaldybės būstą ir pagalbinio ūkio paskirties pastatus šiame straipsnyje numatytais atvejais, parama būstui įsigyti ar išsinuomoti gali pasinaudoti tik praėjus 5 metams nuo savivaldybės būsto ir pagalbinio ūk</text:span><text:span text:style-name="T1671">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672"><text:span text:style-name="T1673">5</text:span><text:span text:style-name="T1674">. Savivaldybės taryba tvirtina parduodamų savivaldybės būstų ir pagalbinio ūkio paskirties pastatų sąrašą, kurį skelbia savivaldybės interneto svetainėje.<text:s/></text:span></text:p>
      <text:p text:style-name="P1675"/>
      <text:p text:style-name="P1676"><text:span text:style-name="T1677">26</text:span><text:span text:style-name="T1678"><text:s/>straipsnis.</text:span><text:span text:style-name="T1679"><text:s/></text:span><text:span text:style-name="T1680">Parduodamų savivaldybės būstų ir pagalbinio ūkio paskirties pastatų vertės<text:s/></text:span><text:span text:style-name="T1681">nustatymas</text:span></text:p>
      <text:p text:style-name="P1682"><text:span text:style-name="T1683">1</text:span><text:span text:style-name="T1684">. Parduodamo savivaldybės būsto ir pagalbinio ūkio paskirties pastatų vertę, vadovaudamosi (vadovaudamiesi) Turto ir verslo vertinimo metodika, patvirtinta Turto ir verslo vertinimo pagrindų įstatymo nustatyta tvarka, nustato viešuosius pir</text:span><text:span text:style-name="T1685">kimus reglamentuojančiuose teisės aktuose nurodyta tvarka parinktos turto vertinimo įmonės (turto vertintojai).<text:s/></text:span></text:p>
      <text:p text:style-name="P1686"><text:span text:style-name="T1687">2</text:span><text:span text:style-name="T1688">. Savivaldybės išlaidos, susijusios su parduodamo savivaldybės būsto ir pagalbinio ūkio paskirties pastatų vertės nustatymu, įskaitomos į<text:s/></text:span><text:span text:style-name="T1689">būsto ir pagalbinio ūkio paskirties pastatų pardavimo kainą.</text:span></text:p>
      <text:p text:style-name="P1690"><text:span text:style-name="T1691">3</text:span><text:span text:style-name="T1692">. Asmenys ir šeimos, nutraukę savivaldybės būsto ir pagalbinio ūkio paskirties pastatų įsigijimo procedūrą, ne vėliau kaip per vienus metus nuo nutraukimo dienos privalo apmokėti savivaldybė</text:span><text:span text:style-name="T1693">s išlaidas, susijusias su parduodamo savivaldybės būsto ir pagalbinio ūkio paskirties pastatų vertės nustatymu.</text:span></text:p>
      <text:p text:style-name="P1694"/>
      <text:p text:style-name="P1695"><text:span text:style-name="T1696">27</text:span><text:span text:style-name="T1697"><text:s/>straipsnis.<text:s/></text:span><text:span text:style-name="T1698">Atsiskaitymo už parduodamus savivaldybės būstus ir pagalbinio ūkio paskirties pastatus tvarka</text:span></text:p>
      <text:p text:style-name="P1699"><text:span text:style-name="T1700">1</text:span><text:span text:style-name="T1701">. Už parduodamus<text:s/></text:span><text:span text:style-name="T1702">savivaldybės būstus ir pagalbinio ūkio paskirties pastatus pagal šiame įstatyme nurodytas sąlygas atsiskaitoma sumokant nustatytą kainą ne vėliau kaip per 3 mėnesius nuo pirkimo–pardavimo sutarties pasirašymo.</text:span></text:p>
      <text:p text:style-name="P1703"><text:span text:style-name="T1704">2</text:span><text:span text:style-name="T1705">. Jeigu būsto ir pagalbinio ūkio paskirti</text:span><text:span text:style-name="T1706">es pastatų pirkėjo skolinio įsipareigojimo įvykdymą užtikrina kredito davėjas, kuris tuo tikslu iki pasirašant pirkimo–pardavimo sutartį pateikia savivaldybės administracijai mokėjimo garantiją, savivaldybės administracija savivaldybės tarybos sprendimu sa</text:span><text:span text:style-name="T1707">vivaldybės tarybos nustatyta tvarka turi teisę pirkėjo skoliniam įsipareigojimui kredito davėjui užtikrinti kredito davėjui įkeisti perkamą būstą ir pagalbinio ūkio paskirties pastatus numatant, kad hipoteka įsigalios, kai bus visiškai atsiskaityta su savi</text:span><text:span text:style-name="T1708">valdybės administracija už perkamą būstą ir pagalbinio ūkio paskirties pastatus – sumokėta šio būsto ir pagalbinio ūkio paskirties pastatų kaina, netesybos ir įvykdytos kitos prievolės.<text:s/></text:span></text:p>
      <text:p text:style-name="P1709"><text:span text:style-name="T1710">3</text:span><text:span text:style-name="T1711">. Parduodamas savivaldybės būstas ir pagalbinio ūkio paskirties<text:s/></text:span><text:span text:style-name="T1712">pastatai gali būti įkeisti, jeigu pirkėjas yra sumokėjęs šio turto kainos ir kredito davėjo pateiktoje mokėjimo garantijoje nurodytos sumos skirtumą, jeigu jis yra.</text:span></text:p>
      <text:p text:style-name="P1713"/>
      <text:p text:style-name="P1714"><text:span text:style-name="T1715">28</text:span><text:span text:style-name="T1716"><text:s/>straipsnis.<text:s/></text:span><text:span text:style-name="T1717">Savivaldybės būsto ir pagalbinio ūkio paskirties pastatų pirkimo–pard</text:span><text:span text:style-name="T1718">avimo sutartis<text:s/></text:span></text:p>
      <text:p text:style-name="P1719"><text:span text:style-name="T1720">1</text:span><text:span text:style-name="T1721">. Savivaldybės būsto ir pagalbinio ūkio paskirties pastatų pirkimo–pardavimo sutartis sudaroma ne vėliau kaip per vienus metus nuo turto vertinimo įmonės (turto vertintojų) parduodamo savivaldybės būsto ir pagalbinio ūkio paskirties pa</text:span><text:span text:style-name="T1722">statų vertinimo ataskaitos pateikimo dienos.</text:span></text:p>
      <text:p text:style-name="P1723"><text:span text:style-name="T1724">2</text:span><text:span text:style-name="T1725">. Savivaldybės būsto ir pagalbinio ūkio paskirties pastatų pirkimo–pardavimo sutartyje turi būti nustatyta mokėjimo už įsigytą savivaldybės būstą ir pagalbinio ūkio paskirties pastatus tvarka, pirkėjo įsipa</text:span><text:span text:style-name="T1726">reigojimai vykdyti pirkimo–pardavimo sutarties sąlygas, sudaryti žemės sklypo nuomos arba pirkimo–pardavimo sutartį ir kiti pirkėjo įsipareigojimai, teisinės pasekmės už sutarties sąlygų nevykdymą, sutarties nutraukimo tvarka.</text:span></text:p>
      <text:p text:style-name="P1727"/>
      <text:p text:style-name="P1728"><text:span text:style-name="T1729">29</text:span><text:span text:style-name="T1730"><text:s/>straipsnis.<text:s/></text:span><text:span text:style-name="T1731">Lėšų, g</text:span><text:span text:style-name="T1732">autų pardavus savivaldybės būstus ir pagalbinio ūkio paskirties pastatus, panaudojimas</text:span></text:p>
      <text:p text:style-name="P1733"><text:span text:style-name="T1734">1</text:span><text:span text:style-name="T1735">. Lėšos, gautos pardavus savivaldybės būstus ir pagalbinio ūkio paskirties pastatus pagal šiame įstatyme nurodytas sąlygas, pervedamos į savivaldybės biudžetą ir<text:s/></text:span><text:span text:style-name="T1736">naudojamos socialinio būsto fondo plėtrai, atskaičius su savivaldybės būsto ir pagalbinio ūkio paskirties pastatų vertės nustatymu susijusias išlaidas.</text:span></text:p>
      <text:p text:style-name="P1737"><text:span text:style-name="T1738">2</text:span><text:span text:style-name="T1739">.</text:span><text:span text:style-name="T1740"><text:s/>Šio straipsnio 1 dalyje nurodytos<text:s/></text:span><text:span text:style-name="T1741">lėšos<text:s/></text:span><text:span text:style-name="T1742">negali būti naudojamos fiziniams ar juridiniams asmenims<text:s/></text:span>(išskyrus savivaldybes)<text:s/><text:span text:style-name="T1743">priklausančio būsto faktinio nuomos mokesčio dalies<text:s/></text:span><text:span text:style-name="T1744">k</text:span><text:span text:style-name="T1745">ompensacijai mokėti</text:span><text:span text:style-name="T1746"><text:s/></text:span><text:span text:style-name="T1747">šio įstatymo 10 straipsnio 2 dalyje nustatytais atvejais.</text:span></text:p>
      <text:p text:style-name="P1748">Straipsnio pakeitimai:</text:p>
      <text:p text:style-name="P1749"><text:span text:style-name="T1750">Nr.<text:s/></text:span><text:a xlink:href="https://www.e-tar.lt/portal/legalAct.html?documentId=4b69d3d095d911ea9515f752ff221ec9" office:target-frame-name="_top" xlink:show="replace"><text:span text:style-name="T1751">XIII-2885</text:span></text:a><text:span text:style-name="T1752">, 2020-05-07, paskelbta TAR 2020-05-14, i. k. 2020-10373</text:span></text:p>
      <text:p text:style-name="Normal"/>
      <text:p text:style-name="P1753"><text:span text:style-name="T1754">30</text:span><text:span text:style-name="T1755"><text:s/>straipsnis.<text:s/></text:span><text:span text:style-name="T1756">Nuosavybės teisės perėjimo momentas</text:span></text:p>
      <text:p text:style-name="P1757"><text:span text:style-name="T1758">Nuosavybės teisė į įsigytą savivaldybės būstą ir pagalbinio ūkio paskirties pastatus pirkėjui pereina, kai</text:span><text:span text:style-name="T1759"><text:s/>jis visiškai atsiskaito už parduotą savivaldybės būstą ir pagalbinio ūkio paskirties pastatus.</text:span></text:p>
      <text:p text:style-name="P1760"/>
      <text:p text:style-name="P1761"><text:span text:style-name="T1762">VI</text:span><text:span text:style-name="T1763"><text:s/>SKYRIUS</text:span></text:p>
      <text:p text:style-name="P1764"><text:span text:style-name="T1765">BAIGIAMOSIOS NUOSTATOS</text:span></text:p>
      <text:p text:style-name="P1766"/>
      <text:p text:style-name="P1767"><text:span text:style-name="T1768">31</text:span><text:span text:style-name="T1769"><text:s/>straipsnis.<text:s/></text:span><text:span text:style-name="T1770">Įstatymo taikymas</text:span></text:p>
      <text:p text:style-name="P1771"><text:span text:style-name="T1772">1</text:span><text:span text:style-name="T1773">. Asmenims ir šeimoms, iki 2002 m. gruodžio 31 d. išsinuomojusiems<text:s/></text:span><text:span text:style-name="T1774">savivaldybės gyvenamąsias patalpas pagal Lietuvos Respublikos gyventojų apsirūpinimo gyvenamosiomis patalpomis įstatymą, šiame įstatyme nustatyti socialinio būsto naudingojo ploto normatyvai bei šio būsto nuomos sąlygos nekeičiami ir dėl to galiojanti nuom</text:span><text:span text:style-name="T1775">os sutartis nekeičiama, išskyrus Civiliniame kodekse nustatytus atvejus arba atvejus, kai, esant asmenų ar šeimų, nuomojančių šias patalpas, prašymui, galiojančios sutartys keičiamos į socialinio būsto nuomos sutartis, jeigu šie asmenys ir šeimos atitinka<text:s/></text:span><text:span text:style-name="T1776">šio įstatymo 9 straipsnio 1 dalyje nustatytus reikalavimus.</text:span></text:p>
      <text:p text:style-name="P1777"><text:span text:style-name="T1778">2</text:span><text:span text:style-name="T1779">. Asmenims ir šeimoms, iki 2002 m. gruodžio 31 d. lengvatinėmis sąlygomis gavusiems kreditus pagal Gyventojų apsirūpinimo gyvenamosiomis patalpomis įstatymą, apmokama 20 procentų kredito<text:s/></text:span><text:span text:style-name="T1780">likučio sumos, jeigu asmeniui ar šeimos nariui po 2003 m. sausio 1 d. yra nustatyta I ar II invalidumo grupė arba Lietuvos Respublikos neįgaliųjų socialinės integracijos įstatyme nustatyta tvarka jam yra nustatytas 0–40 procentų darbingumo lygis, arba jis<text:s/></text:span><text:span text:style-name="T1781">sukako senatvės pensijos amžių ir jam nustatyta specialiųjų poreikių tenkinimo reikmė, arba šeimos narys yra pripažintas vaiku invalidu, arba Neįgaliųjų socialinės integracijos įstatyme nustatyta tvarka jam yra nustatytas neįgalumo lygis.</text:span></text:p>
      <text:p text:style-name="P1782"><text:span text:style-name="T1783">3</text:span><text:span text:style-name="T1784">. Asmenims i</text:span><text:span text:style-name="T1785">r šeimoms, iki 2002 m. gruodžio 31 d. lengvatinėmis sąlygomis gavusiems kreditus pagal Gyventojų apsirūpinimo gyvenamosiomis patalpomis įstatymą, jeigu asmuo ar šeimos narys po 2003 m. sausio 1 d. susirgo sunkia lėtinės ligos, įrašytos į Vyriausybės ar jos</text:span><text:span text:style-name="T1786"><text:s/>įgaliotos institucijos patvirtintą sąrašą, forma, ir šeimoms, kuriose po 2003 m. sausio 1 d. gimė arba buvo įvaikintas ketvirtas ar daugiau vaikų, apmokama 10 procentų kredito likučio sumos.</text:span></text:p>
      <text:p text:style-name="P1787"><text:span text:style-name="T1788">4</text:span><text:span text:style-name="T1789">. Asmenims ir šeimoms, iki 2002 m. gruodžio 31 d. lengvatin</text:span><text:span text:style-name="T1790">ėmis sąlygomis gavusiems kreditus pagal Gyventojų apsirūpinimo gyvenamosiomis patalpomis įstatymą, jeigu jame nurodyta tvarka nustatytos papildomos lengvatos nebuvo suteiktos ir jeigu asmeniui ar šeimos nariui iki 2002 m. gruodžio 31 d. yra nustatyta I ar<text:s/></text:span><text:span text:style-name="T1791">II invalidumo grupė arba šeimos narys yra pripažintas vaiku invalidu, apmokama 20 procentų kredito likučio sumos.</text:span></text:p>
      <text:p text:style-name="P1792"><text:span text:style-name="T1793">5</text:span><text:span text:style-name="T1794">. Asmenims ir šeimoms, iki 2002 m. gruodžio 31 d. lengvatinėmis sąlygomis gavusiems kreditus pagal Gyventojų apsirūpinimo gyvenamosiomis<text:s/></text:span><text:span text:style-name="T1795">patalpomis įstatymą, jeigu jame nurodyta tvarka nustatytos papildomos lengvatos nebuvo suteiktos ir jeigu asmuo ar šeimos narys iki 2002 m. gruodžio 31 d. susirgo sunkia lėtinės ligos, įrašytos į Vyriausybės ar jos įgaliotos institucijos patvirtintą sąrašą</text:span><text:span text:style-name="T1796">, forma arba jeigu šeimoje iki 2002 m. gruodžio 31 d. gimė arba buvo įvaikintas ketvirtas ar daugiau vaikų, apmokama 10 procentų kredito likučio sumos.</text:span></text:p>
      <text:p text:style-name="P1797"><text:span text:style-name="T1798">6</text:span><text:span text:style-name="T1799">. Šio straipsnio 3, 4 ir 5 dalyse numatytais atvejais nurodyto dydžio kredito likučio suma apmokama</text:span><text:span text:style-name="T1800">, jeigu šia teise asmenys ir šeimos nepasinaudojo pagal Lietuvos Respublikos valstybės paramos būstui įsigyti ar išsinuomoti ir daugiabučiams namams atnaujinti (modernizuoti) įstatymo įgyvendinimo įstatymą.</text:span></text:p>
      <text:p text:style-name="P1801"><text:span text:style-name="T1802">7</text:span><text:span text:style-name="T1803">. Asmenims ir šeimoms, nenurodytiems šio str</text:span><text:span text:style-name="T1804">aipsnio 2, 3, 4 ir 5 dalyse, iki 2002 m. gruodžio 31 d. lengvatinėmis sąlygomis gavusiems kreditus pagal Gyventojų apsirūpinimo gyvenamosiomis patalpomis įstatymą, šio įstatymo 13 straipsnyje numatytos subsidijos neteikiamos.</text:span></text:p>
      <text:p text:style-name="P1805"><text:span text:style-name="T1806">8</text:span><text:span text:style-name="T1807">. Asmenims ir šeimoms, ku</text:span><text:span text:style-name="T1808">riems parama būstui išsinuomoti teikiama nuo 2003 m. sausio 1 d., ji teikiama šiame įstatyme nustatytomis sąlygomis ir tvarka.</text:span></text:p>
      <text:p text:style-name="P1809"/>
      <text:p text:style-name="P1810"><text:span text:style-name="T1811">Skelbiu šį Lietuvos Respublikos Seimo priimtą įstatymą.</text:span></text:p>
      <text:p text:style-name="P1812"/>
      <text:p text:style-name="P1813"/>
      <text:p text:style-name="P1814"/>
      <text:p text:style-name="P1815"><text:span text:style-name="T1816">Respublikos Prezidentė</text:span><text:span text:style-name="T1817"><text:tab/></text:span><text:span text:style-name="T1818">Dalia Grybauskaitė</text:span></text:p>
      <text:p text:style-name="Normal"/>
      <text:p text:style-name="Normal"/>
      <text:p text:style-name="P1819">Lietuvos Respublikos</text:p>
      <text:p text:style-name="P1827">paramos būstui įsigyti ar<text:s/></text:p>
      <text:p text:style-name="P1828">išsinuomoti įstatymo</text:p>
      <text:p text:style-name="P1829">priedas</text:p>
      <text:p text:style-name="P1830"/>
      <text:p text:style-name="P1831"><text:span text:style-name="T1832">ĮGYVENDINAMI EUROPOS SĄJUNGOS TEISĖS AKTAI</text:span></text:p>
      <text:p text:style-name="P1833"/>
      <text:p text:style-name="P1834"><text:span text:style-name="T1835">1</text:span><text:span text:style-name="T1836">. 2001 m. liepos<text:s/></text:span><text:span text:style-name="T1837">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38">inius pusiausvyrą.</text:span></text:p>
      <text:p text:style-name="P1839">Papildyta priedu:</text:p>
      <text:p text:style-name="P1840"><text:span text:style-name="T1841">Nr.<text:s/></text:span><text:a xlink:href="https://www.e-tar.lt/portal/legalAct.html?documentId=76561180a9f011ec8d9390588bf2de65" office:target-frame-name="_top" xlink:show="replace"><text:span text:style-name="T1842">XIV-949</text:span></text:a><text:span text:style-name="T1843">, 2022-03-17, paskelbta TAR 2022-03-22, i. k. 2022-05127</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eimas,<text:s/></text:span><text:span text:style-name="T1853">Įstatymas</text:span></text:p>
      <text:p text:style-name="P1854"><text:span text:style-name="T1855">Nr.<text:s/></text:span><text:a xlink:href="https://www.e-tar.lt/portal/legalAct.html?documentId=6c9dc120cd0411e6a2cac7383cbb90a3" office:target-frame-name="_top" xlink:show="replace"><text:span text:style-name="T1856">XIII-152</text:span></text:a><text:span text:style-name="T1857">, 2016-12-20, paskelbta TAR 2016-12-28, i. k. 2016-29790</text:span></text:p>
      <text:p text:style-name="P1858"><text:span text:style-name="T1859">Lietuvos Respublikos paramos būstui įsigyti ar išsinuomoti įstatymo Nr. XII-121</text:span><text:span text:style-name="T1860">5 8, 9, 11, 16, 18, 19, 20, 22 ir 26 straipsnių pakeitimo įstatymas</text:span></text:p>
      <text:p text:style-name="P1861"/>
      <text:p text:style-name="P1862"><text:span text:style-name="T1863">2.</text:span></text:p>
      <text:p text:style-name="P1864"><text:span text:style-name="T1865">Lietuvos Respublikos Seimas, Įstatymas</text:span></text:p>
      <text:p text:style-name="P1866"><text:span text:style-name="T1867">Nr.<text:s/></text:span><text:a xlink:href="https://www.e-tar.lt/portal/legalAct.html?documentId=472b02d0e1ff11e68503b67e3b82e8bd" office:target-frame-name="_top" xlink:show="replace"><text:span text:style-name="T1868">XIII-199</text:span></text:a><text:span text:style-name="T1869">, 2017-01-17, paskelbta TAR 2017-01</text:span><text:span text:style-name="T1870">-24, i. k. 2017-01326</text:span></text:p>
      <text:p text:style-name="P1871"><text:span text:style-name="T1872">Lietuvos Respublikos paramos būstui įsigyti ar išsinuomoti įstatymo Nr. XII-1215 20 straipsnio pakeitimo įstatymas</text:span></text:p>
      <text:p text:style-name="P1873"/>
      <text:p text:style-name="P1874"><text:span text:style-name="T1875">3.</text:span></text:p>
      <text:p text:style-name="P1876"><text:span text:style-name="T1877">Lietuvos Respublikos Seimas, Įstatymas</text:span></text:p>
      <text:p text:style-name="P1878"><text:span text:style-name="T1879">Nr.<text:s/></text:span><text:a xlink:href="https://www.e-tar.lt/portal/legalAct.html?documentId=fcfaa4e034f411e99595d005d42b863e" office:target-frame-name="_top" xlink:show="replace"><text:span text:style-name="T1880">XIII-1959</text:span></text:a><text:span text:style-name="T1881">, 2019-02-12, paskelbta TAR 2019-02-20, i. k. 2019-02742</text:span></text:p>
      <text:p text:style-name="P1882"><text:span text:style-name="T1883">Lietuvos Respublikos paramos būstui įsigyti ar išsinuomoti įstatymo Nr. XII-1215 pakeitimo įst</text:span><text:span text:style-name="T1884">atymas</text:span></text:p>
      <text:p text:style-name="P1885"/>
      <text:p text:style-name="P1886"><text:span text:style-name="T1887">4.</text:span></text:p>
      <text:p text:style-name="P1888"><text:span text:style-name="T1889">Lietuvos Respublikos Seimas, Įstatymas</text:span></text:p>
      <text:p text:style-name="P1890"><text:span text:style-name="T1891">Nr.<text:s/></text:span><text:a xlink:href="https://www.e-tar.lt/portal/legalAct.html?documentId=ad4eb0202af911eabe008ea93139d588" office:target-frame-name="_top" xlink:show="replace"><text:span text:style-name="T1892">XIII-2752</text:span></text:a><text:span text:style-name="T1893">, 2019-12-20, paskelbta TAR 2019-12-30, i. k. 2019-21602</text:span></text:p>
      <text:p text:style-name="P1894"><text:span text:style-name="T1895">Lietuvos Respublikos paramos būstui įs</text:span><text:span text:style-name="T1896">igyti ar išsinuomoti įstatymo Nr. XII-1215 14 straipsnio pakeitimo įstatymas</text:span></text:p>
      <text:p text:style-name="P1897"/>
      <text:p text:style-name="P1898"><text:span text:style-name="T1899">5.</text:span></text:p>
      <text:p text:style-name="P1900"><text:span text:style-name="T1901">Lietuvos Respublikos Seimas, Įstatymas</text:span></text:p>
      <text:p text:style-name="P1902"><text:span text:style-name="T1903">Nr.<text:s/></text:span><text:a xlink:href="https://www.e-tar.lt/portal/legalAct.html?documentId=4b69d3d095d911ea9515f752ff221ec9" office:target-frame-name="_top" xlink:show="replace"><text:span text:style-name="T1904">XIII-2885</text:span></text:a><text:span text:style-name="T1905">, 2020-05-07, paskelbta T</text:span><text:span text:style-name="T1906">AR 2020-05-14, i. k. 2020-10373</text:span></text:p>
      <text:p text:style-name="P1907"><text:span text:style-name="T1908">Lietuvos Respublikos paramos būstui įsigyti ar išsinuomoti įstatymo Nr. XII-1215 2, 5, 10, 12, 14, 16, 17, 18 ir 29 straipsnių pakeitimo įstatymas</text:span></text:p>
      <text:p text:style-name="P1909"/>
      <text:p text:style-name="P1910"><text:span text:style-name="T1911">6.</text:span></text:p>
      <text:p text:style-name="P1912"><text:span text:style-name="T1913">Lietuvos Respublikos Seimas, Įstatymas</text:span></text:p>
      <text:p text:style-name="P1914"><text:span text:style-name="T1915">Nr.<text:s/></text:span><text:a xlink:href="https://www.e-tar.lt/portal/legalAct.html?documentId=5966f5b0bba111eab9d9cd0c85e0b745" office:target-frame-name="_top" xlink:show="replace"><text:span text:style-name="T1916">XIII-3147</text:span></text:a><text:span text:style-name="T1917">, 2020-06-25, paskelbta TAR 2020-07-01, i. k. 2020-14789</text:span></text:p>
      <text:p text:style-name="P1918"><text:span text:style-name="T1919">Lietuvos Respublikos paramos būstui įsigyti ar išsinuomoti įstatymo Nr. XII-1215 25 straipsnio pakeitimo įstatymas</text:span></text:p>
      <text:p text:style-name="P1920"/>
      <text:p text:style-name="P1921"><text:span text:style-name="T1922">7.</text:span></text:p>
      <text:p text:style-name="P1923"><text:span text:style-name="T1924">Lietuvos Respublikos Seimas, Įstatymas</text:span></text:p>
      <text:p text:style-name="P1925"><text:span text:style-name="T1926">Nr.<text:s/></text:span><text:a xlink:href="https://www.e-tar.lt/portal/legalAct.html?documentId=4e78bf103ede11eb8d9fe110e148c770" office:target-frame-name="_top" xlink:show="replace"><text:span text:style-name="T1927">XIV-37</text:span></text:a><text:span text:style-name="T1928">, 2020-12-03, paskelbta TAR 2020-12-15, i. k. 2020-27345</text:span></text:p>
      <text:p text:style-name="P1929"><text:span text:style-name="T1930">Lietuvos Respublikos paramos būstui įsigyti ar išsin</text:span><text:span text:style-name="T1931">uomoti įstatymo Nr. XII-1215 5 straipsnio pakeitimo įstatymas</text:span></text:p>
      <text:p text:style-name="P1932"/>
      <text:p text:style-name="P1933"><text:span text:style-name="T1934">8.</text:span></text:p>
      <text:p text:style-name="P1935"><text:span text:style-name="T1936">Lietuvos Respublikos Seimas, Įstatymas</text:span></text:p>
      <text:p text:style-name="P1937"><text:span text:style-name="T1938">Nr.<text:s/></text:span><text:a xlink:href="https://www.e-tar.lt/portal/legalAct.html?documentId=ff7e856067eb11eca9ac839120d251c4" office:target-frame-name="_top" xlink:show="replace"><text:span text:style-name="T1939">XIV-809</text:span></text:a><text:span text:style-name="T1940">, 2021-12-21, paskelbta TAR 2021-12-28, i.</text:span><text:span text:style-name="T1941"><text:s/>k. 2021-27387</text:span></text:p>
      <text:p text:style-name="P1942"><text:span text:style-name="T1943">Lietuvos Respublikos paramos būstui įsigyti ar išsinuomoti įstatymo Nr. XII-1215 8, 9, 10, 11, 12, 13, 14, 16, 18, 20, 21 ir 25 straipsnių pakeitimo įstatymas</text:span></text:p>
      <text:p text:style-name="P1944"/>
      <text:p text:style-name="P1945"><text:span text:style-name="T1946">9.</text:span></text:p>
      <text:p text:style-name="P1947"><text:span text:style-name="T1948">Lietuvos Respublikos Seimas, Įstatymas</text:span></text:p>
      <text:p text:style-name="P1949"><text:span text:style-name="T1950">Nr.<text:s/></text:span><text:a xlink:href="https://www.e-tar.lt/portal/legalAct.html?documentId=76561180a9f011ec8d9390588bf2de65" office:target-frame-name="_top" xlink:show="replace"><text:span text:style-name="T1951">XIV-949</text:span></text:a><text:span text:style-name="T1952">, 2022-03-17, paskelbta TAR 2022-03-22, i. k. 2022-05127</text:span></text:p>
      <text:p text:style-name="P1953"><text:span text:style-name="T1954">Lietuvos Respublikos paramos būstui įsigyti ar išsinuomoti įstatymo Nr. XII-1215 1 straipsnio pa</text:span><text:span text:style-name="T1955">keitimo ir Įstatymo papildymo priedu įstatymas</text:span></text:p>
      <text:p text:style-name="P1956"/>
      <text:p text:style-name="P1957"><text:span text:style-name="T1958">10.</text:span></text:p>
      <text:p text:style-name="P1959"><text:span text:style-name="T1960">Lietuvos Respublikos Seimas, Įstatymas</text:span></text:p>
      <text:p text:style-name="P1961"><text:span text:style-name="T1962">Nr.<text:s/></text:span><text:a xlink:href="https://www.e-tar.lt/portal/legalAct.html?documentId=43a9d87067ec11eca9ac839120d251c4" office:target-frame-name="_top" xlink:show="replace"><text:span text:style-name="T1963">XIV-810</text:span></text:a><text:span text:style-name="T1964">, 2021-12-21, paskelbta TAR 2021-12-28, i. k. 2021-27388</text:span></text:p>
      <text:p text:style-name="P1965"><text:span text:style-name="T1966">Lietuvos Respublikos paramos būstui įsigyti ar išsinuomoti įstatymo Nr. XII-1215 2, 5, 10, 12, 14, 16, 17, 18 ir 29 straipsnių pakeitimo įstatymo Nr. XIII-2885 3, 6 ir 8 straipsnių pakeitimo įstatymas</text:span></text:p>
      <text:p text:style-name="P1967"/>
      <text:p text:style-name="P1968"><text:span text:style-name="T1969">11.</text:span></text:p>
      <text:p text:style-name="P1970"><text:span text:style-name="T1971">Lietuvos Respublikos Seimas, Įstatymas</text:span></text:p>
      <text:p text:style-name="P1972"><text:span text:style-name="T1973">Nr.<text:s/></text:span><text:a xlink:href="https://www.e-tar.lt/portal/legalAct.html?documentId=0f5693f0a62f11eea5a28c81c82193a8" office:target-frame-name="_top" xlink:show="replace"><text:span text:style-name="T1974">XIV-2454</text:span></text:a><text:span text:style-name="T1975">, 2023-12-21, paskelbta TAR 2023-12-29, i. k. 2023-25945</text:span></text:p>
      <text:p text:style-name="P1976"><text:span text:style-name="T1977">Lietuvos Respublikos paramos būstui įsigyti ar išsinuomoti įstatymo Nr. XII-1215 10, 17, 18 ir 19 s</text:span><text:span text:style-name="T1978">traipsnių pakeitimo įstatymas</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style:font-name="TimesLT" fo:language="en" fo:country="US"/>
    </style:style>
    <style:style style:name="P1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1"><draw:frame draw:style-name="F1822" text:anchor-type="paragraph" svg:y="0.0006in" draw:z-index="0"><draw:text-box fo:min-height="0in" fo:min-width="0in"><text:p text:style-name="P1820"><text:span text:style-name="T1823"><text:page-number text:fixed="false">25</text:page-number></text:span></text:p></draw:text-box></draw:frame></text:p>
      </style:header>
      <style:footer>
        <text:p text:style-name="P1824"/>
      </style:footer>
    </style:master-page>
    <style:master-page style:next-style-name="MP1" style:name="MPF1" style:page-layout-name="PL1">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0:00Z</meta:creation-date>
    <dc:date>2024-01-11T14:30:00Z</dc:date>
    <meta:print-date>2014-10-17T11:22:00Z</meta:print-date>
    <meta:template xlink:href="Normal.dotm" xlink:type="simple"/>
    <meta:editing-cycles>2</meta:editing-cycles>
    <meta:editing-duration>PT0S</meta:editing-duration>
    <meta:document-statistic meta:page-count="3" meta:paragraph-count="460" meta:word-count="13566" meta:character-count="103052" meta:row-count="2091" meta:non-whitespace-character-count="89946"/>
  </office:meta>
</office:document-meta>
</file>