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fo:language="en" fo:country="US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style:font-name-asian="Tahoma"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style:font-name-asian="Tahoma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center"/>
      <style:text-properties style:font-name-asian="Tahoma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center"/>
      <style:text-properties style:font-name-asian="Tahoma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center"/>
      <style:text-properties style:font-name-asian="Tahoma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name-asian="Tahoma" style:font-size-complex="12pt" style:language-asian="lt" style:country-asian="LT"/>
    </style:style>
    <style:style style:name="T41" style:parent-style-name="DefaultParagraphFont" style:family="text">
      <style:text-properties style:font-name-asian="Tahoma" style:font-size-complex="12pt" style:language-asian="lt" style:country-asian="LT"/>
    </style:style>
    <style:style style:name="T42" style:parent-style-name="DefaultParagraphFont" style:family="text">
      <style:text-properties style:font-name-asian="Tahoma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-asian="Tahoma" style:font-size-complex="12pt" style:language-asian="lt" style:country-asian="LT"/>
    </style:style>
    <style:style style:name="T45" style:parent-style-name="DefaultParagraphFont" style:family="text">
      <style:text-properties style:font-name-asian="Tahoma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5in"/>
      <style:text-properties fo:hyphenate="false"/>
    </style:style>
    <style:style style:name="T56" style:parent-style-name="DefaultParagraphFont" style:family="text">
      <style:text-properties style:font-name-asian="Tahoma" style:font-size-complex="12pt" style:language-asian="lt" style:country-asian="LT"/>
    </style:style>
    <style:style style:name="T57" style:parent-style-name="DefaultParagraphFont" style:family="text">
      <style:text-properties style:font-name-asian="Tahoma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T59" style:parent-style-name="DefaultParagraphFont" style:family="text">
      <style:text-properties style:font-name-asian="Tahoma" style:font-size-complex="12pt" style:language-asian="lt" style:country-asian="LT"/>
    </style:style>
    <style:style style:name="T60" style:parent-style-name="DefaultParagraphFont" style:family="text">
      <style:text-properties style:font-name-asian="Tahoma" style:font-size-complex="12pt" style:language-asian="lt" style:country-asian="LT"/>
    </style:style>
    <style:style style:name="T61" style:parent-style-name="DefaultParagraphFont" style:family="text">
      <style:text-properties style:font-name-asian="Tahoma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5in"/>
      <style:text-properties fo:hyphenate="false"/>
    </style:style>
    <style:style style:name="T72" style:parent-style-name="DefaultParagraphFont" style:family="text">
      <style:text-properties style:font-name-asian="Tahoma" style:font-size-complex="12pt" style:language-asian="lt" style:country-asian="LT"/>
    </style:style>
    <style:style style:name="T73" style:parent-style-name="DefaultParagraphFont" style:family="text">
      <style:text-properties style:font-name-asian="Tahoma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5in"/>
      <style:text-properties fo:hyphenate="false"/>
    </style:style>
    <style:style style:name="T83" style:parent-style-name="DefaultParagraphFont" style:family="text">
      <style:text-properties style:font-name-asian="Tahoma" style:font-size-complex="12pt" style:language-asian="lt" style:country-asian="LT"/>
    </style:style>
    <style:style style:name="T84" style:parent-style-name="DefaultParagraphFont" style:family="text">
      <style:text-properties style:font-name-asian="Tahoma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/>
      <style:text-properties fo:hyphenate="false"/>
    </style:style>
    <style:style style:name="T86" style:parent-style-name="DefaultParagraphFont" style:family="text">
      <style:text-properties style:font-name-asian="Tahoma" style:font-size-complex="12pt" style:language-asian="lt" style:country-asian="LT"/>
    </style:style>
    <style:style style:name="T87" style:parent-style-name="DefaultParagraphFont" style:family="text">
      <style:text-properties style:font-name-asian="Tahoma" style:font-size-complex="12pt" style:language-asian="lt" style:country-asian="LT"/>
    </style:style>
    <style:style style:name="T88" style:parent-style-name="DefaultParagraphFont" style:family="text">
      <style:text-properties style:font-name-asian="Tahoma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/>
      <style:text-properties fo:hyphenate="false"/>
    </style:style>
    <style:style style:name="T90" style:parent-style-name="DefaultParagraphFont" style:family="text">
      <style:text-properties style:font-name-asian="Tahoma" style:font-size-complex="12pt" style:language-asian="lt" style:country-asian="LT"/>
    </style:style>
    <style:style style:name="T91" style:parent-style-name="DefaultParagraphFont" style:family="text">
      <style:text-properties style:font-name-asian="Tahoma" style:font-size-complex="12pt" style:language-asian="lt" style:country-asian="LT"/>
    </style:style>
    <style:style style:name="T92" style:parent-style-name="DefaultParagraphFont" style:family="text">
      <style:text-properties style:font-name-asian="Tahoma" style:font-size-complex="12pt" style:language-asian="lt" style:country-asian="LT"/>
    </style:style>
    <style:style style:name="T93" style:parent-style-name="DefaultParagraphFont" style:family="text">
      <style:text-properties style:font-name-asian="Tahoma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  <style:text-properties fo:hyphenate="false"/>
    </style:style>
    <style:style style:name="T95" style:parent-style-name="DefaultParagraphFont" style:family="text">
      <style:text-properties style:font-name-asian="Tahoma" style:font-size-complex="12pt" style:language-asian="lt" style:country-asian="LT"/>
    </style:style>
    <style:style style:name="T96" style:parent-style-name="DefaultParagraphFont" style:family="text">
      <style:text-properties style:font-name-asian="Tahoma" style:font-size-complex="12pt" style:language-asian="lt" style:country-asian="LT"/>
    </style:style>
    <style:style style:name="T97" style:parent-style-name="DefaultParagraphFont" style:family="text">
      <style:text-properties style:font-name-asian="Tahoma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/>
      <style:text-properties fo:hyphenate="false"/>
    </style:style>
    <style:style style:name="T99" style:parent-style-name="DefaultParagraphFont" style:family="text">
      <style:text-properties style:font-name-asian="Tahoma" style:font-size-complex="12pt" style:language-asian="lt" style:country-asian="LT"/>
    </style:style>
    <style:style style:name="T100" style:parent-style-name="DefaultParagraphFont" style:family="text">
      <style:text-properties style:font-name-asian="Tahoma" style:font-size-complex="12pt" style:language-asian="lt" style:country-asian="LT"/>
    </style:style>
    <style:style style:name="T101" style:parent-style-name="DefaultParagraphFont" style:family="text">
      <style:text-properties style:font-name-asian="Tahoma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  <style:text-properties fo:hyphenate="false"/>
    </style:style>
    <style:style style:name="T103" style:parent-style-name="DefaultParagraphFont" style:family="text">
      <style:text-properties style:font-name-asian="Tahoma" style:font-size-complex="12pt" style:language-asian="lt" style:country-asian="LT"/>
    </style:style>
    <style:style style:name="T104" style:parent-style-name="DefaultParagraphFont" style:family="text">
      <style:text-properties style:font-name-asian="Tahoma" style:font-size-complex="12pt" style:language-asian="lt" style:country-asian="LT"/>
    </style:style>
    <style:style style:name="T105" style:parent-style-name="DefaultParagraphFont" style:family="text">
      <style:text-properties style:font-name-asian="Tahoma"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Įsakymas netenka galios 2020-07-31:</text:span></text:p>
      <text:p text:style-name="P9"><text:span text:style-name="T10">Joniškio rajono savivaldybės administracija, Įsakymas</text:span></text:p>
      <text:p text:style-name="P11"><text:span text:style-name="T12">Nr.<text:s/></text:span><text:a xlink:href="https://www.e-tar.lt/portal/legalAct.html?documentId=354e8860d22a11eaabd5b5599dd4eebe" office:target-frame-name="_top" xlink:show="replace"><text:span text:style-name="T13">A-567</text:span></text:a><text:span text:style-name="T14">, 2020-06-22, paskelbta TAR 2020-07-30, i. k. 2020-16633</text:span></text:p>
      <text:p text:style-name="P15"><text:span text:style-name="T16">Dėl Joniškio rajono savivaldybės administracijos direktoriaus 2020 m. kovo 13 d. įsakymo Nr. A-277</text:span><text:span text:style-name="T17"><text:s/>„Dėl priemonių koronaviruso plitimui stabdyti“ pripažinimo netekusiu galios</text:span></text:p>
      <text:p text:style-name="P18"/>
      <text:p text:style-name="P19"><text:span text:style-name="T20">Suvestinė redakcija nuo 2020-05-05 iki 2020-07-30</text:span></text:p>
      <text:p text:style-name="P21"/>
      <text:p text:style-name="P22"><text:span text:style-name="T23">Įsakymas paskelbtas: TAR 2020-03-13, i. k. 2020-05434</text:span></text:p>
      <text:p text:style-name="P24"/>
      <text:p text:style-name="P25"/>
      <text:p text:style-name="P26"><text:span text:style-name="T27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28"/>
      <text:p text:style-name="P29">Joniškio rajono savivaldybės<text:line-break/>Administracijos direktorius</text:p>
      <text:p text:style-name="P30"/>
      <text:p text:style-name="P31">Įsakymas</text:p>
      <text:p text:style-name="P32"/>
      <text:p text:style-name="P33"><text:span text:style-name="T34">DĖL PRIEMONIŲ KORONAVIRUSO PLITIMUI STABDYTI</text:span></text:p>
      <text:p text:style-name="P35"/>
      <text:p text:style-name="P36">2020 m. kovo 13 d. Nr. A-277</text:p>
      <text:p text:style-name="P37">Joniškis</text:p>
      <text:p text:style-name="P38"/>
      <text:p text:style-name="P39"><text:span text:style-name="T40">Vadovaudamasi Lietuvos Respublikos vietos savivaldos įstatymo 29 straipsnio 8 dalies 2 punktu, Lietuvos Respublikos žmonių užkrečiamųjų ligų profilaktikos ir kontrolės<text:s/></text:span><text:span text:style-name="T41">įstatymo 22 straipsnio 2 dalimi, 25 straipsnio 3 dalimi, atsižvelgdama į Lietuvos Respublikos sveikatos apsaugos ministro – valstybės lygio ekstremalios situacijos valstybės operacijų vadovo sprendimus „Dėl koronaviruso (COVID-19) valdymo priemonių“ ir Lie</text:span><text:span text:style-name="T42">tuvos Respublikos Vyriausybės rekomendacijas:</text:span></text:p>
      <text:p text:style-name="P43"><text:span text:style-name="T44">1</text:span><text:span text:style-name="T45">. Į s a k a u:</text:span></text:p>
      <text:p text:style-name="P46"><text:span text:style-name="T47">1.1</text:span><text:span text:style-name="T48">. ugdymo įstaigų (darželių, mokyklų, profesinio mokymo mokyklų) ir neformaliojo ugdymo (būrelių), neformalaus švietimo veiklą organizuoti nuotoliniu būdu iki bus atnaujintas įprastas ug</text:span><text:span text:style-name="T49">dymo procesas</text:span><text:s/></text:p>
      <text:p text:style-name="P50">Papunkčio pakeitimai:</text:p>
      <text:p text:style-name="P51"><text:span text:style-name="T52">Nr.<text:s/></text:span><text:a xlink:href="https://www.e-tar.lt/portal/legalAct.html?documentId=76565ba07b0711eab005936df725feed" office:target-frame-name="_top" xlink:show="replace"><text:span text:style-name="T53">A-370</text:span></text:a><text:span text:style-name="T54">, 2020-04-10, paskelbta TAR 2020-04-10, i. k. 2020-07657</text:span></text:p>
      <text:p text:style-name="Normal"/>
      <text:p text:style-name="P55"><text:span text:style-name="T56">1.2</text:span><text:span text:style-name="T57">. nuo 2020 m. kovo 16 d.:</text:span></text:p>
      <text:p text:style-name="P58"><text:span text:style-name="T59">1.2.1</text:span><text:span text:style-name="T60">. stabdyti vis</text:span><text:span text:style-name="T61">us renginius uždarose ir atvirose vietose;</text:span></text:p>
      <text:p text:style-name="P62"><text:span text:style-name="T63">1.2.2.</text:span><text:span text:style-name="T64"><text:s/>Neteko galios nuo 2020-05-05</text:span></text:p>
      <text:p text:style-name="P65">Papunkčio naikinimas:</text:p>
      <text:p text:style-name="P66"><text:span text:style-name="T67">Nr.<text:s/></text:span><text:a xlink:href="https://www.e-tar.lt/portal/legalAct.html?documentId=84e84df08e0c11ea9515f752ff221ec9" office:target-frame-name="_top" xlink:show="replace"><text:span text:style-name="T68">A-421</text:span></text:a><text:span text:style-name="T69">, 2020-05-04, paskelbta TAR 2020-05-05, i. k.<text:s/></text:span><text:span text:style-name="T70">2020-09433</text:span></text:p>
      <text:p text:style-name="Normal"/>
      <text:p text:style-name="P71"><text:span text:style-name="T72">1.2.3</text:span><text:span text:style-name="T73">. stabdyti dienos užimtumo centrų veiklą ir neįgaliųjų reabilitacijos projektuose numatytas veiklas.</text:span></text:p>
      <text:p text:style-name="P74"><text:span text:style-name="T75">2.</text:span><text:span text:style-name="T76"><text:s/>Neteko galios nuo 2020-03-20</text:span></text:p>
      <text:p text:style-name="P77">Punkto naikinimas:</text:p>
      <text:p text:style-name="P78"><text:span text:style-name="T79">Nr.<text:s/></text:span><text:a xlink:href="https://www.e-tar.lt/portal/legalAct.html?documentId=00b2fb0069dd11eabee4a336e7e6fdab" office:target-frame-name="_top" xlink:show="replace"><text:span text:style-name="T80">A-300</text:span></text:a><text:span text:style-name="T81">, 2020-03-19, paskelbta TAR 2020-03-19, i. k. 2020-05750</text:span></text:p>
      <text:p text:style-name="Normal"/>
      <text:p text:style-name="P82"><text:span text:style-name="T83">3</text:span><text:span text:style-name="T84">. R e k o m e n d u o j u:</text:span></text:p>
      <text:p text:style-name="P85"><text:span text:style-name="T86">3.1</text:span><text:span text:style-name="T87">. prekybos įmonių savininkams imtis visų būtinų priemonių dė</text:span><text:span text:style-name="T88">l efektyvaus patalpų dezinfekavimo, vėdinimo ir užtikrinti, kad būtų išvengta žmonių būriavimosi. Gyventojams tokiose vietose lankytis tik dėl būtinų pirkinių;</text:span></text:p>
      <text:p text:style-name="P89"><text:span text:style-name="T90">3.2</text:span><text:span text:style-name="T91">. Joniškio rajono savivaldybės teritorijoje veikiančioms įmonėms, teikiančioms<text:s/></text:span><text:soft-page-break/><text:span text:style-name="T92">viešojo tr</text:span><text:span text:style-name="T93">ansporto paslaugas, atsisakyti komercinių kelionių, dažniau dezinfekuoti, vėdinti keleiviams skirtas patalpas ir keleivių vežimui skirtas transporto priemones, keleiviams rekomenduojama laikytis atstumo vienas nuo kito;</text:span></text:p>
      <text:p text:style-name="P94"><text:span text:style-name="T95">3.3</text:span><text:span text:style-name="T96">. visoms Joniškio rajono<text:s/></text:span><text:span text:style-name="T97">savivaldybės teritorijoje veikiančioms įstaigoms ir įmonėms atšaukti visas komandiruotes, kiek įmanoma darbą perkelti iš biurų į namus, atsisakyti nereikalingų susitikimų arba juos perkelti į virtualią erdvę;</text:span></text:p>
      <text:p text:style-name="P98"><text:span text:style-name="T99">3.4</text:span><text:span text:style-name="T100">. sveikatos ir socialinių paslaugų teiki</text:span><text:span text:style-name="T101">mo įstaigoms laikytis standartinių ligos plitimą mažinančių priemonių.</text:span></text:p>
      <text:p text:style-name="P102"><text:span text:style-name="T103">4</text:span><text:span text:style-name="T104">. N u r o d a u Joniškio rajono savivaldybės administracijai, įstaigoms ir įmonėms nuo 2020 m. kovo 16 d. gyventojus aptarnauti vieno langelio principu ar nuotoliniu būdu (el. pa</text:span><text:span text:style-name="T105">štu ir telefonu), vengiant tiesioginio kontakto.</text:span></text:p>
      <text:p text:style-name="P106"/>
      <text:p text:style-name="P107"/>
      <text:p text:style-name="P108"/>
      <text:p text:style-name="P109"><text:span text:style-name="T110">Administracijos direktorė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4"/>Valė Kulvinskienė</text:span>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Joniškio rajono savivaldybės administracija, Įsakymas</text:span></text:p>
      <text:p text:style-name="P127"><text:span text:style-name="T128">Nr.<text:s/></text:span><text:a xlink:href="https://www.e-tar.lt/portal/legalAct.html?documentId=00b2fb0069dd11eabee4a336e7e6fdab" office:target-frame-name="_top" xlink:show="replace"><text:span text:style-name="T129">A-300</text:span></text:a><text:span text:style-name="T130">, 2020-03-19, paskelbta TAR 2020-03-19, i. k. 2020-05750</text:span></text:p>
      <text:p text:style-name="P131"><text:span text:style-name="T132">Dėl Joniškio rajono savivaldybės administracijos direktoriaus 2020 m. kovo 13 d. įsakymo Nr. A-277</text:span><text:span text:style-name="T133"><text:s/>„Dėl priemonių koronaviruso plitimui stabdyti“ 2 punkto pripažinimo netekusiu galios</text:span></text:p>
      <text:p text:style-name="P134"/>
      <text:p text:style-name="P135"><text:span text:style-name="T136">2.</text:span></text:p>
      <text:p text:style-name="P137"><text:span text:style-name="T138">Joniškio rajono savivaldybės administracija, Įsakymas</text:span></text:p>
      <text:p text:style-name="P139"><text:span text:style-name="T140">Nr.<text:s/></text:span><text:a xlink:href="https://www.e-tar.lt/portal/legalAct.html?documentId=76565ba07b0711eab005936df725feed" office:target-frame-name="_top" xlink:show="replace"><text:span text:style-name="T141">A-370</text:span></text:a><text:span text:style-name="T142">, 202</text:span><text:span text:style-name="T143">0-04-10, paskelbta TAR 2020-04-10, i. k. 2020-07657</text:span></text:p>
      <text:p text:style-name="P144"><text:span text:style-name="T145">Dėl Joniškio rajono savivaldybės administracijos direktoriaus 2020 m. kovo 13 d. įsakymo A-277 „Dėl priemonių koronaviruso plitimui stabdyti“ pakeitimo</text:span></text:p>
      <text:p text:style-name="P146"/>
      <text:p text:style-name="P147"><text:span text:style-name="T148">3.</text:span></text:p>
      <text:p text:style-name="P149"><text:span text:style-name="T150">Joniškio rajono savivaldybės administracija, Įsa</text:span><text:span text:style-name="T151">kymas</text:span></text:p>
      <text:p text:style-name="P152"><text:span text:style-name="T153">Nr.<text:s/></text:span><text:a xlink:href="https://www.e-tar.lt/portal/legalAct.html?documentId=84e84df08e0c11ea9515f752ff221ec9" office:target-frame-name="_top" xlink:show="replace"><text:span text:style-name="T154">A-421</text:span></text:a><text:span text:style-name="T155">, 2020-05-04, paskelbta TAR 2020-05-05, i. k. 2020-09433</text:span></text:p>
      <text:p text:style-name="P156"><text:span text:style-name="T157">Dėl Joniškio rajono savivaldybės administracijos direktoriaus 2020 m. kovo 13 d. įsaky</text:span><text:span text:style-name="T158">mo A-277 „Dėl priemonių koronaviruso plitimui stabdyti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7-31T09:40:00Z</meta:creation-date>
    <dc:date>2020-07-31T09:40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2" meta:paragraph-count="92" meta:word-count="560" meta:character-count="4536" meta:row-count="254" meta:non-whitespace-character-count="4068"/>
  </office:meta>
</office:document-meta>
</file>