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A" fo:font-size="8pt" style:font-size-asian="8pt" style:font-size-complex="8pt" style:language-asian="zh" style:country-asian="CN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A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P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28" style:parent-style-name="Normal" style:family="paragraph">
      <style:paragraph-properties fo:text-align="center">
        <style:tab-stops>
          <style:tab-stop style:type="left" style:position="0.5in"/>
          <style:tab-stop style:type="left" style:position="6.5972in"/>
        </style:tab-stops>
      </style:paragraph-properties>
      <style:text-properties fo:color="#00000A" style:font-size-complex="12pt" style:language-asian="zh" style:country-asian="CN" fo:hyphenate="false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6.5972in"/>
        </style:tab-stops>
      </style:paragraph-properties>
      <style:text-properties fo:color="#00000A" style:font-size-complex="12pt" style:language-asian="zh" style:country-asian="CN" fo:hyphenate="false"/>
    </style:style>
    <style:style style:name="P30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A"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fo:color="#00000A" style:font-size-complex="12pt" style:language-asian="zh" style:country-asian="CN"/>
    </style:style>
    <style:style style:name="T35" style:parent-style-name="DefaultParagraphFont" style:family="text">
      <style:text-properties fo:color="#00000A" style:font-size-complex="12pt" style:language-asian="zh" style:country-asian="CN"/>
    </style:style>
    <style:style style:name="T36" style:parent-style-name="DefaultParagraphFont" style:family="text">
      <style:text-properties fo:color="#00000A" style:font-size-complex="12pt" style:language-asian="zh" style:country-asian="CN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fo:color="#00000A"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417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A" style:font-size-complex="12pt" style:language-asian="zh" style:country-asian="CN"/>
    </style:style>
    <style:style style:name="T57" style:parent-style-name="DefaultParagraphFont" style:family="text">
      <style:text-properties fo:color="#00000A" style:font-size-complex="12pt" style:language-asian="zh" style:country-asian="CN"/>
    </style:style>
    <style:style style:name="T58" style:parent-style-name="DefaultParagraphFont" style:family="text">
      <style:text-properties fo:color="#00000A" style:font-size-complex="12pt" style:language-asian="zh" style:country-asian="CN"/>
    </style:style>
    <style:style style:name="T59" style:parent-style-name="DefaultParagraphFont" style:family="text">
      <style:text-properties fo:color="#00000A" style:font-size-complex="12pt" style:language-asian="zh" style:country-asian="CN"/>
    </style:style>
    <style:style style:name="T60" style:parent-style-name="DefaultParagraphFont" style:family="text">
      <style:text-properties fo:color="#00000A" style:font-size-complex="12pt" style:language-asian="zh" style:country-asian="CN"/>
    </style:style>
    <style:style style:name="T61" style:parent-style-name="DefaultParagraphFont" style:family="text">
      <style:text-properties fo:color="#00000A" style:font-size-complex="12pt" style:language-asian="zh" style:country-asian="CN"/>
    </style:style>
    <style:style style:name="P62" style:parent-style-name="Normal" style:master-page-name="MPF1" style:family="paragraph">
      <style:paragraph-properties fo:break-before="page" fo:text-indent="3.8395in" style:page-number="1"/>
      <style:text-properties style:font-size-complex="12pt" style:language-asian="zh" style:country-asian="CN"/>
    </style:style>
    <style:style style:name="P69" style:parent-style-name="Normal" style:family="paragraph">
      <style:paragraph-properties fo:text-indent="3.8395in"/>
      <style:text-properties style:font-size-complex="12pt" style:language-asian="zh" style:country-asian="CN"/>
    </style:style>
    <style:style style:name="P70" style:parent-style-name="Normal" style:family="paragraph">
      <style:paragraph-properties fo:text-indent="3.8395in"/>
      <style:text-properties style:font-size-complex="12pt" style:language-asian="zh" style:country-asian="CN"/>
    </style:style>
    <style:style style:name="P71" style:parent-style-name="Normal" style:family="paragraph">
      <style:paragraph-properties fo:widows="0" fo:orphans="0" fo:text-indent="3.8395in">
        <style:tab-stops>
          <style:tab-stop style:type="left" style:position="0.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widows="0" fo:orphans="0" fo:text-indent="3.8395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74" style:parent-style-name="Normal" style:family="paragraph">
      <style:paragraph-properties fo:widows="0" fo:orphans="0" fo:text-indent="3.8395in">
        <style:tab-stops>
          <style:tab-stop style:type="left" style:position="0.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P76" style:parent-style-name="Normal" style:family="paragraph">
      <style:text-properties style:font-size-complex="12pt" style:language-asian="zh" style:country-asian="C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78" style:parent-style-name="Normal" style:family="paragraph">
      <style:text-properties fo:font-weight="bold" style:font-weight-asian="bold" style:font-size-complex="12pt" style:language-asian="zh" style:country-asian="C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fo:color="#FF0000"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ableColumn155" style:family="table-column">
      <style:table-column-properties style:column-width="2.4611in" style:use-optimal-column-width="false"/>
    </style:style>
    <style:style style:name="TableColumn156" style:family="table-column">
      <style:table-column-properties style:column-width="0.4923in" style:use-optimal-column-width="false"/>
    </style:style>
    <style:style style:name="TableColumn157" style:family="table-column">
      <style:table-column-properties style:column-width="0.3937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0.3937in" style:use-optimal-column-width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4916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3645in" style:use-optimal-column-width="false"/>
    </style:style>
    <style:style style:name="Table154" style:family="table">
      <style:table-properties style:width="6.6645in" fo:margin-left="-0.0034in" table:align="left"/>
    </style:style>
    <style:style style:name="TableRow166" style:family="table-row">
      <style:table-row-properties style:min-row-height="0.1958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Row189" style:family="table-row">
      <style:table-row-properties style:min-row-height="0.240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212" style:family="table-row">
      <style:table-row-properties style:min-row-height="0.3826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235" style:family="table-row">
      <style:table-row-properties style:min-row-height="0.5847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258" style:family="table-row">
      <style:table-row-properties style:min-row-height="0.7895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281" style:family="table-row">
      <style:table-row-properties style:min-row-height="0.3784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304" style:family="table-row">
      <style:table-row-properties style:min-row-height="0.384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327" style:family="table-row">
      <style:table-row-properties style:min-row-height="0.5861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350" style:family="table-row">
      <style:table-row-properties style:min-row-height="0.1909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373" style:family="table-row">
      <style:table-row-properties style:min-row-height="0.3819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T428" style:parent-style-name="DefaultParagraphFont" style:family="text">
      <style:text-properties style:font-size-complex="12pt" style:language-asian="zh" style:country-asian="CN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size-complex="12pt" style:language-asian="zh" style:country-asian="CN"/>
    </style:style>
    <style:style style:name="T431" style:parent-style-name="DefaultParagraphFont" style:family="text">
      <style:text-properties style:font-size-complex="12pt" style:language-asian="zh" style:country-asian="CN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style:font-size-complex="12pt" style:language-asian="zh" style:country-asian="CN"/>
    </style:style>
    <style:style style:name="T435" style:parent-style-name="DefaultParagraphFont" style:family="text">
      <style:text-properties style:font-size-complex="12pt" style:language-asian="zh" style:country-asian="CN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style:font-size-complex="12pt" style:language-asian="zh" style:country-asian="CN"/>
    </style:style>
    <style:style style:name="T438" style:parent-style-name="DefaultParagraphFont" style:family="text">
      <style:text-properties style:font-size-complex="12pt" style:language-asian="zh" style:country-asian="CN"/>
    </style:style>
    <style:style style:name="T439" style:parent-style-name="DefaultParagraphFont" style:family="text">
      <style:text-properties style:font-size-complex="12pt" style:language-asian="zh" style:country-asian="CN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none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8">Suvestinė redakcija nuo 2018-07-10 iki 2018-09-05</text:span></text:p>
      <text:p text:style-name="P9"/>
      <text:p text:style-name="P10"><text:span text:style-name="T11">Sprendimas paskelbtas: TAR 2016-09-09, i. k. 2016-23422</text:span></text:p>
      <text:p text:style-name="P12"/>
      <text:p text:style-name="P13"><text:span text:style-name="T14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7216" draw:style-name="a1" draw:name="Picture" text:anchor-type="paragraph" svg:x="5.5in" svg:y="0in" svg:width="0.64931in" svg:height="0.77986in" style:rel-width="scale" style:rel-height="scale"><draw:image xlink:href="media/image2.png" xlink:type="simple" xlink:show="embed" xlink:actuate="onLoad"/><svg:title/><svg:desc>A description...</svg:desc></draw:frame></text:span><text:span text:style-name="T18">ŠIAULIŲ RAJONO SAVIVALDYBĖS TARYBA</text:span></text:p>
      <text:p text:style-name="P19"/>
      <text:p text:style-name="P20"><text:span text:style-name="T21">SPRENDIMAS</text:span></text:p>
      <text:p text:style-name="P22"><text:span text:style-name="T23">DĖL ŠIAULIŲ RAJONO SAVIVALDYBĖS MOKYKLŲ PRIEŠMOKYKLINIO UGDYMO ORGANIZAVIMO MODELIŲ APRAŠO<text:s/></text:span><text:span text:style-name="T24">PATVIRTINIMO</text:span></text:p>
      <text:p text:style-name="P25"/>
      <text:p text:style-name="P26">2016 m. rugsėjo 6 d. Nr. T-226</text:p>
      <text:p text:style-name="P27">Šiauliai</text:p>
      <text:p text:style-name="P28"/>
      <text:p text:style-name="P29"/>
      <text:p text:style-name="P30"><text:span text:style-name="T31">Vadovaudamasi Lietuvos Respublikos vietos savivaldos įstatymo<text:s/></text:span><text:span text:style-name="T32">6 straipsnio 5 punktu</text:span><text:span text:style-name="T33">, 16 straipsnio 4 dalimi, 18 straipsnio 1 dalimi, Lietuvos Respublikos švietimo įstatymo 8 straipsnio 2<text:s/></text:span><text:span text:style-name="T34">dalimis, 58 s</text:span><text:span text:style-name="T35">traipsnio 1 dalies 3 punktu ir 2 dalies 2 punktu, Lietuvos Respublikos švietimo ir mokslo ministro 2016 m. liepos 22 d. įsakymu Nr. V-674 „Dėl švietimo ir mokslo ministro 2013 m. lapkričio 21 d. įsakymo Nr. V-1106 „Dėl priešmokyklinio ugdymo tvarkos aprašo</text:span><text:span text:style-name="T36"><text:s/>patvirtinimo“ pakeitimo“, Šiaulių <text:s/>rajono <text:s/>savivaldybės <text:s/>taryba <text:s/>n u s p r e n d ž i a: <text:s/></text:span></text:p>
      <text:p text:style-name="P37"><text:span text:style-name="T38">1</text:span><text:span text:style-name="T39">. Patvirtinti<text:s/></text:span><text:span text:style-name="T40">Šiaulių rajono savivaldybės mokyklų priešmokyklinio ugdymo organizavimo modelių aprašą</text:span><text:span text:style-name="T41"><text:s/>(pridedama).</text:span></text:p>
      <text:p text:style-name="P42"><text:span text:style-name="T43">2</text:span><text:span text:style-name="T44">. Pripažinti netekusiu galios<text:s/></text:span><text:span text:style-name="T45">Šiaulių<text:s/></text:span><text:span text:style-name="T46">rajono savivaldybės tarybos 2011 m. liepos 21 d. sprendimą Nr. T-206 „</text:span><text:span text:style-name="T47">Dėl Šiaulių rajono savivaldybės mokyklų priešmokyklinio ugdymo organizavimo modelių aprašo patvirtinimo</text:span><text:span text:style-name="T48">“.</text:span></text:p>
      <text:p text:style-name="P49"><text:span text:style-name="T50">Šis sprendimas skelbiamas Teisės aktų registre ir gali būti skundžiamas<text:s/></text:span><text:span text:style-name="T51">teismui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ntanas Bezaras</text:span></text:p>
      <text:soft-page-break/>
      <text:p text:style-name="P62">PATVIRTINTA</text:p>
      <text:p text:style-name="P69">Šiaulių rajono savivaldybės tarybos</text:p>
      <text:p text:style-name="P70">2016 m. rugsėjo 6 d. sprendimu Nr. T-226</text:p>
      <text:p text:style-name="P71"><text:span text:style-name="T72">(Šiaulių rajono savivaldybės tarybos<text:s/></text:span></text:p>
      <text:p text:style-name="P73">2018 m. liepos 3 d. sprendimo</text:p>
      <text:p text:style-name="P74"><text:span text:style-name="T75">Nr. T-195 redakcija)</text:span></text:p>
      <text:p text:style-name="P76"/>
      <text:p text:style-name="P77">ŠIAULIŲ RAJONO SAVIVALDYBĖS MOKYKLŲ<text:s/>PRIEŠMOKYKLINIO UGDYMO ORGANIZAVIMO MODELIŲ APRAŠAS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 Šiaulių rajono savivaldybės (toliau – Savivaldybė) ikimokyklinio ir bendrojo ugdymo mokyklų priešmokyklinio ugdymo organizavimo modelių aprašas (toliau – Aprašas)</text:span><text:span text:style-name="T88"><text:s/>reglamentuoja priešmokyklinio ugdymo organizavimo veiklos ypatumus.</text:span></text:p>
      <text:p text:style-name="P89"><text:span text:style-name="T90">2</text:span><text:span text:style-name="T91">. Priešmokyklinio ugdymo organizavimo modelis – grupės darbo / veiklos ypatumų visuma, apimanti ugdymo trukmę (per mėnesį, savaitę, parą), teikiamas paslaugas vaikui (švietimo pagalb</text:span><text:span text:style-name="T92">a ir kita), ugdomąją kalbą, pedagogų, dirbančių grupėje (priešmokyklinio ugdymo pedagogo, ikimokyklinio ugdymo auklėtojo, meninio ugdymo mokytojo, neformaliojo švietimo mokytojo, pagalbos mokiniui specialisto, užsienio kalbos mokytojo ir kitų), skaičių.</text:span></text:p>
      <text:p text:style-name="P93"><text:span text:style-name="T94">3</text:span><text:span text:style-name="T95">. Priešmokyklinis ugdymas teikiamas vadovaujantis<text:s/></text:span><text:span text:style-name="T96">Lietuvos Respublikos švietimo ir mokslo ministro nustatyta tvarka, kitais teisės aktais ir Aprašu.</text:span></text:p>
      <text:p text:style-name="P97"><text:span text:style-name="T98">4</text:span><text:span text:style-name="T99">. Priešmokyklinio ugdymo grupių vaikai Savivaldybėje ugdomi ikimokyklinio ir bendrojo ugdymo mokykl</text:span><text:span text:style-name="T100">ų (toliau – Mokykla) patalpose. Pagal poreikį vaikams teikiama švietimo pagalba.<text:s/></text:span></text:p>
      <text:p text:style-name="P101"><text:span text:style-name="T102">5</text:span><text:span text:style-name="T103">. Apraše naudojamos sąvokos atitinka Lietuvos Respublikos švietimo įstatyme ir kituose švietimą reglamentuojančiuose teisės aktuose vartojamas sąvokas.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PRIEŠMOKYKLINIO UGDYMO ORGANIZAVIMO MODELIAI</text:span></text:p>
      <text:p text:style-name="P110"/>
      <text:p text:style-name="P111"><text:span text:style-name="T112">6</text:span><text:span text:style-name="T113">. Priešmokyklinio ugdymo grupės komplektuojamos kiekvienų mokslo metų pradžioje ir, esant bendruomenės poreikiams, finansiniams ir žmogiškiesiems ištekliams, gali būti keičiamos per mokslo metus.</text:span></text:p>
      <text:p text:style-name="P114"><text:span text:style-name="T115">7</text:span><text:span text:style-name="T116">. P</text:span><text:span text:style-name="T117">riešmokyklinio amžiaus vaikai, turintys nedidelių ir (ar) vidutinių specialiųjų ugdymo(si) poreikių, ugdomi taikant bendruosius principus ir organizavimo modelius.</text:span></text:p>
      <text:p text:style-name="P118"><text:span text:style-name="T119">8</text:span><text:span text:style-name="T120">. Priešmokyklinio amžiaus vaikai, turintys didelių ir (ar) labai didelių specialiųjų ug</text:span><text:span text:style-name="T121">dymosi poreikių, ugdomi specialiosiose grupėse ar, grupės pedagogui pritaikius programą, integruojami į bendrosios paskirties grupes.<text:s/></text:span></text:p>
      <text:p text:style-name="P122"><text:span text:style-name="T123">9</text:span><text:span text:style-name="T124">. Jeigu priešmokyklinio ugdymo grupė komplektuojama iš ikimokyklinio ir priešmokyklinio amžiaus vaikų (mišri grupė),</text:span><text:span text:style-name="T125"><text:s/>ugdymo turinys diferencijuojamas atitinkamai pagal vaikų amžių ir poreikius.</text:span></text:p>
      <text:p text:style-name="P126"><text:span text:style-name="T127">10</text:span><text:span text:style-name="T128">. Kai komplektuojama mišri grupė, kurioje yra daugiau priešmokyklinio ugdymo vaikų</text:span><text:span text:style-name="T129">,</text:span><text:span text:style-name="T130"><text:s/>dirba priešmokyklinio ugdymo pedagogas arba ikimokyklinio ugdymo auklėtojas, jeigu grupė</text:span><text:span text:style-name="T131">je daugiau ikimokyklinio amžiaus vaikų.</text:span></text:p>
      <text:p text:style-name="P132"><text:span text:style-name="T133">11</text:span><text:span text:style-name="T134">. Priešmokyklinio ugdymo grupėje, kurios ugdomoji veiklos trukmė yra 4–6 val. per dieną ar 20–30 val. per savaitę, dirba ne mažiau kaip du darbuotojai, iš jų – ne mažiau kaip vienas priešmokyklinio ar<text:s/></text:span><text:span text:style-name="T135">ikimokyklinio ugdymo pedagogas.</text:span></text:p>
      <text:p text:style-name="P136"><text:span text:style-name="T137">12</text:span><text:span text:style-name="T138">. Grupėje, kurios ugdomoji veiklos trukmė yra ilgesnė nei 6 val. per dieną ar 33 val. per savaitę, dirba daugiau nei vienas priešmokyklinio ar ikimokyklinio ugdymo pedagogas (kurie dirba ne vienu metu) ir auklėtojo<text:s/></text:span><text:span text:style-name="T139">padėjėjas.</text:span></text:p>
      <text:p text:style-name="P140"><text:span text:style-name="T141">13</text:span><text:span text:style-name="T142">. Priešmokyklinio ugdymo grupėse, kuriose yra ikimokyklinio ir priešmokyklinio amžiaus vaikų, turinčių didelių ir (ar) labai didelių specialiųjų ugdymosi poreikių, švietimo pagalbą teikia atitinkami specialistai.</text:span></text:p>
      <text:p text:style-name="P143"><text:span text:style-name="T144">14</text:span><text:span text:style-name="T145">. Maksimalus vaikų s</text:span><text:span text:style-name="T146">kaičius priešmokyklinio ugdymo grupėse nustatomas atsižvelgiant į galiojančius teisės aktus.</text:span></text:p>
      <text:p text:style-name="P147"><text:span text:style-name="T148">15</text:span><text:span text:style-name="T149">. Priešmokyklinio ugdymo grupėse gali būti teikiamos paslaugos: vaikų maitinimas, švietimo pagalba (pagal poreikį), neformaliojo ugdymo užsiėmimai ir kt.</text:span></text:p>
      <text:p text:style-name="P150"><text:span text:style-name="T151">1</text:span><text:span text:style-name="T152">6</text:span><text:span text:style-name="T153">. Priešmokyklinio ugdymo organizavimo modeliai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Modeliai</text:p>
          </table:table-cell>
          <table:table-cell table:style-name="TableCell169">
            <text:p text:style-name="P170">I</text:p>
          </table:table-cell>
          <table:table-cell table:style-name="TableCell171">
            <text:p text:style-name="P172">II</text:p>
          </table:table-cell>
          <table:table-cell table:style-name="TableCell173">
            <text:p text:style-name="P174">III</text:p>
          </table:table-cell>
          <table:table-cell table:style-name="TableCell175">
            <text:p text:style-name="P176">IV</text:p>
          </table:table-cell>
          <table:table-cell table:style-name="TableCell177">
            <text:p text:style-name="P178">V</text:p>
          </table:table-cell>
          <table:table-cell table:style-name="TableCell179">
            <text:p text:style-name="P180">VI</text:p>
          </table:table-cell>
          <table:table-cell table:style-name="TableCell181">
            <text:p text:style-name="P182">VII</text:p>
          </table:table-cell>
          <table:table-cell table:style-name="TableCell183">
            <text:p text:style-name="P184">VIII</text:p>
          </table:table-cell>
          <table:table-cell table:style-name="TableCell185">
            <text:p text:style-name="P186">IX</text:p>
          </table:table-cell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>
            <text:p text:style-name="P191">Priešmokyklinio amžiaus vaikai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Priešmokyklinio ir ikimokyklinio amžiaus vaikai (mišri grupė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Priešmokyklinio amžiaus vaikai, turintys<text:s/>didelių ir (ar) labai didelių specialiųjų ugdymosi poreikių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Priešmokyklinio ir ikimokyklinio amžiaus vaikai, turintys didelių ir (ar) labai didelių specialiųjų ugdymosi poreikių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X</text:p>
          </table:table-cell>
        </table:table-row>
        <table:table-row table:style-name="TableRow281">
          <table:table-cell table:style-name="TableCell282">
            <text:p text:style-name="P283">4 val. ugdymo trukmė per dieną (20 val. per savaitę)</text:p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–6 val. ugdymo trukmė per dieną (25–30 val. per savaitę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 ir daugiau val. ugdymo trukmė per dieną (33 ir daugiau val. per savaitę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>X</text:p>
          </table:table-cell>
          <table:table-cell table:style-name="TableCell344">
            <text:p text:style-name="P345">X</text:p>
          </table:table-cell>
          <table:table-cell table:style-name="TableCell346">
            <text:p text:style-name="P347">X</text:p>
          </table:table-cell>
          <table:table-cell table:style-name="TableCell348">
            <text:p text:style-name="P349">X</text:p>
          </table:table-cell>
        </table:table-row>
        <table:table-row table:style-name="TableRow350">
          <table:table-cell table:style-name="TableCell351">
            <text:p text:style-name="P352">Ugdomoji kalba – lietuvių kalba</text:p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>X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>X</text:p>
          </table:table-cell>
        </table:table-row>
        <table:table-row table:style-name="TableRow373">
          <table:table-cell table:style-name="TableCell374">
            <text:p text:style-name="P375">Ugdomoji kalba – lietuvių ir<text:s/>užsienio kalba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X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Minimalus vaikų skaičius grupėje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5</text:p>
          </table:table-cell>
          <table:table-cell table:style-name="TableCell405">
            <text:p text:style-name="P406">5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>10</text:p>
          </table:table-cell>
          <table:table-cell table:style-name="TableCell413">
            <text:p text:style-name="P414">10</text:p>
          </table:table-cell>
          <table:table-cell table:style-name="TableCell415">
            <text:p text:style-name="P416">5</text:p>
          </table:table-cell>
          <table:table-cell table:style-name="TableCell417">
            <text:p text:style-name="P418">5</text:p>
          </table:table-cell>
        </table:table-row>
      </table:table>
      <text:p text:style-name="P419"/>
      <text:p text:style-name="P420"><text:span text:style-name="T421">III</text:span><text:span text:style-name="T422"><text:s/>SKYRIUS</text:span></text:p>
      <text:p text:style-name="P423"><text:span text:style-name="T424">BAIGIAMOSIOS NUOSTATOS</text:span></text:p>
      <text:p text:style-name="P425"/>
      <text:p text:style-name="P426"><text:span text:style-name="T427">17</text:span><text:span text:style-name="T428">. Už Aprašo įgyvendinimą atsako Savivaldybės Mokyklų direktoriai.</text:span></text:p>
      <text:p text:style-name="P429"><text:span text:style-name="T430">18</text:span><text:span text:style-name="T431">. Aprašo įgyvendinimo priežiūrą vykdo<text:s/></text:span><text:span text:style-name="T432">Savivaldybės administracijos Švietimo ir sporto skyrius.</text:span></text:p>
      <text:p text:style-name="P433"><text:span text:style-name="T434">19</text:span><text:span text:style-name="T435">. Aprašo papildymus, pakeitimus ar naują redakciją tvirtina Savivaldybės taryba.</text:span></text:p>
      <text:p text:style-name="P436"><text:span text:style-name="T437">20</text:span><text:span text:style-name="T438">. Esant bendruomenės poreikiams, finansiniams ir žmogiškiesiems ištekliams, Aprašas gali būti pildomas arb</text:span><text:span text:style-name="T439">a keičiamas Savivaldybės tarybos nario (-ių), Savivaldybės administracijos Švietimo ir sporto skyriaus iniciatyva.<text:s/></text:span></text:p>
      <text:p text:style-name="P440">Priedo pakeitimai:</text:p>
      <text:p text:style-name="P441"><text:span text:style-name="T442">Nr.<text:s/></text:span><text:a xlink:href="https://www.e-tar.lt/portal/legalAct.html?documentId=df4453b0803111e8ae2bfd1913d66d57" office:target-frame-name="_top" xlink:show="replace"><text:span text:style-name="T443">T-195</text:span></text:a><text:span text:style-name="T444">, 2018-07-</text:span><text:span text:style-name="T445">03, paskelbta TAR 2018-07-09, i. k. 2018-11526</text:span></text:p>
      <text:p text:style-name="Normal"/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Šiaulių rajono savivaldybės taryba, Sprendimas</text:span></text:p>
      <text:p text:style-name="P455"><text:span text:style-name="T456">Nr.<text:s/></text:span><text:a xlink:href="https://www.e-tar.lt/portal/legalAct.html?documentId=df4453b0803111e8ae2bfd1913d66d57" office:target-frame-name="_top" xlink:show="replace"><text:span text:style-name="T457">T-195</text:span></text:a><text:span text:style-name="T458">, 2018-07-03, paskelbta TAR<text:s/></text:span><text:span text:style-name="T459">2018-07-09, i. k. 2018-11526</text:span></text:p>
      <text:soft-page-break/>
      <text:p text:style-name="P460"><text:span text:style-name="T461">Dėl Šiaulių rajono savivaldybės tarybos 2016 m. rugsėjo 6 d. sprendimo Nr. T-226 „Dėl Šiaulių rajono savivaldybės mokyklų priešmokyklinio ugdymo organizavimo modelių aprašo patvirtinimo“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9791in" fo:margin-left="1.1812in" fo:margin-bottom="0.8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3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</dc:title>
    <meta:initial-creator>Gintautas Sinickas</meta:initial-creator>
    <dc:creator>adlibuser</dc:creator>
    <meta:creation-date>2018-09-10T13:14:00Z</meta:creation-date>
    <dc:date>2018-09-10T13:14:00Z</dc:date>
    <meta:print-date>2014-05-19T10:46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838" meta:character-count="6871" meta:row-count="210" meta:non-whitespace-character-count="6095"/>
  </office:meta>
</office:document-meta>
</file>