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text-indent="0.3937in"/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text-indent="0.3937in"/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text-indent="0.3937in"/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text-indent="0.3937in"/>
      <style:text-properties style:font-size-complex="12pt" style:language-asian="lt" style:country-asian="LT"/>
    </style:style>
    <style:style style:name="P35" style:parent-style-name="Normal" style:family="paragraph">
      <style:paragraph-properties style:punctuation-wrap="simple" fo:text-align="justify" style:vertical-align="baseline" fo:text-indent="0.3937in"/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text-indent="0.393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text-indent="0.3937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letter-spacing="0.0416in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text-transform="uppercase" fo:font-size="11pt" style:font-size-asian="11pt" style:font-size-complex="11pt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P67" style:parent-style-name="Normal" style:master-page-name="MPF1" style:family="paragraph">
      <style:paragraph-properties fo:break-before="page" fo:text-indent="3.543in" style:page-number="1"/>
    </style:style>
    <style:style style:name="P69" style:parent-style-name="Normal" style:family="paragraph">
      <style:paragraph-properties fo:text-indent="3.543in"/>
    </style:style>
    <style:style style:name="P70" style:parent-style-name="Normal" style:family="paragraph">
      <style:paragraph-properties fo:text-indent="3.543in"/>
    </style:style>
    <style:style style:name="P71" style:parent-style-name="Normal" style:family="paragraph">
      <style:paragraph-properties fo:text-indent="3.543in"/>
    </style:style>
    <style:style style:name="P72" style:parent-style-name="Normal" style:family="paragraph">
      <style:paragraph-properties fo:text-indent="3.543in"/>
    </style:style>
    <style:style style:name="P73" style:parent-style-name="Normal" style:family="paragraph">
      <style:paragraph-properties fo:text-indent="3.543in"/>
    </style:style>
    <style:style style:name="P74" style:parent-style-name="Normal" style:family="paragraph">
      <style:paragraph-properties fo:text-indent="3.543in"/>
    </style:style>
    <style:style style:name="P75" style:parent-style-name="Normal" style:family="paragraph">
      <style:paragraph-properties fo:text-indent="3.543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P78" style:parent-style-name="Normal" style:family="paragraph">
      <style:paragraph-properties fo:text-align="center"/>
      <style:text-properties style:font-weight-complex="bold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P83" style:parent-style-name="Normal" style:family="paragraph">
      <style:paragraph-properties fo:text-align="justify" fo:text-indent="0.3937in"/>
    </style:style>
    <style:style style:name="P84" style:parent-style-name="Normal" style:family="paragraph">
      <style:paragraph-properties fo:text-align="justify" fo:text-indent="0.3937in"/>
    </style:style>
    <style:style style:name="P85" style:parent-style-name="Normal" style:family="paragraph">
      <style:paragraph-properties fo:text-align="justify" fo:text-indent="0.3937in"/>
    </style:style>
    <style:style style:name="P86" style:parent-style-name="Normal" style:family="paragraph">
      <style:paragraph-properties fo:text-align="justify" fo:text-indent="0.3937in"/>
    </style:style>
    <style:style style:name="P87" style:parent-style-name="Normal" style:family="paragraph">
      <style:paragraph-properties fo:text-align="justify" fo:text-indent="0.3937in"/>
    </style:style>
    <style:style style:name="P88" style:parent-style-name="Normal" style:family="paragraph">
      <style:paragraph-properties fo:text-align="justify" fo:text-indent="0.3937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P93" style:parent-style-name="Normal" style:family="paragraph">
      <style:paragraph-properties fo:text-align="justify" fo:text-indent="0.3937in"/>
    </style:style>
    <style:style style:name="P94" style:parent-style-name="Normal" style:family="paragraph">
      <style:paragraph-properties fo:text-align="justify" fo:text-indent="0.3937in"/>
    </style:style>
    <style:style style:name="P95" style:parent-style-name="Normal" style:family="paragraph">
      <style:paragraph-properties fo:text-align="justify" fo:text-indent="0.3937in"/>
    </style:style>
    <style:style style:name="P96" style:parent-style-name="Normal" style:family="paragraph">
      <style:paragraph-properties fo:text-align="justify" fo:text-indent="0.3937in"/>
    </style:style>
    <style:style style:name="P97" style:parent-style-name="Normal" style:family="paragraph">
      <style:paragraph-properties fo:text-align="justify" fo:text-indent="0.3937in"/>
    </style:style>
    <style:style style:name="P98" style:parent-style-name="Normal" style:family="paragraph">
      <style:paragraph-properties fo:text-align="justify" fo:text-indent="0.3937in"/>
    </style:style>
    <style:style style:name="P99" style:parent-style-name="Normal" style:family="paragraph">
      <style:paragraph-properties fo:text-align="justify" fo:text-indent="0.3937in"/>
    </style:style>
    <style:style style:name="P100" style:parent-style-name="Normal" style:family="paragraph">
      <style:paragraph-properties fo:text-align="justify" fo:text-indent="0.3937in"/>
    </style:style>
    <style:style style:name="P101" style:parent-style-name="Normal" style:family="paragraph">
      <style:paragraph-properties fo:text-align="justify" fo:text-indent="0.3937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P106" style:parent-style-name="Normal" style:family="paragraph">
      <style:paragraph-properties fo:text-align="justify" fo:text-indent="0.3937in"/>
    </style:style>
    <style:style style:name="P107" style:parent-style-name="Normal" style:family="paragraph">
      <style:paragraph-properties fo:text-align="justify" fo:text-indent="0.3937in"/>
    </style:style>
    <style:style style:name="P108" style:parent-style-name="Normal" style:family="paragraph">
      <style:paragraph-properties fo:text-align="justify" fo:text-indent="0.3937in"/>
    </style:style>
    <style:style style:name="P109" style:parent-style-name="Normal" style:family="paragraph">
      <style:paragraph-properties fo:text-align="justify" fo:text-indent="0.3937in"/>
    </style:style>
    <style:style style:name="P110" style:parent-style-name="Normal" style:family="paragraph">
      <style:paragraph-properties fo:text-align="justify" fo:text-indent="0.3937in"/>
    </style:style>
    <style:style style:name="P111" style:parent-style-name="Normal" style:family="paragraph">
      <style:paragraph-properties fo:text-align="justify" fo:text-indent="0.3937in"/>
    </style:style>
    <style:style style:name="P112" style:parent-style-name="Normal" style:family="paragraph">
      <style:paragraph-properties fo:text-align="justify" fo:text-indent="0.3937in"/>
    </style:style>
    <style:style style:name="P113" style:parent-style-name="Normal" style:family="paragraph">
      <style:paragraph-properties fo:text-align="justify" fo:text-indent="0.3937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P118" style:parent-style-name="Normal" style:family="paragraph">
      <style:paragraph-properties fo:text-align="justify" fo:text-indent="0.3937in"/>
    </style:style>
    <style:style style:name="P119" style:parent-style-name="Normal" style:family="paragraph">
      <style:paragraph-properties fo:text-align="justify" fo:text-indent="0.3937in"/>
    </style:style>
    <style:style style:name="P120" style:parent-style-name="Normal" style:family="paragraph">
      <style:paragraph-properties fo:text-align="justify" fo:text-indent="0.3937in"/>
    </style:style>
    <style:style style:name="P121" style:parent-style-name="Normal" style:family="paragraph">
      <style:paragraph-properties fo:text-align="justify" fo:text-indent="0.3937in"/>
    </style:style>
    <style:style style:name="P122" style:parent-style-name="Normal" style:family="paragraph">
      <style:paragraph-properties fo:text-align="justify" fo:text-indent="0.3937in"/>
    </style:style>
    <style:style style:name="P123" style:parent-style-name="Normal" style:family="paragraph">
      <style:paragraph-properties fo:text-align="justify" fo:text-indent="0.3937in"/>
    </style:style>
    <style:style style:name="P124" style:parent-style-name="Normal" style:family="paragraph">
      <style:paragraph-properties fo:text-align="justify" fo:text-indent="0.3937in"/>
    </style:style>
    <style:style style:name="P125" style:parent-style-name="Normal" style:family="paragraph">
      <style:paragraph-properties fo:text-align="justify" fo:text-indent="0.3937in"/>
    </style:style>
    <style:style style:name="P126" style:parent-style-name="Normal" style:family="paragraph">
      <style:paragraph-properties fo:text-align="justify" fo:text-indent="0.3937in"/>
    </style:style>
    <style:style style:name="P127" style:parent-style-name="Normal" style:family="paragraph">
      <style:paragraph-properties fo:text-align="justify" fo:text-indent="0.3937in"/>
    </style:style>
    <style:style style:name="P128" style:parent-style-name="Normal" style:family="paragraph">
      <style:paragraph-properties fo:text-align="justify" fo:text-indent="0.3937in"/>
    </style:style>
    <style:style style:name="P129" style:parent-style-name="Normal" style:family="paragraph">
      <style:paragraph-properties fo:text-align="justify" fo:text-indent="0.3937in"/>
    </style:style>
    <style:style style:name="P130" style:parent-style-name="Normal" style:family="paragraph">
      <style:paragraph-properties fo:text-align="justify" fo:text-indent="0.3937in"/>
    </style:style>
    <style:style style:name="P131" style:parent-style-name="Normal" style:family="paragraph">
      <style:paragraph-properties fo:text-align="justify" fo:text-indent="0.3937in"/>
    </style:style>
    <style:style style:name="P132" style:parent-style-name="Normal" style:family="paragraph">
      <style:paragraph-properties fo:text-align="justify" fo:text-indent="0.3937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P137" style:parent-style-name="Normal" style:family="paragraph">
      <style:paragraph-properties fo:text-align="justify" fo:text-indent="0.3937in"/>
    </style:style>
    <style:style style:name="P138" style:parent-style-name="Normal" style:family="paragraph">
      <style:paragraph-properties fo:text-align="justify" fo:text-indent="0.3937in"/>
    </style:style>
    <style:style style:name="P139" style:parent-style-name="Normal" style:family="paragraph">
      <style:paragraph-properties fo:text-align="justify" fo:text-indent="0.3937in"/>
    </style:style>
    <style:style style:name="P140" style:parent-style-name="Normal" style:family="paragraph">
      <style:paragraph-properties fo:text-align="center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7-10-14</text:span></text:p>
      <text:p text:style-name="P4"/>
      <text:p text:style-name="P5"><text:span text:style-name="T6">Įsakymas paskelbtas: TAR 2014-06-13, i. k. 2014-07493</text:span></text:p>
      <text:p text:style-name="P7"/>
      <text:p text:style-name="P8">Nauja redakcija nuo 2009-05-29:</text:p>
      <text:p text:style-name="Normal"><text:span text:style-name="T9">Nr.<text:s/></text:span><text:a xlink:href="https://www.e-tar.lt/portal/legalAct.html?documentId=TAR.AE3E75B11C04" office:target-frame-name="_top" xlink:show="replace"><text:span text:style-name="T10">3D-366</text:span></text:a><text:span text:style-name="T11">, 2009-05-21, Žin. 2009, Nr. 62-2496<text:s/></text:span><text:span text:style-name="T12">(2009-05-28), i. k. 1092330ISAK003D-366</text:span></text:p>
      <text:p text:style-name="P13"/>
      <text:p text:style-name="P14">LIETUVOS RESPUBLIKOS ŽEMĖS ŪKIO MINISTRAS</text:p>
      <text:p text:style-name="P15"/>
      <text:p text:style-name="P16">ĮSAKYMAS</text:p>
      <text:p text:style-name="P17">DĖL EKOLOGINIO ŽEMĖS ŪKIO IR AGRARINĖS APLINKOSAUGOS EKSPERTŲ GRUPĖS SUDARYMO</text:p>
      <text:p text:style-name="P18"/>
      <text:p text:style-name="P19"><text:span text:style-name="T20">2003 rugsėjo 8 d. Nr. 3D-359</text:span></text:p>
      <text:p text:style-name="P21"><text:span text:style-name="T22">Vilnius</text:span></text:p>
      <text:p text:style-name="P23"/>
      <text:p text:style-name="P24"/>
      <text:p text:style-name="P25">Siekdamas racionaliau panaudoti žemės ūkio mokslinį potencialą įgyvendinant ekologinio žemės ūkio plėtros programą, vykdant ekologiškai ūkininkaujančiųjų mokymą ir vartotojų švietimą:</text:p>
      <text:p text:style-name="P26"><text:span text:style-name="T27">1</text:span><text:span text:style-name="T28">.</text:span><text:span text:style-name="T29"><text:tab/>S u d a r a u <text:s/></text:span><text:span text:style-name="T30">šios sudėties Ekologinio žemės ūkio ir agrarinės aplinkosaugos ekspertų grupę:</text:span></text:p>
      <text:p text:style-name="P31">Prof. dr. (HP) Bronius Bakutis – Lietuvos sveikatos mokslų universiteto Veterinarijos akademijos Maisto saugos ir kokybės katedros profesorius, Lietuvos ekologinės žemdirbystės asociacijos tarybos narys;</text:p>
      <text:p text:style-name="P32">Dr. Žydrė Kadžiulienė – Lietuvos agrarinių ir miškų mokslų centro Žemdirbystės instituto direktoriaus pavaduotoja mokslui, Augalų mitybos ir agroekologijos skyriaus vyriausioji mokslo darbuotoja;</text:p>
      <text:p text:style-name="P33">Dr. Edita Karbauskienė – Lietuvos Respublikos žemės ūkio rūmų Žemės ūkio technologijų skyriaus vyriausioji specialistė augalininkystei;</text:p>
      <text:p text:style-name="P34">Irena Lankauskienė – Lietuvos Respublikos žemės ūkio ministerijos patarėja;</text:p>
      <text:p text:style-name="P35">Dr. Regina Repšienė – Lietuvos agrarinių ir miškų mokslų centro Vėžaičių filialo Rūgščių eroduotų dirvožemių ir augalininkystės skyriaus vedėja, vyresnioji mokslo darbuotoja;</text:p>
      <text:p text:style-name="P36"><text:span text:style-name="T37">Dr. Virgilijus Skulskis – Lietuvos agrarinės ekonomikos instituto m</text:span><text:span text:style-name="T38">okslinis sekretorius, vyresn. mokslo darbuotojas</text:span><text:span text:style-name="T39">;</text:span></text:p>
      <text:p text:style-name="P40"><text:span text:style-name="T41">Prof. habil. dr. Vanda Žekonienė – Lietuvos ekologinės žemdirbystės asociacijos „Gaja“ prezidentė</text:span><text:span text:style-name="T42">“. </text:span></text:p>
      <text:p text:style-name="P43">Punkto pakeitimai:</text:p>
      <text:p text:style-name="P44"><text:span text:style-name="T45">Nr.<text:s/></text:span><text:a xlink:href="https://www.e-tar.lt/portal/legalAct.html?documentId=TAR.E70B29EB2C53" office:target-frame-name="_top" xlink:show="replace"><text:span text:style-name="T46">3D-528</text:span></text:a><text:span text:style-name="T47">, 2010-06-03, Žin., 2010, Nr. 66-3313 (2010-06-08), i. k. 1102330ISAK003D-528</text:span></text:p>
      <text:p text:style-name="P48"><text:span text:style-name="T49">Nr.<text:s/></text:span><text:a xlink:href="https://www.e-tar.lt/portal/legalAct.html?documentId=9cf609a0afde11e7afdadfc0e4460de4" office:target-frame-name="_top" xlink:show="replace"><text:span text:style-name="T50">3D-640</text:span></text:a><text:span text:style-name="T51">, 2017-10-13, paskelbta TAR 2017-10-13, i. k. 2017-16274</text:span></text:p>
      <text:p text:style-name="Normal"/>
      <text:p text:style-name="P52">2.<text:s/><text:span text:style-name="T53">Tvirtinu</text:span><text:s/>Ekologinio žemės ūkio ir agrarinės aplinkosaugos ekspertų grupės nuostatus (pridedama).</text:p>
      <text:p text:style-name="P54"/>
      <text:p text:style-name="P55"/>
      <text:p text:style-name="P56"/>
      <text:p text:style-name="P57"><text:span text:style-name="T58">Ministras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JERONIMAS KRAUJELIS</text:span></text:p>
      <text:p text:style-name="Normal"/>
      <text:soft-page-break/>
      <text:p text:style-name="P67">PATVIRTINTA</text:p>
      <text:p text:style-name="P69">Lietuvos Respublikos žemės ūkio<text:s/></text:p>
      <text:p text:style-name="P70">ministro 2003 m. rugsėjo 8 d.<text:s/></text:p>
      <text:p text:style-name="P71">įsakymu Nr. 3D-359<text:s/></text:p>
      <text:p text:style-name="P72">(Lietuvos Respublikos žemės ūkio<text:s/></text:p>
      <text:p text:style-name="P73">ministro 2009 m. gegužės 21 d.<text:s/></text:p>
      <text:p text:style-name="P74">įsakymo Nr. 3D-366 redakcija)</text:p>
      <text:p text:style-name="P75"/>
      <text:p text:style-name="P76"><text:span text:style-name="T77">EKOLOGINIO ŽEMĖS ŪKIO IR AGRARINĖS APLINKOSAUGOS EKSPERTŲ GRUPĖS NUOSTATAI</text:span></text:p>
      <text:p text:style-name="P78"/>
      <text:p text:style-name="P79"><text:span text:style-name="T80">I</text:span><text:span text:style-name="T81">.<text:s/></text:span><text:span text:style-name="T82">BENDROSIOS NUOSTATOS</text:span></text:p>
      <text:p text:style-name="P83"/>
      <text:p text:style-name="P84">1. Ekologinio žemės ūkio ir agrarinės aplinkosaugos ekspertų grupės (toliau –<text:s/>ekspertų grupė) nuostatai reglamentuoja šios ekspertų grupės funkcijas, teises ir pareigas, darbo organizavimą.</text:p>
      <text:p text:style-name="P85">2. Ekspertų grupė yra visuomeniniais pagrindais veikianti patariamoji grupė prie Žemės ūkio ministerijos.</text:p>
      <text:p text:style-name="P86">3. Ekspertų grupės veiklos tikslas – tobulinti ekologiškai ūkininkaujančiųjų mokymą, jų profesinį rengimą ir vartotojų švietimą apie ekologiško maisto privalumus.</text:p>
      <text:p text:style-name="P87">4. Ekspertų grupė savo veikloje vadovaujasi Lietuvos Respublikos Konstitucija, kitais teisės aktais bei šiais nuostatais.</text:p>
      <text:p text:style-name="P88"/>
      <text:p text:style-name="P89"><text:span text:style-name="T90">II</text:span><text:span text:style-name="T91">.<text:s/></text:span><text:span text:style-name="T92">EKSPERTŲ GRUPĖS FUNKCIJOS</text:span></text:p>
      <text:p text:style-name="P93"/>
      <text:p text:style-name="P94">5. Ekspertų grupė vykdo šias funkcijas:</text:p>
      <text:p text:style-name="P95">5.1. teikia pasiūlymus sudarant ir koordinuojant mokslo ir mokymo programas, užsakomųjų mokslo tiriamųjų darbų planus;</text:p>
      <text:p text:style-name="P96">5.2. mokslo atradimų pagrindu teikia siūlymus<text:s/>sprendžiant esamas bei iškylančias ekologinio žemės ūkio ir agrarinės aplinkosaugos problemas;</text:p>
      <text:p text:style-name="P97">5.3. teikia motyvuotus pasiūlymus dėl prioritetų ekologinio žemės ūkio ir agrarinės aplinkosaugos mokslo ir mokymo srityse;</text:p>
      <text:p text:style-name="P98">5.4. siūlo aktualių užsakomųjų mokslo tyrimo darbų, susijusių su ekologiniu žemės ūkiu ir agrarine aplinkosauga, temas;</text:p>
      <text:p text:style-name="P99">5.5. siūlo priemones skatinančias vartotojų informavimą apie ekologiško maisto privalumus;</text:p>
      <text:p text:style-name="P100">5.6. teikia pasiūlymus dėl mokymo, konsultavimo ekologinio žemės<text:s/>ūkio ir agrarinės aplinkosaugos klausimais tobulinimo.</text:p>
      <text:p text:style-name="P101"/>
      <text:p text:style-name="P102"><text:span text:style-name="T103">III</text:span><text:span text:style-name="T104">.<text:s/></text:span><text:span text:style-name="T105">EKSPERTŲ GRUPĖS TEISĖS IR PAREIGOS</text:span></text:p>
      <text:p text:style-name="P106"/>
      <text:p text:style-name="P107">6. Ekspertų grupė sudaroma iš ekologinės žemės ūkio gamybos ir agrarinės aplinkosaugos srityse dirbančių mokslininkų, mokslo ir visuomeninių organizacijų siūlymu.</text:p>
      <text:p text:style-name="P108">7. Ekspertų grupės nariai privalo turėti mokslinį laipsnį.</text:p>
      <text:p text:style-name="P109">8. Pirmame posėdyje ekspertų grupės nariai išrenka pirmininką, kuris paskiria pirmininko pavaduotoją ir sekretorių.</text:p>
      <text:p text:style-name="P110">9. Vykdydama jai pavestas funkcijas, ekspertų grupė<text:s/>turi teisę:</text:p>
      <text:p text:style-name="P111">9.1. įstatymų nustatyta tvarka gauti informaciją, reikalingą sprendimui parengti;</text:p>
      <text:p text:style-name="P112">9.2. esant reikalui, į ekspertų grupės posėdžius kviesti kitus specialistus reikalingus aktualiems ekologinio žemės ūkio ir agroaplinkosaugos uždaviniams spręsti.</text:p>
      <text:p text:style-name="P113"/>
      <text:p text:style-name="P114"><text:span text:style-name="T115">IV</text:span><text:span text:style-name="T116">.<text:s/></text:span><text:span text:style-name="T117">EKSPERTŲ GRUPĖS VEIKLOS ORGANIZAVIMAS</text:span></text:p>
      <text:p text:style-name="P118"/>
      <text:p text:style-name="P119">10. Ekspertų grupei vadovauja jos pirmininkas. Jam nesant, jį pavaduoja ekspertų grupės pirmininko pavaduotojas.</text:p>
      <text:p text:style-name="P120">11. Ekspertų grupės pirmininkas:</text:p>
      <text:p text:style-name="P121">11.1. organizuoja ekspertų grupės darbą,<text:s/>šaukia ekspertų grupės posėdžius, jiems pirmininkauja, rengia posėdžių darbotvarkes, koordinuoja jos narių veiklą;</text:p>
      <text:p text:style-name="P122">11.2. atstovauja ekspertų grupei bendradarbiaujant su Žemės ūkio ministerija, pasirašo su ekspertų grupės veikla susijusius dokumentus.</text:p>
      <text:p text:style-name="P123">12. Ekspertų grupės sekretorius:</text:p>
      <text:p text:style-name="P124">12.1. organizuoja ekspertų grupės posėdžius, įteikia komisijos nariams posėdžio darbotvarkę ir medžiagą ne vėliau kaip prieš 3 darbo dienas iki posėdžio;</text:p>
      <text:p text:style-name="P125">12.2. rašo ekspertų grupės posėdžių protokolus ir tvarko ekspertų grupės dokumentaciją, vykdo kitus ekspertų grupės pirmininko nurodymus.</text:p>
      <text:p text:style-name="P126">13. Pagrindinė ekspertų grupės veiklos forma yra posėdis.</text:p>
      <text:p text:style-name="P127">14. Ekspertų grupė priima sprendimus posėdyje paprasta balsų dauguma, atviru balsavimu. Balsams pasiskirsčius po lygiai, lemia ekspertų grupės pirmininko balsas, o jei jo nėra – ekspertų grupės pirmininko pavaduotojo.</text:p>
      <text:p text:style-name="P128">15. Ekspertų grupės sprendimai yra rekomendacinio pobūdžio.</text:p>
      <text:p text:style-name="P129">16. Ekspertų grupės sprendimai įforminami protokolu, kurį pasirašo visi posėdyje dalyvavę ekspertų grupės nariai.</text:p>
      <text:p text:style-name="P130">17. Bet kuris ekspertų grupės narys, dalyvavęs posėdyje, bet kuriuo tame posėdyje nagrinėjamu klausimu gali pareikšti atskirąją nuomonę, kuri įrašoma į protokolą.</text:p>
      <text:p text:style-name="P131">18. Ekspertų grupės posėdžiai yra teisėti, jei juose dalyvauja ne mažiau kaip pusė ekspertų grupės narių.</text:p>
      <text:p text:style-name="P132"/>
      <text:p text:style-name="P133"><text:span text:style-name="T134">V</text:span><text:span text:style-name="T135">.<text:s/></text:span><text:span text:style-name="T136">BAIGIAMOSIOS NUOSTATOS</text:span></text:p>
      <text:p text:style-name="P137"/>
      <text:p text:style-name="P138">19. Iš ekspertų grupės pasitraukus daugiau nei pusei jos narių ar jai tapus neveiklia, žemės ūkio ministro įsakymu tvirtinamas naujas ekspertų grupės narių<text:s/>sąrašas.</text:p>
      <text:p text:style-name="P139"/>
      <text:p text:style-name="P140">_________________</text:p>
      <text:p text:style-name="P141"/>
      <text:p text:style-name="P142"/>
      <text:p text:style-name="P143"><text:span text:style-name="T144">Pakeitimai:</text:span></text:p>
      <text:p text:style-name="P145"/>
      <text:p text:style-name="P146"><text:span text:style-name="T147">1.</text:span></text:p>
      <text:p text:style-name="P148"><text:span text:style-name="T149">Lietuvos Respublikos žemės ūkio ministerija, Įsakymas</text:span></text:p>
      <text:p text:style-name="P150"><text:span text:style-name="T151">Nr.<text:s/></text:span><text:a xlink:href="https://www.e-tar.lt/portal/legalAct.html?documentId=TAR.AE3E75B11C04" office:target-frame-name="_top" xlink:show="replace"><text:span text:style-name="T152">3D-366</text:span></text:a><text:span text:style-name="T153">, 2009-05-21, Žin., 2009, Nr. 62-2496 (2009-05-28), i. k.<text:s/></text:span><text:span text:style-name="T154">1092330ISAK003D-366</text:span></text:p>
      <text:p text:style-name="P155"><text:span text:style-name="T156">Dėl žemės ūkio ministro 2003 m. rugsėjo 8 d. įsakymo Nr. 3D-359 "Dėl Ekologinio žemės ūkio ir agrarinės aplinkosaugos ekspertų komisijos prie Žemės ūkio mokslo tarybos sudarymo" pakeitimo</text:span></text:p>
      <text:p text:style-name="P157"/>
      <text:p text:style-name="P158"><text:span text:style-name="T159">2.</text:span></text:p>
      <text:p text:style-name="P160"><text:span text:style-name="T161">Lietuvos Respublikos žemės ūkio ministerija,</text:span><text:span text:style-name="T162"><text:s/>Įsakymas</text:span></text:p>
      <text:p text:style-name="P163"><text:span text:style-name="T164">Nr.<text:s/></text:span><text:a xlink:href="https://www.e-tar.lt/portal/legalAct.html?documentId=TAR.E70B29EB2C53" office:target-frame-name="_top" xlink:show="replace"><text:span text:style-name="T165">3D-528</text:span></text:a><text:span text:style-name="T166">, 2010-06-03, Žin., 2010, Nr. 66-3313 (2010-06-08), i. k. 1102330ISAK003D-528</text:span></text:p>
      <text:p text:style-name="P167"><text:span text:style-name="T168">Dėl žemės ūkio ministro 2003 m. rugsėjo 8 d. įsakymo Nr. 3D-359 "Dėl Ekologi</text:span><text:span text:style-name="T169">nio žemės ūkio ir agrarinės aplinkosaugos ekspertų komisijos prie Žemės ūkio mokslo tarybos sudarymo" pakeitimo</text:span></text:p>
      <text:p text:style-name="P170"/>
      <text:p text:style-name="P171"><text:span text:style-name="T172">3.</text:span></text:p>
      <text:p text:style-name="P173"><text:span text:style-name="T174">Lietuvos Respublikos žemės ūkio ministerija, Įsakymas</text:span></text:p>
      <text:p text:style-name="P175"><text:span text:style-name="T176">Nr.<text:s/></text:span><text:a xlink:href="https://www.e-tar.lt/portal/legalAct.html?documentId=9cf609a0afde11e7afdadfc0e4460de4" office:target-frame-name="_top" xlink:show="replace"><text:span text:style-name="T177">3D-640</text:span></text:a><text:span text:style-name="T178">, 2017-10-13, paskelbta TAR 2017-10-13, i. k. 2017-16274</text:span></text:p>
      <text:p text:style-name="P179"><text:span text:style-name="T180">Dėl žemės ūkio ministro 2003 m. rugsėjo 8 d. įsakymo Nr. 3D-359 „Dėl Ekologinio žemės ūkio ir agrarinės aplinkosaugos ekspertų komisijos prie Žemės ūkio mokslo tarybos sudarymo‟</text:span><text:span text:style-name="T181"><text:s/>pakeitimo</text:span></text:p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68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ZUM</meta:initial-creator>
    <dc:creator>adlibuser</dc:creator>
    <meta:creation-date>2018-01-26T06:23:00Z</meta:creation-date>
    <dc:date>2018-01-26T06:23:00Z</dc:date>
    <meta:template xlink:href="Normal.dotm" xlink:type="simple"/>
    <meta:editing-cycles>2</meta:editing-cycles>
    <meta:editing-duration>PT0S</meta:editing-duration>
    <meta:document-statistic meta:page-count="3" meta:paragraph-count="45" meta:word-count="945" meta:character-count="7723" meta:row-count="184" meta:non-whitespace-character-count="6823"/>
  </office:meta>
</office:document-meta>
</file>