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text-transform="uppercase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6-09 iki 2017-10-13</text:span></text:p>
      <text:p text:style-name="P4"/>
      <text:p text:style-name="P5"><text:span text:style-name="T6">Įsakymas paskelbtas: TAR 2014-06-13, i. k. 2014-07493</text:span></text:p>
      <text:p text:style-name="P7"/>
      <text:p text:style-name="P8">Nauja redakcija nuo 2009-05-29:</text:p>
      <text:p text:style-name="Normal"><text:span text:style-name="T9">Nr.<text:s/></text:span><text:a xlink:href="https://www.e-tar.lt/portal/legalAct.html?documentId=TAR.AE3E75B11C04" office:target-frame-name="_top" xlink:show="replace"><text:span text:style-name="T10">3D-366</text:span></text:a><text:span text:style-name="T11">, 2009-05-21, Žin. 2009,<text:s/></text:span><text:span text:style-name="T12">Nr. 62-2496 (2009-05-28), i. k. 1092330ISAK003D-366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EKOLOGINIO ŽEMĖS ŪKIO IR AGRARINĖS APLINKOSAUGOS EKSPERTŲ GRUPĖS SUDARYMO</text:p>
      <text:p text:style-name="P18"/>
      <text:p text:style-name="P19"><text:span text:style-name="T20">2003 rugsėjo 8 d. Nr. 3D-359</text:span></text:p>
      <text:p text:style-name="P21"><text:span text:style-name="T22">Vilnius</text:span></text:p>
      <text:p text:style-name="P23"/>
      <text:p text:style-name="P24"/>
      <text:p text:style-name="P25">Siekdamas racionaliau panaudoti žemės ūkio mokslinį potencialą įgyvendinant ekologinio žemės ūkio plėtros programą, vykdant ekologiškai ūkininkaujančiųjų mokymą ir vartotojų švietimą:</text:p>
      <text:p text:style-name="P26"><text:span text:style-name="T27">1</text:span><text:span text:style-name="T28">.<text:s/></text:span><text:span text:style-name="T29">Sudarau</text:span><text:span text:style-name="T30"><text:s/></text:span><text:span text:style-name="T31">Ekologinio žemės ūkio ir agrarinės aplinkosaugos ekspertų grupę:</text:span></text:p>
      <text:p text:style-name="P32">prof. dr. (HP) Bronius Bakutis – Lietuvos veterinarijos akademijos Maisto saugos ir gyvūnų higienos katedros profesorius;</text:p>
      <text:p text:style-name="P33">dr. Žydrė Kadžiulienė – Lietuvos agrarinių ir miškų mokslų centro filialo Žemdirbystės instituto direktoriaus pavaduotoja mokslui, vyriausioji mokslo darbuotoja;</text:p>
      <text:p text:style-name="P34">dr. Edita Karbauskienė – Lietuvos žemės ūkio rūmų Augalininkystės skyriaus vyriausioji specialistė ekologiniam žemės ūkiui ir agroaplinkosaugai;</text:p>
      <text:p text:style-name="P35">dr. Regina Repšienė – Lietuvos agrarinių ir miškų mokslų centro Vėžaičių filialo Rūgščių dirvožemių tyrimų skyriaus vyresnioji mokslo darbuotoja;</text:p>
      <text:p text:style-name="P36">dr. Virgilijus Skulskis – Lietuvos agrarinės ekonomikos instituto Informacijos sisteminimo ir leidybos skyriaus l. e. vedėjo pareigas;</text:p>
      <text:p text:style-name="P37">prof. habil. dr. Vanda Žekonienė – Lietuvos žemės ūkio universiteto Miškų ir<text:s/>ekologijos fakulteto Ekologijos katedros profesorė, Lietuvos ekologinės žemdirbystės asociacijos prezidentė;</text:p>
      <text:p text:style-name="P38"><text:span text:style-name="T39">dr. Virginija Žoštautienė – Žemės ūkio ministerijos vyriausioji patarėja.</text:span><text:s/></text:p>
      <text:p text:style-name="P40">Punkto pakeitimai:</text:p>
      <text:p text:style-name="P41"><text:span text:style-name="T42">Nr.<text:s/></text:span><text:a xlink:href="https://www.e-tar.lt/portal/legalAct.html?documentId=TAR.E70B29EB2C53" office:target-frame-name="_top" xlink:show="replace"><text:span text:style-name="T43">3D-528</text:span></text:a><text:span text:style-name="T44">, 2010-06-03, Žin., 2010, Nr. 66-3313 (2010-06-08), i. k. 1102330ISAK003D-528</text:span></text:p>
      <text:p text:style-name="Normal"/>
      <text:p text:style-name="P45">2.<text:s/><text:span text:style-name="T46">Tvirtinu</text:span><text:s/>Ekologinio žemės ūkio ir agrarinės aplinkosaugos ekspertų grupės nuostatus<text:s/>(pridedama).</text:p>
      <text:p text:style-name="P47"/>
      <text:p text:style-name="P48"/>
      <text:p text:style-name="P49"/>
      <text:p text:style-name="P50"><text:span text:style-name="T51">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ERONIMAS KRAUJELIS</text:span></text:p>
      <text:p text:style-name="Normal"/>
      <text:soft-page-break/>
      <text:p text:style-name="P60">PATVIRTINTA</text:p>
      <text:p text:style-name="P62">Lietuvos Respublikos žemės ūkio<text:s/></text:p>
      <text:p text:style-name="P63">ministro 2003 m. rugsėjo 8 d.<text:s/></text:p>
      <text:p text:style-name="P64">įsakymu Nr. 3D-359<text:s/></text:p>
      <text:p text:style-name="P65">(Lietuvos Respublikos žemės ūkio<text:s/></text:p>
      <text:p text:style-name="P66">ministro 2009 m. gegužės 21 d.<text:s/></text:p>
      <text:p text:style-name="P67">įsakymo Nr. 3D-366 redakcija)</text:p>
      <text:p text:style-name="P68"/>
      <text:p text:style-name="P69"><text:span text:style-name="T70">EKOLOGINIO ŽEMĖS ŪKIO IR AGRARINĖS APLINKOSAUGOS EKSPERTŲ GRUPĖ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1. Ekologinio žemės ūkio ir agrarinės aplinkosaugos ekspertų grupės (toliau – ekspertų grupė) nuostatai reglamentuoja šios ekspertų grupės funkcijas, teises ir pareigas, darbo organizavimą.</text:p>
      <text:p text:style-name="P78">2. Ekspertų grupė yra visuomeniniais pagrindais veikianti patariamoji grupė prie Žemės ūkio ministerijos.</text:p>
      <text:p text:style-name="P79">3. Ekspertų grupės veiklos tikslas – tobulinti ekologiškai ūkininkaujančiųjų mokymą, jų profesinį rengimą ir vartotojų švietimą apie ekologiško maisto privalumus.</text:p>
      <text:p text:style-name="P80">4. Ekspertų grupė savo veikloje vadovaujasi Lietuvos Respublikos Konstitucija, kitais teisės aktais bei šiais nuostatais.</text:p>
      <text:p text:style-name="P81"/>
      <text:p text:style-name="P82"><text:span text:style-name="T83">II</text:span><text:span text:style-name="T84">.<text:s/></text:span><text:span text:style-name="T85">EKSPERTŲ GRUPĖS FUNKCIJOS</text:span></text:p>
      <text:p text:style-name="P86"/>
      <text:p text:style-name="P87">5. Ekspertų grupė vykdo šias funkcijas:</text:p>
      <text:p text:style-name="P88">5.1. teikia pasiūlymus sudarant ir koordinuojant mokslo ir mokymo programas, užsakomųjų mokslo tiriamųjų darbų planus;</text:p>
      <text:p text:style-name="P89">5.2. mokslo atradimų pagrindu teikia siūlymus sprendžiant esamas bei iškylančias ekologinio žemės ūkio ir agrarinės aplinkosaugos problemas;</text:p>
      <text:p text:style-name="P90">5.3. teikia motyvuotus pasiūlymus dėl prioritetų ekologinio žemės ūkio ir agrarinės aplinkosaugos mokslo ir mokymo srityse;</text:p>
      <text:p text:style-name="P91">5.4. siūlo aktualių užsakomųjų mokslo tyrimo darbų, susijusių su ekologiniu žemės ūkiu ir agrarine aplinkosauga, temas;</text:p>
      <text:p text:style-name="P92">5.5. siūlo priemones skatinančias vartotojų informavimą apie ekologiško maisto privalumus;</text:p>
      <text:p text:style-name="P93">5.6. teikia pasiūlymus dėl mokymo, konsultavimo ekologinio žemės ūkio ir agrarinės aplinkosaugos klausimais tobulinimo.</text:p>
      <text:p text:style-name="P94"/>
      <text:p text:style-name="P95"><text:span text:style-name="T96">III</text:span><text:span text:style-name="T97">.<text:s/></text:span><text:span text:style-name="T98">EKSPERTŲ GRUPĖS TEISĖS IR PAREIGOS</text:span></text:p>
      <text:p text:style-name="P99"/>
      <text:p text:style-name="P100">6. Ekspertų grupė sudaroma iš ekologinės žemės ūkio gamybos ir<text:s/>agrarinės aplinkosaugos srityse dirbančių mokslininkų, mokslo ir visuomeninių organizacijų siūlymu.</text:p>
      <text:p text:style-name="P101">7. Ekspertų grupės nariai privalo turėti mokslinį laipsnį.</text:p>
      <text:p text:style-name="P102">8. Pirmame posėdyje ekspertų grupės nariai išrenka pirmininką, kuris paskiria pirmininko<text:s/>pavaduotoją ir sekretorių.</text:p>
      <text:p text:style-name="P103">9. Vykdydama jai pavestas funkcijas, ekspertų grupė turi teisę:</text:p>
      <text:p text:style-name="P104">9.1. įstatymų nustatyta tvarka gauti informaciją, reikalingą sprendimui parengti;</text:p>
      <text:p text:style-name="P105">9.2. esant reikalui, į ekspertų grupės posėdžius kviesti kitus<text:s/>specialistus reikalingus aktualiems ekologinio žemės ūkio ir agroaplinkosaugos uždaviniams spręsti.</text:p>
      <text:p text:style-name="P106"/>
      <text:p text:style-name="P107"><text:span text:style-name="T108">IV</text:span><text:span text:style-name="T109">.<text:s/></text:span><text:span text:style-name="T110">EKSPERTŲ GRUPĖS VEIKLOS ORGANIZAVIMAS</text:span></text:p>
      <text:p text:style-name="P111"/>
      <text:p text:style-name="P112">10. Ekspertų grupei vadovauja jos pirmininkas. Jam nesant, jį pavaduoja ekspertų grupės pirmininko pavaduotojas.</text:p>
      <text:p text:style-name="P113">11. Ekspertų grupės pirmininkas:</text:p>
      <text:p text:style-name="P114">11.1. organizuoja ekspertų grupės darbą, šaukia ekspertų grupės posėdžius, jiems pirmininkauja, rengia posėdžių darbotvarkes, koordinuoja jos narių veiklą;</text:p>
      <text:p text:style-name="P115">11.2. atstovauja ekspertų grupei bendradarbiaujant su Žemės ūkio ministerija, pasirašo su ekspertų grupės veikla susijusius dokumentus.</text:p>
      <text:p text:style-name="P116">12. Ekspertų grupės sekretorius:</text:p>
      <text:p text:style-name="P117">12.1. organizuoja ekspertų grupės posėdžius, įteikia komisijos nariams posėdžio darbotvarkę ir medžiagą ne vėliau kaip prieš 3 darbo dienas iki posėdžio;</text:p>
      <text:p text:style-name="P118">12.2. rašo ekspertų grupės posėdžių protokolus ir tvarko ekspertų grupės dokumentaciją, vykdo kitus ekspertų grupės pirmininko nurodymus.</text:p>
      <text:p text:style-name="P119">13. Pagrindinė ekspertų grupės veiklos forma yra posėdis.</text:p>
      <text:p text:style-name="P120">14. Ekspertų grupė priima sprendimus posėdyje paprasta balsų dauguma, atviru balsavimu. Balsams pasiskirsčius po lygiai, lemia ekspertų grupės pirmininko balsas, o jei jo nėra – ekspertų grupės pirmininko pavaduotojo.</text:p>
      <text:p text:style-name="P121">15. Ekspertų grupės sprendimai yra rekomendacinio<text:s/>pobūdžio.</text:p>
      <text:p text:style-name="P122">16. Ekspertų grupės sprendimai įforminami protokolu, kurį pasirašo visi posėdyje dalyvavę ekspertų grupės nariai.</text:p>
      <text:p text:style-name="P123">17. Bet kuris ekspertų grupės narys, dalyvavęs posėdyje, bet kuriuo tame posėdyje nagrinėjamu klausimu gali pareikšti atskirąją nuomonę, kuri įrašoma į protokolą.</text:p>
      <text:p text:style-name="P124">18. Ekspertų grupės posėdžiai yra teisėti, jei juose dalyvauja ne mažiau kaip pusė ekspertų grupės narių.</text:p>
      <text:p text:style-name="P125"/>
      <text:p text:style-name="P126"><text:span text:style-name="T127">V</text:span><text:span text:style-name="T128">.<text:s/></text:span><text:span text:style-name="T129">BAIGIAMOSIOS NUOSTATOS</text:span></text:p>
      <text:p text:style-name="P130"/>
      <text:p text:style-name="P131">19. Iš ekspertų grupės pasitraukus daugiau nei pusei jos narių ar jai tapus neveiklia, žemės ūkio ministro įsakymu tvirtinamas naujas ekspertų grupės narių sąrašas.</text:p>
      <text:p text:style-name="P132"/>
      <text:p text:style-name="P133">_________________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AE3E75B11C04" office:target-frame-name="_top" xlink:show="replace"><text:span text:style-name="T145">3D-366</text:span></text:a><text:span text:style-name="T146">, 2009-05-21, Žin., 2009, Nr. 62-2496 (2009-05-28), i. k. 1092330ISAK003D-366</text:span></text:p>
      <text:p text:style-name="P147"><text:span text:style-name="T148">Dėl žemės ūkio ministro 2003 m. rugsėjo 8 d. įsakymo Nr. 3D-359 "Dėl Ekologinio žemės ūkio i</text:span><text:span text:style-name="T149">r agrarinės aplinkosaugos ekspertų komisijos prie Žemės ūkio mokslo tarybos sudarymo" pakeitimo</text:span></text:p>
      <text:p text:style-name="P150"/>
      <text:p text:style-name="P151"><text:span text:style-name="T152">2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TAR.E70B29EB2C53" office:target-frame-name="_top" xlink:show="replace"><text:span text:style-name="T157">3D-528</text:span></text:a><text:span text:style-name="T158">, 2010-06-</text:span><text:span text:style-name="T159">03, Žin., 2010, Nr. 66-3313 (2010-06-08), i. k. 1102330ISAK003D-528</text:span></text:p>
      <text:p text:style-name="P160"><text:span text:style-name="T161">Dėl žemės ūkio ministro 2003 m. rugsėjo 8 d. įsakymo Nr. 3D-359 "Dėl Ekologinio žemės ūkio ir agrarinės aplinkosaugos ekspertų komisijos prie Žemės ūkio mokslo tarybos sudary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ZUM</meta:initial-creator>
    <dc:creator>adlibuser</dc:creator>
    <meta:creation-date>2018-01-26T06:23:00Z</meta:creation-date>
    <dc:date>2018-01-26T06:23:00Z</dc:date>
    <meta:template xlink:href="Normal.dotm" xlink:type="simple"/>
    <meta:editing-cycles>2</meta:editing-cycles>
    <meta:editing-duration>PT0S</meta:editing-duration>
    <meta:document-statistic meta:page-count="3" meta:paragraph-count="58" meta:word-count="947" meta:character-count="7094" meta:row-count="163" meta:non-whitespace-character-count="6205"/>
  </office:meta>
</office:document-meta>
</file>