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text-transform="uppercase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master-page-name="MPF1" style:family="paragraph">
      <style:paragraph-properties fo:break-before="page" fo:text-indent="3.543in" style:page-number="1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style:font-weight-complex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 fo:text-align="justify" fo:text-indent="0.3937in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5-29 iki 2010-06-08</text:span></text:p>
      <text:p text:style-name="P3"/>
      <text:p text:style-name="P4"><text:span text:style-name="T5">Įsakymas paskelbtas: TAR 2014-06-13, i. k. 2014-07493</text:span></text:p>
      <text:p text:style-name="P6"/>
      <text:p text:style-name="P7">Nauja redakcija nuo 2009-05-29:</text:p>
      <text:p text:style-name="Normal"><text:span text:style-name="T8">Nr.<text:s/></text:span><text:a xlink:href="https://www.e-tar.lt/portal/legalAct.html?documentId=TAR.AE3E75B11C04" office:target-frame-name="_top" xlink:show="replace"><text:span text:style-name="T9">3D-366</text:span></text:a><text:span text:style-name="T10">, 2009-05-21, Žin. 2009,<text:s/></text:span><text:span text:style-name="T11">Nr. 62-2496 (2009-05-28), i. k. 1092330ISAK003D-366</text:span></text:p>
      <text:p text:style-name="P12"/>
      <text:p text:style-name="P13">LIETUVOS RESPUBLIKOS ŽEMĖS ŪKIO MINISTRAS</text:p>
      <text:p text:style-name="P14"/>
      <text:p text:style-name="P15">ĮSAKYMAS</text:p>
      <text:p text:style-name="P16">DĖL EKOLOGINIO ŽEMĖS ŪKIO IR AGRARINĖS APLINKOSAUGOS EKSPERTŲ GRUPĖS SUDARYMO</text:p>
      <text:p text:style-name="P17"/>
      <text:p text:style-name="P18"><text:span text:style-name="T19">2003 rugsėjo 8 d. Nr. 3D-359</text:span></text:p>
      <text:p text:style-name="P20"><text:span text:style-name="T21">Vilnius</text:span></text:p>
      <text:p text:style-name="P22"/>
      <text:p text:style-name="P23"/>
      <text:p text:style-name="P24">Siekdamas racionaliau panaudoti žemės ūkio mokslinį potencialą įgyvendinant ekologinio žemės ūkio plėtros programą, vykdant ekologiškai ūkininkaujančiųjų mokymą ir vartotojų švietimą:</text:p>
      <text:p text:style-name="P25">1.<text:s/><text:span text:style-name="T26">Sudarau</text:span><text:s/>Ekologinio žemės ūkio ir agrarinės aplinkosaugos ekspertų grupę:</text:p>
      <text:p text:style-name="P27">prof. habil. dr. Bronius<text:s/>Bakutis – Lietuvos veterinarijos akademijos Zoohigienos ir maisto produktų sanitarijos katedros vedėjas;</text:p>
      <text:p text:style-name="P28">habil. dr. Nijolė Daugėlienė – Lietuvos žemdirbystės instituto Vėžaičių filialo Rūgščių dirvožemių tyrimų skyriaus vedėja, VšĮ Ekologiško ūkininkavimo<text:s/>centro atstovė;</text:p>
      <text:p text:style-name="P29">dr. Žydrė Kadžiulienė – Lietuvos žemdirbystės instituto mokslinė sekretorė, vyresnioji mokslo darbuotoja;<text:s/></text:p>
      <text:p text:style-name="P30">dr. Edita Karbauskienė – Lietuvos žemės ūkio rūmų specialistė ekologijai ir aplinkosaugai;<text:s/></text:p>
      <text:p text:style-name="P31">dr. Romualdas Zemeckis – Lietuvos agrarinės ekonomikos instituto mokslinis sekretorius;</text:p>
      <text:p text:style-name="P32">prof. habil. dr. Vanda Žekonienė – Lietuvos žemės ūkio universiteto profesorė, Lietuvos ekologinės žemdirbystės asociacijos prezidentė;</text:p>
      <text:p text:style-name="P33">dr. Virginija Žoštautienė – Žemės ūkio ministerijos sekretorė.</text:p>
      <text:p text:style-name="P34">2.<text:s/><text:span text:style-name="T35">Tvirtinu</text:span><text:s/>Ekologinio žemės ūkio ir agrarinės aplinkosaugos ekspertų grupės nuostatus (pridedama).</text:p>
      <text:p text:style-name="P36"/>
      <text:p text:style-name="P37"/>
      <text:p text:style-name="P38"/>
      <text:p text:style-name="P39"><text:span text:style-name="T40">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JERONIMAS KRAUJELIS</text:span></text:p>
      <text:p text:style-name="Normal"/>
      <text:soft-page-break/>
      <text:p text:style-name="P49">PATVIRTINTA</text:p>
      <text:p text:style-name="P50">Lietuvos Respublikos žemės ūkio<text:s/></text:p>
      <text:p text:style-name="P51">ministro 2003 m. rugsėjo 8 d.<text:s/></text:p>
      <text:p text:style-name="P52">įsakymu Nr. 3D-359<text:s/></text:p>
      <text:p text:style-name="P53">(Lietuvos Respublikos žemės ūkio<text:s/></text:p>
      <text:p text:style-name="P54">ministro 2009 m. gegužės 21 d.<text:s/></text:p>
      <text:p text:style-name="P55">įsakymo Nr. 3D-366 redakcija)</text:p>
      <text:p text:style-name="P56"/>
      <text:p text:style-name="P57"><text:span text:style-name="T58">EKOLOGINIO ŽEMĖS ŪKIO IR AGRARINĖS APLINKOSAUGOS EKSPERTŲ GRUPĖS NUOSTATAI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1. Ekologinio žemės ūkio ir agrarinės aplinkosaugos ekspertų grupės (toliau – ekspertų grupė) nuostatai reglamentuoja šios ekspertų grupės funkcijas, teises ir pareigas, darbo organizavimą.</text:p>
      <text:p text:style-name="P66">2. Ekspertų grupė yra visuomeniniais pagrindais veikianti patariamoji grupė prie Žemės ūkio<text:s/>ministerijos.</text:p>
      <text:p text:style-name="P67">3. Ekspertų grupės veiklos tikslas – tobulinti ekologiškai ūkininkaujančiųjų mokymą, jų profesinį rengimą ir vartotojų švietimą apie ekologiško maisto privalumus.</text:p>
      <text:p text:style-name="P68">4. Ekspertų grupė savo veikloje vadovaujasi Lietuvos Respublikos Konstitucija, kitais teisės aktais bei šiais nuostatais.</text:p>
      <text:p text:style-name="P69"/>
      <text:p text:style-name="P70"><text:span text:style-name="T71">II</text:span><text:span text:style-name="T72">.<text:s/></text:span><text:span text:style-name="T73">EKSPERTŲ GRUPĖS FUNKCIJOS</text:span></text:p>
      <text:p text:style-name="P74"/>
      <text:p text:style-name="P75">5. Ekspertų grupė vykdo šias funkcijas:</text:p>
      <text:p text:style-name="P76">5.1. teikia pasiūlymus sudarant ir koordinuojant mokslo ir mokymo programas, užsakomųjų mokslo tiriamųjų darbų planus;</text:p>
      <text:p text:style-name="P77">5.2. mokslo atradimų pagrindu teikia siūlymus sprendžiant esamas bei iškylančias ekologinio žemės ūkio ir agrarinės aplinkosaugos problemas;</text:p>
      <text:p text:style-name="P78">5.3. teikia motyvuotus pasiūlymus dėl prioritetų ekologinio žemės ūkio ir agrarinės aplinkosaugos mokslo ir mokymo srityse;</text:p>
      <text:p text:style-name="P79">5.4. siūlo aktualių užsakomųjų mokslo tyrimo darbų, susijusių su ekologiniu žemės ūkiu ir agrarine aplinkosauga, temas;</text:p>
      <text:p text:style-name="P80">5.5. siūlo priemones skatinančias vartotojų informavimą apie ekologiško maisto privalumus;</text:p>
      <text:p text:style-name="P81">5.6. teikia<text:s/>pasiūlymus dėl mokymo, konsultavimo ekologinio žemės ūkio ir agrarinės aplinkosaugos klausimais tobulinimo.</text:p>
      <text:p text:style-name="P82"/>
      <text:p text:style-name="P83"><text:span text:style-name="T84">III</text:span><text:span text:style-name="T85">.<text:s/></text:span><text:span text:style-name="T86">EKSPERTŲ GRUPĖS TEISĖS IR PAREIGOS</text:span></text:p>
      <text:p text:style-name="P87"/>
      <text:p text:style-name="P88">6. Ekspertų grupė sudaroma iš ekologinės žemės ūkio gamybos ir agrarinės aplinkosaugos srityse<text:s/>dirbančių mokslininkų, mokslo ir visuomeninių organizacijų siūlymu.</text:p>
      <text:p text:style-name="P89">7. Ekspertų grupės nariai privalo turėti mokslinį laipsnį.</text:p>
      <text:p text:style-name="P90">8. Pirmame posėdyje ekspertų grupės nariai išrenka pirmininką, kuris paskiria pirmininko pavaduotoją ir sekretorių.</text:p>
      <text:p text:style-name="P91">9. Vykdydama jai pavestas funkcijas, ekspertų grupė turi teisę:</text:p>
      <text:p text:style-name="P92">9.1. įstatymų nustatyta tvarka gauti informaciją, reikalingą sprendimui parengti;</text:p>
      <text:p text:style-name="P93">9.2. esant reikalui, į ekspertų grupės posėdžius kviesti kitus specialistus reikalingus aktualiems ekologinio žemės ūkio ir agroaplinkosaugos uždaviniams spręsti.</text:p>
      <text:p text:style-name="P94"/>
      <text:p text:style-name="P95"><text:span text:style-name="T96">IV</text:span><text:span text:style-name="T97">.<text:s/></text:span><text:span text:style-name="T98">EKSPERTŲ GRUPĖS VEIKLOS ORGANIZAVIMAS</text:span></text:p>
      <text:p text:style-name="P99"/>
      <text:p text:style-name="P100">10. Ekspertų grupei vadovauja jos pirmininkas. Jam nesant, jį pavaduoja ekspertų grupės pirmininko pavaduotojas.</text:p>
      <text:p text:style-name="P101">11. Ekspertų grupės pirmininkas:</text:p>
      <text:p text:style-name="P102">11.1. organizuoja ekspertų grupės darbą, šaukia ekspertų grupės posėdžius, jiems pirmininkauja, rengia posėdžių darbotvarkes, koordinuoja jos narių veiklą;</text:p>
      <text:p text:style-name="P103">11.2. atstovauja ekspertų grupei bendradarbiaujant su Žemės ūkio ministerija, pasirašo su ekspertų grupės veikla susijusius dokumentus.</text:p>
      <text:p text:style-name="P104">12. Ekspertų grupės sekretorius:</text:p>
      <text:p text:style-name="P105">12.1. organizuoja ekspertų grupės posėdžius, įteikia komisijos nariams posėdžio darbotvarkę ir medžiagą ne vėliau kaip prieš 3 darbo dienas iki posėdžio;</text:p>
      <text:p text:style-name="P106">12.2.<text:s/>rašo ekspertų grupės posėdžių protokolus ir tvarko ekspertų grupės dokumentaciją, vykdo kitus ekspertų grupės pirmininko nurodymus.</text:p>
      <text:p text:style-name="P107">13. Pagrindinė ekspertų grupės veiklos forma yra posėdis.</text:p>
      <text:p text:style-name="P108">14. Ekspertų grupė priima sprendimus posėdyje paprasta<text:s/>balsų dauguma, atviru balsavimu. Balsams pasiskirsčius po lygiai, lemia ekspertų grupės pirmininko balsas, o jei jo nėra – ekspertų grupės pirmininko pavaduotojo.</text:p>
      <text:p text:style-name="P109">15. Ekspertų grupės sprendimai yra rekomendacinio pobūdžio.</text:p>
      <text:p text:style-name="P110">16. Ekspertų grupės sprendimai įforminami protokolu, kurį pasirašo visi posėdyje dalyvavę ekspertų grupės nariai.</text:p>
      <text:p text:style-name="P111">17. Bet kuris ekspertų grupės narys, dalyvavęs posėdyje, bet kuriuo tame posėdyje nagrinėjamu klausimu gali pareikšti atskirąją nuomonę, kuri įrašoma į protokolą.</text:p>
      <text:p text:style-name="P112">18. Ekspertų grupės posėdžiai yra teisėti, jei juose dalyvauja ne mažiau kaip pusė ekspertų grupės narių.</text:p>
      <text:p text:style-name="P113"/>
      <text:p text:style-name="P114"><text:span text:style-name="T115">V</text:span><text:span text:style-name="T116">.<text:s/></text:span><text:span text:style-name="T117">BAIGIAMOSIOS NUOSTATOS</text:span></text:p>
      <text:p text:style-name="P118"/>
      <text:p text:style-name="P119">19. Iš ekspertų grupės pasitraukus daugiau nei pusei jos narių ar jai tapus neveiklia, žemės ūkio ministro įsakymu tvirtinamas naujas ekspertų grupės narių sąrašas.</text:p>
      <text:p text:style-name="P120"/>
      <text:p text:style-name="P121">_________________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žemės ūkio ministerija, Įsakymas</text:span></text:p>
      <text:p text:style-name="P131"><text:span text:style-name="T132">Nr.<text:s/></text:span><text:a xlink:href="https://www.e-tar.lt/portal/legalAct.html?documentId=TAR.AE3E75B11C04" office:target-frame-name="_top" xlink:show="replace"><text:span text:style-name="T133">3D-366</text:span></text:a><text:span text:style-name="T134">, 2009-05-</text:span><text:span text:style-name="T135">21, Žin., 2009, Nr. 62-2496 (2009-05-28), i. k. 1092330ISAK003D-366</text:span></text:p>
      <text:p text:style-name="P136"><text:span text:style-name="T137">Dėl žemės ūkio ministro 2003 m. rugsėjo 8 d. įsakymo Nr. 3D-359 "Dėl Ekologinio žemės ūkio ir agrarinės aplinkosaugos ekspertų komisijos prie Žemės ūkio mokslo tarybos sudarymo"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ZUM</meta:initial-creator>
    <dc:creator>adlibuser</dc:creator>
    <meta:creation-date>2018-01-26T06:21:00Z</meta:creation-date>
    <dc:date>2018-01-26T06:21:00Z</dc:date>
    <meta:template xlink:href="Normal.dotm" xlink:type="simple"/>
    <meta:editing-cycles>2</meta:editing-cycles>
    <meta:editing-duration>PT0S</meta:editing-duration>
    <meta:document-statistic meta:page-count="3" meta:paragraph-count="51" meta:word-count="842" meta:character-count="6307" meta:row-count="197" meta:non-whitespace-character-count="5516"/>
  </office:meta>
</office:document-meta>
</file>