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text-indent="0.0416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text-indent="0.5in"/>
    </style:style>
    <style:style style:name="P96" style:parent-style-name="Normal" style:family="paragraph">
      <style:paragraph-properties fo:text-align="center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 fo:margin-left="0.2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margin-left="0.2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indent="1.4687in">
        <style:tab-stops>
          <style:tab-stop style:type="left" style:position="1.468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PARAMOS MIRTIES ATVEJU SKYRIMO IR MOKĖJIMO IŠ MARIJAMPOLĖS SAVIVALDYBĖS BIUDŽETO TVARKOS APRAŠO PATVIRTINIMO</text:p>
      <text:p text:style-name="P8"/>
      <text:p text:style-name="P9">2015 m. vasario 23 d.<text:s/>Nr. 1-50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4 dalimi, Lietuvos Respublikos paramos mirties atveju įstatymo 3 straipsnio 4 dalimi, Marijampolės savivaldybės taryba<text:s/></text:span><text:span text:style-name="T15">nusprendžia:</text:span></text:p>
      <text:p text:style-name="P16"><text:span text:style-name="T17">Patvirtinti Paramos mir</text:span><text:span text:style-name="T18">ties atveju skyrimo ir mokėjimo iš Marijampolės savivaldybės biudžeto tvarkos aprašą (pridedama).</text:span></text:p>
      <text:p text:style-name="P19"><text:span text:style-name="T20">Šis sprendimas gali būti skundžiamas Lietuvos Respublikos administracinių bylų teisenos įstatymo nustatyta tvarka.</text:span></text:p>
      <text:p text:style-name="Normal"/>
      <text:p text:style-name="P21"/>
      <text:p text:style-name="P22"/>
      <text:p text:style-name="P23"><text:span text:style-name="T24">Savivaldybės meras</text:span><text:span text:style-name="T25"><text:tab/>Vidmantas Brazys</text:span></text:p>
      <text:soft-page-break/>
      <text:p text:style-name="P26">PATVIRTINTA</text:p>
      <text:p text:style-name="P28">Marijampolės savivaldybės tarybos<text:s/></text:p>
      <text:p text:style-name="P29">2015 m. vasario 23 d. sprendimu Nr. 1-50</text:p>
      <text:p text:style-name="P30"/>
      <text:p text:style-name="P31"/>
      <text:p text:style-name="P32"><text:span text:style-name="T33">PARAMOS MIRTIES ATVEJU SKYRIMO IR MOKĖJIMO IŠ MARIJAMPOLĖS SAVIVALDYBĖS BIUDŽETO TVARKOS APRAŠAS</text:span></text:p>
      <text:p text:style-name="P34"/>
      <text:p text:style-name="P35"/>
      <text:p text:style-name="P36"><text:span text:style-name="T37">I</text:span><text:span text:style-name="T38"><text:s/>SKYRIUS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. Paramos mirties atveju skyrimo ir mokėjimo iš Marijampolės savivaldybės biudžeto tvarkos aprašas (toliau – Aprašas) nustato asmenis, už kuriuos laidojimo pašalpa gali būti skiriama <text:s/>ir<text:s/></text:span><text:span text:style-name="T45">asmenis, turinčius teisę gauti laidojimo pašalpą, laidojimo paš</text:span><text:span text:style-name="T46">alpos dydį ir šios pašalpos mokėjimo tvarką iš Marijampolės savivaldybės biudžeto lėšų,<text:s/></text:span><text:span text:style-name="T47">kai asmenims mirus, jų gyvenamoji vieta teisės aktų nustatyta tvarka nebuvo deklaruota Lietuvos Respublikoje.<text:s/></text:span></text:p>
      <text:p text:style-name="P48"><text:span text:style-name="T49">2</text:span><text:span text:style-name="T50">. Apraše vartojamos sąvokos apibrėžtos Lietuvos Resp</text:span><text:span text:style-name="T51">ublikos paramos mirties atveju įstatyme.</text:span></text:p>
      <text:p text:style-name="P52"/>
      <text:p text:style-name="P53"><text:span text:style-name="T54">II</text:span><text:span text:style-name="T55"><text:s/>SKYRIUS</text:span></text:p>
      <text:p text:style-name="P56"><text:span text:style-name="T57">TEISĖ Į LAIDOJIMO PAŠALPĄ</text:span></text:p>
      <text:p text:style-name="P58"/>
      <text:p text:style-name="P59"><text:span text:style-name="T60">3</text:span><text:span text:style-name="T61">. Laidojimo pašalpa mokama mirus asmeniui, kurio <text:s/>gyvenamoji vieta teisės aktų nustatyta tvarka nebuvo deklaruota Lietuvos Respublikoje, tačiau paskutinė asmens faktinė gyvenamoji vieta buvo Marijampolės savivaldybėje:</text:span></text:p>
      <text:p text:style-name="P62"><text:span text:style-name="T63">3.1</text:span><text:span text:style-name="T64">. <text:s/>Lietuvos Respublikoje nuolat gyvenusiam asmeniui;<text:s/></text:span></text:p>
      <text:p text:style-name="P65"><text:span text:style-name="T66">3.2</text:span><text:span text:style-name="T67">. Marijampolės savivaldybėje gyvenusiam užsieniečiui, kuriam leidimas laikinai gyventi buvo išduotas kaip ketinusiam dirbti Lietuvos Respublikoje aukštos profesinės kvalifikacijos reikalaujantį d</text:span><text:span text:style-name="T68">arbą, kaip ši sąvoka apibrėžta tai reglamentuojančiuose Lietuvos Respublikos teisės aktuose;<text:s/></text:span></text:p>
      <text:p text:style-name="P69"><text:span text:style-name="T70">3.3</text:span><text:span text:style-name="T71">. Marijampolės savivaldybėje gyvenusiam asmeniui, įstatymų nustatyta tvarka Lietuvos Respublikoje turėjusiam pabėgėlio statusą;<text:s/></text:span></text:p>
      <text:p text:style-name="P72"><text:span text:style-name="T73">3.4</text:span><text:span text:style-name="T74">. asmeniui, kuriam<text:s/></text:span><text:span text:style-name="T75">vadovaujantis Europos Sąjungos socialinės apsaugos sistemų koordinavimo reglamentais turėjo būti taikomas Lietuvos Respublikos paramos mirties atveju įstatymas;</text:span></text:p>
      <text:p text:style-name="P76"><text:span text:style-name="T77">3.5</text:span><text:span text:style-name="T78">. Marijampolės savivaldybėje gyvenusiam užsieniečiui, kuriam buvo išduotas leidimas laik</text:span><text:span text:style-name="T79">inai gyventi ir leista dirbti Lietuvos Respublikoje ir kuris dirbo Lietuvos Respublikoje arba dirbo ne trumpesnį kaip 6 mėnesių laikotarpį ir nustatyta tvarka buvo įsiregistravęs teritorinėje darbo biržoje kaip bedarbis.<text:s/></text:span></text:p>
      <text:p text:style-name="P80"/>
      <text:p text:style-name="P81"><text:span text:style-name="T82">III</text:span><text:span text:style-name="T83"><text:s/>SKYRIUS</text:span></text:p>
      <text:p text:style-name="P84"><text:span text:style-name="T85">LAIDOJIMO PAŠ</text:span><text:span text:style-name="T86">ALPOS DYDIS</text:span></text:p>
      <text:p text:style-name="P87"/>
      <text:p text:style-name="P88"><text:span text:style-name="T89">4</text:span><text:span text:style-name="T90">. Laidojimo pašalpa yra 8 bazinių socialinių išmokų dydžio. Laidojimo pašalpos dydis apskaičiuojamas pagal tą mėnesį, kurį atsirado teisė į laidojimo pašalpą, galiojusį bazinės socialinės išmokos dydį.</text:span></text:p>
      <text:p text:style-name="P91"><text:span text:style-name="T92">5</text:span><text:span text:style-name="T93">. Teisės į laidojimo pašalpą at</text:span><text:span text:style-name="T94">siradimo diena yra asmens mirties data (rasto mirusio asmens – mirties liudijimo išdavimo vieta).</text:span></text:p>
      <text:p text:style-name="P95"/>
      <text:p text:style-name="P96"><text:span text:style-name="T97">IV</text:span><text:span text:style-name="T98"><text:s/>SKYRIUS</text:span></text:p>
      <text:p text:style-name="P99"><text:span text:style-name="T100">KREIPIMASIS DĖL LAIDOJIMO PAŠALPOS</text:span></text:p>
      <text:p text:style-name="P101"/>
      <text:p text:style-name="P102"><text:span text:style-name="T103">6</text:span><text:span text:style-name="T104">. Laidojimo pašalpa už mirusį asmenį išmokama laidojančiajam fiziniam, juridiniam asmeniui, juridin</text:span><text:span text:style-name="T105">io asmens statuso neturinčiai organizacijai ar jos padaliniui (toliau – laidojantysis asmuo). <text:s/></text:span></text:p>
      <text:p text:style-name="P106"><text:span text:style-name="T107">7</text:span><text:span text:style-name="T108">. Laidojantysis asmuo dėl laidojimo pašalpos gavimo kreipiasi į Marijampolės savivaldybės administracijos Socialinių reikalų departamento Piniginės paramos</text:span><text:span text:style-name="T109"><text:s/>skyrių (toliau – Piniginės paramos skyrius) ne vėliau kaip per šešis mėnesius nuo šios teisės atsiradimo dienos.</text:span></text:p>
      <text:p text:style-name="P110"><text:span text:style-name="T111">8</text:span><text:span text:style-name="T112">. Kreipdamasis dėl paramos mirties atveju, laidojantysis asmuo pateikia:</text:span></text:p>
      <text:p text:style-name="P113"><text:span text:style-name="T114">8.1</text:span><text:span text:style-name="T115">. prašymą laidojimo pašalpai gauti;</text:span></text:p>
      <text:p text:style-name="P116"><text:span text:style-name="T117">8.2</text:span><text:span text:style-name="T118">. asmens tapatyb</text:span><text:span text:style-name="T119">ę patvirtinantį dokumentą;</text:span></text:p>
      <text:p text:style-name="P120"><text:span text:style-name="T121">8.3</text:span><text:span text:style-name="T122">. seniūno išduotą pažymą <text:s/>apie mirusiojo asmens paskutinę faktinę nuolatinę gyvenamąją vietą;</text:span></text:p>
      <text:p text:style-name="P123"><text:span text:style-name="T124">8.4</text:span><text:span text:style-name="T125">. mirusiojo asmens mirties liudijimą.<text:s/></text:span></text:p>
      <text:p text:style-name="P126"/>
      <text:p text:style-name="P127"><text:span text:style-name="T128">V</text:span><text:span text:style-name="T129"><text:s/>SKYRIUS<text:s/></text:span></text:p>
      <text:p text:style-name="P130"><text:span text:style-name="T131">LAIDOJIMO PAŠALPOS SKYRIMAS IR MOKĖJIMAS</text:span></text:p>
      <text:p text:style-name="P132"/>
      <text:p text:style-name="P133"><text:span text:style-name="T134">9</text:span><text:span text:style-name="T135">. Prašymą ir dokumentus iš laidojančiojo asmens priėmęs Piniginės paramos skyriaus atsakingas specialistas suveda duomenis apie asmenis į Socialinės paramos informacinę sistemą (SPIS) ir kompiuterinę programą „Parama“ bei išrašo mokėjimo žiniaraštį, kuris<text:s/></text:span><text:span text:style-name="T136">yra pateikiamas Marijampolės savivaldybės administracijos Buhalterijos skyriaus kasininkei – buhalterei, kuri laidojančiam asmeniui išmoka laidojimo pašalpą. <text:s/></text:span></text:p>
      <text:p text:style-name="P137"><text:span text:style-name="T138">10</text:span><text:span text:style-name="T139">. Laidojimo pašalpa laidojančiajam asmeniui išmokama ne vėliau kaip per 24 valandas nuo pr</text:span><text:span text:style-name="T140">ašymo ir visų reikalingų dokumentų gavimo dienos. <text:s/></text:span></text:p>
      <text:p text:style-name="P141"><text:span text:style-name="T142">11</text:span><text:span text:style-name="T143">. Laidojimo pašalpa nemokama, kai laidojama valstybės biudžeto lėšomis.<text:s/></text:span></text:p>
      <text:p text:style-name="Normal"/>
      <text:p text:style-name="P144"><text:span text:style-name="T145">VI</text:span><text:span text:style-name="T146"><text:s/>SKYRIUS</text:span></text:p>
      <text:p text:style-name="P147"><text:span text:style-name="T148">ATSAKOMYBĖ IR ATSKAITOMYBĖ</text:span></text:p>
      <text:p text:style-name="P149"/>
      <text:p text:style-name="P150"><text:span text:style-name="T151">12</text:span><text:span text:style-name="T152">. Piniginės paramos skyrius atsako už teisingą dokumentų paramai mirties<text:s/></text:span><text:span text:style-name="T153">atveju gauti priėmimą ir suvedimą į kompiuterines laikmenas bei teisingą mokėjimo žiniaraščių laidojimo pašalpai gauti išrašymą. <text:s/></text:span></text:p>
      <text:p text:style-name="P154"><text:span text:style-name="T155">13</text:span><text:span text:style-name="T156">. Laidojantysis asmuo atsako už laiku pateiktus ir teisingus duomenis bei dokumentus.</text:span></text:p>
      <text:p text:style-name="P157"/>
      <text:p text:style-name="P158"><text:span text:style-name="T159">VII</text:span><text:span text:style-name="T160"><text:s/>SKYRIUS</text:span></text:p>
      <text:p text:style-name="P161"><text:span text:style-name="T162">BAIGIAMOSIOS<text:s/></text:span><text:span text:style-name="T163">NUOSTATOS</text:span></text:p>
      <text:p text:style-name="P164"/>
      <text:p text:style-name="P165"><text:span text:style-name="T166">14</text:span><text:span text:style-name="T167">. Marijampolės savivaldybės <text:s/>administracija, <text:s/>teikdama <text:s/>paramą <text:s/>mirties atveju iš savivaldybės biudžeto lėšų, privalo teikti duomenis apie asmenis, kuriems mirus <text:s/>buvo išmokėta <text:s/>laidojimo <text:s/>pašalpa, <text:s/>ir <text:s/>šios <text:s/>pašalpos <text:s/>gavėjus <text:s/>arba laidoj</text:span><text:span text:style-name="T168">imo pašalpos neskyrimo priežastis (SPIS).</text:span></text:p>
      <text:p text:style-name="P169"><text:span text:style-name="T170">15</text:span><text:span text:style-name="T171">. Laidojimo pašalpa mokama iš Marijampolės savivaldybės biudžeto lėšų, skirtų vienkartinei paramai mokėti.<text:s/></text:span></text:p>
      <text:p text:style-name="Normal"/>
      <text:p text:style-name="P172"><text:span text:style-name="T173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</meta:initial-creator>
    <dc:creator>adlibuser</dc:creator>
    <meta:creation-date>2016-11-04T08:41:00Z</meta:creation-date>
    <dc:date>2016-11-04T08:41:00Z</dc:date>
    <meta:print-date>2015-01-30T07:2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78" meta:character-count="5455" meta:row-count="268" meta:non-whitespace-character-count="4838"/>
  </office:meta>
</office:document-meta>
</file>