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letter-spacing="0.0277in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6</text:span></text:p>
      <text:p text:style-name="P4"/>
      <text:p text:style-name="P5"><text:span text:style-name="T6">Sprendimas paskelbtas: TAR 2017-12-20, i. k. 2017-20523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 SAVIVALDYBĖS 2017 METŲ<text:s/>BIUDŽETO PAKEITIMO</text:p>
      <text:p text:style-name="P17"/>
      <text:p text:style-name="P18">2017 m. gruodžio 18 d. Nr. 1-314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15 punktu, 18 straipsnio 1 dalimi, Lietuvos Respublikos biudžeto sandaros įstatymo 26 straipsnio 4 dalimi, Lietuvos Respublikos 2017 metų valstybės biudžeto ir savivaldybi</text:span><text:span text:style-name="T24">ų biudžetų finansinių rodiklių patvirtinimo įstatymu, Lietuvos Respublikos valstybės biudžeto ir savivaldybių biudžetų sudarymo ir vykdymo taisyklėmis, patvirtintomis Lietuvos Respublikos Vyriausybės 2001 m. gegužės 14 d. nutarimu Nr.543 „Dėl Lietuvos Resp</text:span><text:span text:style-name="T25">ublikos valstybės biudžeto ir savivaldybių biudžetų sudarymo ir vykdymo taisyklių patvirtinimo“, Su projekto „Rail Baltica“ įgyvendinimu susijusių vietinės reikšmės susisiekimo infrastruktūros objektų finansavimo 2017 metų sąrašo, patvirtinto Lietuvos Resp</text:span><text:span text:style-name="T26">ublikos susisiekimo ministro 2017 m. gegužės 18 d. įsakymu Nr. 3-232 „Dėl su projekto „Rail Baltica“ įgyvendinimu susijusių vietinės reikšmės susisiekimo infrastruktūros objektų finansavimo 2017 metų sąrašo patvirtinimo“ 2.1 punktu, Vietinės reikšmės kelių</text:span><text:span text:style-name="T27"><text:s/>(gatvių) tikslinio finansavimo 2017 metų sąrašo, patvirtinto Lietuvos Respublikos susisiekimo ministro 2017 m. gegužės 29 d. įsakymu Nr. 3-248 „Dėl vietinės reikšmės kelių (gatvių) tikslinio finansavimo 2017 metų sąrašo patvirtinimo“ 4.3. punktu, Speciali</text:span><text:span text:style-name="T28">os tikslinės dotacijos mokinio (klasės, grupės) krepšeliui finansuoti 2017 metais paskirstymo pagal savivaldybes, patvirtinto Lietuvos Respublikos švietimo ir mokslo ministro 2017 m. sausio 19 d. įsakymu Nr. V-26 „Dėl specialios tikslinės dotacijos mokinio</text:span><text:span text:style-name="T29"><text:s/>(klasės, grupės) krepšeliui finansuoti 2017 metais paskirstymo pagal savivaldybes patvirtinimo“7 punktu, Valstybės biudžeto specialių tikslinių dotacijų savivaldybių biudžetams 2017 metais paskirstymu savivaldybių administracijoms, patvirtintu Lietuvos Re</text:span><text:span text:style-name="T30">spublikos socialinės apsaugos ir darbo ministro 2016 m. gruodžio 30 d. įsakymu Nr. A1-701 „Dėl valstybės biudžeto specialių tikslinių dotacijų savivaldybių biudžetams 2017 metais paskirstymo savivaldybių administracijoms patvirtinimo“, Marijampolės savival</text:span><text:span text:style-name="T31">dybės taryba<text:s/></text:span><text:span text:style-name="T32">nusprendžia</text:span><text:span text:style-name="T33">:</text:span></text:p>
      <text:p text:style-name="P34"><text:span text:style-name="T35">Pakeisti Marijampolės savivaldybės tarybos 2017 m. vasario 27 d. sprendimo Nr. 1-24 „Dėl Marijampolės savivaldybės 2017 metų biudžeto patvirtinimo“1 punktą ir išdėstyti jį nauja redakcija:</text:span></text:p>
      <text:p text:style-name="P36"><text:span text:style-name="T37">1.</text:span><text:span text:style-name="T38"><text:s/>Neteko galios nuo 2018-01-06</text:span></text:p>
      <text:p text:style-name="P39">Punkto naikinimas:</text:p>
      <text:soft-page-break/>
      <text:p text:style-name="P40"><text:span text:style-name="T41">Nr.<text:s/></text:span><text:a xlink:href="https://www.e-tar.lt/portal/legalAct.html?documentId=857ff0e0f15811e7845fceb29e7ecd13" office:target-frame-name="_top" xlink:show="replace"><text:span text:style-name="T42">1-334</text:span></text:a><text:span text:style-name="T43">, 2017-12-29, paskelbta TAR 2018-01-05, i. k. 2018-00213</text:span></text:p>
      <text:p text:style-name="Normal"/>
      <text:p text:style-name="P44"><text:span text:style-name="T45">2</text:span><text:span text:style-name="T46">. Pripažinti netekusiu galios Marijampolės savivaldybės tarybos 2017 m.<text:s/></text:span><text:span text:style-name="T47">rugsėjo 25 d. sprendimo Nr.1-231 „Dėl Marijampolės savivaldybės 2017 metų biudžeto pakeitimo“ 1punktą.</text:span></text:p>
      <text:p text:style-name="Normal"/>
      <text:p text:style-name="P48"/>
      <text:p text:style-name="P49"/>
      <text:p text:style-name="P50">Savivaldybės mero pavaduotojas,<text:s/></text:p>
      <text:p text:style-name="P51"><text:span text:style-name="T52">atliekantis <text:s/>mero pareiga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Povilas Isoda</text:span></text:p>
      <text:p text:style-name="P58"><text:span text:style-name="T59">Patvirtinta.</text:span><text:span text:style-name="T60"><text:s/>Neteko galios nuo 2018-01-06</text:span></text:p>
      <text:p text:style-name="P61">Priedo naikinimas:</text:p>
      <text:p text:style-name="P62"><text:span text:style-name="T63">Nr.</text:span><text:span text:style-name="T64"><text:s/></text:span><text:a xlink:href="https://www.e-tar.lt/portal/legalAct.html?documentId=857ff0e0f15811e7845fceb29e7ecd13" office:target-frame-name="_top" xlink:show="replace"><text:span text:style-name="T65">1-334</text:span></text:a><text:span text:style-name="T66">, 2017-12-29, paskelbta TAR 2018-01-05, i. k. 2018-00213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Marijampolės savivaldybės taryba, Sprendimas</text:span></text:p>
      <text:p text:style-name="P76"><text:span text:style-name="T77">Nr.<text:s/></text:span><text:a xlink:href="https://www.e-tar.lt/portal/legalAct.html?documentId=857ff0e0f15811e7845fceb29e7ecd13" office:target-frame-name="_top" xlink:show="replace"><text:span text:style-name="T78">1-334</text:span></text:a><text:span text:style-name="T79">, 2017-12-29, paskelbta TAR 2018-01-05, i. k. 2018-00213</text:span></text:p>
      <text:p text:style-name="P80"><text:span text:style-name="T81">Dėl Marijampolės savivaldybės 2017 metų biudžet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18-01-08T11:32:00Z</meta:creation-date>
    <dc:date>2018-01-08T11:32:00Z</dc:date>
    <meta:print-date>2017-12-01T12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22" meta:character-count="3504" meta:row-count="70" meta:non-whitespace-character-count="3096"/>
  </office:meta>
</office:document-meta>
</file>