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style>
    <style:style style:name="P23" style:parent-style-name="Normal" style:family="paragraph">
      <style:paragraph-properties>
        <style:tab-stops>
          <style:tab-stop style:type="left" style:position="0.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4215in"/>
    </style:style>
    <style:style style:name="TableColumn48" style:family="table-column">
      <style:table-column-properties style:column-width="3.4215in"/>
    </style:style>
    <style:style style:name="Table46" style:family="table">
      <style:table-properties style:width="6.84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2.3486in" fo:text-indent="0.9in">
        <style:tab-stops/>
      </style:paragraph-properties>
    </style:style>
    <style:style style:name="P67"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041in" style:font-size-complex="12pt"/>
    </style:style>
    <style:style style:name="P72"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3"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4" style:parent-style-name="DefaultParagraphFont" style:family="text">
      <style:text-properties style:font-name-asian="Calibri" fo:letter-spacing="-0.0041in" style:font-size-complex="12pt"/>
    </style:style>
    <style:style style:name="T75" style:parent-style-name="DefaultParagraphFont" style:family="text">
      <style:text-properties style:font-name="Calibri" style:font-name-asian="Calibri" fo:letter-spacing="-0.0041in" fo:font-size="11pt" style:font-size-asian="11pt" style:font-size-complex="11pt"/>
    </style:style>
    <style:style style:name="T76" style:parent-style-name="DefaultParagraphFont" style:family="text">
      <style:text-properties style:font-name-asian="Calibri" fo:letter-spacing="-0.0041in" style:font-size-complex="12pt"/>
    </style:style>
    <style:style style:name="P77"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8"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9"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0" style:parent-style-name="Normal" style:family="paragraph">
      <style:text-properties fo:font-size="9pt" style:font-size-asian="9pt" style:font-size-complex="9pt"/>
    </style:style>
    <style:style style:name="P81" style:parent-style-name="Normal" style:family="paragraph">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fo:text-transform="uppercase"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fo:text-transform="uppercase"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letter-kerning="true"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letter-spacing="0.0027in" style:font-size-complex="12pt"/>
    </style:style>
    <style:style style:name="T159" style:parent-style-name="DefaultParagraphFont" style:family="text">
      <style:text-properties style:font-name-asian="Calibri" fo:letter-spacing="0.0027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letter-spacing="0.0027in" style:font-size-complex="12pt"/>
    </style:style>
    <style:style style:name="T162" style:parent-style-name="DefaultParagraphFont" style:family="text">
      <style:text-properties style:font-name-asian="Calibri" fo:letter-spacing="0.0027in" style:font-size-complex="12pt"/>
    </style:style>
    <style:style style:name="T163" style:parent-style-name="DefaultParagraphFont" style:family="text">
      <style:text-properties style:font-name-asian="Calibri" fo:letter-spacing="0.0027in" style:font-size-complex="12pt"/>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fo:font-style="italic" style:font-style-asian="italic" fo:letter-spacing="0.0027in" style:font-size-complex="12pt"/>
    </style:style>
    <style:style style:name="T166" style:parent-style-name="DefaultParagraphFont" style:family="text">
      <style:text-properties style:font-name-asian="Calibri" fo:letter-spacing="0.0027in" style:font-size-complex="12pt"/>
    </style:style>
    <style:style style:name="T167" style:parent-style-name="DefaultParagraphFont" style:family="text">
      <style:text-properties style:font-weight-complex="bold" fo:letter-spacing="0.0027in" style:font-size-complex="12pt" style:language-asian="lt" style:country-asian="LT"/>
    </style:style>
    <style:style style:name="T168" style:parent-style-name="DefaultParagraphFont" style:family="text">
      <style:text-properties style:font-name-asian="Calibri" fo:letter-spacing="0.0027in" style:font-size-complex="12pt"/>
    </style:style>
    <style:style style:name="T169" style:parent-style-name="DefaultParagraphFont" style:family="text">
      <style:text-properties style:font-name-asian="Calibri" fo:letter-spacing="0.0027in" style:font-size-complex="12pt"/>
    </style:style>
    <style:style style:name="T170" style:parent-style-name="DefaultParagraphFont" style:family="text">
      <style:text-properties style:font-name-asian="Calibri" fo:letter-spacing="0.0027in"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letter-spacing="0.0027in" style:font-size-complex="12pt"/>
    </style:style>
    <style:style style:name="T173" style:parent-style-name="DefaultParagraphFont" style:family="text">
      <style:text-properties style:font-name-asian="Calibri" fo:letter-spacing="0.0027in" style:font-size-complex="12pt"/>
    </style:style>
    <style:style style:name="T174" style:parent-style-name="DefaultParagraphFont" style:family="text">
      <style:text-properties style:font-name-asian="Calibri" fo:letter-spacing="0.0027in" style:font-size-complex="12pt"/>
    </style:style>
    <style:style style:name="T175" style:parent-style-name="DefaultParagraphFont" style:family="text">
      <style:text-properties style:font-name-asian="Calibri" fo:font-style="italic" style:font-style-asian="italic" fo:letter-spacing="0.0027in"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letter-spacing="0.0027in" style:font-size-complex="12pt"/>
    </style:style>
    <style:style style:name="T178" style:parent-style-name="DefaultParagraphFont" style:family="text">
      <style:text-properties style:font-name-asian="Calibri" fo:letter-spacing="0.0027in"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letter-spacing="0.0027in" style:font-size-complex="12pt"/>
    </style:style>
    <style:style style:name="T181" style:parent-style-name="DefaultParagraphFont" style:family="text">
      <style:text-properties style:font-name-asian="Calibri" fo:letter-spacing="0.0027in" style:font-size-complex="12pt"/>
    </style:style>
    <style:style style:name="T182" style:parent-style-name="DefaultParagraphFont" style:family="text">
      <style:text-properties style:font-name-asian="Calibri" fo:letter-spacing="0.0027in" style:font-size-complex="12pt"/>
    </style:style>
    <style:style style:name="T183" style:parent-style-name="DefaultParagraphFont" style:family="text">
      <style:text-properties style:font-name-asian="Calibri" fo:letter-spacing="0.0027in"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letter-spacing="0.0027in" style:font-size-complex="12pt"/>
    </style:style>
    <style:style style:name="T190" style:parent-style-name="DefaultParagraphFont" style:family="text">
      <style:text-properties style:font-name-asian="Calibri" fo:letter-spacing="0.0027in" style:font-size-complex="12pt"/>
    </style:style>
    <style:style style:name="T191" style:parent-style-name="DefaultParagraphFont" style:family="text">
      <style:text-properties style:font-name-asian="Calibri" fo:letter-spacing="0.0027in" style:font-size-complex="12pt"/>
    </style:style>
    <style:style style:name="T192" style:parent-style-name="DefaultParagraphFont" style:family="text">
      <style:text-properties style:font-name-asian="Calibri" fo:letter-spacing="0.0027i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T196" style:parent-style-name="DefaultParagraphFont" style:family="text">
      <style:text-properties style:font-name-asian="Calibri" fo:letter-spacing="0.0027in"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fo:letter-spacing="0.0027in" style:font-size-complex="12pt"/>
    </style:style>
    <style:style style:name="P201" style:parent-style-name="Normal" style:family="paragraph">
      <style:paragraph-properties fo:text-align="center" fo:text-indent="0.5909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letter-spacing="0.0027in" style:font-size-complex="12pt"/>
    </style:style>
    <style:style style:name="T204" style:parent-style-name="DefaultParagraphFont" style:family="text">
      <style:text-properties style:font-name-asian="Calibri" fo:font-weight="bold" style:font-weight-asian="bold" fo:letter-spacing="0.0027in" style:font-size-complex="12pt"/>
    </style:style>
    <style:style style:name="P205" style:parent-style-name="Normal" style:family="paragraph">
      <style:paragraph-properties fo:text-align="center" fo:text-indent="0.5909in"/>
    </style:style>
    <style:style style:name="T206" style:parent-style-name="DefaultParagraphFont" style:family="text">
      <style:text-properties style:font-name-asian="Calibri" fo:font-weight="bold" style:font-weight-asian="bold" fo:letter-spacing="0.0027in" style:font-size-complex="12pt"/>
    </style:style>
    <style:style style:name="P207"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letter-spacing="0.0027in" style:font-size-complex="12pt"/>
    </style:style>
    <style:style style:name="T210" style:parent-style-name="DefaultParagraphFont" style:family="text">
      <style:text-properties style:font-name-asian="Calibri" fo:letter-spacing="0.0027in" style:font-size-complex="12pt"/>
    </style:style>
    <style:style style:name="T211" style:parent-style-name="DefaultParagraphFont" style:family="text">
      <style:text-properties style:font-name-asian="Calibri" fo:letter-spacing="0.0027in"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letter-spacing="0.0027in" style:font-size-complex="12pt"/>
    </style:style>
    <style:style style:name="T214" style:parent-style-name="DefaultParagraphFont" style:family="text">
      <style:text-properties style:font-name-asian="Calibri" fo:letter-spacing="0.0027in" style:font-size-complex="12pt"/>
    </style:style>
    <style:style style:name="T215" style:parent-style-name="DefaultParagraphFont" style:family="text">
      <style:text-properties style:font-name-asian="Calibri" fo:letter-spacing="0.0027in" style:font-size-complex="12pt"/>
    </style:style>
    <style:style style:name="T216" style:parent-style-name="DefaultParagraphFont" style:family="text">
      <style:text-properties style:font-name-asian="Calibri" fo:letter-spacing="0.0027in" style:font-size-complex="12pt"/>
    </style:style>
    <style:style style:name="P217" style:parent-style-name="Normal" style:family="paragraph">
      <style:paragraph-properties fo:text-indent="0.5909in"/>
      <style:text-properties style:font-name-asian="Calibri" fo:font-style="italic" style:font-style-asian="italic" fo:letter-spacing="0.0027in"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fo:letter-spacing="0.0027in" style:font-size-complex="12pt"/>
    </style:style>
    <style:style style:name="T221" style:parent-style-name="DefaultParagraphFont" style:family="text">
      <style:text-properties style:font-name-asian="Calibri" fo:font-weight="bold" style:font-weight-asian="bold" fo:letter-spacing="0.0027in" style:font-size-complex="12pt"/>
    </style:style>
    <style:style style:name="P222" style:parent-style-name="Normal" style:family="paragraph">
      <style:paragraph-properties fo:text-align="center" fo:text-indent="0.6326in"/>
    </style:style>
    <style:style style:name="T223" style:parent-style-name="DefaultParagraphFont" style:family="text">
      <style:text-properties style:font-name-asian="Calibri" fo:font-weight="bold" style:font-weight-asian="bold" fo:letter-spacing="0.0027in" style:font-size-complex="12pt"/>
    </style:style>
    <style:style style:name="P224" style:parent-style-name="Normal" style:family="paragraph">
      <style:paragraph-properties fo:text-align="center" fo:text-indent="0.5909in"/>
      <style:text-properties style:font-name-asian="Calibri" fo:letter-spacing="0.0027in"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letter-spacing="0.0027in" style:font-size-complex="12pt"/>
    </style:style>
    <style:style style:name="T227" style:parent-style-name="DefaultParagraphFont" style:family="text">
      <style:text-properties style:font-name-asian="Calibri" fo:letter-spacing="0.0027in"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letter-spacing="0.0027in"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name-asian="Calibri" fo:letter-spacing="0.0027in" style:font-size-complex="12pt"/>
    </style:style>
    <style:style style:name="T236" style:parent-style-name="DefaultParagraphFont" style:family="text">
      <style:text-properties style:font-name-asian="Calibri" fo:letter-spacing="0.0027in" style:font-size-complex="12pt"/>
    </style:style>
    <style:style style:name="T237" style:parent-style-name="DefaultParagraphFont" style:family="text">
      <style:text-properties style:font-name-asian="Calibri" fo:letter-spacing="0.0027in"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name-asian="Calibri" fo:letter-spacing="0.0027in"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letter-spacing="0.0027in" style:font-size-complex="12pt"/>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Calibri" style:font-name-asian="Calibri" fo:letter-spacing="0.0027in"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27in" style:font-size-complex="12pt"/>
    </style:style>
    <style:style style:name="T247" style:parent-style-name="DefaultParagraphFont" style:family="text">
      <style:text-properties style:font-name-asian="Calibri" fo:letter-spacing="0.0027in" style:font-size-complex="12pt"/>
    </style:style>
    <style:style style:name="T248" style:parent-style-name="DefaultParagraphFont" style:family="text">
      <style:text-properties style:font-name-asian="Calibri" fo:letter-spacing="0.0027in" style:font-size-complex="12p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style:font-name-asian="Calibri" fo:letter-spacing="0.0027in"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letter-spacing="0.0027in" style:font-size-complex="12pt"/>
    </style:style>
    <style:style style:name="T253" style:parent-style-name="DefaultParagraphFont" style:family="text">
      <style:text-properties style:font-name-asian="Calibri" fo:letter-spacing="0.0027in" style:font-size-complex="12pt"/>
    </style:style>
    <style:style style:name="T254" style:parent-style-name="DefaultParagraphFont" style:family="text">
      <style:text-properties style:font-name-asian="Calibri" fo:letter-spacing="0.0027in" style:font-size-complex="12pt"/>
    </style:style>
    <style:style style:name="T255" style:parent-style-name="DefaultParagraphFont" style:family="text">
      <style:text-properties style:font-name-asian="Calibri" fo:letter-spacing="0.0027in"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name-asian="Calibri" fo:letter-spacing="0.0027in" style:font-size-complex="12pt"/>
    </style:style>
    <style:style style:name="T260" style:parent-style-name="DefaultParagraphFont" style:family="text">
      <style:text-properties style:font-name-asian="Calibri" fo:letter-spacing="0.0027in" style:font-size-complex="12pt"/>
    </style:style>
    <style:style style:name="T261" style:parent-style-name="DefaultParagraphFont" style:family="text">
      <style:text-properties style:font-name-asian="Calibri" fo:letter-spacing="0.0027in"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letter-spacing="0.0027in" style:font-size-complex="12pt"/>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T270" style:parent-style-name="DefaultParagraphFont" style:family="text">
      <style:text-properties style:font-name-asian="Calibri" fo:letter-spacing="0.0027in"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letter-spacing="0.0027in" style:font-size-complex="12pt"/>
    </style:style>
    <style:style style:name="T273" style:parent-style-name="DefaultParagraphFont" style:family="text">
      <style:text-properties style:font-name-asian="Calibri" fo:font-style="italic" style:font-style-asian="italic" fo:letter-spacing="0.0027in" style:font-size-complex="12pt"/>
    </style:style>
    <style:style style:name="T274" style:parent-style-name="DefaultParagraphFont" style:family="text">
      <style:text-properties style:font-name-asian="Calibri" fo:letter-spacing="0.0027in"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fo:letter-spacing="0.0027in" style:font-size-complex="12pt"/>
    </style:style>
    <style:style style:name="T277" style:parent-style-name="DefaultParagraphFont" style:family="text">
      <style:text-properties style:font-name-asian="Calibri" fo:letter-spacing="0.0027in" style:font-size-complex="12pt"/>
    </style:style>
    <style:style style:name="T278" style:parent-style-name="DefaultParagraphFont" style:family="text">
      <style:text-properties style:font-name-asian="Calibri" fo:letter-spacing="0.0027in" style:font-size-complex="12pt"/>
    </style:style>
    <style:style style:name="TableColumn280" style:family="table-column">
      <style:table-column-properties style:column-width="1.2763in"/>
    </style:style>
    <style:style style:name="TableColumn281" style:family="table-column">
      <style:table-column-properties style:column-width="1.4763in"/>
    </style:style>
    <style:style style:name="TableColumn282" style:family="table-column">
      <style:table-column-properties style:column-width="1.3784in"/>
    </style:style>
    <style:style style:name="TableColumn283" style:family="table-column">
      <style:table-column-properties style:column-width="1.2798in"/>
    </style:style>
    <style:style style:name="TableColumn284" style:family="table-column">
      <style:table-column-properties style:column-width="1.3777in"/>
    </style:style>
    <style:style style:name="Table279" style:family="table">
      <style:table-properties style:width="6.7888in" fo:margin-left="0in" table:align="lef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4319in"/>
        </style:tab-stops>
      </style:paragraph-properties>
    </style:style>
    <style:style style:name="T29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1" style:parent-style-name="DefaultParagraphFont" style:family="text">
      <style:text-properties style:font-name-asian="Calibri" fo:font-weight="bold" style:font-weight-asian="bold" fo:color="#000000" fo:font-size="11pt" style:font-size-asian="11pt" style:font-size-complex="12pt"/>
    </style:style>
    <style:style style:name="T292"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3"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5" style:parent-style-name="DefaultParagraphFont" style:family="text">
      <style:text-properties style:font-name-asian="Calibri" fo:font-weight="bold" style:font-weight-asian="bold" style:font-weight-complex="bold" fo:font-size="11pt" style:font-size-asian="11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4319in"/>
        </style:tab-stops>
      </style:paragraph-properties>
    </style:style>
    <style:style style:name="T298"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9" style:parent-style-name="DefaultParagraphFont" style:family="text">
      <style:text-properties style:font-name-asian="Calibri" fo:font-weight="bold" style:font-weight-asian="bold" fo:color="#000000" fo:font-size="11pt" style:font-size-asian="11pt" style:font-size-complex="12pt"/>
    </style:style>
    <style:style style:name="T30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1" style:parent-style-name="DefaultParagraphFont" style:family="text">
      <style:text-properties style:font-name-asian="Calibri" fo:font-weight="bold" style:font-weight-asian="bold" fo:color="#000000" fo:font-size="11pt" style:font-size-asian="11pt" style:font-size-complex="12pt"/>
    </style:style>
    <style:style style:name="T302" style:parent-style-name="DefaultParagraphFont" style:family="text">
      <style:text-properties style:font-name-asian="Calibri" fo:font-weight="bold" style:font-weight-asian="bold" fo:color="#000000" fo:font-size="11pt" style:font-size-asian="11pt" style:font-size-complex="12pt"/>
    </style:style>
    <style:style style:name="T303"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4" style:parent-style-name="DefaultParagraphFont" style:family="text">
      <style:text-properties style:font-name-asian="Calibri" fo:font-weight="bold" style:font-weight-asian="bold" fo:color="#000000" fo:font-size="11pt" style:font-size-asian="11pt" style:font-size-complex="12pt"/>
    </style:style>
    <style:style style:name="TableRow305" style:family="table-row">
      <style:table-row-properties/>
    </style:style>
    <style:style style:name="P306" style:parent-style-name="Normal" style:family="paragraph">
      <style:text-properties style:font-name-asian="Calibri" fo:font-weight="bold" style:font-weight-asian="bold" fo:font-size="11pt" style:font-size-asian="11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fo:font-size="11pt" style:font-size-asian="11pt" style:font-size-complex="12pt"/>
    </style:style>
    <style:style style:name="P30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fo:font-size="11pt" style:font-size-asian="11pt" style:font-size-complex="12pt"/>
    </style:style>
    <style:style style:name="P31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weight="bold" style:font-weight-asian="bold" fo:font-size="11pt" style:font-size-asian="11pt" style:font-size-complex="12pt"/>
    </style:style>
    <style:style style:name="P31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fo:font-size="11pt" style:font-size-asian="11pt" style:font-size-complex="12pt"/>
    </style:style>
    <style:style style:name="P31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color="#000000" fo:font-size="11pt" style:font-size-asian="11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fo:font-size="11pt" style:font-size-asian="11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letter-spacing="0.0027in" style:font-size-complex="12pt"/>
    </style:style>
    <style:style style:name="T342" style:parent-style-name="DefaultParagraphFont" style:family="text">
      <style:text-properties style:font-name-asian="Calibri" fo:letter-spacing="0.0027in"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fo:letter-spacing="0.0027in" style:font-size-complex="12pt"/>
    </style:style>
    <style:style style:name="T346" style:parent-style-name="DefaultParagraphFont" style:family="text">
      <style:text-properties style:font-name-asian="Calibri" fo:letter-spacing="0.0027in"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letter-spacing="0.0027in" style:font-size-complex="12pt"/>
    </style:style>
    <style:style style:name="T349" style:parent-style-name="DefaultParagraphFont" style:family="text">
      <style:text-properties style:font-name-asian="Calibri" fo:letter-spacing="0.0027in" style:font-size-complex="12pt"/>
    </style:style>
    <style:style style:name="T350" style:parent-style-name="DefaultParagraphFont" style:family="text">
      <style:text-properties style:font-name-asian="Calibri" fo:letter-spacing="0.0027in"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letter-spacing="0.0027in" style:font-size-complex="12pt"/>
    </style:style>
    <style:style style:name="T353" style:parent-style-name="DefaultParagraphFont" style:family="text">
      <style:text-properties style:font-name-asian="Calibri" fo:letter-spacing="0.0027in"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letter-spacing="0.0027in" style:font-size-complex="12pt"/>
    </style:style>
    <style:style style:name="T356" style:parent-style-name="DefaultParagraphFont" style:family="text">
      <style:text-properties style:font-name-asian="Calibri" fo:letter-spacing="0.0027in" style:font-size-complex="12pt"/>
    </style:style>
    <style:style style:name="T357" style:parent-style-name="DefaultParagraphFont" style:family="text">
      <style:text-properties style:font-name-asian="Calibri" fo:letter-spacing="0.0027in" style:font-size-complex="12pt"/>
    </style:style>
    <style:style style:name="T358" style:parent-style-name="DefaultParagraphFont" style:family="text">
      <style:text-properties style:font-name-asian="Calibri" fo:letter-spacing="0.0027in"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letter-spacing="0.0027in" style:font-size-complex="12pt"/>
    </style:style>
    <style:style style:name="T361" style:parent-style-name="DefaultParagraphFont" style:family="text">
      <style:text-properties style:font-name-asian="Calibri" fo:letter-spacing="0.0027in" style:font-size-complex="12pt"/>
    </style:style>
    <style:style style:name="T362" style:parent-style-name="DefaultParagraphFont" style:family="text">
      <style:text-properties style:font-name-asian="Calibri" fo:letter-spacing="0.0027in"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letter-spacing="0.0027in" style:font-size-complex="12pt"/>
    </style:style>
    <style:style style:name="T365" style:parent-style-name="DefaultParagraphFont" style:family="text">
      <style:text-properties style:font-name-asian="Calibri" fo:letter-spacing="0.0027in"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letter-spacing="0.0027in"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letter-spacing="0.0027in" style:font-size-complex="12pt"/>
    </style:style>
    <style:style style:name="T376" style:parent-style-name="DefaultParagraphFont" style:family="text">
      <style:text-properties style:font-name-asian="Calibri" fo:letter-spacing="0.0027in" style:font-size-complex="12pt"/>
    </style:style>
    <style:style style:name="T377" style:parent-style-name="DefaultParagraphFont" style:family="text">
      <style:text-properties style:font-name-asian="Calibri" fo:letter-spacing="0.0027in"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letter-spacing="0.0027in"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letter-spacing="0.0027in" style:font-size-complex="12pt"/>
    </style:style>
    <style:style style:name="T384" style:parent-style-name="DefaultParagraphFont" style:family="text">
      <style:text-properties style:font-name-asian="Calibri" fo:letter-spacing="0.0027in" style:font-size-complex="12pt"/>
    </style:style>
    <style:style style:name="T385" style:parent-style-name="DefaultParagraphFont" style:family="text">
      <style:text-properties style:font-name-asian="Calibri" fo:letter-spacing="0.0027in"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letter-spacing="0.0027in"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letter-spacing="0.0027in" style:font-size-complex="12pt"/>
    </style:style>
    <style:style style:name="T392" style:parent-style-name="DefaultParagraphFont" style:family="text">
      <style:text-properties style:font-name-asian="Calibri" fo:letter-spacing="0.0027in" style:font-size-complex="12pt"/>
    </style:style>
    <style:style style:name="T393" style:parent-style-name="DefaultParagraphFont" style:family="text">
      <style:text-properties style:font-name-asian="Calibri" fo:letter-spacing="0.0027in" style:font-size-complex="12pt"/>
    </style:style>
    <style:style style:name="T394" style:parent-style-name="DefaultParagraphFont" style:family="text">
      <style:text-properties style:font-name-asian="Calibri" fo:letter-spacing="0.0027in" style:font-size-complex="12pt"/>
    </style:style>
    <style:style style:name="T395" style:parent-style-name="DefaultParagraphFont" style:family="text">
      <style:text-properties style:font-name="Calibri" style:font-name-asian="Calibri" fo:letter-spacing="0.0027in" fo:font-size="11pt" style:font-size-asian="11pt" style:font-size-complex="11pt"/>
    </style:style>
    <style:style style:name="T396" style:parent-style-name="DefaultParagraphFont" style:family="text">
      <style:text-properties style:font-name-asian="Calibri" fo:letter-spacing="0.0027in" style:font-size-complex="12pt"/>
    </style:style>
    <style:style style:name="T397" style:parent-style-name="DefaultParagraphFont" style:family="text">
      <style:text-properties style:font-name-asian="Calibri" fo:letter-spacing="0.0027in"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letter-spacing="0.0027in" style:font-size-complex="12pt"/>
    </style:style>
    <style:style style:name="T400" style:parent-style-name="DefaultParagraphFont" style:family="text">
      <style:text-properties style:font-name-asian="Calibri" fo:letter-spacing="0.0027in" style:font-size-complex="12pt"/>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asian="Calibri" fo:letter-spacing="0.0027in" style:font-size-complex="12pt"/>
    </style:style>
    <style:style style:name="T403" style:parent-style-name="DefaultParagraphFont" style:family="text">
      <style:text-properties style:font-name-asian="Calibri" fo:letter-spacing="0.0027in"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letter-spacing="0.0027in" style:font-size-complex="12pt"/>
    </style:style>
    <style:style style:name="T406" style:parent-style-name="DefaultParagraphFont" style:family="text">
      <style:text-properties style:font-name-asian="Calibri" fo:letter-spacing="0.0027in"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letter-spacing="0.0027in"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letter-spacing="0.0027in" style:font-size-complex="12pt"/>
    </style:style>
    <style:style style:name="T413" style:parent-style-name="DefaultParagraphFont" style:family="text">
      <style:text-properties style:font-name-asian="Calibri" fo:letter-spacing="0.0027in" style:font-size-complex="12pt"/>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style:font-name-asian="Calibri" fo:letter-spacing="0.0027in" style:font-size-complex="12pt"/>
    </style:style>
    <style:style style:name="T416" style:parent-style-name="DefaultParagraphFont" style:family="text">
      <style:text-properties style:font-name-asian="Calibri" fo:letter-spacing="0.0027in"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letter-spacing="0.0027in" style:font-size-complex="12pt"/>
    </style:style>
    <style:style style:name="T419" style:parent-style-name="DefaultParagraphFont" style:family="text">
      <style:text-properties style:font-name-asian="Calibri" fo:letter-spacing="0.0027in" style:font-size-complex="12pt"/>
    </style:style>
    <style:style style:name="T420" style:parent-style-name="DefaultParagraphFont" style:family="text">
      <style:text-properties style:font-name-asian="Calibri" fo:letter-spacing="0.0027in"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fo:letter-spacing="0.0027in" style:font-size-complex="12pt"/>
    </style:style>
    <style:style style:name="T423" style:parent-style-name="DefaultParagraphFont" style:family="text">
      <style:text-properties style:font-name-asian="Calibri" fo:letter-spacing="0.0027in" style:font-size-complex="12pt"/>
    </style:style>
    <style:style style:name="T424" style:parent-style-name="DefaultParagraphFont" style:family="text">
      <style:text-properties style:font-name-asian="Calibri" fo:letter-spacing="0.0027in" style:font-size-complex="12pt"/>
    </style:style>
    <style:style style:name="T425" style:parent-style-name="DefaultParagraphFont" style:family="text">
      <style:text-properties style:font-name-asian="Calibri" fo:letter-spacing="0.0027in"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letter-spacing="0.0027in" style:font-size-complex="12pt"/>
    </style:style>
    <style:style style:name="T428" style:parent-style-name="DefaultParagraphFont" style:family="text">
      <style:text-properties style:font-name-asian="Calibri" fo:letter-spacing="0.0027in" style:font-size-complex="12pt"/>
    </style:style>
    <style:style style:name="T429" style:parent-style-name="DefaultParagraphFont" style:family="text">
      <style:text-properties style:font-name-asian="Calibri" fo:letter-spacing="0.0027in"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letter-spacing="0.0027in" style:font-size-complex="12pt"/>
    </style:style>
    <style:style style:name="T432" style:parent-style-name="DefaultParagraphFont" style:family="text">
      <style:text-properties style:font-name-asian="Calibri" fo:letter-spacing="0.0027in" style:font-size-complex="12pt"/>
    </style:style>
    <style:style style:name="T433" style:parent-style-name="DefaultParagraphFont" style:family="text">
      <style:text-properties style:font-name-asian="Calibri" fo:font-style="italic" style:font-style-asian="italic" fo:letter-spacing="0.0027in" style:font-size-complex="12pt"/>
    </style:style>
    <style:style style:name="T434" style:parent-style-name="DefaultParagraphFont" style:family="text">
      <style:text-properties style:font-name-asian="Calibri" fo:letter-spacing="0.0027in" style:font-size-complex="12pt"/>
    </style:style>
    <style:style style:name="T435" style:parent-style-name="DefaultParagraphFont" style:family="text">
      <style:text-properties style:font-name-asian="Calibri" fo:letter-spacing="0.0027in" style:font-size-complex="12pt"/>
    </style:style>
    <style:style style:name="T436" style:parent-style-name="DefaultParagraphFont" style:family="text">
      <style:text-properties style:font-name-asian="Calibri" fo:font-style="italic" style:font-style-asian="italic" fo:letter-spacing="0.0027in" style:font-size-complex="12pt"/>
    </style:style>
    <style:style style:name="T437" style:parent-style-name="DefaultParagraphFont" style:family="text">
      <style:text-properties style:font-name-asian="Calibri" fo:letter-spacing="0.0027in"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fo:letter-spacing="0.0027in" style:font-size-complex="12pt"/>
    </style:style>
    <style:style style:name="T440" style:parent-style-name="DefaultParagraphFont" style:family="text">
      <style:text-properties style:font-name-asian="Calibri" fo:letter-spacing="0.0027in" style:font-size-complex="12pt"/>
    </style:style>
    <style:style style:name="T441" style:parent-style-name="DefaultParagraphFont" style:family="text">
      <style:text-properties style:font-name-asian="Calibri" fo:letter-spacing="0.0027in"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letter-spacing="0.0027in" style:font-size-complex="12pt" style:language-asian="lt" style:country-asian="LT"/>
    </style:style>
    <style:style style:name="T445" style:parent-style-name="DefaultParagraphFont" style:family="text">
      <style:text-properties fo:font-weight="bold" style:font-weight-asian="bold" fo:letter-spacing="0.0027in" style:font-size-complex="12pt" style:language-asian="lt" style:country-asian="LT"/>
    </style:style>
    <style:style style:name="P446" style:parent-style-name="Normal" style:family="paragraph">
      <style:paragraph-properties fo:text-align="center" fo:text-indent="0.6326in"/>
    </style:style>
    <style:style style:name="T447" style:parent-style-name="DefaultParagraphFont" style:family="text">
      <style:text-properties fo:font-weight="bold" style:font-weight-asian="bold" fo:letter-spacing="0.0027in" style:font-size-complex="12pt" style:language-asian="lt" style:country-asian="LT"/>
    </style:style>
    <style:style style:name="P448" style:parent-style-name="Normal" style:family="paragraph">
      <style:paragraph-properties fo:text-align="justify" fo:text-indent="0.5909in"/>
      <style:text-properties fo:letter-spacing="0.0027in"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TableColumn467" style:family="table-column">
      <style:table-column-properties style:column-width="0.6888in" style:use-optimal-column-width="false"/>
    </style:style>
    <style:style style:name="TableColumn468" style:family="table-column">
      <style:table-column-properties style:column-width="2.1652in" style:use-optimal-column-width="false"/>
    </style:style>
    <style:style style:name="TableColumn469" style:family="table-column">
      <style:table-column-properties style:column-width="3.8375in" style:use-optimal-column-width="false"/>
    </style:style>
    <style:style style:name="Table466" style:family="table">
      <style:table-properties style:width="6.6916in" fo:margin-left="0in" table:align="lef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margin-right="-0.039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margin-right="-0.0395in"/>
      <style:text-properties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11" style:parent-style-name="Normal" style:family="paragraph">
      <style:text-properties fo:font-size="9pt" style:font-size-asian="9pt" style:font-size-complex="9pt"/>
    </style:style>
    <style:style style:name="P512"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fo:margin-left="0.75in" fo:text-indent="-0.25in">
        <style:tab-stops>
          <style:tab-stop style:type="left" style:position="-0.578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7826in"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justify" fo:text-indent="0.5909in"/>
      <style:text-properties fo:font-weight="bold" style:font-weight-asian="bold"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margin-right="0.0972in" fo:text-indent="0.0416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909in"/>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5909in">
        <style:tab-stops>
          <style:tab-stop style:type="left" style:position="0.590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alibri" style:font-name-asian="Calibri" fo:font-size="11pt" style:font-size-asian="11pt" style:font-size-complex="11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Calibri" style:font-name-asian="Calibri" fo:font-size="11pt" style:font-size-asian="11pt" style:font-size-complex="11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fo:letter-spacing="0.0027in" style:font-size-complex="12pt"/>
    </style:style>
    <style:style style:name="T699" style:parent-style-name="DefaultParagraphFont" style:family="text">
      <style:text-properties style:font-name-asian="Calibri" fo:letter-spacing="0.0027in" style:font-size-complex="12pt"/>
    </style:style>
    <style:style style:name="T700" style:parent-style-name="DefaultParagraphFont" style:family="text">
      <style:text-properties style:font-name-asian="Calibri" fo:letter-spacing="0.0027in" style:font-size-complex="12pt"/>
    </style:style>
    <style:style style:name="T701" style:parent-style-name="DefaultParagraphFont" style:family="text">
      <style:text-properties style:font-name-asian="Calibri" fo:letter-spacing="0.0027in"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letter-spacing="0.0027in" style:font-size-complex="12pt"/>
    </style:style>
    <style:style style:name="T704" style:parent-style-name="DefaultParagraphFont" style:family="text">
      <style:text-properties style:font-name-asian="Calibri" fo:letter-spacing="0.0027in" style:font-size-complex="12pt"/>
    </style:style>
    <style:style style:name="T705" style:parent-style-name="DefaultParagraphFont" style:family="text">
      <style:text-properties style:font-name-asian="Calibri" fo:letter-spacing="0.0027in"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letter-spacing="0.0027in" style:font-size-complex="12pt"/>
    </style:style>
    <style:style style:name="T708" style:parent-style-name="DefaultParagraphFont" style:family="text">
      <style:text-properties style:font-name-asian="Calibri" fo:letter-spacing="0.0027in"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fo:letter-spacing="0.0027in" style:font-size-complex="12pt"/>
    </style:style>
    <style:style style:name="T711" style:parent-style-name="DefaultParagraphFont" style:family="text">
      <style:text-properties style:font-name-asian="Calibri" fo:letter-spacing="0.0027in" style:font-size-complex="12pt"/>
    </style:style>
    <style:style style:name="T712" style:parent-style-name="DefaultParagraphFont" style:family="text">
      <style:text-properties style:font-name-asian="Calibri" fo:letter-spacing="0.0027in"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fo:letter-spacing="0.0027in" style:font-size-complex="12pt"/>
    </style:style>
    <style:style style:name="T715" style:parent-style-name="DefaultParagraphFont" style:family="text">
      <style:text-properties style:font-name-asian="Calibri" fo:letter-spacing="0.0027in" style:font-size-complex="12pt"/>
    </style:style>
    <style:style style:name="T716" style:parent-style-name="DefaultParagraphFont" style:family="text">
      <style:text-properties style:font-name-asian="Calibri" fo:letter-spacing="0.0027in"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fo:letter-spacing="0.0027in" style:font-size-complex="12pt"/>
    </style:style>
    <style:style style:name="T719" style:parent-style-name="DefaultParagraphFont" style:family="text">
      <style:text-properties style:font-name-asian="Calibri" fo:letter-spacing="0.0027in"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fo:letter-spacing="0.0027in"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fo:letter-spacing="0.0027in"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alibri" style:font-name-asian="Calibri" fo:font-size="11pt" style:font-size-asian="11pt" style:font-size-complex="11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ext-properties style:font-size-complex="12pt"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fo:text-indent="0.0416in"/>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5909in"/>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letter-spacing="-0.0041in" style:font-size-complex="12pt" style:language-asian="lt" style:country-asian="LT"/>
    </style:style>
    <style:style style:name="T862" style:parent-style-name="DefaultParagraphFont" style:family="text">
      <style:text-properties fo:letter-spacing="-0.0041in"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T864" style:parent-style-name="DefaultParagraphFont" style:family="text">
      <style:text-properties fo:letter-spacing="-0.0041in"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41in"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letter-spacing="-0.0041in" style:font-size-complex="12pt" style:language-asian="lt" style:country-asian="LT"/>
    </style:style>
    <style:style style:name="T871" style:parent-style-name="DefaultParagraphFont" style:family="text">
      <style:text-properties fo:letter-spacing="-0.0041in" style:font-size-complex="12pt" style:language-asian="lt" style:country-asian="LT"/>
    </style:style>
    <style:style style:name="T872" style:parent-style-name="DefaultParagraphFont" style:family="text">
      <style:text-properties style:font-name-asian="Calibri" fo:letter-spacing="-0.0041in" style:font-size-complex="12pt"/>
    </style:style>
    <style:style style:name="T873" style:parent-style-name="DefaultParagraphFont" style:family="text">
      <style:text-properties fo:letter-spacing="-0.0041in" style:font-size-complex="12pt" style:language-asian="lt" style:country-asian="LT"/>
    </style:style>
    <style:style style:name="T874" style:parent-style-name="DefaultParagraphFont" style:family="text">
      <style:text-properties style:font-name-asian="Calibri" fo:letter-spacing="-0.0041in" style:font-size-complex="12pt"/>
    </style:style>
    <style:style style:name="T875" style:parent-style-name="DefaultParagraphFont" style:family="text">
      <style:text-properties style:font-name-asian="Calibri" fo:letter-spacing="-0.0041in" style:font-size-complex="12pt"/>
    </style:style>
    <style:style style:name="T876" style:parent-style-name="DefaultParagraphFont" style:family="text">
      <style:text-properties fo:letter-spacing="-0.0041in"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letter-spacing="-0.0041in" style:font-size-complex="12pt" style:language-asian="lt" style:country-asian="LT"/>
    </style:style>
    <style:style style:name="T879" style:parent-style-name="DefaultParagraphFont" style:family="text">
      <style:text-properties fo:letter-spacing="-0.0041in" style:font-size-complex="12pt" style:language-asian="lt" style:country-asian="LT"/>
    </style:style>
    <style:style style:name="T880" style:parent-style-name="DefaultParagraphFont" style:family="text">
      <style:text-properties fo:letter-spacing="-0.0041in" style:font-size-complex="12pt" style:language-asian="lt" style:country-asian="LT"/>
    </style:style>
    <style:style style:name="T881" style:parent-style-name="DefaultParagraphFont" style:family="text">
      <style:text-properties fo:letter-spacing="-0.0041in"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letter-spacing="-0.0041in" style:font-size-complex="12pt" style:language-asian="lt" style:country-asian="LT"/>
    </style:style>
    <style:style style:name="T884" style:parent-style-name="DefaultParagraphFont" style:family="text">
      <style:text-properties fo:letter-spacing="-0.0041in" style:font-size-complex="12pt" style:language-asian="lt" style:country-asian="LT"/>
    </style:style>
    <style:style style:name="T885" style:parent-style-name="DefaultParagraphFont" style:family="text">
      <style:text-properties fo:letter-spacing="-0.0041in" style:font-size-complex="12pt" style:language-asian="lt" style:country-asian="LT"/>
    </style:style>
    <style:style style:name="T886" style:parent-style-name="DefaultParagraphFont" style:family="text">
      <style:text-properties fo:letter-spacing="-0.0041in" style:font-size-complex="12pt" style:language-asian="lt" style:country-asian="LT"/>
    </style:style>
    <style:style style:name="T887" style:parent-style-name="DefaultParagraphFont" style:family="text">
      <style:text-properties fo:letter-spacing="-0.0041in"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letter-spacing="-0.0041in" style:font-size-complex="12pt" style:language-asian="lt" style:country-asian="LT"/>
    </style:style>
    <style:style style:name="T890" style:parent-style-name="DefaultParagraphFont" style:family="text">
      <style:text-properties fo:letter-spacing="-0.0041in" style:font-size-complex="12pt" style:language-asian="lt" style:country-asian="LT"/>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letter-spacing="-0.0041in"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style:font-name-asian="Calibri" fo:color="#000000" fo:letter-spacing="-0.0041in" style:font-size-complex="12pt"/>
    </style:style>
    <style:style style:name="T898" style:parent-style-name="DefaultParagraphFont" style:family="text">
      <style:text-properties style:font-name-asian="Calibri" fo:color="#000000" fo:letter-spacing="-0.0041in" style:font-size-complex="12pt"/>
    </style:style>
    <style:style style:name="T899" style:parent-style-name="DefaultParagraphFont" style:family="text">
      <style:text-properties style:font-name-asian="Calibri" fo:letter-spacing="-0.0041in" style:font-size-complex="12p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style:font-name-asian="Calibri" fo:color="#000000" fo:letter-spacing="-0.0041in" style:font-size-complex="12p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text-indent="0.0416in"/>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5909in"/>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line-height="115%">
        <style:tab-stops>
          <style:tab-stop style:type="left" style:position="4.2166in"/>
        </style:tab-stops>
      </style:paragraph-properties>
    </style:style>
    <style:style style:name="T937" style:parent-style-name="DefaultParagraphFont" style:family="text">
      <style:text-properties style:font-name="Calibri" style:font-name-asian="Calibri"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weight="bold" style:font-weight-asian="bold"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16-07-30 iki 2018-01-03</text:span></text:p>
      <text:p text:style-name="P3"/>
      <text:p text:style-name="P4"><text:span text:style-name="T5">Įsakymas paskelbtas: TAR 2015-11-11, i. k. 2015-17917</text:span></text:p>
      <text:p text:style-name="P6"/>
      <text:p text:style-name="P7">Nauja redakcija nuo 2016-07-30:</text:p>
      <text:p text:style-name="Normal"><text:span text:style-name="T8">Nr.<text:s/></text:span><text:a xlink:href="https://www.e-tar.lt/portal/legalAct.html?documentId=f10c34c0555c11e6b72ff16034f7f796" office:target-frame-name="_top" xlink:show="replace"><text:span text:style-name="T9">3-268(1.5 E)</text:span></text:a><text:span text:style-name="T10">,<text:s/></text:span><text:span text:style-name="T11">2016-07-29, paskelbta TAR 2016-07-29, i. k. 2016-21127</text:span></text:p>
      <text:p text:style-name="P12"/>
      <text:p text:style-name="P13">LIETUVOS RESPUBLIKOS SUSISIEKIMO MINISTRAS</text:p>
      <text:p text:style-name="P14"/>
      <text:p text:style-name="P15">ĮSAKYMAS</text:p>
      <text:p text:style-name="P16"><text:span text:style-name="T17">DĖL 2014–2020 METŲ EUROPOS SĄJUNGOS FONDŲ INVESTICIJŲ VEIKSMŲ PROGRAMOS 6 PRIORITETO „DARNAUS TRANSPORTO IR PAGRINDINIŲ TINKLŲ INFRASTRUKTŪROS PLĖT</text:span><text:span text:style-name="T18">RA“ 06.1.1-TID-V-503 PRIEMONĖS „TEN-T GELEŽINKELIŲ TINKLO ATNAUJINIMAS IR PATOBULINIMAS, SKIRTINGŲ RŪŠIŲ TRANSPORTO SĄVEIKOS GERINIMAS“ PROJEKTŲ FINANSAVIMO SĄLYGŲ APRAŠO PATVIRTINIMO</text:span></text:p>
      <text:p text:style-name="P19"/>
      <text:p text:style-name="P20"><text:span text:style-name="T21">2015 m. lapkričio 11 d. Nr. 3-465(1.5 E)</text:span></text:p>
      <text:p text:style-name="P22">Vilnius</text:p>
      <text:p text:style-name="P23"/>
      <text:p text:style-name="P24"><text:span text:style-name="T25">Vadovaudamasis Atsako</text:span><text:span text:style-name="T26">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7"><text:s/>funkcijų paskirstymo tarp institucijų, įgyvendinant 2014–2020 metų Europos Sąjungos struktūrinių fondų investicijų veiksmų programą“, 6.2.7 papunkčiu,</text:span></text:p>
      <text:p text:style-name="P28"><text:span text:style-name="T29">t v i r t i n u <text:s/>2014–2020 metų Europos Sąjungos fondų investicijų veiksmų programos 6 prioriteto „Dar</text:span><text:span text:style-name="T30">naus transporto ir pagrindinių tinklų infrastruktūros plėtra“ 06.1.1-TID-V-503 priemonės „</text:span><text:span text:style-name="T31">TEN-T geležinkelių tinklo atnaujinimas ir patobulinimas, skirtingų rūšių transporto sąveikos gerinimas</text:span><text:span text:style-name="T32">“ projektų finansavimo sąlygų aprašą (pridedama).</text:span><text:s/></text:p>
      <text:p text:style-name="P33"/>
      <text:p text:style-name="P34"/>
      <text:p text:style-name="P35"/>
      <text:p text:style-name="P36">Susisiekimo ministras<text:tab/><text:tab/><text:tab/><text:tab/>Rimantas Sinkevičius</text:p>
      <text:p text:style-name="P37"/>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UDERINTA</text:span></text:p>
            <text:p text:style-name="P53"><text:span text:style-name="T54">Lietuvos Respublikos finansų ministerijos</text:span></text:p>
            <text:p text:style-name="P55"><text:span text:style-name="T56">2015 m. lapkričio 10 d. raštu</text:span></text:p>
            <text:p text:style-name="Normal"><text:span text:style-name="T57">Nr. ((24.39)-5K-1522178; 5K-1523115)-6K-1508245</text:span></text:p>
          </table:table-cell>
          <table:table-cell table:style-name="TableCell58">
            <text:p text:style-name="P59"><text:span text:style-name="T60">SUDERINTA</text:span></text:p>
            <text:p text:style-name="P61"><text:span text:style-name="T62">Transporto investicijų direkcijos <text:s text:c="2"/></text:span></text:p>
            <text:p text:style-name="P63"><text:span text:style-name="T64">2015 m. rugsėjo 23 d. raštu Nr.<text:s/></text:span><text:span text:style-name="T65">1.2-784</text:span></text:p>
          </table:table-cell>
        </table:table-row>
      </table:table>
      <text:p text:style-name="Normal"/>
      <text:p text:style-name="P66"/>
      <text:p text:style-name="Normal"/>
      <text:p text:style-name="P67"/>
      <text:p text:style-name="P68"/>
      <text:soft-page-break/>
      <text:p text:style-name="P69"><text:span text:style-name="T70">PATVIRTINTA</text:span><text:span text:style-name="T71"><text:s/></text:span></text:p>
      <text:p text:style-name="P72">Lietuvos Respublikos susisiekimo ministro</text:p>
      <text:p text:style-name="P73"><text:span text:style-name="T74">2015 m. lapkričio 11 d. įsakymu Nr.</text:span><text:span text:style-name="T75"><text:s/></text:span><text:span text:style-name="T76">3- 465(1.5 E)</text:span></text:p>
      <text:p text:style-name="P77">(Lietuvos Respublikos susisiekimo ministro</text:p>
      <text:p text:style-name="P78">2016 m. liepos 29 d. įsakymo Nr.3-268 (1.5 E) redakcija)</text:p>
      <text:p text:style-name="P79"/>
      <text:p text:style-name="P80"/>
      <text:p text:style-name="P81"/>
      <text:p text:style-name="P82"><text:span text:style-name="T83">2014–2020 METŲ EUROPOS SĄJUNGOS FONDŲ INVESTICIJŲ VEIKSMŲ PROGRAMOS<text:s/></text:span><text:span text:style-name="T84">6</text:span><text:span text:style-name="T85"><text:s/></text:span><text:span text:style-name="T86">PRIORITETO</text:span><text:span text:style-name="T87"><text:s/>„</text:span><text:span text:style-name="T88">DARNaus transporto ir pagrindinių tinklų <text:s/>infrastruktūros plėtra</text:span><text:span text:style-name="T89">“<text:s/></text:span><text:span text:style-name="T90">06.1.1-TID-V-503 PRIEMONĖS</text:span><text:span text:style-name="T91"><text:s/></text:span><text:span text:style-name="T92">„TEN-T GELEŽINKELIŲ TINKLO ATNAUJINIMAS IR <text:s/>PATOBULINIMAS, SKIRTINGŲ RŪŠIŲ TRANSPORTO SĄVEIKOS GERINIMAS</text:span><text:span text:style-name="T93">“<text:s/></text:span><text:span text:style-name="T94">PROJEKTŲ FINANSAVIMO SĄLYG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6 pr</text:span><text:span text:style-name="T105">ioriteto „Darnaus transporto ir pagrindinių tinklų infrastruktūros plėtra“ 06.1.1-TID-V-503 priemonės <text:s/>„TEN-T geležinkelių tinklo atnaujinimas ir patobulinimas, skirtingų rūšių transporto sąveikos gerinimas“ projektų finansavimo sąlygų aprašas (toliau – Ap</text:span><text:span text:style-name="T106">rašas) nustato reikalavimus, kuriais turi vadovautis pareiškėjai, rengdami ir teikdami paraiškas finansuoti iš Europos Sąjungos struktūrinių fondų lėšų bendrai finansuojamus projektus (toliau – paraiška) pagal 2014–2020 metų Europos Sąjungos fondų investic</text:span><text:span text:style-name="T107">ijų veiksmų programos, patvirtintos Europos Komisijos 2014 m. rugsėjo 8  d. įgyvendinimo sprendimu, kuriuo patvirtinami tam tikri 2014–2020 metų Europos Sąjungos fondų investicijų veiksmų programos elementai, kad, siekiant investicijų į ekonomikos augimą i</text:span><text:span text:style-name="T108">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109"> </text:span><text:span text:style-name="T110">C(2014)6397) (toliau – Veiksmų programa), 6 prioriteto „Darnaus transporto ir pagrindinių tinklų infrastruktūros plėtra“ 06.1.1-TID-V-503 priemonės „TEN-T geležinkelių tinklo atnaujinimas ir patobulinimas, skirtingų rūšių transporto sąveikos gerinimas“ (t</text:span><text:span text:style-name="T111">oliau – Priemonė) finansuojamas veiklas, iš Europos Sąjungos struktūrinių fondų lėšų bendrai finansuojamų projektų (toliau – projektas) vykdytojai, įgyvendinami pagal Aprašą finansuojamus projektus, taip pat institucijos, atliekančios paraiškų vertinimą, a</text:span><text:span text:style-name="T112">tranką ir įgyvendinimo priežiūrą.</text:span></text:p>
      <text:p text:style-name="P113"><text:span text:style-name="T114">2</text:span><text:span text:style-name="T115">. Aprašas yra parengtas atsižvelgiant į:</text:span></text:p>
      <text:p text:style-name="P116"><text:span text:style-name="T117">2.1</text:span><text:span text:style-name="T118">.<text:s/></text:span><text:span text:style-name="T119">2014–2020 metų Europos Sąjungos fondų investicijų veiksmų programos priedą, patvirtintą Lietuvos Respublikos Vyriausybės<text:s/></text:span><text:span text:style-name="T120">2014 m. lapkričio 26 d. nutarimu Nr. 1326 „</text:span><text:span text:style-name="T121">Dėl 2</text:span><text:span text:style-name="T122">014–2020 metų Europos Sąjungos fondų investicijų veiksmų programos priedo patvirtinimo“;</text:span></text:p>
      <text:p text:style-name="P123"><text:span text:style-name="T124">2.2</text:span><text:span text:style-name="T125">. Projektų administravimo ir finansavimo taisykles, patvirtintas Lietuvos Respublikos finansų ministro 2014 m. spalio 8 d. įsakymu Nr. 1K-316 „Dėl Projektų admi</text:span><text:span text:style-name="T126">nistravimo ir finansavimo taisyklių patvirtinimo“ (toliau – Projektų taisyklės);</text:span></text:p>
      <text:p text:style-name="P127"><text:span text:style-name="T128">2.3</text:span><text:span text:style-name="T129">. 2014–2020 metų Europos Sąjungos fondų investicijų veiksmų programos stebėsenos rodiklių skaičiavimo aprašą, patvirtintą Lietuvos Respublikos finansų ministro 2014 m.<text:s/></text:span><text:span text:style-name="T130">gruodžio 30 d. įsakymu Nr. 1K-499 „Dėl 2014–2020 metų Europos Sąjungos fondų investicijų veiksmų programos stebėsenos rodiklių skaičiavimo aprašo patvirtinimo“ (toliau – Veiksmų programos stebėsenos rodiklių skaičiavimo aprašas);</text:span></text:p>
      <text:p text:style-name="P131"><text:span text:style-name="T132">2.4</text:span><text:span text:style-name="T133">. Lietuvos Respubli</text:span><text:span text:style-name="T134">kos susisiekimo ministerijos 2014–2020 m. Europos Sąjungos fondų investicijų veiksmų programos prioritetų įgyvendinimo priemonių įgyvendinimo planą, patvirtintą Lietuvos Respublikos susisiekimo ministro 2015 m. liepos 2 d. įsakymu Nr. 3-285(1.5 E) „Dėl<text:s/></text:span><text:soft-page-break/><text:span text:style-name="T135">Lie</text:span><text:span text:style-name="T136">tuvos Respublikos susisiekimo ministerijos 2014–2020 metų Europos Sąjungos fondų investicijų veiksmų programos prioritetų įgyvendinimo priemonių įgyvendinimo plano ir nacionalinių stebėsenos rodiklių skaičiavimo aprašų patvirtinimo“ (toliau – Priemonių įgy</text:span><text:span text:style-name="T137">vendinimo planas);</text:span></text:p>
      <text:p text:style-name="P138"><text:span text:style-name="T139">2.5</text:span><text:span text:style-name="T140">. Rekomendacijas dėl projektų išlaidų atitikties Europos Sąjungos struktūrinių fondų reikalavimams, patvirtintas Žmogiškųjų išteklių plėtros veiksmų programos, Ekonomikos augimo veiksmų programos, Sanglaudos skatinimo veiksmų<text:s/></text:span><text:span text:style-name="T141">programos ir 2014–2020 metų Europos Sąjungos fondų investicijų veiksmų programos valdymo komitetų 2014 m. liepos 4 d. protokolu Nr. 34 (su vėlesniais pakeitimais) ir paskelbtas ES struktūrinių fondų interneto svetainėje www.esinvesticijos.lt (toliau – Reko</text:span><text:span text:style-name="T142">mendacijos dėl projektų išlaidų atitikties Europos Sąjungos struktūrinių fondų reikalavimams).</text:span></text:p>
      <text:p text:style-name="P143"><text:span text:style-name="T144">3</text:span><text:span text:style-name="T145">.</text:span><text:span text:style-name="T146"><text:tab/>Apraše vartojamos sąvokos suprantamos taip, kaip jos apibrėžtos Aprašo 2 punkte nurodytuose teisės aktuose, Atsakomybės ir funkcijų paskirstymo tarp ins</text:span><text:span text:style-name="T147">titucijų, įgyvendinant 2014–2020 metų Europos Sąjungos fondų investicijų veiksmų programą, taisyklėse, patvirtintose Lietuvos Respublikos Vyriausybės 2014 m. birželio 4 d. nutarimu Nr. 528 „Dėl atsakomybės ir funkcijų paskirstymo tarp institucijų, įgyvendi</text:span><text:span text:style-name="T148">nant 2014–2020 metų Europos Sąjungos fondų investicijų veiksmų programą“, ir 2014–2020 metų Europos Sąjungos fondų investicijų veiksmų programos administravimo taisyklėse, patvirtintose Lietuvos Respublikos Vyriausybės 2014 m. spalio 3 d. nutarimu Nr. 1090</text:span><text:span text:style-name="T149"><text:s/>„Dėl 2014–2020 metų Europos Sąjungos fondų investicijų veiksmų programos administravimo taisyklių patvirtinimo“.</text:span></text:p>
      <text:p text:style-name="P150"><text:span text:style-name="T151">4</text:span><text:span text:style-name="T152">. Priemonės įgyvendinimą administruoja Lietuvos Respublikos susisiekimo ministerija (toliau – Ministerija) ir Transporto investicijų dire</text:span><text:span text:style-name="T153">kcija (toliau – įgyvendinančioji institucija).</text:span></text:p>
      <text:p text:style-name="P154"><text:span text:style-name="T155">5</text:span><text:span text:style-name="T156">. Pagal Priemonę teikiamo finansavimo forma – negrąžinamoji subsidija.</text:span></text:p>
      <text:p text:style-name="P157"><text:span text:style-name="T158">6</text:span><text:span text:style-name="T159">. Projektų atranka pagal Priemonę bus atliekama valstybės projektų planavimo būdu.</text:span></text:p>
      <text:p text:style-name="P160"><text:span text:style-name="T161">7</text:span><text:span text:style-name="T162">. Pagal Aprašą projektams įgyvendinti<text:s/></text:span><text:span text:style-name="T163">numatoma skirti iki 289 434 781 euro (dviejų šimtų aštuoniasdešimt devynių milijonų keturių šimtų trisdešimt keturių tūkstančių septynių šimtų aštuoniasdešimt vieno euro), iš kurių iki 289 434 781 euro (dviejų šimtų aštuoniasdešimt devynių milijonų keturių</text:span><text:span text:style-name="T164"><text:s/>šimtų trisdešimt keturių tūkstančių septynių šimtų aštuoniasdešimt vieno euro) – Europos Sąjungos (toliau – ES) struktūrinių fondų (Sanglaudos fondo)</text:span><text:span text:style-name="T165"><text:s/></text:span><text:span text:style-name="T166">lėšos. Iš jų<text:s/></text:span><text:span text:style-name="T167">22 153 377<text:s/></text:span><text:span text:style-name="T168">eurai (dvidešimt du milijonai vienas šimtas penkiasdešimt trys tūkstančiai trys š</text:span><text:span text:style-name="T169">imtai septyniasdešimt septyni eurai) galės būti skirti projektams finansuoti tik Lietuvos Respublikos Vyriausybei patvirtinus Veiksmų programos priedo pakeitimą, kuriuo veiklos lėšų rezervas bus skirtas Veiksmų programos 6 prioritetui įgyvendinti. Priimdam</text:span><text:span text:style-name="T170">a sprendimą dėl projektų finansavimo Ministerija turi teisę šiame punkte nurodytas sumas padidinti, neviršydama Priemonių įgyvendinimo plane nurodytos Priemonei skirtos lėšų sumos ir nepažeisdama teisėtų pareiškėjų lūkesčių.</text:span></text:p>
      <text:p text:style-name="P171"><text:span text:style-name="T172">8</text:span><text:span text:style-name="T173">. Priemonės tikslas – pato</text:span><text:span text:style-name="T174">bulinti geležinkelių sistemą, didinti transeuropinio transporto tinklo (toliau – TEN-T) geležinkelio linijų pralaidumą, gerinti eismo saugą</text:span><text:span text:style-name="T175">.<text:s/></text:span></text:p>
      <text:p text:style-name="P176"><text:span text:style-name="T177">9</text:span><text:span text:style-name="T178">. Pagal Aprašą remiamos šios veiklos:</text:span></text:p>
      <text:p text:style-name="P179"><text:span text:style-name="T180">9.1</text:span><text:span text:style-name="T181">.<text:s/></text:span><text:span text:style-name="T182"><text:tab/>1435 mm pločio vėžės geležinkelių infrastruktūros įrengimas I t</text:span><text:span text:style-name="T183">ransporto koridoriuje („Rail Baltica“);</text:span></text:p>
      <text:p text:style-name="P184"><text:span text:style-name="T185">9.2</text:span><text:span text:style-name="T186">.</text:span><text:span text:style-name="T187"><text:tab/>1520 mm pločio vėžės geležinkelių infrastruktūros atnaujinimas, patobulinimas ir plėtra (įskaitant antrųjų kelių tiesimą ir elektrifikavimą) IXB transporto koridoriuje;</text:span></text:p>
      <text:p text:style-name="P188"><text:span text:style-name="T189">9.3</text:span><text:span text:style-name="T190">.</text:span><text:span text:style-name="T191"><text:tab/>naujų geležinkelių transporto</text:span><text:span text:style-name="T192"><text:s/>eismo valdymo ir kontrolės sistemų diegimas;</text:span></text:p>
      <text:p text:style-name="P193"><text:span text:style-name="T194">9.4</text:span><text:span text:style-name="T195">.</text:span><text:span text:style-name="T196"><text:tab/>Europos geležinkelių eismo valdymo sistemos (toliau – ERTMS) diegimas naujose 1435 mm pločio vėžės TEN-T geležinkelių linijose.</text:span></text:p>
      <text:p text:style-name="P197"><text:span text:style-name="T198">10</text:span><text:span text:style-name="T199">. Pagal Apraše nurodytas remiamas veiklas valstybės projektų sąra</text:span><text:span text:style-name="T200">šas sudaromas 2016 m. I ketvirtį. <text:s/></text:span></text:p>
      <text:p text:style-name="P201"/>
      <text:p text:style-name="P202"><text:span text:style-name="T203">II</text:span><text:span text:style-name="T204"><text:s/>SKYRIUS</text:span></text:p>
      <text:p text:style-name="P205"><text:span text:style-name="T206">REIKALAVIMAI PAREIŠKĖJAMS IR PARTNERIAMS</text:span></text:p>
      <text:p text:style-name="P207"/>
      <text:p text:style-name="P208"><text:span text:style-name="T209">11</text:span><text:span text:style-name="T210">. Pagal Aprašą galima pareiškėja yra AB „Lietuvos geležinkeliai“, galimi partneriai yra savivaldybių administracijos, Lietuvos automobilių kelių direkcija</text:span><text:span text:style-name="T211"><text:s/>prie Susisiekimo ministerijos ir VĮ Klaipėdos valstybinio jūrų uosto direkcija.<text:s/></text:span></text:p>
      <text:p text:style-name="P212"><text:span text:style-name="T213">12</text:span><text:span text:style-name="T214">.</text:span><text:span text:style-name="T215"><text:tab/>Pareiškėjas yra tiesiogiai atsakingas už projekto parengimą, įgyvendinimą ir rezultatus nepriklausomai nuo to, ar pareiškėjas projektą įgyvendina vienas ar kartu su<text:s/></text:span><text:span text:style-name="T216">partneriu.</text:span></text:p>
      <text:p text:style-name="P217"/>
      <text:p text:style-name="P218"/>
      <text:p text:style-name="P219"><text:span text:style-name="T220">III</text:span><text:span text:style-name="T221"><text:s/>SKYRIUS</text:span></text:p>
      <text:p text:style-name="P222"><text:span text:style-name="T223">PROJEKTAMS TAIKOMI REIKALAVIMAI</text:span></text:p>
      <text:p text:style-name="P224"/>
      <text:p text:style-name="P225"><text:span text:style-name="T226">13</text:span><text:span text:style-name="T227">. Projektas turi atitikti Projektų taisyklių 10 skirsnyje nustatytus bendruosius reikalavimus.<text:s/></text:span></text:p>
      <text:p text:style-name="P228"><text:span text:style-name="T229">14</text:span><text:span text:style-name="T230">. Projektas turi atitikti šiuos specialiuosius projektų atrankos kriterijus,<text:s/></text:span><text:span text:style-name="T231">patvirtintus Veiksmų programos stebėsenos komiteto 2015 m. rugsėjo 24 d. posėdžio nutarimu Nr. 44P-8.1(10):</text:span></text:p>
      <text:p text:style-name="P232"><text:span text:style-name="T233">14.1</text:span><text:span text:style-name="T234">. Projektas turi atitikti Nacionalinės susisiekimo plėtros 2014–2022 metų programos, patvirtintos Lietuvos Respublikos Vyriausybės 2013 m. gru</text:span><text:span text:style-name="T235">odžio 18 d. nutarimu <text:s/>Nr. 1253 „Dėl Nacionalinės susisiekimo plėtros 2014–2022 metų programos patvirtinimo“, pirmojo tikslo „Didinti krovinių ir keleivių judumą, gerinant Europos Sąjungos transeuropinio transporto tinklo pagrindinio tinklo koridorius ir jų</text:span><text:span text:style-name="T236"><text:s/>jungtis su valstybinės ir vietinės reikšmės transporto tinklu bei plėtojant skirtingų transporto rūšių sąveikos efektyvumą“ pirmąjį uždavinį „Įrengti naują, atnaujinti ir tobulinti esamą tarptautinės ir vietinės reikšmės geležinkelių infrastruktūrą (įskai</text:span><text:span text:style-name="T237">tant naujų projekto „Rail Baltica“ geležinkelio kelių ir antrųjų geležinkelio kelių bei aplinkkelių tiesimą), įgyvendinti naujus kontrolės, valdymo ir signalizacijos, energijos posistemių projektus (įskaitant geležinkelių linijų elektrifikavimą)“. Projektų</text:span><text:span text:style-name="T238"><text:s/>atrankos kriterijaus vertinimo aspektai pateikiami Aprašo 1 priede<text:s/></text:span><text:span text:style-name="T239">„Projekto tinkamumo finansuoti vertinimo lentelė“</text:span><text:span text:style-name="T240">.</text:span></text:p>
      <text:p text:style-name="P241"><text:span text:style-name="T242">14.2</text:span><text:span text:style-name="T243">.</text:span><text:span text:style-name="T244"><text:s/></text:span><text:span text:style-name="T245">Projektas turi atitikti preliminarų Nacionalinės susisiekimo plėtros 2014–2022 metų<text:s/></text:span><text:span text:style-name="T246">programos projektų sąrašą, patvirtintą Liet</text:span><text:span text:style-name="T247">uvos Respublikos susisiekimo ministro 2015 m. birželio 15 d. įsakymu Nr. 3-249 „Dėl preliminaraus Nacionalinės susisiekimo plėtros 2014–2022 metų programos projektų sąrašo patvirtinimo“ (toliau – preliminarus Nacionalinės susisiekimo plėtros 2014–2022 metų</text:span><text:span text:style-name="T248"><text:s/>programos projektų sąrašas) ir paskelbtą ES struktūrinių fondų interneto svetainėje www.esinvesticijos.lt. Projektų atrankos kriterijaus vertinimo aspektai pateikiami Aprašo 1 priede<text:s/></text:span><text:span text:style-name="T249">„Projekto tinkamumo finansuoti vertinimo lentelė“</text:span><text:span text:style-name="T250">.</text:span></text:p>
      <text:p text:style-name="P251"><text:span text:style-name="T252">15</text:span><text:span text:style-name="T253">. Vykdant Apr</text:span><text:span text:style-name="T254">ašo 9.1 arba 9.4 papunkčiuose nurodytas projekto veiklas, projektu turi būti prisidedama prie bent vieno Europos Sąjungos Baltijos jūros regiono strategijos (toliau – ES BJRS) tikslo įgyvendinimo pagal bent vieną ES BJRS veiksmų plane numatytą prioritetinę</text:span><text:span text:style-name="T255"><text:s/>sritį ar horizontalųjį veiksmą, t. y. pagal transporto prioritetinę sritį.<text:s/></text:span></text:p>
      <text:p text:style-name="P256"><text:span text:style-name="T257">16</text:span><text:span text:style-name="T258">. Pagal Aprašą preliminariame Nacionalinės susisiekimo plėtros 2014–2022 metų programos projektų sąrašo 1.1.13 papunktyje nurodytas projektas finansuojamas kaip didelės apim</text:span><text:span text:style-name="T259">ties projektas. Šio projekto vertinimui taikoma 2013 m. gruodžio 17 d. Europos Parlamento ir Tarybos reglamento (ES) Nr. 1303/2013, kuriuo nustatomos Europos regioninės plėtros fondui, Europos socialiniam fondui, Sanglaudos fondui, Europos žemės ūkio fondu</text:span><text:span text:style-name="T260">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261">kinamas Tarybos reglamentas (EB) Nr. 1083/2006 (OL 2013, L 347, p. 320), 101 straipsnyje numatyta nepriklausomo didelės apimties projekto kokybės vertinimo procedūra.<text:s/></text:span></text:p>
      <text:p text:style-name="P262"><text:span text:style-name="T263">17</text:span><text:span text:style-name="T264">. Teikiamų pagal Aprašą projektų įgyvendinimo trukmė turi būti ne ilgesnė kaip 36 </text:span><text:span text:style-name="T265">mėnesiai nuo projekto sutarties pasirašymo dienos.<text:s/></text:span></text:p>
      <text:p text:style-name="P266"><text:span text:style-name="T267">18</text:span><text:span text:style-name="T268">. Tam tikrais atvejais dėl objektyvių priežasčių, kurių projekto vykdytojas negalėjo numatyti paraiškos pateikimo ir vertinimo metu, projekto veiklų įgyvendinimo laikotarpis gali<text:s/></text:span><text:soft-page-break/><text:span text:style-name="T269">būti pratęstas Proj</text:span><text:span text:style-name="T270">ektų taisyklių nustatyta tvarka ir nepažeidžiant Projektų taisyklių 213.1 ir 213.5 papunkčiuose nustatytų terminų.</text:span></text:p>
      <text:p text:style-name="P271"><text:span text:style-name="T272">19</text:span><text:span text:style-name="T273">.<text:s/></text:span><text:span text:style-name="T274">Projekto veiklos turi būti vykdomos Lietuvos Respublikoje.</text:span></text:p>
      <text:p text:style-name="P275"><text:span text:style-name="T276">20</text:span><text:span text:style-name="T277">. Projektu turi būti siekiama bent vieno toliau išvardytų Priemonės<text:s/></text:span><text:span text:style-name="T278">įgyvendinimo stebėsenos rodiklių:</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Pareiškėjas (projekto vykdytojas)</text:p>
          </table:table-cell>
          <table:table-cell table:style-name="TableCell288" table:number-columns-spanned="2">
            <text:p text:style-name="P289"><text:span text:style-name="T290">Stebėsenos rodiklis<text:s/></text:span><text:span text:style-name="T291">P.B.212<text:s/></text:span><text:span text:style-name="T292">„</text:span><text:span text:style-name="T293">Bendras rekonstruotų arba atnaujintų geležinkelio TEN-T tinkle linijų ilgis</text:span><text:span text:style-name="T294">“</text:span><text:span text:style-name="T295">, km</text:span></text:p>
          </table:table-cell>
          <table:covered-table-cell/>
          <table:table-cell table:style-name="TableCell296" table:number-columns-spanned="2">
            <text:p text:style-name="P297"><text:span text:style-name="T298">Stebėsenos rodiklis<text:s/></text:span><text:span text:style-name="T299">P.N.501</text:span><text:span text:style-name="T300"><text:s/>„</text:span><text:span text:style-name="T301">Geležinkelių, kuriuose įrengta ar patobulinta sig</text:span><text:span text:style-name="T302">nalizacijos sistema (įskaitant ERTMS)</text:span><text:span text:style-name="T303">“</text:span><text:span text:style-name="T304">, km.</text:span></text:p>
          </table:table-cell>
          <table:covered-table-cell/>
        </table:table-row>
        <table:table-row table:style-name="TableRow305">
          <table:covered-table-cell>
            <text:p text:style-name="P306"/>
          </table:covered-table-cell>
          <table:table-cell table:style-name="TableCell307">
            <text:p text:style-name="P308">Minimali<text:s/></text:p>
            <text:p text:style-name="P309">tarpinė reikšmė 2018 m. pab.</text:p>
          </table:table-cell>
          <table:table-cell table:style-name="TableCell310">
            <text:p text:style-name="P311">Minimali galutinė reikšmė</text:p>
            <text:p text:style-name="P312">2023 m. pab.</text:p>
          </table:table-cell>
          <table:table-cell table:style-name="TableCell313">
            <text:p text:style-name="P314">Minimali tarpinė reikšmė<text:s/></text:p>
            <text:p text:style-name="P315">2018 m. pab.</text:p>
          </table:table-cell>
          <table:table-cell table:style-name="TableCell316">
            <text:p text:style-name="P317">Minimali galutinė reikšmė</text:p>
            <text:p text:style-name="P318">2023 m. pab.</text:p>
          </table:table-cell>
        </table:table-row>
        <table:table-row table:style-name="TableRow319">
          <table:table-cell table:style-name="TableCell320">
            <text:p text:style-name="P321"><text:span text:style-name="T322">AB „Lietuvos geležinkeliai“</text:span></text:p>
          </table:table-cell>
          <table:table-cell table:style-name="TableCell323">
            <text:p text:style-name="P324">0</text:p>
          </table:table-cell>
          <table:table-cell table:style-name="TableCell325">
            <text:p text:style-name="P326"><text:span text:style-name="T327">74</text:span></text:p>
          </table:table-cell>
          <table:table-cell table:style-name="TableCell328">
            <text:p text:style-name="P329">0</text:p>
          </table:table-cell>
          <table:table-cell table:style-name="TableCell330">
            <text:p text:style-name="P331"><text:span text:style-name="T332">7,1</text:span></text:p>
          </table:table-cell>
        </table:table-row>
      </table:table>
      <text:p text:style-name="P333"/>
      <text:p text:style-name="P334"><text:span text:style-name="T335">21</text:span><text:span text:style-name="T336">.<text:s/></text:span><text:span text:style-name="T337">Aprašo 20 punkte nurodyto Priemonės įgyvendinimo stebėsenos rodiklio P.B.212 „Bendras rekonstruotų arba atnaujintų geležinkelio TEN-T tinkle linijų ilgis“ skaičiavimo aprašas nustatytas Veiksmų programos stebėsenos rodiklių skaičiavimo apraše. Aprašo 20 pu</text:span><text:span text:style-name="T338">nkte nurodyto Priemonės įgyvendinimo stebėsenos rodiklio P.N.501 „Geležinkelių, kuriuose įrengta ar patobulinta signalizacijos sistema (įskaitant ERTMS)“ skaičiavimo aprašas nustatytas Priemonių įgyvendinimo plane. Visų Priemonės įgyvendinimo stebėsenos ro</text:span><text:span text:style-name="T339">diklių skaičiavimo aprašai skelbiami ES struktūrinių fondų interneto svetainėje www.esinvesticijos.lt.</text:span></text:p>
      <text:p text:style-name="P340"><text:span text:style-name="T341">22</text:span><text:span text:style-name="T342">. Projekto parengtumui taikomi šie reikalavimai:<text:s/></text:span></text:p>
      <text:p text:style-name="P343"><text:span text:style-name="T344">22.1</text:span><text:span text:style-name="T345">. Iki paraiškos pateikimo pareiškėjas turi būti suderinęs su įgyvendinančiąja institucija s</text:span><text:span text:style-name="T346">u Aprašo 9 punkte nurodytos veiklos susijusius viešojo pirkimo dokumentus ir įvykdęs šio viešojo pirkimo procedūras.<text:s/></text:span></text:p>
      <text:p text:style-name="P347"><text:span text:style-name="T348">22.2</text:span><text:span text:style-name="T349">. Iki paraiškos pateikimo turi būti pasibaigę teisminiai ginčai (jeigu tokių buvo) dėl vykdomų Aprašo 9 punkte nurodytos projekto<text:s/></text:span><text:span text:style-name="T350">veiklos viešųjų pirkimų procesų.</text:span></text:p>
      <text:p text:style-name="P351"><text:span text:style-name="T352">22.3</text:span><text:span text:style-name="T353">. Iki paraiškos pateikimo pareiškėjas turi būti parengęs projekto viešųjų pirkimų grafiką pagal formą, nustatytą Aprašo 3 priede „Viešųjų pirkimų grafikas“, ir jį suderinęs su įgyvendinančiąja institucija.</text:span></text:p>
      <text:p text:style-name="P354"><text:span text:style-name="T355">22.4</text:span><text:span text:style-name="T356">.</text:span><text:span text:style-name="T357"><text:s/>Jeigu įgyvendinant projektą planuojama pasirašyti kelias veiklos viešųjų pirkimų sutartis, pareiškėjas turi užtikrinti nepertraukiamą projekto įgyvendinimo eigą: pirmoji viešųjų pirkimų sutartis turi būti sudaryta ir suderinta su įgyvendinančiąja instituc</text:span><text:span text:style-name="T358">ija iki paraiškos pateikimo, o paskesnės viešųjų pirkimų sutarties sudarymo data negali būti vėlesnė nei prieš tai sudarytos viešųjų pirkimų sutarties darbų atlikimo termino pabaigos data.</text:span></text:p>
      <text:p text:style-name="P359"><text:span text:style-name="T360">22.5</text:span><text:span text:style-name="T361">. Iki paraiškos pateikimo turi būti teisės aktų nustatyta t</text:span><text:span text:style-name="T362">varka parengta projektui įgyvendinti reikiama dokumentacija:<text:s/></text:span></text:p>
      <text:p text:style-name="P363"><text:span text:style-name="T364">22.5.1</text:span><text:span text:style-name="T365">. užsakovo patvirtintas statinio projektas (netaikoma, kai<text:s/></text:span><text:span text:style-name="T366">taikomos<text:s/></text:span><text:span text:style-name="T367">Tarptautinės inžinierių konsultantų federacijos (FIDIC)<text:s/></text:span><text:span text:style-name="T368">leidinio</text:span><text:span text:style-name="T369"><text:s/>„</text:span><text:span text:style-name="T370">Rangovo projektuojamų statybos ir inžinerinių darbų,</text:span><text:span text:style-name="T371"><text:s/>elektros ir mechanikos įrenginių projektavimo ir statybos bei įrangos sutarties sąlygos (Geltonoji knyga)“ (toliau – Geltonoji knyga)</text:span><text:span text:style-name="T372"><text:s/>sąlygos)</text:span><text:span text:style-name="T373">;</text:span></text:p>
      <text:p text:style-name="P374"><text:span text:style-name="T375">22.5.2</text:span><text:span text:style-name="T376">. gautas statinio projekto ekspertizės paslaugas teikiančio teikėjo aktas su išvada, kad projektą gal</text:span><text:span text:style-name="T377">ima tvirtinti (netaikoma, kai<text:s/></text:span><text:span text:style-name="T378">taikomos<text:s/></text:span><text:span text:style-name="T379">Geltonosios knygos</text:span><text:span text:style-name="T380"><text:s/>sąlygos)</text:span><text:span text:style-name="T381">;<text:s/></text:span></text:p>
      <text:p text:style-name="P382"><text:span text:style-name="T383">22.5.3</text:span><text:span text:style-name="T384">. jeigu, vadovaujantis Lietuvos Respublikos planuojamos ūkinės veiklos poveikio aplinkai vertinimo įstatymu (toliau – Planuojamos ūkinės veiklos poveikio aplinkai vertinimo įstatymas), privaloma atlikti poveikio aplinkai vertinimą, pareiškėjas (partneris)<text:s/></text:span><text:span text:style-name="T385">iki paraiškos pateikimo turi būti parengęs poveikio aplinkai vertinimo ataskaitą ir turėti atsakingos institucijos sprendimą ir atrankos išvadą (kopija) (netaikoma, kai<text:s/></text:span><text:span text:style-name="T386">taikomos<text:s/></text:span><text:span text:style-name="T387">Geltonosios knygos</text:span><text:span text:style-name="T388"><text:s/>sąlygos)</text:span><text:span text:style-name="T389">;</text:span></text:p>
      <text:p text:style-name="P390"><text:span text:style-name="T391">22.5.4</text:span><text:span text:style-name="T392">. jeigu, vadovaujantis Planuojamos ūkin</text:span><text:span text:style-name="T393">ės veiklos poveikio aplinkai vertinimo įstatymu, poveikio aplinkai vertinimo atlikti neprivaloma, pareiškėjas (partneris) argumentuotai<text:s/></text:span><text:soft-page-break/><text:span text:style-name="T394">raštu informuoja, kad projektui netaikomas reikalavimas dėl poveikio aplinkai vertinimo,</text:span><text:span text:style-name="T395"><text:s/></text:span><text:span text:style-name="T396">arba pateikia atrankos išvados<text:s/></text:span><text:span text:style-name="T397">dėl poveikio aplinkai vertinimo kopiją;</text:span></text:p>
      <text:p text:style-name="P398"><text:span text:style-name="T399">22.5.5</text:span><text:span text:style-name="T400">. jeigu planuojama ūkinė veikla (arba planų ar programų įgyvendinimas) susijusi (-ęs) su įsteigtomis ar potencialiomis „Natura 2000“ teritorijomis ar artima tokių teritorijų aplinka, iki paraiškos pateikimo</text:span><text:span text:style-name="T401"><text:s/>privaloma nustatyti „Natura 2000“ teritorijų reikšmingumą vadovaujantis Planų ar programų ir planuojamos ūkinės veiklos įgyvendinimo poveikio įsteigtoms ar potencialioms „Natura 2000“ teritorijoms reikšmingumo nustatymo tvarkos aprašo, patvirtinto Lietuvo</text:span><text:span text:style-name="T402">s Respublikos aplinkos ministro 2006 m. gegužės 22 d. įsakymu Nr. D1-255 „Dėl Planų ar programų ir planuojamos ūkinės veiklos įgyvendinimo poveikio įsteigtoms ar potencialioms „Natura 2000“ teritorijoms reikšmingumo nustatymo tvarkos aprašo patvirtinimo“,<text:s/></text:span><text:span text:style-name="T403">nuostatomis ir turėti atsakingos institucijos planuojamos ūkinės veiklos poveikio įgyvendintoms įsteigtoms ar potencialioms „Natura 2000“ teritorijoms reikšmingumo išvadą (kopija);</text:span></text:p>
      <text:p text:style-name="P404"><text:span text:style-name="T405">22.5.6</text:span><text:span text:style-name="T406">. iki paraiškos pateikimo turi būti gautas statybą leidžiančius dokumentus išduodančios institucijos išduotas statybą leidžiantis dokumentas (netaikoma, kai<text:s/></text:span><text:span text:style-name="T407">taikomos<text:s/></text:span><text:span text:style-name="T408">Geltonosios knygos</text:span><text:span text:style-name="T409"><text:s/>sąlygos)</text:span><text:span text:style-name="T410">;</text:span></text:p>
      <text:p text:style-name="P411"><text:span text:style-name="T412">22.5.7</text:span><text:span text:style-name="T413">. įgyvendinant projekto veiklas, susijusias su gele</text:span><text:span text:style-name="T414">žinkelių struktūrinių posistemių patobulinimu, – paskelbtosios ir (ar) paskirtosios įstaigos išduotas tarpinės struktūrinio posistemio patikros sertifikatas, vertinimo įstaigos išduota saugos vertinimo ataskaita, parengta vadovaujantis 2013 m. balandžio 30</text:span><text:span text:style-name="T415"><text:s/>d. Komisijos įgyvendinimo reglamentu (ES) Nr. 402/2013, kuriuo nustatomas bendrasis saugos būdas, susijęs su pavojaus lygio nustatymu ir pavojaus vertinimu, ir panaikinamas Reglamentas (EB) Nr. 352/2009 (toliau – Reglamentas (ES) Nr. 402/2013) (jeigu pavo</text:span><text:span text:style-name="T416">jaus analizę ir įvertinimą atlikti privaloma).</text:span></text:p>
      <text:p text:style-name="P417"><text:span text:style-name="T418">22.6</text:span><text:span text:style-name="T419">. Didelės apimties projektui turi būti teikiama konsultacinė Jungtinės paramos projektams Europos regionuose programos (toliau – JASPERS) ekspertų pagalba. Iki paraiškos pateikimo turi būti gauta JAS</text:span><text:span text:style-name="T420">PERS ekspertų galutinė išvada dėl projekto ir JASPERS ekspertų pateiktų rekomendacijų santrauka ir pareiškėjo paaiškinimai dėl rekomendacijų, į kurias nebuvo atsižvelgta rengiant projekto dokumentus.</text:span></text:p>
      <text:p text:style-name="P421"><text:span text:style-name="T422">23</text:span><text:span text:style-name="T423">. Negali būti numatyta apribojimų, kurie turėtų<text:s/></text:span><text:span text:style-name="T424">neigiamą poveikį moterų ir vyrų lygybės ir nediskriminavimo dėl lyties, rasės, tautybės, kalbos, kilmės, socialinės padėties, tikėjimo, įsitikinimų ar pažiūrų, amžiaus, negalios, lytinės orientacijos, etninės priklausomybės, religijos principų įgyvendinimu</text:span><text:span text:style-name="T425">i.</text:span></text:p>
      <text:p text:style-name="P426"><text:span text:style-name="T427">24</text:span><text:span text:style-name="T428">. Neturi būti numatyta projekto veiksmų, kurie turėtų neigiamą poveikį darnaus vystymosi principo įgyvendinimui. Projektai, kuriuose numatyta geležinkelių elektrifikavimo veikla, turi aktyviai prisidėti prie darnaus vystymosi principo įgyvendinimo</text:span><text:span text:style-name="T429">.</text:span></text:p>
      <text:p text:style-name="P430"><text:span text:style-name="T431">25</text:span><text:span text:style-name="T432">. Pagal Aprašą valstybės pagalba, kaip ji apibrėžta Sutarties dėl Europos Sąjungos veikimo (OL 2010 C 83, p. 47) 107 straipsnyje, ir<text:s/></text:span><text:span text:style-name="T433">de minimis</text:span><text:span text:style-name="T434"><text:s/>pagalba, kuri atitinka 2013 m. gruodžio 18 d. Komisijos reglamento (ES) Nr. 1407/2013 dėl Sutarties dėl<text:s/></text:span><text:span text:style-name="T435">Europos Sąjungos veikimo 107 ir 108 straipsnių taikymo<text:s/></text:span><text:span text:style-name="T436">de minimis</text:span><text:span text:style-name="T437"><text:s/>pagalbai (OL 2013 L 352, p. 1) nuostatas, neteikiama.</text:span></text:p>
      <text:p text:style-name="P438"><text:span text:style-name="T439">26</text:span><text:span text:style-name="T440">. Geležinkelių infrastruktūros, energijos, kontrolės, valdymo ir signalizacijos struktūrinių posistemių projektams turi būti taiko</text:span><text:span text:style-name="T441">mi atitinkamos techninės sąveikos specifikacijos reikalavimai.</text:span></text:p>
      <text:p text:style-name="P442"/>
      <text:p text:style-name="P443"><text:span text:style-name="T444">IV</text:span><text:span text:style-name="T445"><text:s/>SKYRIUS</text:span></text:p>
      <text:p text:style-name="P446"><text:span text:style-name="T447">TINKAMŲ FINANSUOTI PROJEKTO IŠLAIDŲ IR FINANSAVIMO REIKALAVIMAI</text:span></text:p>
      <text:p text:style-name="P448"/>
      <text:p text:style-name="P449"><text:span text:style-name="T450">27</text:span><text:span text:style-name="T451">.</text:span><text:span text:style-name="T452"><text:tab/>Projekto išlaidos turi atitikti Projektų taisyklių VI skyriuje ir Rekomendacijose dėl projektų išlaidų</text:span><text:span text:style-name="T453"><text:s/>atitikties Europos Sąjungos struktūrinių fondų reikalavimams išdėstytus projekto išlaidoms taikomus reikalavimus.</text:span></text:p>
      <text:p text:style-name="P454"><text:span text:style-name="T455">28</text:span><text:span text:style-name="T456">. Didžiausia galima projekto finansuojamoji dalis sudaro 85 proc. visų tinkamų finansuoti projekto išlaidų. Pareiškėjas ir (arba) partn</text:span><text:span text:style-name="T457">eris privalo prisidėti prie projekto finansavimo ne mažiau kaip 15 proc. visų tinkamų finansuoti projekto išlaidų.</text:span></text:p>
      <text:p text:style-name="P458"><text:span text:style-name="T459">29</text:span><text:span text:style-name="T460">. Projekto tinkamų finansuoti išlaidų dalis, kurios nepadengia projektui skiriamo finansavimo lėšos, taip pat visos netinkamos finansuo</text:span><text:span text:style-name="T461">ti išlaidos turi būti finansuojamos iš projekto vykdytojo ir (ar) partnerio (-ių) lėšų.</text:span></text:p>
      <text:p text:style-name="P462"><text:span text:style-name="T463">30</text:span><text:span text:style-name="T464">.</text:span><text:span text:style-name="T465"><text:tab/>Pagal Aprašą tinkamų arba netinkamų finansuoti išlaidų kategorijos yra šio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 Nr.</text:p>
          </table:table-cell>
          <table:table-cell table:style-name="TableCell473">
            <text:p text:style-name="P474">Išlaidų kategorijos pavadinimas</text:p>
          </table:table-cell>
          <table:table-cell table:style-name="TableCell475">
            <text:p text:style-name="P476"><text:span text:style-name="T477">Reikalavimai ir paaiškinim</text:span><text:span text:style-name="T478">ai</text:span></text:p>
          </table:table-cell>
        </table:table-row>
        <table:table-row table:style-name="TableRow479">
          <table:table-cell table:style-name="TableCell480">
            <text:p text:style-name="P481">1.</text:p>
          </table:table-cell>
          <table:table-cell table:style-name="TableCell482">
            <text:p text:style-name="P483">Žemė</text:p>
          </table:table-cell>
          <table:table-cell table:style-name="TableCell484">
            <text:p text:style-name="Normal"><text:span text:style-name="T485">Tinkama finansuoti (jeigu<text:s/></text:span><text:span text:style-name="T486">neviršija 5 procentų visų tinkamų finansuoti projekto išlaidų), išskyrus žemės nuomos išlaidas</text:span><text:span text:style-name="T487">.</text:span></text:p>
          </table:table-cell>
        </table:table-row>
        <table:table-row table:style-name="TableRow488">
          <table:table-cell table:style-name="TableCell489">
            <text:p text:style-name="P490">2.</text:p>
          </table:table-cell>
          <table:table-cell table:style-name="TableCell491">
            <text:p text:style-name="P492">Nekilnojamasis turtas</text:p>
          </table:table-cell>
          <table:table-cell table:style-name="TableCell493">
            <text:p text:style-name="Normal"><text:span text:style-name="T494">Netinkama finansuoti.</text:span></text:p>
          </table:table-cell>
        </table:table-row>
        <table:table-row table:style-name="TableRow495">
          <table:table-cell table:style-name="TableCell496">
            <text:p text:style-name="P497">3.</text:p>
          </table:table-cell>
          <table:table-cell table:style-name="TableCell498">
            <text:p text:style-name="P499">Statyba, rekonstravimas, remontas ir kiti darbai</text:p>
          </table:table-cell>
          <table:table-cell table:style-name="TableCell500">
            <text:p text:style-name="Normal"><text:span text:style-name="T501">Tinkama finansuoti,<text:s/></text:span><text:span text:style-name="T502">išskyrus paprastojo ir kapitalinio remonto išlaidas.</text:span></text:p>
          </table:table-cell>
        </table:table-row>
        <table:table-row table:style-name="TableRow503">
          <table:table-cell table:style-name="TableCell504">
            <text:p text:style-name="P505">4.</text:p>
          </table:table-cell>
          <table:table-cell table:style-name="TableCell506">
            <text:p text:style-name="P507">Įranga, įrenginiai ir kitas turtas</text:p>
          </table:table-cell>
          <table:table-cell table:style-name="TableCell508">
            <text:p text:style-name="P509">Tinkama finansuoti, išskyrus:</text:p>
            <text:p text:style-name="P510">1.<text:tab/>įrangos, įrenginių ir kito turto lizingo (finansinės nuomos) išlaidas;</text:p>
            <text:p text:style-name="P511"/>
            <text:p text:style-name="P512">2.<text:tab/>įrangos, įrenginių ir kito turto atsarginių / pakaitinių<text:s/>dalių įsigijimo išlaidas;</text:p>
            <text:p text:style-name="P513"/>
            <text:p text:style-name="P514"><text:span text:style-name="T515">3.</text:span><text:span text:style-name="T516"><text:tab/></text:span><text:span text:style-name="T517">naudojamo ilgalaikio turto nusidėvėjimo (amortizacijos) sąnaudas (</text:span><text:span text:style-name="T518">išlaidas).</text:span></text:p>
          </table:table-cell>
        </table:table-row>
        <table:table-row table:style-name="TableRow519">
          <table:table-cell table:style-name="TableCell520">
            <text:p text:style-name="P521">5.</text:p>
          </table:table-cell>
          <table:table-cell table:style-name="TableCell522">
            <text:p text:style-name="P523">Projekto vykdymas</text:p>
          </table:table-cell>
          <table:table-cell table:style-name="TableCell524">
            <text:p text:style-name="P525">Netinkamos finansuoti, išskyrus investicijų projekto parengimo išlaidas.</text:p>
          </table:table-cell>
        </table:table-row>
        <table:table-row table:style-name="TableRow526">
          <table:table-cell table:style-name="TableCell527">
            <text:p text:style-name="P528">6.</text:p>
          </table:table-cell>
          <table:table-cell table:style-name="TableCell529">
            <text:p text:style-name="P530">Informavimas apie projektą<text:s/></text:p>
          </table:table-cell>
          <table:table-cell table:style-name="TableCell531">
            <text:p text:style-name="P532">Tinkama finansuoti.</text:p>
          </table:table-cell>
        </table:table-row>
        <table:table-row table:style-name="TableRow533">
          <table:table-cell table:style-name="TableCell534">
            <text:p text:style-name="P535">7.</text:p>
          </table:table-cell>
          <table:table-cell table:style-name="TableCell536">
            <text:p text:style-name="P537">Netiesioginės išlaidos ir kitos išlaidos pagal fiksuotąją projekto išlaidų normą</text:p>
          </table:table-cell>
          <table:table-cell table:style-name="TableCell538">
            <text:p text:style-name="P539">Netinkama finansuoti.</text:p>
          </table:table-cell>
        </table:table-row>
      </table:table>
      <text:p text:style-name="P540"/>
      <text:p text:style-name="P541"><text:span text:style-name="T542">Pastaba</text:span><text:span text:style-name="T543">. Paraiškos formos projekto biudžeto lentelė pildoma vadovaujantis Projekto biudžeto formos pildymo instrukcija, pateikta Rekomendacijose dėl</text:span><text:span text:style-name="T544"><text:s/>projektų išlaidų atitikties Europos Sąjungos struktūrinių fondų reikalavimams</text:span><text:span text:style-name="T545">, kurios skelbiamos adresu lttp://www.esinvesticijos.lt/lt/dokumentai/2014-2020-m-rekomendacijos-del–projektu-islaidu-atitikties-europos-sajungos-strukturiniu-fondu-reikalavimams</text:span><text:span text:style-name="T546">.</text:span></text:p>
      <text:p text:style-name="P547"><text:span text:style-name="T548">31</text:span><text:span text:style-name="T549">. Projektinio pasiūlymo ir paraiškos parengimo išlaidos yra netinkamos finansuoti, išskyrus projektinio pasiūlymo priedo – investicijų projekto atliekant sąnaudų ir naudos analizę parengimo / pirkimo išlaidas, jeigu šios išlaidos yra patirtos ne an</text:span><text:span text:style-name="T550">ksčiau kaip 2014 m. sausio 1 d. Šio priedo rengimo / pirkimo išlaidas pareiškėjas gali įtraukti į projekto biudžetą.<text:s/></text:span></text:p>
      <text:p text:style-name="P551"><text:span text:style-name="T552">32</text:span><text:span text:style-name="T553">. Pajamoms iš projekto veiklų, gautoms projekto įgyvendinimo metu ir po projekto finansavimo pabaigos, taikomi reikalavimai, nustaty</text:span><text:span text:style-name="T554">ti Projektų taisyklių 36 skirsnyje.</text:span></text:p>
      <text:p text:style-name="P555"><text:span text:style-name="T556">33</text:span><text:span text:style-name="T557">. Pareiškėjas arba partneris privalo savo lėšomis sumokėti statybos darbų išlaidas, susijusias su inžineriniais tinklais, kaip tai apibrėžta Lietuvos Respublikos statybos įstatyme, išskyrus kai inžineriniai tinklai</text:span><text:span text:style-name="T558"><text:s/>patikėjimo teise ar nuosavybės teise priklauso pareiškėjui ir (arba) partneriui ir yra būtini statiniuose vykstantiems technologiniams procesams ir technologinių įrenginių normaliam darbui užtikrinti.<text:s/></text:span></text:p>
      <text:p text:style-name="P559"><text:span text:style-name="T560">34</text:span><text:span text:style-name="T561">. Nepiniginis projekto vykdytojo ir (arba) part</text:span><text:span text:style-name="T562">nerio įnašas laikomas netinkamomis finansuoti išlaidomis.</text:span></text:p>
      <text:p text:style-name="P563"><text:span text:style-name="T564">35</text:span><text:span text:style-name="T565">. Pagal Aprašą kryžminis finansavimas netaikomas.<text:s/></text:span></text:p>
      <text:p text:style-name="P566"><text:span text:style-name="T567">36</text:span><text:span text:style-name="T568">. Netinkamomis finansuoti išlaidomis laikomos visos išlaidos, kurios patirtos įgyvendinant patobulintų geležinkelių sistemos struktūrinių posistemių projektus, kai projektavimo ar statybos metu buvo nesilaikoma atitinkamų techninės sąveikos specifikacijų r</text:span><text:span text:style-name="T569">eikalavimų ir Valstybinė geležinkelio inspekcija prie Susisiekimo ministerijos (toliau – VGI) neišdavė leidimo pradėti naudoti patobulintą geležinkelių sistemos struktūrinį posistemį Lietuvos Respublikoje.<text:s/></text:span></text:p>
      <text:p text:style-name="P570"/>
      <text:p text:style-name="P571"><text:span text:style-name="T572">V</text:span><text:span text:style-name="T573"><text:s/>SKYRIUS</text:span></text:p>
      <text:p text:style-name="P574"><text:span text:style-name="T575">PARAIŠKŲ RENGIMAS, PAREIŠKĖJŲ IN</text:span><text:span text:style-name="T576">FORMAVIMAS, KONSULTAVIMAS, PARAIŠKŲ TEIKIMAS IR VERTINIMAS</text:span></text:p>
      <text:p text:style-name="P577"/>
      <text:p text:style-name="P578"><text:span text:style-name="T579">37</text:span><text:span text:style-name="T580">. Galimas pareiškėjas iki Iš Europos Sąjungos struktūrinių fondų lėšų bendrai finansuojamų valstybės projektų atrankos tvarkos aprašo, patvirtinto Lietuvos Respublikos susisiekimo ministro 2015 m. birželio 26 d. įsakymu Nr. 3-266 “Dėl Iš Europos Sąjungos s</text:span><text:span text:style-name="T581">truktūrinių fondų lėšų bendrai finansuojamų valstybės projektų atrankos tvarkos aprašo patvirtinimo“, kuris skelbiamas ES struktūrinių fondų svetainėje www.esinvesticijos.lt, 9 punkte nurodyto termino turi Ministerijai raštu pateikti projektinius pasiūlymu</text:span><text:span text:style-name="T582">s dėl valstybės projektų įgyvendinimo (toliau – projektinis pasiūlymas) pagal formą, nustatytą Aprašo 2 priede „Projektinis pasiūlymas“. Kartu su projektiniu pasiūlymu pareiškėjas turi pateikti investicijų projektą, parengtą pagal Investicijų projektų, kur</text:span><text:span text:style-name="T583">iems siekiama gauti finansavimą iš Europos Sąjungos struktūrinės paramos ir / ar valstybės biudžeto lėšų, rengimo metodiką (toliau – Investicijų projektų rengimo metodika), kuri skelbiama ES struktūrinių fondų svetainėje www.esinvesticijos.lt. Investicijų<text:s/></text:span><text:span text:style-name="T584">projektų rengimo metodikos 4 priede „Projekto investavimo objektų sąrašas“ numatytos alternatyvos:<text:s/></text:span></text:p>
      <text:p text:style-name="P585"><text:span text:style-name="T586">37.1</text:span><text:span text:style-name="T587">. vertinant projekto investavimo objekto tipą – naujų inžinerinių statinių statyba</text:span><text:span text:style-name="T588">:</text:span></text:p>
      <text:p text:style-name="P589"><text:span text:style-name="T590">37.1.1</text:span><text:span text:style-name="T591">. naujų inžinerinių statinių statyba;</text:span></text:p>
      <text:p text:style-name="P592"><text:span text:style-name="T593">37.1.2</text:span><text:span text:style-name="T594">. esamų in</text:span><text:span text:style-name="T595">žinerinių statinių techninių savybių gerinimas;</text:span></text:p>
      <text:p text:style-name="P596"><text:span text:style-name="T597">37.1.3</text:span><text:span text:style-name="T598">. inžinerinių statinių nuoma / panauda;</text:span></text:p>
      <text:p text:style-name="P599"><text:span text:style-name="T600">37.1.4</text:span><text:span text:style-name="T601">. trūkstamų paslaugų užtikrinimas perkant paslaugas rinkoje;</text:span></text:p>
      <text:p text:style-name="P602"><text:span text:style-name="T603">37.2</text:span><text:span text:style-name="T604">. vertinant projekto investavimo objekto tipą – esamų inžinerinių statinių te</text:span><text:span text:style-name="T605">chninių savybių gerinimas:</text:span></text:p>
      <text:p text:style-name="P606"><text:span text:style-name="T607">37.2.1</text:span><text:span text:style-name="T608">. inžinerinių statinių techninių savybių gerinimas;</text:span></text:p>
      <text:p text:style-name="P609"><text:span text:style-name="T610">37.2.2</text:span><text:span text:style-name="T611">. esamų inžinerinių statinių keitimas;</text:span></text:p>
      <text:p text:style-name="P612"><text:span text:style-name="T613">37.2.3</text:span><text:span text:style-name="T614">. trūkstamų paslaugų užtikrinimas perkant paslaugas rinkoje;</text:span></text:p>
      <text:p text:style-name="P615"><text:span text:style-name="T616">37.3</text:span><text:span text:style-name="T617">. vertinant projekto investavimo objekt</text:span><text:span text:style-name="T618">o tipą – esamų inžinerinių statinių keitimas:</text:span></text:p>
      <text:p text:style-name="P619"><text:span text:style-name="T620">37.3.1</text:span><text:span text:style-name="T621">. inžinerinių statinių keitimas į technologiją A;</text:span></text:p>
      <text:p text:style-name="P622"><text:span text:style-name="T623">37.3.2</text:span><text:span text:style-name="T624">. inžinerinių statinių keitimas į technologiją B;</text:span></text:p>
      <text:p text:style-name="P625"><text:span text:style-name="T626">37.3.3</text:span><text:span text:style-name="T627">. trūkstamų paslaugų užtikrinimas perkant paslaugas rinkoje;<text:s/></text:span></text:p>
      <text:p text:style-name="P628"><text:span text:style-name="T629">38</text:span><text:span text:style-name="T630">.<text:s/></text:span><text:span text:style-name="T631">Ministerija, įvertinusi projektinius pasiūlymus, priims sprendimą dėl valstybės projektų sąrašo sudarymo. Į valstybės projektų sąrašą gali būti įtraukti tik Projektų taisyklių 37 punkte nustatytus reikalavimus atitinkantys projektai. Pareiškėjas, kurio pro</text:span><text:span text:style-name="T632">jektai įtraukti į valstybės projektų sąrašą, įgis teisę teikti paraišką finansuoti projektą.</text:span></text:p>
      <text:p text:style-name="P633"><text:span text:style-name="T634">39</text:span><text:span text:style-name="T635">. Siekdamas gauti finansavimą pareiškėjas turi užpildyti paraišką, kurios iš dalies užpildyta forma PDF formatu skelbiama ES struktūrinių fondų interneto sve</text:span><text:span text:style-name="T636">tainės www.esinvesticijos.lt skiltyje „Finansavimas / Planuojami valstybės (regionų) projektai“ prie konkretaus planuojamo projekto „Susijusių dokumentų“.</text:span></text:p>
      <text:p text:style-name="P637"><text:span text:style-name="T638">40</text:span><text:span text:style-name="T639">.</text:span><text:span text:style-name="T640"><text:tab/>Pareiškėjas pildo paraišką ir kartu su Aprašo 44 punkte nurodytais priedais teikia ją per Iš<text:s/></text:span><text:span text:style-name="T641">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42"><text:span text:style-name="T643">41</text:span><text:span text:style-name="T644">.</text:span><text:span text:style-name="T645"><text:tab/><text:s/>Jei</text:span><text:span text:style-name="T646">gu vadovaujantis Aprašo 40 punktu paraiška teikiama raštu, ji gali būti teikiama vienu iš šių būdų:</text:span></text:p>
      <text:p text:style-name="P647"><text:span text:style-name="T648">41.1</text:span><text:span text:style-name="T649">.</text:span><text:span text:style-name="T650"><text:tab/>įgyvendinančiajai institucijai teikiamas pasirašytas popierinis paraiškos ir jos priedų dokumentas (kartu pateikiant į elektroninę laikmeną įrašytą<text:s/></text:span><text:span text:style-name="T651">paraišką ir priedus). Paraiškos originalo ir elektroninės versijos turinys turi būti identiškas. Nustačius, kad paraiškos elektroninės versijos turinys neatitinka originalo, vadovaujamasi paraiškos originale nurodyta informacija. Paraiška gali būti pateikt</text:span><text:span text:style-name="T652">a registruotu laišku, per pašto kurjerį arba įteikta asmeniškai kvietime nurodytu adresu;</text:span></text:p>
      <text:p text:style-name="P653"><text:span text:style-name="T654">41.2</text:span><text:span text:style-name="T655">. įgyvendinančiajai institucijai kvietime nurodytu elektroninio pašto adresu siunčiamas elektroninis dokumentas, pasirašytas saugiu elektroniniu parašu, kai p</text:span><text:span text:style-name="T656">araiška teikiama pastaruoju būdu, kartu teikiami dokumentai ir (ar) skaitmeninės pridedamų dokumentų kopijos elektroniniu parašu gali būti netvirtinami.</text:span></text:p>
      <text:p text:style-name="P657"><text:span text:style-name="T658">42</text:span><text:span text:style-name="T659">. Jeigu paraiškos gali būti teikiamos per DMS, pareiškėjas prie DMS jungiasi naudodamasis Valst</text:span><text:span text:style-name="T660">ybės informacinių išteklių sąveikumo platforma ir užsiregistravęs tampa DMS naudotoju.<text:s/></text:span></text:p>
      <text:p text:style-name="P661"><text:span text:style-name="T662">43</text:span><text:span text:style-name="T663">. Jeigu laikinai nėra užtikrintos DMS funkcinės galimybės ir dėl to pareiškėjai negali pateikti paraiškos ar jos priedo (-ų) paskutinę paraiškų pateikimo termino<text:s/></text:span><text:span text:style-name="T664">dieną, įgyvendinančioji institucija paraiškų pateikimo terminą pratęsia 7 dienų laikotarpiui ir (arba) sudaro galimybę paraiškas ar jų priedus pateikti kitu būdu bei apie tai informuoja pareiškėjus raštu.<text:s/></text:span></text:p>
      <text:p text:style-name="P665"><text:span text:style-name="T666">44</text:span><text:span text:style-name="T667">. Kartu su paraiška pareiškėjas turi pateikt</text:span><text:span text:style-name="T668">i šiuos priedus (Aprašo 44.1–44.3 papunkčiuose nurodytų paraiškos priedų formos skelbiamos ES struktūrinių fondų svetainės www.esinvesticijos.lt skiltyje „Dokumentai“, ieškant dokumento tipo „paraiškų priedų formos“):<text:s/></text:span></text:p>
      <text:p text:style-name="P669"><text:span text:style-name="T670">44.1</text:span><text:span text:style-name="T671">. kiekvieno partnerio deklaraci</text:span><text:span text:style-name="T672">ją, jeigu projektas įgyvendinamas kartu su partneriu (-iais)</text:span><text:span text:style-name="T673"><text:s/></text:span><text:span text:style-name="T674">(</text:span><text:span text:style-name="T675">informacijos pateikimo forma skelbiama ES struktūrinių fondų svetainėje www.esinvesticijos.lt);</text:span></text:p>
      <text:p text:style-name="P676"><text:span text:style-name="T677">44.2</text:span><text:span text:style-name="T678">. klausimyną apie pirkimo ir (arba) importo pridėtinės vertės mokesčio tinkamumą finansuot</text:span><text:span text:style-name="T679">i iš Europos Sąjungos struktūrinių fondų ir (arba) Lietuvos Respublikos biudžeto lėšų, jei pareiškėjas prašo PVM išlaidas pripažinti tinkamomis finansuoti, t. y. įtraukia šias išlaidas į projekto biudžetą;</text:span></text:p>
      <text:p text:style-name="P680"><text:span text:style-name="T681">44.3</text:span><text:span text:style-name="T682">. informaciją apie projektui taikomus apli</text:span><text:span text:style-name="T683">nkos apsaugos reikalavimus;</text:span></text:p>
      <text:p text:style-name="P684"><text:span text:style-name="T685">44.4</text:span><text:span text:style-name="T686">. informaciją apie iš ES fondų lėšų bendrai finansuojamų projektų gaunamas pajamas</text:span><text:span text:style-name="T687"><text:s/></text:span><text:span text:style-name="T688">(</text:span><text:span text:style-name="T689">informacijos pateikimo forma skelbiama ES struktūrinių fondų svetainėje www.esinvesticijos.lt);</text:span></text:p>
      <text:p text:style-name="P690"><text:span text:style-name="T691">44.5</text:span><text:span text:style-name="T692">. finansavimo šaltinius<text:s/></text:span><text:span text:style-name="T693">patvirtinančius dokumentus – pareiškėjo ir (ar) partnerio (-ių) pažymas, patvirtinančias pareiškėjo ir (ar) partnerio indėlį finansuoti projekto tinkamų išlaidų dalį, kurios nepadengia projektui skiriamo finansavimo lėšos, ir netinkamas išlaidas, nurodant<text:s/></text:span><text:span text:style-name="T694">finansavimo šaltinius, sumas ir laiką; pažymos turi būti patvirtintos pareiškėjo ir (ar) partnerio vadovo ir vyriausiojo finansininko parašais;</text:span></text:p>
      <text:p text:style-name="P695"><text:span text:style-name="T696">44.6</text:span><text:span text:style-name="T697">. jeigu projektas įgyvendinamas kartu su partneriu, jungtinės veiklos (partnerystės) sutarties kopiją</text:span><text:span text:style-name="T698">; j</text:span><text:span text:style-name="T699">ungtinės veiklos (partnerystės) sutartį pasirašo pareiškėjas ir partneris (-iai); po paraiškos pateikimo jungtinės veiklos (partnerystės) sutartį galima keisti tik suderinus su įgyvendinančiąja institucija; po projekto paraiškos vertinimo ataskaitos pateik</text:span><text:span text:style-name="T700">imo Ministerijai jungtinės veiklos (partnerystės) sutartis gali būti keičiama tik tuo atveju, jeigu pakeitimai neturi esminės įtakos paraiškos vertinimo išvadoms ir neprieštarauja Aprašo nuostatoms; pakeitimai turi būti įforminami kaip susitarimas pakeisti</text:span><text:span text:style-name="T701"><text:s/>jungtinės veiklos (partnerystės) sutartį; jungtinės veiklos (partnerystės) sutartyje įsipareigojama laikytis pagrindinių geros partnerystės praktikos taisyklių:</text:span></text:p>
      <text:p text:style-name="P702"><text:span text:style-name="T703">44.6.1</text:span><text:span text:style-name="T704">. visi partneriai turi būti perskaitę paraišką ir susipažinę su savo teisėmis ir parei</text:span><text:span text:style-name="T705">gomis įgyvendinant projektą;</text:span></text:p>
      <text:p text:style-name="P706"><text:span text:style-name="T707">44.6.2</text:span><text:span text:style-name="T708">. projekto įgyvendinimo metu projekto vykdytojas privalo reguliariai konsultuotis su partneriais ir nuolat juos informuoti apie projekto įgyvendinimo eigą;</text:span></text:p>
      <text:p text:style-name="P709"><text:span text:style-name="T710">44.6.3</text:span><text:span text:style-name="T711">. projekto vykdytojas visiems partneriams privalo p</text:span><text:span text:style-name="T712">ersiųsti visų įgyvendinančiajai institucijai teikiamų ataskaitų kopijas;</text:span></text:p>
      <text:p text:style-name="P713"><text:span text:style-name="T714">44.6.4</text:span><text:span text:style-name="T715">. visi projekto pakeitimai, turintys įtakos partnerių įsipareigojimams ir teisėms, prieš kreipiantis į įgyvendinančiąją instituciją pirmiausia turi būti raštu suderinti su p</text:span><text:span text:style-name="T716">artneriais;</text:span></text:p>
      <text:p text:style-name="P717"><text:span text:style-name="T718">44.6.5</text:span><text:span text:style-name="T719">. prieš teikdamas paraišką iki valstybės projektų sąraše nustatytos datos pareiškėjas susitaria su visais partneriais dėl projekto metu sukurtų produktų, nupirkto ar sukurto turto ir atliktų darbų nuosavybės teisių pasiskirstymo;</text:span></text:p>
      <text:p text:style-name="P720"><text:span text:style-name="T721">44.7</text:span><text:span text:style-name="T722">.<text:s/></text:span><text:span text:style-name="T723">užsakovo<text:s/></text:span><text:span text:style-name="T724">patvirtintą statinio projektą;</text:span></text:p>
      <text:p text:style-name="P725"><text:span text:style-name="T726">44.8</text:span><text:span text:style-name="T727">.<text:s/></text:span><text:span text:style-name="T728">statinio projekto ekspertizės paslaugas teikiančio teikėjo</text:span><text:span text:style-name="T729"><text:s/>statinio projekto ekspertizės aktą su išvada, kad projektą galima tvirtinti;</text:span></text:p>
      <text:p text:style-name="P730"><text:span text:style-name="T731">44.9</text:span><text:span text:style-name="T732">. projektui įgyvendinti reikalingus statybą leidžianči</text:span><text:span text:style-name="T733">us dokumentus, išduotus įgaliotos institucijos;</text:span></text:p>
      <text:p text:style-name="P734"><text:span text:style-name="T735">44.10</text:span><text:span text:style-name="T736">. bent vienos projekto veiklos pasirašytos viešųjų pirkimų sutarties kopiją ir kitus šių viešųjų pirkimų dokumentus, suderintus su įgyvendinančiąja institucija, ir projekto viešųjų pirkimų grafiką, s</text:span><text:span text:style-name="T737">uderintą su įgyvendinančiąja institucija;</text:span></text:p>
      <text:p text:style-name="P738"><text:span text:style-name="T739">44.11</text:span><text:span text:style-name="T740">.<text:s/></text:span><text:span text:style-name="T741">įgyvendinant projekto veiklas, susijusias su<text:s/></text:span><text:span text:style-name="T742">geležinkelių struktūrinių posistemių patobulinimu, –</text:span><text:span text:style-name="T743"><text:s/></text:span><text:span text:style-name="T744">paskelbtosios ir (ar) paskirtosios įstaigos išduotą tarpinės struktūrinio posistemio patikros sertifikatą</text:span><text:span text:style-name="T745">, vertinimo įstaigos išduotą saugos vertinimo ataskaitą, parengtą vadovaujantis<text:s/></text:span><text:span text:style-name="T746">Reglamentu (ES) Nr. 402/2013</text:span><text:span text:style-name="T747"><text:s/>(jeigu pavojaus analizę ir įvertinimą atlikti privaloma);</text:span></text:p>
      <text:p text:style-name="P748"><text:span text:style-name="T749">44.12</text:span><text:span text:style-name="T750">. patvirtintą pareiškėjo (partnerio) įstatų (nuostatų ir (ar) statuto) kopiją, j</text:span><text:span text:style-name="T751">eigu ši informacija nėra prieinama viešai ar registruose;</text:span></text:p>
      <text:p text:style-name="P752"><text:span text:style-name="T753">44.13</text:span><text:span text:style-name="T754">. pareiškėjo darbuotojų, atsakingų už projekto įgyvendinimą (projekto vadovo ir projekto finansininko), gyvenimo aprašymus (CV) bei paskyrimo projekto vadovu ir projekto finansininku įsakym</text:span><text:span text:style-name="T755">ų kopijas; gyvenimo aprašymuose turi būti įrašytas darbuotojo vardas, pavardė, gimimo data, aprašytas išsilavinimas, darbo patirtis administruojant ES lėšomis finansuojamus projektus, įgūdžiai, kalbų mokėjimas ir kita naudinga informacija;</text:span></text:p>
      <text:p text:style-name="P756"><text:span text:style-name="T757">44.14</text:span><text:span text:style-name="T758">.<text:s/></text:span><text:span text:style-name="T759">geležinkelių sistemos struktūrinių posistemių patobulinimo projektams – VGI sprendimą dėl leidimo pradėti naudoti patobulintą struktūrinį posistemį Lietuvos Respublikoje reikalingumo;</text:span></text:p>
      <text:p text:style-name="P760"><text:span text:style-name="T761">44.15</text:span><text:span text:style-name="T762">. kai taikomos<text:s/></text:span><text:span text:style-name="T763">Geltonosios knygos</text:span><text:span text:style-name="T764"><text:s/>sąlygos, tokiu atveju negalio</text:span><text:span text:style-name="T765">ja Aprašo 44.3, 44.7–44.9 papunkčiuose numatyti reikalavimai – vietoj jų pareiškėjas privalo pateikti techninę užduotį;</text:span></text:p>
      <text:p text:style-name="P766"><text:span text:style-name="T767">44.16</text:span><text:span text:style-name="T768">. kai didelės apimties projektui teikiama konsultacinė JASPERS ekspertų pagalba, JASPERS ekspertų galutinę išvadą dėl projekto<text:s/></text:span><text:span text:style-name="T769">ir JASPERS ekspertų pateiktų rekomendacijų santrauką bei pareiškėjo paaiškinimus dėl rekomendacijų, į kurias nebuvo atsižvelgta rengiant projekto dokumentus.</text:span></text:p>
      <text:p text:style-name="P770"><text:span text:style-name="T771">45</text:span><text:span text:style-name="T772">. Visi Aprašo 44 punkte nurodyti priedai turi būti teikiami per DMS arba raštu, jeigu neuž</text:span><text:span text:style-name="T773">tikrinamos DMS funkcinės galimybės. Jeigu priedai teikiami ne kartu su paraiška, jie turi būti pateikti iki paraiškai teikti nustatyto termino paskutinės dienos. Paraiškos pateikimo data ir laikas nustatomi pagal paskutinio pateikto priedo pateikimo datą i</text:span><text:span text:style-name="T774">r laiką. Jeigu pareiškėjas yra anksčiau pateikęs įgyvendinančiajai institucijai Aprašo 44 punkte išvardytus dokumentus ar jų dalį, pakartotinai šių dokumentų gali neteikti, bet privalo nurodyti, kokiu raštu dokumentai įgyvendinančiajai institucijai buvo pa</text:span><text:span text:style-name="T775">teikti.</text:span></text:p>
      <text:p text:style-name="P776"><text:span text:style-name="T777">46</text:span><text:span text:style-name="T778">. Paraiškų pateikimo paskutinė diena nustatoma valstybės projektų sąraše, kuris skelbiamas ES struktūrinių fondų svetainėje www.esinvesticijos.lt.</text:span></text:p>
      <text:p text:style-name="P779"><text:span text:style-name="T780">47</text:span><text:span text:style-name="T781">.</text:span><text:span text:style-name="T782"><text:tab/>Pareiškėjai informuojami ir konsultuojami Projektų taisyklių 5 skirsnyje nustatyta tvar</text:span><text:span text:style-name="T783">ka. Informacija apie konkrečius įgyvendinančiosios institucijos konsultuojančius asmenis ir jų kontaktus nurodoma įgyvendinančiosios institucijos siunčiamame pasiūlyme teikti paraiškas pagal valstybės projektų sąrašą.</text:span></text:p>
      <text:p text:style-name="P784"><text:span text:style-name="T785">48</text:span><text:span text:style-name="T786">. Įgyvendinančioji institucija a</text:span><text:span text:style-name="T787">tlieka projekto tinkamumo finansuoti vertinimą Projektų taisyklių 13–15 skirsniuose nustatyta tvarka pagal Aprašo 1 priede „Projekto tinkamumo finansuoti vertinimo lentelė“ nustatytus reikalavimus.</text:span></text:p>
      <text:p text:style-name="P788"><text:span text:style-name="T789">49</text:span><text:span text:style-name="T790">.</text:span><text:span text:style-name="T791"><text:tab/>Paraiškos vertinimo metu įgyvendinančioji instituc</text:span><text:span text:style-name="T792">ija gali paprašyti pareiškėjo pateikti trūkstamą informaciją ir (arba) dokumentus. Pareiškėjas privalo pateikti šią informaciją ir (arba) dokumentus per įgyvendinančiosios institucijos nustatytą terminą.</text:span></text:p>
      <text:p text:style-name="P793"><text:span text:style-name="T794">50</text:span><text:span text:style-name="T795">. Paraiškos vertinamos ne ilgiau kaip 60 dienų</text:span><text:span text:style-name="T796"><text:s/>nuo valstybės projekto paraiškos gavimo dienos.</text:span></text:p>
      <text:p text:style-name="P797"><text:span text:style-name="T798">51</text:span><text:span text:style-name="T799">. Nepavykus paraiškų įvertinti per nustatytą terminą (kai paraiškų vertinimo metu reikia kreiptis į kitas institucijas, atliekama patikra projekto įgyvendinimo ir (ar) administravimo vietoje), vertinim</text:span><text:span text:style-name="T800">o terminas gali būti pratęstas įgyvendinančiosios institucijos sprendimu. Apie naują paraiškų vertinimo terminą įgyvendinančioji institucija informuoja pareiškėjus per DMS arba raštu, jeigu neužtikrinamos DMS funkcinės galimybės.</text:span></text:p>
      <text:p text:style-name="P801"><text:span text:style-name="T802">52</text:span><text:span text:style-name="T803">.</text:span><text:span text:style-name="T804"><text:tab/>Paraiška atmetama<text:s/></text:span><text:span text:style-name="T805">dėl priežasčių, nustatytų Apraše ir (arba) Projektų taisyklių 13–15 skirsniuose, juose nustatyta tvarka. Paraiška taip pat atmetama, jeigu pareiškėjas įgyvendinančiajai institucijai paprašius per nustatytą laiką nepateikia Aprašo 44 punkte nustatytų dokume</text:span><text:span text:style-name="T806">ntų arba nepatikslina informacijos šiuose dokumentuose. Apie paraiškos atmetimą pareiškėjas informuojamas per DMS arba raštu, jeigu neužtikrinamos DMS funkcinės galimybės, per 3 darbo dienas nuo sprendimo dėl paraiškos atmetimo priėmimo dienos.</text:span></text:p>
      <text:p text:style-name="P807"><text:span text:style-name="T808">53</text:span><text:span text:style-name="T809">. Par</text:span><text:span text:style-name="T810">eiškėjas sprendimą dėl paraiškos atmetimo gali apskųsti Projektų taisyklių 43 skirsnyje nustatyta tvarka ne vėliau kaip per 14 dienų nuo tos dienos, kurią pareiškėjas sužinojo ar turėjo sužinoti apie skundžiamus įgyvendinančiosios institucijos veiksmus ar<text:s/></text:span><text:span text:style-name="T811">neveikimą.<text:s/></text:span></text:p>
      <text:p text:style-name="P812"><text:span text:style-name="T813">54</text:span><text:span text:style-name="T814">. Įgyvendinančiajai institucijai baigus paraiškų vertinimą, sprendimą dėl projekto finansavimo arba nefinansavimo priima Ministerija Projektų taisyklių 17 skirsnyje nustatyta tvarka.<text:s/></text:span></text:p>
      <text:p text:style-name="P815"><text:span text:style-name="T816">55</text:span><text:span text:style-name="T817">. Įgyvendinančioji institucija, teigiamai įverti</text:span><text:span text:style-name="T818">nusi didelės apimties projekto tinkamumą finansuoti, vadovaudamasi vidaus procedūrų aprašu, atlieka veiksmus, nustatytus Projektų taisyklių 103 ir 104 punktuose.</text:span></text:p>
      <text:p text:style-name="P819"><text:span text:style-name="T820">56</text:span><text:span text:style-name="T821">. Ministerija, įvertinusi įgyvendinančiosios institucijos didelės apimties projekto tink</text:span><text:span text:style-name="T822">amumo finansuoti vertinimo ataskaitoje pateiktą išvadą dėl didelės apimties projekto tinkamumo finansuoti, vadovaudamasi Projektų taisyklių 106 punktu, teikia užpildytą pranešimo Europos Komisijai formą vadovaujančiajai institucijai su raštu, kuriuo patvir</text:span><text:span text:style-name="T823">tina, kad didelės apimties projekto paraiška gali būti teikiama Europos Komisijai.</text:span></text:p>
      <text:p text:style-name="P824"><text:span text:style-name="T825">57</text:span><text:span text:style-name="T826">. Ministerijai priėmus sprendimą finansuoti projektą, įgyvendinančioji institucija per 3 darbo dienas nuo šio sprendimo gavimo dienos per DMS arba raštu, jeigu neužtik</text:span><text:span text:style-name="T827">rinamos DMS funkcinės galimybės, pateikia šį sprendimą pareiškėjui.</text:span></text:p>
      <text:p text:style-name="P828"><text:span text:style-name="T829">58</text:span><text:span text:style-name="T830">. Ministerija, pagal Aprašo 56 punktą pateikusi didelės apimties projektą vadovaujančiajai institucijai, Projektų taisyklių 153 punkte nustatyta tvarka priima sprendimą dėl projekto<text:s/></text:span><text:span text:style-name="T831">finansavimo.</text:span></text:p>
      <text:p text:style-name="P832"><text:span text:style-name="T833">59</text:span><text:span text:style-name="T834">. Pagal Aprašą finansuojamiems projektams įgyvendinti bus sudaromos trišalės projektų sutartys tarp pareiškėjų, įgyvendinančiosios institucijos ir Ministerijos.</text:span></text:p>
      <text:p text:style-name="P835"><text:span text:style-name="T836">60</text:span><text:span text:style-name="T837">.</text:span><text:span text:style-name="T838"><text:tab/>Ministerijai priėmus sprendimą dėl projekto finansavimo, įgyvendinan</text:span><text:span text:style-name="T839">čioji institucija Projektų taisyklių 18 skirsnyje nustatyta tvarka pagal Projektų taisyklių 4 priede nustatytą formą parengia ir pateikia pareiškėjui projekto sutarties projektą ir nurodo pasiūlymo pasirašyti projekto sutartį galiojimo terminą. Pareiškėjui</text:span><text:span text:style-name="T840"><text:s/>per įgyvendinančiosios institucijos nustatytą pasiūlymo galiojimo terminą nepasirašius projekto sutarties, pasiūlymas pasirašyti projekto sutartį netenka galios. Pareiškėjas turi teisę kreiptis į įgyvendinančiąją instituciją su prašymu dėl objektyvių prie</text:span><text:span text:style-name="T841">žasčių, nepriklausančių nuo pareiškėjo, pakeisti projekto sutarties pasirašymo terminą.</text:span></text:p>
      <text:p text:style-name="P842"><text:span text:style-name="T843">61</text:span><text:span text:style-name="T844">. Projekto sutarties originalas gali būti rengiamas ir teikiamas:<text:s/></text:span></text:p>
      <text:p text:style-name="P845"><text:span text:style-name="T846">61.1</text:span><text:span text:style-name="T847">. arba kaip pasirašytas popierinis dokumentas;</text:span></text:p>
      <text:p text:style-name="P848"><text:span text:style-name="T849">61.2</text:span><text:span text:style-name="T850">. arba kaip elektroninis dokumenta</text:span><text:span text:style-name="T851">s, pasirašytas elektroniniu parašu, priklausomai nuo to, kokią šio dokumento formą pasirenka projekto vykdytojas. <text:s/></text:span></text:p>
      <text:p text:style-name="P852"/>
      <text:p text:style-name="P853"/>
      <text:p text:style-name="P854"><text:span text:style-name="T855">VI</text:span><text:span text:style-name="T856"><text:s/>SKYRIUS</text:span></text:p>
      <text:p text:style-name="P857"><text:span text:style-name="T858">PROJEKTŲ ĮGYVENDINIMO REIKALAVIMAI</text:span></text:p>
      <text:p text:style-name="P859"/>
      <text:p text:style-name="P860"><text:span text:style-name="T861">62</text:span><text:span text:style-name="T862">.</text:span><text:span text:style-name="T863"><text:tab/>Projektas įgyvendinamas pagal projekto sutartyje, Apraše ir Projektų<text:s/></text:span><text:span text:style-name="T864">taisyklėse nustatytus reikalavimus.</text:span></text:p>
      <text:p text:style-name="P865"><text:span text:style-name="T866">63</text:span><text:span text:style-name="T867">.</text:span><text:span text:style-name="T868"><text:tab/>Projekto vykdytojas privalo informuoti apie įgyvendinamą ar įgyvendintą projektą Projektų taisyklių 37 skirsnyje nustatyta tvarka.</text:span></text:p>
      <text:p text:style-name="P869"><text:span text:style-name="T870">64</text:span><text:span text:style-name="T871">.<text:s/></text:span><text:span text:style-name="T872">Turi būti užtikrintas<text:s/></text:span><text:span text:style-name="T873">projekto veiklų<text:s/></text:span><text:span text:style-name="T874">investicijų tęstinumas Projektų tai</text:span><text:span text:style-name="T875">syklių 27 skirsnyje nustatyta tvarka</text:span><text:span text:style-name="T876">.<text:s/></text:span></text:p>
      <text:p text:style-name="P877"><text:span text:style-name="T878">65</text:span><text:span text:style-name="T879">. Projektų įgyvendinimo priežiūrai sudaromas Projektų priežiūros komitetas, kuris stebi projekto įgyvendinimo pažangą ir teikia rekomendacijas projekto vykdytojui dėl projekto įgyvendinimo. Projektų priežiūros k</text:span><text:span text:style-name="T880">omitetas sudaromas iš įgyvendinančiosios institucijos, Ministerijos ir projekto vykdytojo atstovų, į projekto priežiūros komiteto sudėtį gali būti kviečiami kitų institucijų, įstaigų ar organizacijų atstovai. Projektų priežiūros komiteto sudarymo ir veiklo</text:span><text:span text:style-name="T881">s principai nustatomi šio komiteto darbo reglamente.</text:span></text:p>
      <text:p text:style-name="P882"><text:span text:style-name="T883">66</text:span><text:span text:style-name="T884">. Projekto vykdytojas turi įpareigoti rangovą savo lėšomis apdrausti turtą, t. y. visus su statomu, montuojamu, rekonstruojamu, griaunamu ir pan. statiniu ir (ar) įrenginiu susijusius statybos, mon</text:span><text:span text:style-name="T885">tavimo, rekonstrukcijos, griovimo ir panašius darbus ir statybos darbams vykdyti į draudimo vietą pristatytus statybos produktus, medžiagas ir montuotinus įrenginius, kuriam sukurti įgyvendinant projektą buvo naudotas projektui skirtas finansavimas, statyb</text:span><text:span text:style-name="T886">os rizikų, nuo kurių draudžia draudimo bendrovė, draudimu ne trumpesniam kaip rangos darbų ir projekto įgyvendinimo laikotarpiui. Projekto vykdytojo ir rangovo sutartyje turi būti nustatyta, kad, įvykus draudžiamajam įvykiui, dėl kurio turtas, nurodytas ši</text:span><text:span text:style-name="T887">ame punkte, yra sunaikinamas ar sugadinamas, rangovas privalo atlikti visus darbus, kad atkurtų iki draudžiamojo įvykio buvusį turtą.<text:s/></text:span></text:p>
      <text:p text:style-name="P888"><text:span text:style-name="T889">67</text:span><text:span text:style-name="T890">.</text:span><text:span text:style-name="T891"><text:tab/>Projekto vykdytojas privalo užtikrinti, kad visi su projekto įgyvendinimu susiję viešieji pirkimai būtų vykdomi v</text:span><text:span text:style-name="T892">adovaujantis Lietuvos Respublikos viešųjų pirkimų įstatymu. Statybos darbų projektas turi būti įgyvendinamas vadovaujantis Lietuvos Respublikos statybos įstatymu, įstatymo įgyvendinamaisiais teisės aktais, statybos techninių reglamentų reikalavimais ir kit</text:span><text:span text:style-name="T893">ais Lietuvos Respublikos teisės aktais, o rangos darbų sutartys turi atitikti Lietuvos Respublikos teisės aktus.<text:s/></text:span></text:p>
      <text:p text:style-name="P894"><text:span text:style-name="T895">68</text:span><text:span text:style-name="T896">.<text:s/></text:span><text:span text:style-name="T897">Projekto vykdytojas privalo užtikrinti, kad visi su projekto įgyvendinimu susiję viešieji pirkimai, kurie bus pradėti po Aprašo patvirtinimo, būtų vykdomi vadovaujantis Lietuvos Respublikos viešųjų pirkimų įstatymu, o rangos darbų sutartys būtų parengtos v</text:span><text:span text:style-name="T898">adovaujantis Tarptautinės inžinierių konsultantų federacijos (FIDIC)<text:s/></text:span><text:span text:style-name="T899">leidiniu „Užsakovo suprojektuotų statybos ir inžinerinių darbų Statybos sutarties sąlygos (Raudonoji knyga)“.<text:s/></text:span><text:span text:style-name="T900">Kai perkamos prekės ir paslaugos, sutarčių sąlygos turi būti parengtos vadova</text:span><text:span text:style-name="T901">ujantis Viešųjų pirkimų tarnybos<text:s/></text:span><text:span text:style-name="T902">prie Lietuvos Respublikos Vyriausybės</text:span><text:span text:style-name="T903"><text:s/>direktoriaus 2007 m. gruodžio 29 d. įsakymu Nr. 1S-76 „Dėl Prekių ir paslaugų viešojo pirkimo–pardavimo sutarčių standartinių sąlygų taikymo rekomendacijų ir prekių ir paslaugų viešojo<text:s/></text:span><text:span text:style-name="T904">pirkimo–pardavimo sutarčių standartinių sąlygų patvirtinimo“ patvirtintomis prekių ir paslaugų pirkimo–pardavimo sutarčių sąlygomis.</text:span></text:p>
      <text:p text:style-name="P905"><text:span text:style-name="T906">69</text:span><text:span text:style-name="T907">. Pareiškėjas su projektiniu pasiūlymu teikia Ministerijai raštu motyvuotą prašymą leisti rangos darbų sutartis rengt</text:span><text:span text:style-name="T908">i vadovaujantis Geltonąja knyga. Pareiškėjas motyvuotame prašyme turi pateikti detalią projekto rangos darbų sutarties rengimo pagal Geltonąją knygą poreikio ir naudos analizę, vertindamas kainos, laiko sutaupymo ir pirkimo objekto specifikos aspektais. Pa</text:span><text:span text:style-name="T909">reiškėjo pateiktas motyvuotas prašymas kartu su pateiktu projektiniu pasiūlymu svarstomas Lietuvos Respublikos susisiekimo ministro sudarytos 2014–2020 metų iš Europos Sąjungos struktūrinių fondų lėšų bendrai finansuojamų transporto sektoriaus valstybės pr</text:span><text:span text:style-name="T910">ojektų atrankos komisijos (toliau – Komisija) posėdyje. Geltonosios knygos taikymo būtinumas turėtų būti pagrįstas kainos arba laiko sutaupymo arba pirkimo objekto specifikos aspektu. Komisija, pritarusi projektiniam pasiūlymui ir motyvuotam prašymui, siūl</text:span><text:span text:style-name="T911">o Lietuvos Respublikos susisiekimo ministrui įtraukti projektą į valstybės projektų sąrašą.<text:s/></text:span><text:span text:style-name="T912">Sprendimas dėl rangos darbų sutarties rengimo pagal Geltonąją knygą laikomas priimtu, kai projektas įtraukiamas į valstybės projektų sąrašą.</text:span></text:p>
      <text:p text:style-name="P913"><text:span text:style-name="T914">70</text:span><text:span text:style-name="T915">. Projekto veiklo</text:span><text:span text:style-name="T916">s, kurios susijusios su geležinkelių posistemių patobulinimu, yra laikomos įgyvendintos, kai VGI išduoda leidimą pradėti naudoti patobulintą struktūrinį posistemį Lietuvos Respublikoje. Šis reikalavimas galioja tiems su geležinkelių infrastruktūros posiste</text:span><text:span text:style-name="T917">mių patobulinimu susijusiems projektams, kuriems pagal galiojančius teisės aktus yra būtinas VGI leidimas pradėti naudoti patobulintą struktūrinį posistemį Lietuvos Respublikoje.</text:span></text:p>
      <text:p text:style-name="P918"><text:span text:style-name="T919">71</text:span><text:span text:style-name="T920">. 5 metus po projekto finansavimo pabaigos turi būti užtikrintas invest</text:span><text:span text:style-name="T921">icijų tęstinumas Projektų taisyklių 27 skirsnyje nustatyta tvarka.</text:span></text:p>
      <text:p text:style-name="P922"/>
      <text:p text:style-name="P923"><text:span text:style-name="T924">VII</text:span><text:span text:style-name="T925"><text:s/>SKYRIUS</text:span></text:p>
      <text:p text:style-name="P926"><text:span text:style-name="T927">APRAŠO KEITIMO TVARKA</text:span></text:p>
      <text:p text:style-name="P928"/>
      <text:p text:style-name="P929"><text:span text:style-name="T930">72</text:span><text:span text:style-name="T931">. Aprašo keitimo tvarka nustatyta Projektų taisyklių 11 skirsnyje.<text:s/></text:span></text:p>
      <text:p text:style-name="P932"><text:span text:style-name="T933">73</text:span><text:span text:style-name="T934">. Jeigu Aprašas keičiamas jau atrinkus projektus, šie pakeitimai, n</text:span><text:span text:style-name="T935">epažeidžiant lygiateisiškumo principo, taikomi ir įgyvendinamiems projektams Projektų taisyklių 91 punkte nustatytais atvejais.<text:s/></text:span></text:p>
      <text:p text:style-name="P936"><text:span text:style-name="T937">_________________________</text:span></text:p>
      <text:p text:style-name="Normal"/>
      <text:p text:style-name="P938">Priedo pakeitimai:</text:p>
      <text:p text:style-name="P939"><text:span text:style-name="T940">Nr.<text:s/></text:span><text:a xlink:href="https://www.e-tar.lt/portal/legalAct.html?documentId=f10c34c0555c11e6b72ff16034f7f796" office:target-frame-name="_top" xlink:show="replace"><text:span text:style-name="T941">3-268(1.5 E)</text:span></text:a><text:span text:style-name="T942">, 2016-07-29, paskelbta TAR 2016-07-29, i. k. 2016-21127</text:span></text:p>
      <text:p text:style-name="Normal"/>
      <text:p text:style-name="Normal"/>
      <text:p text:style-name="Normal"/>
      <text:p text:style-name="Normal"/>
      <text:p text:style-name="P943">Priedų pakeitimai:</text:p>
      <text:p text:style-name="Normal"/>
      <text:p text:style-name="P944">503 PFSA 1 priedas</text:p>
      <text:p text:style-name="P945">Priedo pakeitimai:</text:p>
      <text:p text:style-name="P946"><text:span text:style-name="T947">Nr.<text:s/></text:span><text:a xlink:href="https://www.e-tar.lt/portal/legalAct.html?documentId=f10c34c0555c11e6b72ff16034f7f796" office:target-frame-name="_top" xlink:show="replace"><text:span text:style-name="T948">3-268(1.5 E)</text:span></text:a><text:span text:style-name="T949">, 2016-07-29, paskelbta TAR 2016-07-29, i. k. 2016-21127</text:span></text:p>
      <text:p text:style-name="Normal"/>
      <text:p text:style-name="P950">503 PFSA 2 priedas</text:p>
      <text:p text:style-name="P951">Priedo pakeitimai:</text:p>
      <text:p text:style-name="P952"><text:span text:style-name="T953">Nr.<text:s/></text:span><text:a xlink:href="https://www.e-tar.lt/portal/legalAct.html?documentId=f10c34c0555c11e6b72ff16034f7f796" office:target-frame-name="_top" xlink:show="replace"><text:span text:style-name="T954">3-268(1.5 E)</text:span></text:a><text:span text:style-name="T955">, 2016-07-29, paskelbta TAR 2016-07-29, i. k. 2016-21127</text:span></text:p>
      <text:p text:style-name="Normal"/>
      <text:p text:style-name="P956">503 PFSA <text:s/>3 priedas</text:p>
      <text:p text:style-name="P957">Priedo pakeitimai:</text:p>
      <text:p text:style-name="P958"><text:span text:style-name="T959">Nr.<text:s/></text:span><text:a xlink:href="https://www.e-tar.lt/portal/legalAct.html?documentId=f10c34c0555c11e6b72ff16034f7f796" office:target-frame-name="_top" xlink:show="replace"><text:span text:style-name="T960">3-268(1.5 E)</text:span></text:a><text:span text:style-name="T961">, 2016-07-29, paskelbta TAR 2016-07-29, i. k. 2016-21127</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usisiekimo ministerija, Įsakymas</text:span></text:p>
      <text:p text:style-name="P971"><text:span text:style-name="T972">Nr.<text:s/></text:span><text:a xlink:href="https://www.e-tar.lt/portal/legalAct.html?documentId=f10c34c0555c11e6b72ff16034f7f796" office:target-frame-name="_top" xlink:show="replace"><text:span text:style-name="T973">3-268(1.5 E)</text:span></text:a><text:span text:style-name="T974">, 2016-07-29, paskelbta TAR 2016-07-29, i. k. 2016-21127</text:span></text:p>
      <text:p text:style-name="P975"><text:span text:style-name="T976">Dėl Lietuvos Respublikos susisiekimo ministro 2015 m. lapkričio 11 d. įsakymo Nr. 3-465(1.5 E) ,,Dėl 2014–2020 metų Europos Sąjungos fondų investicijų veiksmų programos 6 prioriteto „Darn</text:span><text:span text:style-name="T977">aus transporto ir pagrindinių tinklų infrastruktūros plėtra“ 06.1.1-TID-V-503 priemonės „TEN-T geležinkelių tinklo atnaujinimas ir patobulinimas, skirtingų rūšių transporto sąveikos gerinimas“ projektų finansavimo sąlygų aprašo Nr. 1 patvirtinimo“ pakeitim</text:span><text:span text:style-name="T978">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1-04T12:19:00Z</meta:creation-date>
    <dc:date>2018-01-04T12:19:00Z</dc:date>
    <meta:print-date>2015-11-11T06:07:00Z</meta:print-date>
    <meta:template xlink:href="Normal.dotm" xlink:type="simple"/>
    <meta:editing-cycles>2</meta:editing-cycles>
    <meta:editing-duration>PT0S</meta:editing-duration>
    <meta:document-statistic meta:page-count="13" meta:paragraph-count="410" meta:word-count="5390" meta:character-count="45999" meta:row-count="4557" meta:non-whitespace-character-count="41019"/>
  </office:meta>
</office:document-meta>
</file>