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Arial" style:font-size-complex="12pt"/>
    </style:style>
    <style:style style:name="T35" style:parent-style-name="DefaultParagraphFont" style:family="text">
      <style:text-properties style:font-name-complex="Arial" style:font-size-complex="12pt" fo:language="en" fo:country="US"/>
    </style:style>
    <style:style style:name="T36" style:parent-style-name="DefaultParagraphFont" style:family="text">
      <style:text-properties style:font-name-complex="Arial" style:font-size-complex="12pt"/>
    </style:style>
    <style:style style:name="T37" style:parent-style-name="DefaultParagraphFont" style:family="text">
      <style:text-properties style:font-name-complex="Arial" style:font-size-complex="12pt"/>
    </style:style>
    <style:style style:name="T38" style:parent-style-name="DefaultParagraphFont" style:family="text">
      <style:text-properties style:font-name-complex="Arial" style:font-size-complex="12pt" fo:language="en" fo:country="US"/>
    </style:style>
    <style:style style:name="T39" style:parent-style-name="DefaultParagraphFont" style:family="text">
      <style:text-properties style:font-name-complex="Arial" style:font-weight-complex="bold" style:font-size-complex="12pt" fo:language="en" fo:country="US"/>
    </style:style>
    <style:style style:name="T40" style:parent-style-name="DefaultParagraphFont" style:family="text">
      <style:text-properties style:font-name-complex="Arial" style:font-weight-complex="bold" style:font-size-complex="12pt"/>
    </style:style>
    <style:style style:name="T41" style:parent-style-name="DefaultParagraphFont" style:family="text">
      <style:text-properties style:font-name-complex="Arial" style:font-weight-complex="bold" style:font-size-complex="12pt" fo:language="en" fo:country="US"/>
    </style:style>
    <style:style style:name="T42" style:parent-style-name="DefaultParagraphFont" style:family="text">
      <style:text-properties style:font-name-complex="Arial" style:font-weight-complex="bold" style:font-size-complex="12pt"/>
    </style:style>
    <style:style style:name="T43" style:parent-style-name="DefaultParagraphFont" style:family="text">
      <style:text-properties style:font-name-complex="Arial" style:font-weight-complex="bold" style:font-size-complex="12pt" fo:language="en" fo:country="US"/>
    </style:style>
    <style:style style:name="T44" style:parent-style-name="DefaultParagraphFont" style:family="text">
      <style:text-properties style:font-name-complex="Arial" style:font-size-complex="12pt"/>
    </style:style>
    <style:style style:name="T45" style:parent-style-name="DefaultParagraphFont" style:family="text">
      <style:text-properties style:font-name-complex="Arial" style:font-weight-complex="bold" style:font-size-complex="12pt" fo:language="en" fo:country="US"/>
    </style:style>
    <style:style style:name="T46" style:parent-style-name="DefaultParagraphFont" style:family="text">
      <style:text-properties style:font-name-complex="Arial" style:font-size-complex="12pt"/>
    </style:style>
    <style:style style:name="T47" style:parent-style-name="DefaultParagraphFont" style:family="text">
      <style:text-properties style:font-name-complex="Arial" style:font-size-complex="12pt" fo:language="en" fo:country="US"/>
    </style:style>
    <style:style style:name="T48" style:parent-style-name="DefaultParagraphFont" style:family="text">
      <style:text-properties style:font-name-complex="Arial" style:font-size-complex="12pt"/>
    </style:style>
    <style:style style:name="T49" style:parent-style-name="DefaultParagraphFont" style:family="text">
      <style:text-properties style:font-name-complex="Arial" style:font-size-complex="12pt" fo:language="en" fo:country="US"/>
    </style:style>
    <style:style style:name="T50" style:parent-style-name="DefaultParagraphFont" style:family="text">
      <style:text-properties style:font-name-complex="Arial" style:font-size-complex="12pt" fo:language="en" fo:country="US"/>
    </style:style>
    <style:style style:name="T51" style:parent-style-name="DefaultParagraphFont" style:family="text">
      <style:text-properties style:font-name-complex="Arial" style:font-size-complex="12pt"/>
    </style:style>
    <style:style style:name="T52" style:parent-style-name="DefaultParagraphFont" style:family="text">
      <style:text-properties style:font-name-complex="Arial" style:font-size-complex="12pt" fo:language="en" fo:country="US"/>
    </style:style>
    <style:style style:name="T53" style:parent-style-name="DefaultParagraphFont" style:family="text">
      <style:text-properties style:font-name-complex="Arial" style:font-size-complex="12pt"/>
    </style:style>
    <style:style style:name="T54" style:parent-style-name="DefaultParagraphFont" style:family="text">
      <style:text-properties style:font-name-complex="Arial" style:font-size-complex="12pt" fo:language="en" fo:country="US"/>
    </style:style>
    <style:style style:name="T55" style:parent-style-name="DefaultParagraphFont" style:family="text">
      <style:text-properties style:font-name-complex="Arial" style:font-size-complex="12pt"/>
    </style:style>
    <style:style style:name="T56" style:parent-style-name="DefaultParagraphFont" style:family="text">
      <style:text-properties style:font-name-complex="Arial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277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complex="Arial" style:font-size-complex="12pt" fo:language="en" fo:country="GB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tyle-complex="italic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01</text:span></text:p>
      <text:p text:style-name="P10"/>
      <text:p text:style-name="P11"><text:span text:style-name="T12">Nutarimas paskelbtas: TAR 2018-11-23, i. k. 2018-18872</text:span></text:p>
      <text:p text:style-name="P13"/>
      <text:p text:style-name="P14"><text:span text:style-name="T15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KAINŲ IR ENERGETIKOS KONTROLĖS KOMISIJA</text:p>
      <text:p text:style-name="P18"/>
      <text:p text:style-name="P19">NUTARIMAS</text:p>
      <text:p text:style-name="P20">DĖL GAMTINIŲ DUJŲ TIEKIMO<text:s/>SAUGUMO PAPILDOMOS DEDAMOSIOS PRIE GAMTINIŲ DUJŲ PERDAVIMO KAINOS NUSTATYMO 2019 METAMS</text:p>
      <text:p text:style-name="P21"/>
      <text:p text:style-name="P22">2018 m. lapkričio 22 d. Nr. O3E-405</text:p>
      <text:p text:style-name="P23">Vilnius</text:p>
      <text:p text:style-name="P24"/>
      <text:p text:style-name="P25"/>
      <text:p text:style-name="P26"><text:span text:style-name="T27">Vadovaudamasi Lietuvos Respublikos energetikos įstatymo 19 straipsnio 3 dalimi, Lietuvos Respublikos suskystintų gamtinių</text:span><text:span text:style-name="T28"><text:s/>dujų terminalo įstatymu</text:span><text:span text:style-name="T29">,</text:span><text:span text:style-name="T30"><text:s/></text:span><text:span text:style-name="T31">Lietuvos Respublikos Vyriausybės<text:s/></text:span><text:span text:style-name="T32">2012 m. lapkričio 7 d. nutarimu Nr. 1354 „Dėl Gamtinių dujų tiekimo diversifikavimo tvarkos aprašo patvirtinimo“, Valstybės reguliuojamų kainų gamtinių dujų sektoriuje kainų nustatymo metodika, pat</text:span><text:span text:style-name="T33">virtinta Valstybinės kainų ir energetikos kontrolės komisijos (toliau – Komisija) 2013 m. rugsėjo 13 d. nutarimu Nr. O3-367 „Dėl Valstybės reguliuojamų kainų gamtinių dujų sektoriuje nustatymo metodikos patvirtinimo“, atsižvelgdama į<text:s/></text:span><text:span text:style-name="T34">AB „Amber Grid“ 201</text:span><text:span text:style-name="T35">8</text:span><text:span text:style-name="T36"> m</text:span><text:span text:style-name="T37">. spalio 31 d. raštą Nr. 7-320-</text:span><text:span text:style-name="T38">942,<text:s/></text:span><text:span text:style-name="T39">2018 m.</text:span><text:span text:style-name="T40"><text:s/>lapkričio<text:s/></text:span><text:span text:style-name="T41">9</text:span><text:span text:style-name="T42"> d. elektroninį laišką (reg. Nr. R</text:span><text:span text:style-name="T43">1-10088),</text:span><text:span text:style-name="T44"><text:s/>2018 m. lapkričio 15 d. raštą Nr. 7-293-987</text:span><text:span text:style-name="T45">,</text:span><text:span text:style-name="T46"><text:s/>UAB „Litgas“ 2018 m. spalio 24 d. raštą Nr. SD-2018/116, 2018 m. lapkričio<text:s/></text:span><text:span text:style-name="T47">2</text:span><text:span text:style-name="T48"> d. elektroninį laišką (reg. Nr. R</text:span><text:span text:style-name="T49">1-</text:span><text:span text:style-name="T50">9841</text:span><text:span text:style-name="T51">)</text:span><text:span text:style-name="T52">,<text:s/></text:span><text:span text:style-name="T53">2018 m. lapkričio 5 d. elektroninį laišką (reg. Nr. R1-9891)</text:span><text:span text:style-name="T54">,</text:span><text:span text:style-name="T55"><text:s/>2018 m. lapkričio 7 d. elektroninį laišką (reg. Nr. R1-9948), 2018 m. lapkričio 8 d. elektroninį laišką (reg. Nr. R1-10006) ir<text:s/></text:span><text:span text:style-name="T56">2018 m. lapkričio 12 d. raštą Nr. SD-2018/126<text:s/></text:span><text:span text:style-name="T57">bei Komisijos Dujų ir elektros departamento Dujų skyriaus 2018 m. lapkričio<text:s/></text:span><text:span text:style-name="T58">21</text:span><text:span text:style-name="T59"><text:s/>d. pažymą Nr. O5E-322 „Dėl gamtinių dujų tiekimo saugumo papildomosios dedamosios prie gamtinių dujų perdavimo kainos nustatymo 2019 metams“, Komisija<text:s/></text:span><text:span text:style-name="T60">nutari</text:span><text:span text:style-name="T61">a:</text:span></text:p>
      <text:p text:style-name="P62"><text:span text:style-name="T63">Nustatyti:</text:span></text:p>
      <text:p text:style-name="P64"><text:span text:style-name="T65">1</text:span><text:span text:style-name="T66">. Gamtinių dujų tiekimo saugumo papildomą dedamąją prie gamtinių dujų perdavimo kainos –<text:s/></text:span><text:span text:style-name="T67">559,34</text:span><text:span text:style-name="T68"><text:s/></text:span><text:span text:style-name="T69">Eur/(MWh/parą/metus), taikomą nuo 2019 m. sausio 1 d.</text:span></text:p>
      <text:p text:style-name="P70">Punkto pakeitimai:</text:p>
      <text:p text:style-name="P71"><text:span text:style-name="T72">Nr.<text:s/></text:span><text:a xlink:href="https://www.e-tar.lt/portal/legalAct.html?documentId=29e06de00cec11e9a5eaf2cd290f1944" office:target-frame-name="_top" xlink:show="replace"><text:span text:style-name="T73">O3E-479</text:span></text:a><text:span text:style-name="T74">, 2018-12-31, paskelbta TAR 2018-12-31, i. k. 2018-22071</text:span></text:p>
      <text:p text:style-name="Normal"/>
      <text:p text:style-name="P75"><text:span text:style-name="T76">2</text:span><text:span text:style-name="T77">. Suskystintų gamtinių dujų terminalo lėšų administravimo sąnaudų dydį, įskaičiuotą į šio nutarimo 1 punkte nustatytą gamtinių dujų tiekimo saugumo papildomą dedamąją pri</text:span><text:span text:style-name="T78">e gamtinių dujų perdavimo kainos – 73.866 Eur</text:span><text:span text:style-name="T79">.</text:span></text:p>
      <text:p text:style-name="P80"><text:span text:style-name="T81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82">Komisijos pirmininkė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9"/>Inga Žilienė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alstybinė kainų ir energetikos kontrolės komisija, Nutarimas</text:span></text:p>
      <text:soft-page-break/>
      <text:p text:style-name="P101"><text:span text:style-name="T102">Nr.<text:s/></text:span><text:a xlink:href="https://www.e-tar.lt/portal/legalAct.html?documentId=29e06de00cec11e9a5eaf2cd290f1944" office:target-frame-name="_top" xlink:show="replace"><text:span text:style-name="T103">O3E-479</text:span></text:a><text:span text:style-name="T104">, 2018-12-31, paskelbta TAR 2018-12-31, i. k. 2018-22071</text:span></text:p>
      <text:p text:style-name="P105"><text:span text:style-name="T106">Dėl Valstybinės kainų ir ene</text:span><text:span text:style-name="T107">rgetikos kontrolės komisijos 2018 m. lapkričio 22 d. nutarimo Nr. O3E-405 „Dėl Gamtinių dujų tiekimo saugumo papildomos dedamosios prie gamtinių dujų perdavimo kainos nustatymo 2019 metams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9-01-03T13:12:00Z</meta:creation-date>
    <dc:date>2019-01-03T13:12:00Z</dc:date>
    <meta:print-date>2016-03-25T10:1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35" meta:character-count="2895" meta:row-count="75" meta:non-whitespace-character-count="2494"/>
  </office:meta>
</office:document-meta>
</file>